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56" style:family="table">
      <style:table-properties style:width="16.96cm" table:align="left"/>
    </style:style>
    <style:style style:name="Таблиця56.A" style:family="table-column">
      <style:table-column-properties style:column-width="2.163cm"/>
    </style:style>
    <style:style style:name="Таблиця56.B" style:family="table-column">
      <style:table-column-properties style:column-width="14.797cm"/>
    </style:style>
    <style:style style:name="Таблиця56.A1" style:family="table-cell">
      <style:table-cell-properties style:vertical-align="middle" fo:padding="0.049cm" fo:border-left="0.002cm solid #808080" fo:border-right="none" fo:border-top="0.002cm solid #808080" fo:border-bottom="0.002cm solid #808080"/>
    </style:style>
    <style:style style:name="Таблиця56.B1" style:family="table-cell">
      <style:table-cell-properties style:vertical-align="middle" fo:padding="0.049cm" fo:border="0.002cm solid #808080"/>
    </style:style>
    <style:style style:name="Таблиця56.A2" style:family="table-cell">
      <style:table-cell-properties style:vertical-align="middle" fo:padding="0.049cm" fo:border-left="0.002cm solid #808080" fo:border-right="none" fo:border-top="none" fo:border-bottom="0.002cm solid #808080"/>
    </style:style>
    <style:style style:name="Таблиця56.B2" style:family="table-cell">
      <style:table-cell-properties style:vertical-align="middle" fo:padding="0.049cm" fo:border-left="0.002cm solid #808080" fo:border-right="0.002cm solid #808080" fo:border-top="none" fo:border-bottom="0.002cm solid #808080"/>
    </style:style>
    <style:style style:name="Таблиця56.B5" style:family="table-cell" style:data-style-name="N100">
      <style:table-cell-properties style:vertical-align="middle" fo:padding="0.049cm" fo:border-left="0.002cm solid #808080" fo:border-right="0.002cm solid #808080" fo:border-top="none" fo:border-bottom="0.002cm solid #808080"/>
    </style:style>
    <style:style style:name="Таблиця57" style:family="table">
      <style:table-properties style:width="18.336cm" table:align="left"/>
    </style:style>
    <style:style style:name="Таблиця57.A" style:family="table-column">
      <style:table-column-properties style:column-width="1.512cm"/>
    </style:style>
    <style:style style:name="Таблиця57.B" style:family="table-column">
      <style:table-column-properties style:column-width="5.262cm"/>
    </style:style>
    <style:style style:name="Таблиця57.C" style:family="table-column">
      <style:table-column-properties style:column-width="9.287cm"/>
    </style:style>
    <style:style style:name="Таблиця57.D" style:family="table-column">
      <style:table-column-properties style:column-width="2.275cm"/>
    </style:style>
    <style:style style:name="Таблиця57.A1" style:family="table-cell">
      <style:table-cell-properties style:vertical-align="middle" fo:padding="0.049cm" fo:border-left="0.002cm solid #808080" fo:border-right="none" fo:border-top="0.002cm solid #808080" fo:border-bottom="0.002cm solid #808080"/>
    </style:style>
    <style:style style:name="Таблиця57.D1" style:family="table-cell">
      <style:table-cell-properties style:vertical-align="middle" fo:padding="0.049cm" fo:border="0.002cm solid #808080"/>
    </style:style>
    <style:style style:name="Таблиця57.A2" style:family="table-cell">
      <style:table-cell-properties style:vertical-align="middle" fo:padding="0.049cm" fo:border-left="0.002cm solid #808080" fo:border-right="none" fo:border-top="none" fo:border-bottom="0.002cm solid #808080"/>
    </style:style>
    <style:style style:name="Таблиця57.D2" style:family="table-cell">
      <style:table-cell-properties style:vertical-align="middle" fo:padding="0.049cm" fo:border-left="0.002cm solid #808080" fo:border-right="0.002cm solid #808080" fo:border-top="none" fo:border-bottom="0.002cm solid #808080"/>
    </style:style>
    <style:style style:name="Таблиця58" style:family="table">
      <style:table-properties style:width="18.336cm" table:align="left"/>
    </style:style>
    <style:style style:name="Таблиця58.A" style:family="table-column">
      <style:table-column-properties style:column-width="1.425cm"/>
    </style:style>
    <style:style style:name="Таблиця58.B" style:family="table-column">
      <style:table-column-properties style:column-width="14.317cm"/>
    </style:style>
    <style:style style:name="Таблиця58.C" style:family="table-column">
      <style:table-column-properties style:column-width="2.593cm"/>
    </style:style>
    <style:style style:name="Таблиця58.A1" style:family="table-cell">
      <style:table-cell-properties style:vertical-align="middle" fo:padding="0.049cm" fo:border-left="0.002cm solid #808080" fo:border-right="none" fo:border-top="0.002cm solid #808080" fo:border-bottom="0.002cm solid #808080"/>
    </style:style>
    <style:style style:name="Таблиця58.C1" style:family="table-cell">
      <style:table-cell-properties style:vertical-align="middle" fo:padding="0.049cm" fo:border="0.002cm solid #808080"/>
    </style:style>
    <style:style style:name="Таблиця58.A2" style:family="table-cell">
      <style:table-cell-properties style:vertical-align="middle" fo:padding="0.049cm" fo:border-left="0.002cm solid #808080" fo:border-right="none" fo:border-top="none" fo:border-bottom="0.002cm solid #808080"/>
    </style:style>
    <style:style style:name="Таблиця58.C2" style:family="table-cell">
      <style:table-cell-properties style:vertical-align="middle" fo:padding="0.049cm" fo:border-left="0.002cm solid #808080" fo:border-right="0.002cm solid #808080" fo:border-top="none" fo:border-bottom="0.002cm solid #808080"/>
    </style:style>
    <style:style style:name="Таблиця59" style:family="table">
      <style:table-properties style:width="16.933cm" table:align="left"/>
    </style:style>
    <style:style style:name="Таблиця59.A" style:family="table-column">
      <style:table-column-properties style:column-width="2.185cm"/>
    </style:style>
    <style:style style:name="Таблиця59.B" style:family="table-column">
      <style:table-column-properties style:column-width="14.748cm"/>
    </style:style>
    <style:style style:name="Таблиця59.A1" style:family="table-cell">
      <style:table-cell-properties style:vertical-align="middle" fo:padding="0.049cm" fo:border-left="0.002cm solid #808080" fo:border-right="none" fo:border-top="0.002cm solid #808080" fo:border-bottom="0.002cm solid #808080"/>
    </style:style>
    <style:style style:name="Таблиця59.B1" style:family="table-cell">
      <style:table-cell-properties style:vertical-align="middle" fo:padding="0.049cm" fo:border="0.002cm solid #808080"/>
    </style:style>
    <style:style style:name="Таблиця59.A2" style:family="table-cell">
      <style:table-cell-properties style:vertical-align="middle" fo:padding="0.049cm" fo:border-left="0.002cm solid #808080" fo:border-right="none" fo:border-top="none" fo:border-bottom="0.002cm solid #808080"/>
    </style:style>
    <style:style style:name="Таблиця59.B2" style:family="table-cell">
      <style:table-cell-properties style:vertical-align="middle" fo:padding="0.049cm" fo:border-left="0.002cm solid #808080" fo:border-right="0.002cm solid #808080" fo:border-top="none" fo:border-bottom="0.002cm solid #808080"/>
    </style:style>
    <style:style style:name="Таблица8" style:family="table">
      <style:table-properties style:width="14.048cm" table:align="left"/>
    </style:style>
    <style:style style:name="Таблица8.A" style:family="table-column">
      <style:table-column-properties style:column-width="2.185cm"/>
    </style:style>
    <style:style style:name="Таблица8.B" style:family="table-column">
      <style:table-column-properties style:column-width="11.862cm"/>
    </style:style>
    <style:style style:name="Таблица8.A1" style:family="table-cell">
      <style:table-cell-properties style:vertical-align="middle" fo:padding="0.049cm" fo:border-left="0.002cm solid #808080" fo:border-right="none" fo:border-top="0.002cm solid #808080" fo:border-bottom="0.002cm solid #808080"/>
    </style:style>
    <style:style style:name="Таблица8.B1" style:family="table-cell">
      <style:table-cell-properties style:vertical-align="middle" fo:padding="0.049cm" fo:border="0.002cm solid #808080"/>
    </style:style>
    <style:style style:name="Таблица8.A2" style:family="table-cell">
      <style:table-cell-properties style:vertical-align="middle" fo:padding="0.049cm" fo:border-left="0.002cm solid #808080" fo:border-right="none" fo:border-top="none" fo:border-bottom="0.002cm solid #808080"/>
    </style:style>
    <style:style style:name="Таблица8.B2" style:family="table-cell">
      <style:table-cell-properties style:vertical-align="middle" fo:padding="0.049cm" fo:border-left="0.002cm solid #808080" fo:border-right="0.002cm solid #808080" fo:border-top="none" fo:border-bottom="0.002cm solid #808080"/>
    </style:style>
    <style:style style:name="Таблица9" style:family="table">
      <style:table-properties style:width="10.963cm" table:align="left"/>
    </style:style>
    <style:style style:name="Таблица9.A" style:family="table-column">
      <style:table-column-properties style:column-width="6.847cm"/>
    </style:style>
    <style:style style:name="Таблица9.B" style:family="table-column">
      <style:table-column-properties style:column-width="4.115cm"/>
    </style:style>
    <style:style style:name="Таблица9.A1" style:family="table-cell">
      <style:table-cell-properties style:vertical-align="middle" fo:padding="0.049cm" fo:border-left="0.002cm solid #808080" fo:border-right="none" fo:border-top="0.002cm solid #808080" fo:border-bottom="0.002cm solid #808080"/>
    </style:style>
    <style:style style:name="Таблица9.B1" style:family="table-cell">
      <style:table-cell-properties style:vertical-align="middle" fo:padding="0.049cm" fo:border="0.002cm solid #808080"/>
    </style:style>
    <style:style style:name="Таблица9.A2" style:family="table-cell">
      <style:table-cell-properties style:vertical-align="middle" fo:padding="0.049cm" fo:border-left="0.002cm solid #808080" fo:border-right="none" fo:border-top="none" fo:border-bottom="0.002cm solid #808080"/>
    </style:style>
    <style:style style:name="Таблица9.B2" style:family="table-cell">
      <style:table-cell-properties style:vertical-align="middle" fo:padding="0.049cm" fo:border-left="0.002cm solid #808080" fo:border-right="0.002cm solid #808080" fo:border-top="none" fo:border-bottom="0.002cm solid #808080"/>
    </style:style>
    <style:style style:name="Таблица10" style:family="table">
      <style:table-properties style:width="10.412cm" table:align="left"/>
    </style:style>
    <style:style style:name="Таблица10.A" style:family="table-column">
      <style:table-column-properties style:column-width="5.838cm"/>
    </style:style>
    <style:style style:name="Таблица10.B" style:family="table-column">
      <style:table-column-properties style:column-width="4.574cm"/>
    </style:style>
    <style:style style:name="Таблица10.A1" style:family="table-cell">
      <style:table-cell-properties style:vertical-align="middle" fo:padding="0.049cm" fo:border-left="0.002cm solid #808080" fo:border-right="none" fo:border-top="0.002cm solid #808080" fo:border-bottom="0.002cm solid #808080"/>
    </style:style>
    <style:style style:name="Таблица10.B1" style:family="table-cell">
      <style:table-cell-properties style:vertical-align="middle" fo:padding="0.049cm" fo:border="0.002cm solid #808080"/>
    </style:style>
    <style:style style:name="Таблица10.A2" style:family="table-cell">
      <style:table-cell-properties style:vertical-align="middle" fo:padding="0.049cm" fo:border-left="0.002cm solid #808080" fo:border-right="none" fo:border-top="none" fo:border-bottom="0.002cm solid #808080"/>
    </style:style>
    <style:style style:name="Таблица10.B2" style:family="table-cell">
      <style:table-cell-properties style:vertical-align="middle" fo:padding="0.049cm" fo:border-left="0.002cm solid #808080" fo:border-right="0.002cm solid #808080" fo:border-top="none" fo:border-bottom="0.002cm solid #808080"/>
    </style:style>
    <style:style style:name="Таблица11" style:family="table">
      <style:table-properties style:width="11.68cm" table:align="left"/>
    </style:style>
    <style:style style:name="Таблица11.A" style:family="table-column">
      <style:table-column-properties style:column-width="2.185cm"/>
    </style:style>
    <style:style style:name="Таблица11.B" style:family="table-column">
      <style:table-column-properties style:column-width="9.495cm"/>
    </style:style>
    <style:style style:name="Таблица11.A1" style:family="table-cell">
      <style:table-cell-properties style:vertical-align="middle" fo:padding="0.049cm" fo:border-left="0.002cm solid #808080" fo:border-right="none" fo:border-top="0.002cm solid #808080" fo:border-bottom="0.002cm solid #808080"/>
    </style:style>
    <style:style style:name="Таблица11.B1" style:family="table-cell">
      <style:table-cell-properties style:vertical-align="middle" fo:padding="0.049cm" fo:border="0.002cm solid #808080"/>
    </style:style>
    <style:style style:name="Таблица11.A2" style:family="table-cell">
      <style:table-cell-properties style:vertical-align="middle" fo:padding="0.049cm" fo:border-left="0.002cm solid #808080" fo:border-right="none" fo:border-top="none" fo:border-bottom="0.002cm solid #808080"/>
    </style:style>
    <style:style style:name="Таблица11.B2" style:family="table-cell">
      <style:table-cell-properties style:vertical-align="middle" fo:padding="0.049cm" fo:border-left="0.002cm solid #808080" fo:border-right="0.002cm solid #808080" fo:border-top="none" fo:border-bottom="0.002cm solid #808080"/>
    </style:style>
    <style:style style:name="Таблица11.B5" style:family="table-cell" style:data-style-name="N100">
      <style:table-cell-properties style:vertical-align="middle" fo:padding="0.049cm" fo:border-left="0.002cm solid #808080" fo:border-right="0.002cm solid #808080" fo:border-top="none" fo:border-bottom="0.002cm solid #808080"/>
    </style:style>
    <style:style style:name="Таблица12" style:family="table">
      <style:table-properties style:width="17.762cm" table:align="left"/>
    </style:style>
    <style:style style:name="Таблица12.A" style:family="table-column">
      <style:table-column-properties style:column-width="6.847cm"/>
    </style:style>
    <style:style style:name="Таблица12.B" style:family="table-column">
      <style:table-column-properties style:column-width="10.915cm"/>
    </style:style>
    <style:style style:name="Таблица12.A1" style:family="table-cell">
      <style:table-cell-properties style:vertical-align="middle" fo:padding="0.049cm" fo:border-left="0.002cm solid #808080" fo:border-right="none" fo:border-top="0.002cm solid #808080" fo:border-bottom="0.002cm solid #808080"/>
    </style:style>
    <style:style style:name="Таблица12.B1" style:family="table-cell">
      <style:table-cell-properties style:vertical-align="middle" fo:padding="0.049cm" fo:border="0.002cm solid #808080"/>
    </style:style>
    <style:style style:name="Таблица12.A2" style:family="table-cell">
      <style:table-cell-properties style:vertical-align="middle" fo:padding="0.049cm" fo:border-left="0.002cm solid #808080" fo:border-right="none" fo:border-top="none" fo:border-bottom="0.002cm solid #808080"/>
    </style:style>
    <style:style style:name="Таблица12.B2" style:family="table-cell">
      <style:table-cell-properties style:vertical-align="middle" fo:padding="0.049cm" fo:border-left="0.002cm solid #808080" fo:border-right="0.002cm solid #808080" fo:border-top="none" fo:border-bottom="0.002cm solid #808080"/>
    </style:style>
    <style:style style:name="Таблица13" style:family="table">
      <style:table-properties style:width="9.559cm" table:align="left"/>
    </style:style>
    <style:style style:name="Таблица13.A" style:family="table-column">
      <style:table-column-properties style:column-width="6.533cm"/>
    </style:style>
    <style:style style:name="Таблица13.B" style:family="table-column">
      <style:table-column-properties style:column-width="3.025cm"/>
    </style:style>
    <style:style style:name="Таблица13.A1" style:family="table-cell">
      <style:table-cell-properties style:vertical-align="middle" fo:padding="0.049cm" fo:border-left="0.002cm solid #808080" fo:border-right="none" fo:border-top="0.002cm solid #808080" fo:border-bottom="0.002cm solid #808080"/>
    </style:style>
    <style:style style:name="Таблица13.B1" style:family="table-cell">
      <style:table-cell-properties style:vertical-align="middle" fo:padding="0.049cm" fo:border="0.002cm solid #808080"/>
    </style:style>
    <style:style style:name="Таблица13.A2" style:family="table-cell">
      <style:table-cell-properties style:vertical-align="middle" fo:padding="0.049cm" fo:border-left="0.002cm solid #808080" fo:border-right="none" fo:border-top="none" fo:border-bottom="0.002cm solid #808080"/>
    </style:style>
    <style:style style:name="Таблица13.B2" style:family="table-cell">
      <style:table-cell-properties style:vertical-align="middle" fo:padding="0.049cm" fo:border-left="0.002cm solid #808080" fo:border-right="0.002cm solid #808080" fo:border-top="none" fo:border-bottom="0.002cm solid #808080"/>
    </style:style>
    <style:style style:name="Таблица14" style:family="table">
      <style:table-properties style:width="18.336cm" table:align="left"/>
    </style:style>
    <style:style style:name="Таблица14.A" style:family="table-column">
      <style:table-column-properties style:column-width="5.681cm"/>
    </style:style>
    <style:style style:name="Таблица14.B" style:family="table-column">
      <style:table-column-properties style:column-width="8.206cm"/>
    </style:style>
    <style:style style:name="Таблица14.C" style:family="table-column">
      <style:table-column-properties style:column-width="4.449cm"/>
    </style:style>
    <style:style style:name="Таблица14.A1" style:family="table-cell">
      <style:table-cell-properties style:vertical-align="middle" fo:padding="0.049cm" fo:border-left="0.002cm solid #808080" fo:border-right="none" fo:border-top="0.002cm solid #808080" fo:border-bottom="0.002cm solid #808080"/>
    </style:style>
    <style:style style:name="Таблица14.C1" style:family="table-cell">
      <style:table-cell-properties style:vertical-align="middle" fo:padding="0.049cm" fo:border="0.002cm solid #808080"/>
    </style:style>
    <style:style style:name="Таблица14.A2" style:family="table-cell">
      <style:table-cell-properties style:vertical-align="middle" fo:padding="0.049cm" fo:border-left="0.002cm solid #808080" fo:border-right="none" fo:border-top="none" fo:border-bottom="0.002cm solid #808080"/>
    </style:style>
    <style:style style:name="Таблица14.C2" style:family="table-cell">
      <style:table-cell-properties style:vertical-align="middle" fo:padding="0.049cm" fo:border-left="0.002cm solid #808080" fo:border-right="0.002cm solid #808080" fo:border-top="none" fo:border-bottom="0.002cm solid #808080"/>
    </style:style>
    <style:style style:name="Таблица15" style:family="table">
      <style:table-properties style:width="11.508cm" table:align="left"/>
    </style:style>
    <style:style style:name="Таблица15.A" style:family="table-column">
      <style:table-column-properties style:column-width="2.185cm"/>
    </style:style>
    <style:style style:name="Таблица15.B" style:family="table-column">
      <style:table-column-properties style:column-width="9.322cm"/>
    </style:style>
    <style:style style:name="Таблица15.A1" style:family="table-cell">
      <style:table-cell-properties style:vertical-align="middle" fo:padding="0.049cm" fo:border-left="0.002cm solid #808080" fo:border-right="none" fo:border-top="0.002cm solid #808080" fo:border-bottom="0.002cm solid #808080"/>
    </style:style>
    <style:style style:name="Таблица15.B1" style:family="table-cell">
      <style:table-cell-properties style:vertical-align="middle" fo:padding="0.049cm" fo:border="0.002cm solid #808080"/>
    </style:style>
    <style:style style:name="Таблица15.A2" style:family="table-cell">
      <style:table-cell-properties style:vertical-align="middle" fo:padding="0.049cm" fo:border-left="0.002cm solid #808080" fo:border-right="none" fo:border-top="none" fo:border-bottom="0.002cm solid #808080"/>
    </style:style>
    <style:style style:name="Таблица15.B2" style:family="table-cell">
      <style:table-cell-properties style:vertical-align="middle" fo:padding="0.049cm" fo:border-left="0.002cm solid #808080" fo:border-right="0.002cm solid #808080" fo:border-top="none" fo:border-bottom="0.002cm solid #808080"/>
    </style:style>
    <style:style style:name="Таблица15.B5" style:family="table-cell" style:data-style-name="N100">
      <style:table-cell-properties style:vertical-align="middle" fo:padding="0.049cm" fo:border-left="0.002cm solid #808080" fo:border-right="0.002cm solid #808080" fo:border-top="none" fo:border-bottom="0.002cm solid #808080"/>
    </style:style>
    <style:style style:name="Таблица16" style:family="table">
      <style:table-properties style:width="11.578cm" table:align="left"/>
    </style:style>
    <style:style style:name="Таблица16.A" style:family="table-column">
      <style:table-column-properties style:column-width="6.847cm"/>
    </style:style>
    <style:style style:name="Таблица16.B" style:family="table-column">
      <style:table-column-properties style:column-width="4.731cm"/>
    </style:style>
    <style:style style:name="Таблица16.A1" style:family="table-cell">
      <style:table-cell-properties style:vertical-align="middle" fo:padding="0.049cm" fo:border-left="0.002cm solid #808080" fo:border-right="none" fo:border-top="0.002cm solid #808080" fo:border-bottom="0.002cm solid #808080"/>
    </style:style>
    <style:style style:name="Таблица16.B1" style:family="table-cell">
      <style:table-cell-properties style:vertical-align="middle" fo:padding="0.049cm" fo:border="0.002cm solid #808080"/>
    </style:style>
    <style:style style:name="Таблица16.A2" style:family="table-cell">
      <style:table-cell-properties style:vertical-align="middle" fo:padding="0.049cm" fo:border-left="0.002cm solid #808080" fo:border-right="none" fo:border-top="none" fo:border-bottom="0.002cm solid #808080"/>
    </style:style>
    <style:style style:name="Таблица16.B2" style:family="table-cell">
      <style:table-cell-properties style:vertical-align="middle" fo:padding="0.049cm" fo:border-left="0.002cm solid #808080" fo:border-right="0.002cm solid #808080" fo:border-top="none" fo:border-bottom="0.002cm solid #808080"/>
    </style:style>
    <style:style style:name="Таблица17" style:family="table">
      <style:table-properties style:width="12.868cm" table:align="left"/>
    </style:style>
    <style:style style:name="Таблица17.A" style:family="table-column">
      <style:table-column-properties style:column-width="5.838cm"/>
    </style:style>
    <style:style style:name="Таблица17.B" style:family="table-column">
      <style:table-column-properties style:column-width="7.029cm"/>
    </style:style>
    <style:style style:name="Таблица17.A1" style:family="table-cell">
      <style:table-cell-properties style:vertical-align="middle" fo:padding="0.049cm" fo:border-left="0.002cm solid #808080" fo:border-right="none" fo:border-top="0.002cm solid #808080" fo:border-bottom="0.002cm solid #808080"/>
    </style:style>
    <style:style style:name="Таблица17.B1" style:family="table-cell">
      <style:table-cell-properties style:vertical-align="middle" fo:padding="0.049cm" fo:border="0.002cm solid #808080"/>
    </style:style>
    <style:style style:name="Таблица17.A2" style:family="table-cell">
      <style:table-cell-properties style:vertical-align="middle" fo:padding="0.049cm" fo:border-left="0.002cm solid #808080" fo:border-right="none" fo:border-top="none" fo:border-bottom="0.002cm solid #808080"/>
    </style:style>
    <style:style style:name="Таблица17.B2" style:family="table-cell">
      <style:table-cell-properties style:vertical-align="middle" fo:padding="0.049cm" fo:border-left="0.002cm solid #808080" fo:border-right="0.002cm solid #808080" fo:border-top="none" fo:border-bottom="0.002cm solid #808080"/>
    </style:style>
    <style:style style:name="Таблица18" style:family="table">
      <style:table-properties style:width="11.714cm" table:align="left"/>
    </style:style>
    <style:style style:name="Таблица18.A" style:family="table-column">
      <style:table-column-properties style:column-width="2.185cm"/>
    </style:style>
    <style:style style:name="Таблица18.B" style:family="table-column">
      <style:table-column-properties style:column-width="9.529cm"/>
    </style:style>
    <style:style style:name="Таблица18.A1" style:family="table-cell">
      <style:table-cell-properties style:vertical-align="middle" fo:padding="0.049cm" fo:border-left="0.002cm solid #808080" fo:border-right="none" fo:border-top="0.002cm solid #808080" fo:border-bottom="0.002cm solid #808080"/>
    </style:style>
    <style:style style:name="Таблица18.B1" style:family="table-cell">
      <style:table-cell-properties style:vertical-align="middle" fo:padding="0.049cm" fo:border="0.002cm solid #808080"/>
    </style:style>
    <style:style style:name="Таблица18.A2" style:family="table-cell">
      <style:table-cell-properties style:vertical-align="middle" fo:padding="0.049cm" fo:border-left="0.002cm solid #808080" fo:border-right="none" fo:border-top="none" fo:border-bottom="0.002cm solid #808080"/>
    </style:style>
    <style:style style:name="Таблица18.B2" style:family="table-cell">
      <style:table-cell-properties style:vertical-align="middle" fo:padding="0.049cm" fo:border-left="0.002cm solid #808080" fo:border-right="0.002cm solid #808080" fo:border-top="none" fo:border-bottom="0.002cm solid #808080"/>
    </style:style>
    <style:style style:name="Таблица19" style:family="table">
      <style:table-properties style:width="13.608cm" table:align="left"/>
    </style:style>
    <style:style style:name="Таблица19.A" style:family="table-column">
      <style:table-column-properties style:column-width="6.847cm"/>
    </style:style>
    <style:style style:name="Таблица19.B" style:family="table-column">
      <style:table-column-properties style:column-width="6.761cm"/>
    </style:style>
    <style:style style:name="Таблица19.A1" style:family="table-cell">
      <style:table-cell-properties style:vertical-align="middle" fo:padding="0.049cm" fo:border-left="0.002cm solid #808080" fo:border-right="none" fo:border-top="0.002cm solid #808080" fo:border-bottom="0.002cm solid #808080"/>
    </style:style>
    <style:style style:name="Таблица19.B1" style:family="table-cell">
      <style:table-cell-properties style:vertical-align="middle" fo:padding="0.049cm" fo:border="0.002cm solid #808080"/>
    </style:style>
    <style:style style:name="Таблица19.A2" style:family="table-cell">
      <style:table-cell-properties style:vertical-align="middle" fo:padding="0.049cm" fo:border-left="0.002cm solid #808080" fo:border-right="none" fo:border-top="none" fo:border-bottom="0.002cm solid #808080"/>
    </style:style>
    <style:style style:name="Таблица19.B2" style:family="table-cell">
      <style:table-cell-properties style:vertical-align="middle" fo:padding="0.049cm" fo:border-left="0.002cm solid #808080" fo:border-right="0.002cm solid #808080" fo:border-top="none" fo:border-bottom="0.002cm solid #808080"/>
    </style:style>
    <style:style style:name="Таблица20" style:family="table">
      <style:table-properties style:width="18.336cm" table:align="left"/>
    </style:style>
    <style:style style:name="Таблица20.A" style:family="table-column">
      <style:table-column-properties style:column-width="4.665cm"/>
    </style:style>
    <style:style style:name="Таблица20.B" style:family="table-column">
      <style:table-column-properties style:column-width="8.105cm"/>
    </style:style>
    <style:style style:name="Таблица20.C" style:family="table-column">
      <style:table-column-properties style:column-width="5.565cm"/>
    </style:style>
    <style:style style:name="Таблица20.A1" style:family="table-cell">
      <style:table-cell-properties style:vertical-align="middle" fo:padding="0.049cm" fo:border-left="0.002cm solid #808080" fo:border-right="none" fo:border-top="0.002cm solid #808080" fo:border-bottom="0.002cm solid #808080"/>
    </style:style>
    <style:style style:name="Таблица20.C1" style:family="table-cell">
      <style:table-cell-properties style:vertical-align="middle" fo:padding="0.049cm" fo:border="0.002cm solid #808080"/>
    </style:style>
    <style:style style:name="Таблица20.A2" style:family="table-cell">
      <style:table-cell-properties style:vertical-align="middle" fo:padding="0.049cm" fo:border-left="0.002cm solid #808080" fo:border-right="none" fo:border-top="none" fo:border-bottom="0.002cm solid #808080"/>
    </style:style>
    <style:style style:name="Таблица20.C2" style:family="table-cell">
      <style:table-cell-properties style:vertical-align="middle" fo:padding="0.049cm" fo:border-left="0.002cm solid #808080" fo:border-right="0.002cm solid #808080" fo:border-top="none" fo:border-bottom="0.002cm solid #808080"/>
    </style:style>
    <style:style style:name="Таблиця60" style:family="table">
      <style:table-properties style:width="16.933cm" table:align="left"/>
    </style:style>
    <style:style style:name="Таблиця60.A" style:family="table-column">
      <style:table-column-properties style:column-width="2.148cm"/>
    </style:style>
    <style:style style:name="Таблиця60.B" style:family="table-column">
      <style:table-column-properties style:column-width="14.785cm"/>
    </style:style>
    <style:style style:name="Таблиця60.A1" style:family="table-cell">
      <style:table-cell-properties style:vertical-align="middle" fo:padding="0.049cm" fo:border-left="0.002cm solid #808080" fo:border-right="none" fo:border-top="0.002cm solid #808080" fo:border-bottom="0.002cm solid #808080"/>
    </style:style>
    <style:style style:name="Таблиця60.B1" style:family="table-cell">
      <style:table-cell-properties style:vertical-align="middle" fo:padding="0.049cm" fo:border="0.002cm solid #808080"/>
    </style:style>
    <style:style style:name="Таблиця60.A2" style:family="table-cell">
      <style:table-cell-properties style:vertical-align="middle" fo:padding="0.049cm" fo:border-left="0.002cm solid #808080" fo:border-right="none" fo:border-top="none" fo:border-bottom="0.002cm solid #808080"/>
    </style:style>
    <style:style style:name="Таблиця60.B2" style:family="table-cell">
      <style:table-cell-properties style:vertical-align="middle" fo:padding="0.049cm" fo:border-left="0.002cm solid #808080" fo:border-right="0.002cm solid #808080" fo:border-top="none" fo:border-bottom="0.002cm solid #808080"/>
    </style:style>
    <style:style style:name="Таблиця61" style:family="table">
      <style:table-properties style:width="16.999cm" table:align="left"/>
    </style:style>
    <style:style style:name="Таблиця61.A" style:family="table-column">
      <style:table-column-properties style:column-width="2.124cm"/>
    </style:style>
    <style:style style:name="Таблиця61.B" style:family="table-column">
      <style:table-column-properties style:column-width="14.875cm"/>
    </style:style>
    <style:style style:name="Таблиця61.A1" style:family="table-cell">
      <style:table-cell-properties style:vertical-align="middle" fo:padding="0.049cm" fo:border-left="0.002cm solid #808080" fo:border-right="none" fo:border-top="0.002cm solid #808080" fo:border-bottom="0.002cm solid #808080"/>
    </style:style>
    <style:style style:name="Таблиця61.B1" style:family="table-cell">
      <style:table-cell-properties style:vertical-align="middle" fo:padding="0.049cm" fo:border="0.002cm solid #808080"/>
    </style:style>
    <style:style style:name="Таблиця61.A2" style:family="table-cell">
      <style:table-cell-properties style:vertical-align="middle" fo:padding="0.049cm" fo:border-left="0.002cm solid #808080" fo:border-right="none" fo:border-top="none" fo:border-bottom="0.002cm solid #808080"/>
    </style:style>
    <style:style style:name="Таблиця61.B2" style:family="table-cell">
      <style:table-cell-properties style:vertical-align="middle" fo:padding="0.049cm" fo:border-left="0.002cm solid #808080" fo:border-right="0.002cm solid #808080" fo:border-top="none" fo:border-bottom="0.002cm solid #808080"/>
    </style:style>
    <style:style style:name="Таблиця62" style:family="table">
      <style:table-properties style:width="18.124cm" table:align="left"/>
    </style:style>
    <style:style style:name="Таблиця62.A" style:family="table-column">
      <style:table-column-properties style:column-width="2.736cm"/>
    </style:style>
    <style:style style:name="Таблиця62.B" style:family="table-column">
      <style:table-column-properties style:column-width="4.011cm"/>
    </style:style>
    <style:style style:name="Таблиця62.C" style:family="table-column">
      <style:table-column-properties style:column-width="6.033cm"/>
    </style:style>
    <style:style style:name="Таблиця62.D" style:family="table-column">
      <style:table-column-properties style:column-width="5.345cm"/>
    </style:style>
    <style:style style:name="Таблиця62.1" style:family="table-row">
      <style:table-row-properties style:keep-together="false" fo:keep-together="always"/>
    </style:style>
    <style:style style:name="Таблиця62.A1" style:family="table-cell">
      <style:table-cell-properties style:vertical-align="middle" fo:padding="0.049cm" fo:border-left="0.002cm solid #808080" fo:border-right="none" fo:border-top="0.002cm solid #808080" fo:border-bottom="0.002cm solid #808080"/>
    </style:style>
    <style:style style:name="Таблиця62.D1" style:family="table-cell">
      <style:table-cell-properties style:vertical-align="middle" fo:padding="0.049cm" fo:border="0.002cm solid #808080"/>
    </style:style>
    <style:style style:name="Таблиця62.A2" style:family="table-cell">
      <style:table-cell-properties style:vertical-align="middle" fo:padding="0.049cm" fo:border-left="0.002cm solid #808080" fo:border-right="none" fo:border-top="none" fo:border-bottom="0.002cm solid #808080"/>
    </style:style>
    <style:style style:name="Таблиця62.D2" style:family="table-cell">
      <style:table-cell-properties style:vertical-align="middle" fo:padding="0.049cm" fo:border-left="0.002cm solid #808080" fo:border-right="0.002cm solid #808080" fo:border-top="none" fo:border-bottom="0.002cm solid #808080"/>
    </style:style>
    <style:style style:name="Таблиця63" style:family="table">
      <style:table-properties style:width="9.41cm" table:align="left"/>
    </style:style>
    <style:style style:name="Таблиця63.A" style:family="table-column">
      <style:table-column-properties style:column-width="2.185cm"/>
    </style:style>
    <style:style style:name="Таблиця63.B" style:family="table-column">
      <style:table-column-properties style:column-width="7.225cm"/>
    </style:style>
    <style:style style:name="Таблиця63.A1" style:family="table-cell">
      <style:table-cell-properties style:vertical-align="middle" fo:padding="0.049cm" fo:border-left="0.002cm solid #808080" fo:border-right="none" fo:border-top="0.002cm solid #808080" fo:border-bottom="0.002cm solid #808080"/>
    </style:style>
    <style:style style:name="Таблиця63.B1" style:family="table-cell">
      <style:table-cell-properties style:vertical-align="middle" fo:padding="0.049cm" fo:border="0.002cm solid #808080"/>
    </style:style>
    <style:style style:name="Таблиця63.A2" style:family="table-cell">
      <style:table-cell-properties style:vertical-align="middle" fo:padding="0.049cm" fo:border-left="0.002cm solid #808080" fo:border-right="none" fo:border-top="none" fo:border-bottom="0.002cm solid #808080"/>
    </style:style>
    <style:style style:name="Таблиця63.B2" style:family="table-cell">
      <style:table-cell-properties style:vertical-align="middle" fo:padding="0.049cm" fo:border-left="0.002cm solid #808080" fo:border-right="0.002cm solid #808080" fo:border-top="none" fo:border-bottom="0.002cm solid #808080"/>
    </style:style>
    <style:style style:name="Таблиця64" style:family="table">
      <style:table-properties style:width="16.986cm" table:align="left"/>
    </style:style>
    <style:style style:name="Таблиця64.A" style:family="table-column">
      <style:table-column-properties style:column-width="2.115cm"/>
    </style:style>
    <style:style style:name="Таблиця64.B" style:family="table-column">
      <style:table-column-properties style:column-width="14.871cm"/>
    </style:style>
    <style:style style:name="Таблиця64.A1" style:family="table-cell">
      <style:table-cell-properties style:vertical-align="middle" fo:padding="0.049cm" fo:border-left="0.002cm solid #808080" fo:border-right="none" fo:border-top="0.002cm solid #808080" fo:border-bottom="0.002cm solid #808080"/>
    </style:style>
    <style:style style:name="Таблиця64.B1" style:family="table-cell">
      <style:table-cell-properties style:vertical-align="middle" fo:padding="0.049cm" fo:border="0.002cm solid #808080"/>
    </style:style>
    <style:style style:name="Таблиця64.A2" style:family="table-cell">
      <style:table-cell-properties style:vertical-align="middle" fo:padding="0.049cm" fo:border-left="0.002cm solid #808080" fo:border-right="none" fo:border-top="none" fo:border-bottom="0.002cm solid #808080"/>
    </style:style>
    <style:style style:name="Таблиця64.B2" style:family="table-cell">
      <style:table-cell-properties style:vertical-align="middle" fo:padding="0.049cm" fo:border-left="0.002cm solid #808080" fo:border-right="0.002cm solid #808080" fo:border-top="none" fo:border-bottom="0.002cm solid #808080"/>
    </style:style>
    <style:style style:name="Таблиця64.B5" style:family="table-cell" style:data-style-name="N100">
      <style:table-cell-properties style:vertical-align="middle" fo:padding="0.049cm" fo:border-left="0.002cm solid #808080" fo:border-right="0.002cm solid #808080" fo:border-top="none" fo:border-bottom="0.002cm solid #808080"/>
    </style:style>
    <style:style style:name="Таблиця65" style:family="table">
      <style:table-properties style:width="8.523cm" table:align="left" fo:background-color="#fffff0">
        <style:background-image/>
      </style:table-properties>
    </style:style>
    <style:style style:name="Таблиця65.A" style:family="table-column">
      <style:table-column-properties style:column-width="1.685cm"/>
    </style:style>
    <style:style style:name="Таблиця65.B" style:family="table-column">
      <style:table-column-properties style:column-width="6.839cm"/>
    </style:style>
    <style:style style:name="Таблиця65.1" style:family="table-row">
      <style:table-row-properties fo:background-color="#83d8ff">
        <style:background-image/>
      </style:table-row-properties>
    </style:style>
    <style:style style:name="Таблиця65.A1" style:family="table-cell">
      <style:table-cell-properties style:vertical-align="middle" fo:padding="0.049cm" fo:border-left="0.035cm solid #808080" fo:border-right="none" fo:border-top="0.035cm solid #808080" fo:border-bottom="0.035cm solid #808080"/>
    </style:style>
    <style:style style:name="Таблиця65.B1" style:family="table-cell">
      <style:table-cell-properties style:vertical-align="middle" fo:padding="0.049cm" fo:border="0.035cm solid #808080"/>
    </style:style>
    <style:style style:name="Таблиця65.2" style:family="table-row">
      <style:table-row-properties fo:background-color="#ffffc0">
        <style:background-image/>
      </style:table-row-properties>
    </style:style>
    <style:style style:name="Таблиця65.A2" style:family="table-cell">
      <style:table-cell-properties style:vertical-align="middle" fo:padding="0.049cm" fo:border-left="0.035cm solid #808080" fo:border-right="none" fo:border-top="none" fo:border-bottom="0.035cm solid #808080"/>
    </style:style>
    <style:style style:name="Таблиця65.B2" style:family="table-cell">
      <style:table-cell-properties style:vertical-align="middle" fo:padding="0.049cm" fo:border-left="0.035cm solid #808080" fo:border-right="0.035cm solid #808080" fo:border-top="none" fo:border-bottom="0.035cm solid #808080"/>
    </style:style>
    <style:style style:name="Таблиця66" style:family="table">
      <style:table-properties style:width="11.187cm" table:align="left"/>
    </style:style>
    <style:style style:name="Таблиця66.A" style:family="table-column">
      <style:table-column-properties style:column-width="2.185cm"/>
    </style:style>
    <style:style style:name="Таблиця66.B" style:family="table-column">
      <style:table-column-properties style:column-width="9.001cm"/>
    </style:style>
    <style:style style:name="Таблиця66.A1" style:family="table-cell">
      <style:table-cell-properties style:vertical-align="middle" fo:padding="0.049cm" fo:border-left="0.002cm solid #808080" fo:border-right="none" fo:border-top="0.002cm solid #808080" fo:border-bottom="0.002cm solid #808080"/>
    </style:style>
    <style:style style:name="Таблиця66.B1" style:family="table-cell">
      <style:table-cell-properties style:vertical-align="middle" fo:padding="0.049cm" fo:border="0.002cm solid #808080"/>
    </style:style>
    <style:style style:name="Таблиця66.A2" style:family="table-cell">
      <style:table-cell-properties style:vertical-align="middle" fo:padding="0.049cm" fo:border-left="0.002cm solid #808080" fo:border-right="none" fo:border-top="none" fo:border-bottom="0.002cm solid #808080"/>
    </style:style>
    <style:style style:name="Таблиця66.B2" style:family="table-cell">
      <style:table-cell-properties style:vertical-align="middle" fo:padding="0.049cm" fo:border-left="0.002cm solid #808080" fo:border-right="0.002cm solid #808080" fo:border-top="none" fo:border-bottom="0.002cm solid #808080"/>
    </style:style>
    <style:style style:name="Таблиця67" style:family="table">
      <style:table-properties style:width="11.887cm" table:align="left"/>
    </style:style>
    <style:style style:name="Таблиця67.A" style:family="table-column">
      <style:table-column-properties style:column-width="2.185cm"/>
    </style:style>
    <style:style style:name="Таблиця67.B" style:family="table-column">
      <style:table-column-properties style:column-width="9.701cm"/>
    </style:style>
    <style:style style:name="Таблиця67.A1" style:family="table-cell">
      <style:table-cell-properties style:vertical-align="middle" fo:padding="0.049cm" fo:border-left="0.002cm solid #808080" fo:border-right="none" fo:border-top="0.002cm solid #808080" fo:border-bottom="0.002cm solid #808080"/>
    </style:style>
    <style:style style:name="Таблиця67.B1" style:family="table-cell">
      <style:table-cell-properties style:vertical-align="middle" fo:padding="0.049cm" fo:border="0.002cm solid #808080"/>
    </style:style>
    <style:style style:name="Таблиця67.A2" style:family="table-cell">
      <style:table-cell-properties style:vertical-align="middle" fo:padding="0.049cm" fo:border-left="0.002cm solid #808080" fo:border-right="none" fo:border-top="none" fo:border-bottom="0.002cm solid #808080"/>
    </style:style>
    <style:style style:name="Таблиця67.B2" style:family="table-cell">
      <style:table-cell-properties style:vertical-align="middle" fo:padding="0.049cm" fo:border-left="0.002cm solid #808080" fo:border-right="0.002cm solid #808080" fo:border-top="none" fo:border-bottom="0.002cm solid #808080"/>
    </style:style>
    <style:style style:name="Таблиця68" style:family="table">
      <style:table-properties style:width="16.999cm" table:align="left"/>
    </style:style>
    <style:style style:name="Таблиця68.A" style:family="table-column">
      <style:table-column-properties style:column-width="2.115cm"/>
    </style:style>
    <style:style style:name="Таблиця68.B" style:family="table-column">
      <style:table-column-properties style:column-width="14.884cm"/>
    </style:style>
    <style:style style:name="Таблиця68.A1" style:family="table-cell">
      <style:table-cell-properties style:vertical-align="middle" fo:padding="0.049cm" fo:border-left="0.002cm solid #808080" fo:border-right="none" fo:border-top="0.002cm solid #808080" fo:border-bottom="0.002cm solid #808080"/>
    </style:style>
    <style:style style:name="Таблиця68.B1" style:family="table-cell">
      <style:table-cell-properties style:vertical-align="middle" fo:padding="0.049cm" fo:border="0.002cm solid #808080"/>
    </style:style>
    <style:style style:name="Таблиця68.A2" style:family="table-cell">
      <style:table-cell-properties style:vertical-align="middle" fo:padding="0.049cm" fo:border-left="0.002cm solid #808080" fo:border-right="none" fo:border-top="none" fo:border-bottom="0.002cm solid #808080"/>
    </style:style>
    <style:style style:name="Таблиця68.B2" style:family="table-cell">
      <style:table-cell-properties style:vertical-align="middle" fo:padding="0.049cm" fo:border-left="0.002cm solid #808080" fo:border-right="0.002cm solid #808080" fo:border-top="none" fo:border-bottom="0.002cm solid #808080"/>
    </style:style>
    <style:style style:name="Таблиця69" style:family="table">
      <style:table-properties style:width="16.999cm" table:align="left"/>
    </style:style>
    <style:style style:name="Таблиця69.A" style:family="table-column">
      <style:table-column-properties style:column-width="2.15cm"/>
    </style:style>
    <style:style style:name="Таблиця69.B" style:family="table-column">
      <style:table-column-properties style:column-width="7.722cm"/>
    </style:style>
    <style:style style:name="Таблиця69.C" style:family="table-column">
      <style:table-column-properties style:column-width="7.126cm"/>
    </style:style>
    <style:style style:name="Таблиця69.A1" style:family="table-cell">
      <style:table-cell-properties style:vertical-align="middle" fo:padding="0.049cm" fo:border-left="0.002cm solid #808080" fo:border-right="none" fo:border-top="0.002cm solid #808080" fo:border-bottom="0.002cm solid #808080"/>
    </style:style>
    <style:style style:name="Таблиця69.C1" style:family="table-cell">
      <style:table-cell-properties style:vertical-align="middle" fo:padding="0.049cm" fo:border="0.002cm solid #808080"/>
    </style:style>
    <style:style style:name="Таблиця69.A2" style:family="table-cell">
      <style:table-cell-properties style:vertical-align="middle" fo:padding="0.049cm" fo:border-left="0.002cm solid #808080" fo:border-right="none" fo:border-top="none" fo:border-bottom="0.002cm solid #808080"/>
    </style:style>
    <style:style style:name="Таблиця69.C2" style:family="table-cell">
      <style:table-cell-properties style:vertical-align="middle" fo:padding="0.049cm" fo:border-left="0.002cm solid #808080" fo:border-right="0.002cm solid #808080" fo:border-top="none" fo:border-bottom="0.002cm solid #808080"/>
    </style:style>
    <style:style style:name="Таблиця70" style:family="table">
      <style:table-properties style:width="9.883cm" table:align="left"/>
    </style:style>
    <style:style style:name="Таблиця70.A" style:family="table-column">
      <style:table-column-properties style:column-width="6.532cm"/>
    </style:style>
    <style:style style:name="Таблиця70.B" style:family="table-column">
      <style:table-column-properties style:column-width="3.351cm"/>
    </style:style>
    <style:style style:name="Таблиця70.A1" style:family="table-cell">
      <style:table-cell-properties style:vertical-align="middle" fo:padding="0.049cm" fo:border-left="0.002cm solid #808080" fo:border-right="none" fo:border-top="0.002cm solid #808080" fo:border-bottom="0.002cm solid #808080"/>
    </style:style>
    <style:style style:name="Таблиця70.B1" style:family="table-cell">
      <style:table-cell-properties style:vertical-align="middle" fo:padding="0.049cm" fo:border="0.002cm solid #808080"/>
    </style:style>
    <style:style style:name="Таблиця70.A2" style:family="table-cell">
      <style:table-cell-properties style:vertical-align="middle" fo:padding="0.049cm" fo:border-left="0.002cm solid #808080" fo:border-right="none" fo:border-top="none" fo:border-bottom="0.002cm solid #808080"/>
    </style:style>
    <style:style style:name="Таблиця70.B2" style:family="table-cell">
      <style:table-cell-properties style:vertical-align="middle" fo:padding="0.049cm" fo:border-left="0.002cm solid #808080" fo:border-right="0.002cm solid #808080" fo:border-top="none" fo:border-bottom="0.002cm solid #808080"/>
    </style:style>
    <style:style style:name="Таблиця71" style:family="table">
      <style:table-properties style:width="16.999cm" table:align="left"/>
    </style:style>
    <style:style style:name="Таблиця71.A" style:family="table-column">
      <style:table-column-properties style:column-width="2.161cm"/>
    </style:style>
    <style:style style:name="Таблиця71.B" style:family="table-column">
      <style:table-column-properties style:column-width="14.838cm"/>
    </style:style>
    <style:style style:name="Таблиця71.A1" style:family="table-cell">
      <style:table-cell-properties style:vertical-align="middle" fo:padding="0.049cm" fo:border-left="0.002cm solid #808080" fo:border-right="none" fo:border-top="0.002cm solid #808080" fo:border-bottom="0.002cm solid #808080"/>
    </style:style>
    <style:style style:name="Таблиця71.B1" style:family="table-cell">
      <style:table-cell-properties style:vertical-align="middle" fo:padding="0.049cm" fo:border="0.002cm solid #808080"/>
    </style:style>
    <style:style style:name="Таблиця71.A2" style:family="table-cell">
      <style:table-cell-properties style:vertical-align="middle" fo:padding="0.049cm" fo:border-left="0.002cm solid #808080" fo:border-right="none" fo:border-top="none" fo:border-bottom="0.002cm solid #808080"/>
    </style:style>
    <style:style style:name="Таблиця71.B2" style:family="table-cell">
      <style:table-cell-properties style:vertical-align="middle" fo:padding="0.049cm" fo:border-left="0.002cm solid #808080" fo:border-right="0.002cm solid #808080" fo:border-top="none" fo:border-bottom="0.002cm solid #808080"/>
    </style:style>
    <style:style style:name="Таблиця72" style:family="table">
      <style:table-properties style:width="18.124cm" table:align="left"/>
    </style:style>
    <style:style style:name="Таблиця72.A" style:family="table-column">
      <style:table-column-properties style:column-width="1.058cm"/>
    </style:style>
    <style:style style:name="Таблиця72.B" style:family="table-column">
      <style:table-column-properties style:column-width="1.746cm"/>
    </style:style>
    <style:style style:name="Таблиця72.C" style:family="table-column">
      <style:table-column-properties style:column-width="4.577cm"/>
    </style:style>
    <style:style style:name="Таблиця72.D" style:family="table-column">
      <style:table-column-properties style:column-width="5.662cm"/>
    </style:style>
    <style:style style:name="Таблиця72.E" style:family="table-column">
      <style:table-column-properties style:column-width="5.08cm"/>
    </style:style>
    <style:style style:name="Таблиця72.A1" style:family="table-cell">
      <style:table-cell-properties style:vertical-align="middle" fo:padding="0.049cm" fo:border-left="0.002cm solid #808080" fo:border-right="none" fo:border-top="0.002cm solid #808080" fo:border-bottom="0.002cm solid #808080"/>
    </style:style>
    <style:style style:name="Таблиця72.E1" style:family="table-cell">
      <style:table-cell-properties style:vertical-align="middle" fo:padding="0.049cm" fo:border="0.002cm solid #808080"/>
    </style:style>
    <style:style style:name="Таблиця72.A2" style:family="table-cell">
      <style:table-cell-properties style:vertical-align="middle" fo:padding="0.049cm" fo:border-left="0.002cm solid #808080" fo:border-right="none" fo:border-top="none" fo:border-bottom="0.002cm solid #808080"/>
    </style:style>
    <style:style style:name="Таблиця72.E2" style:family="table-cell">
      <style:table-cell-properties style:vertical-align="middle" fo:padding="0.049cm" fo:border-left="0.002cm solid #808080" fo:border-right="0.002cm solid #808080" fo:border-top="none" fo:border-bottom="0.002cm solid #808080"/>
    </style:style>
    <style:style style:name="Таблиця73" style:family="table">
      <style:table-properties style:width="16.999cm" table:align="left"/>
    </style:style>
    <style:style style:name="Таблиця73.A" style:family="table-column">
      <style:table-column-properties style:column-width="2.23cm"/>
    </style:style>
    <style:style style:name="Таблиця73.B" style:family="table-column">
      <style:table-column-properties style:column-width="14.769cm"/>
    </style:style>
    <style:style style:name="Таблиця73.A1" style:family="table-cell">
      <style:table-cell-properties style:vertical-align="middle" fo:padding="0.049cm" fo:border-left="0.002cm solid #808080" fo:border-right="none" fo:border-top="0.002cm solid #808080" fo:border-bottom="0.002cm solid #808080"/>
    </style:style>
    <style:style style:name="Таблиця73.B1" style:family="table-cell">
      <style:table-cell-properties style:vertical-align="middle" fo:padding="0.049cm" fo:border="0.002cm solid #808080"/>
    </style:style>
    <style:style style:name="Таблиця73.A2" style:family="table-cell">
      <style:table-cell-properties style:vertical-align="middle" fo:padding="0.049cm" fo:border-left="0.002cm solid #808080" fo:border-right="none" fo:border-top="none" fo:border-bottom="0.002cm solid #808080"/>
    </style:style>
    <style:style style:name="Таблиця73.B2" style:family="table-cell">
      <style:table-cell-properties style:vertical-align="middle" fo:padding="0.049cm" fo:border-left="0.002cm solid #808080" fo:border-right="0.002cm solid #808080" fo:border-top="none" fo:border-bottom="0.002cm solid #808080"/>
    </style:style>
    <style:style style:name="Таблиця3" style:family="table">
      <style:table-properties style:width="9.716cm" table:align="left"/>
    </style:style>
    <style:style style:name="Таблиця3.A" style:family="table-column">
      <style:table-column-properties style:column-width="2.185cm"/>
    </style:style>
    <style:style style:name="Таблиця3.B" style:family="table-column">
      <style:table-column-properties style:column-width="7.53cm"/>
    </style:style>
    <style:style style:name="Таблиця3.A1" style:family="table-cell">
      <style:table-cell-properties style:vertical-align="middle" fo:padding="0.049cm" fo:border-left="0.002cm solid #808080" fo:border-right="none" fo:border-top="0.002cm solid #808080" fo:border-bottom="0.002cm solid #808080"/>
    </style:style>
    <style:style style:name="Таблиця3.B1" style:family="table-cell">
      <style:table-cell-properties style:vertical-align="middle" fo:padding="0.049cm" fo:border="0.002cm solid #808080"/>
    </style:style>
    <style:style style:name="Таблиця3.A2" style:family="table-cell">
      <style:table-cell-properties style:vertical-align="middle" fo:padding="0.049cm" fo:border-left="0.002cm solid #808080" fo:border-right="none" fo:border-top="none" fo:border-bottom="0.002cm solid #808080"/>
    </style:style>
    <style:style style:name="Таблиця3.B2" style:family="table-cell">
      <style:table-cell-properties style:vertical-align="middle" fo:padding="0.049cm" fo:border-left="0.002cm solid #808080" fo:border-right="0.002cm solid #808080" fo:border-top="none" fo:border-bottom="0.002cm solid #808080"/>
    </style:style>
    <style:style style:name="Таблиця74" style:family="table">
      <style:table-properties style:width="16.999cm" table:align="left"/>
    </style:style>
    <style:style style:name="Таблиця74.A" style:family="table-column">
      <style:table-column-properties style:column-width="2.118cm"/>
    </style:style>
    <style:style style:name="Таблиця74.B" style:family="table-column">
      <style:table-column-properties style:column-width="14.88cm"/>
    </style:style>
    <style:style style:name="Таблиця74.A1" style:family="table-cell">
      <style:table-cell-properties style:vertical-align="middle" fo:padding="0.049cm" fo:border-left="0.002cm solid #808080" fo:border-right="none" fo:border-top="0.002cm solid #808080" fo:border-bottom="0.002cm solid #808080"/>
    </style:style>
    <style:style style:name="Таблиця74.B1" style:family="table-cell">
      <style:table-cell-properties style:vertical-align="middle" fo:padding="0.049cm" fo:border="0.002cm solid #808080"/>
    </style:style>
    <style:style style:name="Таблиця74.A2" style:family="table-cell">
      <style:table-cell-properties style:vertical-align="middle" fo:padding="0.049cm" fo:border-left="0.002cm solid #808080" fo:border-right="none" fo:border-top="none" fo:border-bottom="0.002cm solid #808080"/>
    </style:style>
    <style:style style:name="Таблиця74.B2" style:family="table-cell">
      <style:table-cell-properties style:vertical-align="middle" fo:padding="0.049cm" fo:border-left="0.002cm solid #808080" fo:border-right="0.002cm solid #808080" fo:border-top="none" fo:border-bottom="0.002cm solid #808080"/>
    </style:style>
    <style:style style:name="Таблиця75" style:family="table">
      <style:table-properties style:width="18.124cm" table:align="left"/>
    </style:style>
    <style:style style:name="Таблиця75.A" style:family="table-column">
      <style:table-column-properties style:column-width="1.759cm"/>
    </style:style>
    <style:style style:name="Таблиця75.B" style:family="table-column">
      <style:table-column-properties style:column-width="16.365cm"/>
    </style:style>
    <style:style style:name="Таблиця75.A1" style:family="table-cell">
      <style:table-cell-properties style:vertical-align="middle" fo:padding="0.049cm" fo:border-left="0.002cm solid #808080" fo:border-right="none" fo:border-top="0.002cm solid #808080" fo:border-bottom="0.002cm solid #808080"/>
    </style:style>
    <style:style style:name="Таблиця75.B1" style:family="table-cell">
      <style:table-cell-properties style:vertical-align="middle" fo:padding="0.049cm" fo:border="0.002cm solid #808080"/>
    </style:style>
    <style:style style:name="Таблиця75.A2" style:family="table-cell">
      <style:table-cell-properties style:vertical-align="middle" fo:padding="0.049cm" fo:border-left="0.002cm solid #808080" fo:border-right="none" fo:border-top="none" fo:border-bottom="0.002cm solid #808080"/>
    </style:style>
    <style:style style:name="Таблиця75.B2" style:family="table-cell">
      <style:table-cell-properties style:vertical-align="middle" fo:padding="0.049cm" fo:border-left="0.002cm solid #808080" fo:border-right="0.002cm solid #808080" fo:border-top="none" fo:border-bottom="0.002cm solid #808080"/>
    </style:style>
    <style:style style:name="Таблиця76" style:family="table">
      <style:table-properties style:width="18.124cm" table:align="left"/>
    </style:style>
    <style:style style:name="Таблиця76.A" style:family="table-column">
      <style:table-column-properties style:column-width="1.949cm"/>
    </style:style>
    <style:style style:name="Таблиця76.B" style:family="table-column">
      <style:table-column-properties style:column-width="16.175cm"/>
    </style:style>
    <style:style style:name="Таблиця76.1" style:family="table-row">
      <style:table-row-properties style:keep-together="false" fo:keep-together="always"/>
    </style:style>
    <style:style style:name="Таблиця76.A1" style:family="table-cell">
      <style:table-cell-properties style:vertical-align="middle" fo:padding="0.049cm" fo:border-left="0.002cm solid #808080" fo:border-right="none" fo:border-top="0.002cm solid #808080" fo:border-bottom="0.002cm solid #808080"/>
    </style:style>
    <style:style style:name="Таблиця76.B1" style:family="table-cell">
      <style:table-cell-properties style:vertical-align="middle" fo:padding="0.049cm" fo:border="0.002cm solid #808080"/>
    </style:style>
    <style:style style:name="Таблиця76.A2" style:family="table-cell">
      <style:table-cell-properties style:vertical-align="middle" fo:padding="0.049cm" fo:border-left="0.002cm solid #808080" fo:border-right="none" fo:border-top="none" fo:border-bottom="0.002cm solid #808080"/>
    </style:style>
    <style:style style:name="Таблиця76.B2" style:family="table-cell">
      <style:table-cell-properties style:vertical-align="middle" fo:padding="0.049cm" fo:border-left="0.002cm solid #808080" fo:border-right="0.002cm solid #808080" fo:border-top="none" fo:border-bottom="0.002cm solid #808080"/>
    </style:style>
    <style:style style:name="Таблиця77" style:family="table">
      <style:table-properties style:width="16.999cm" table:align="left"/>
    </style:style>
    <style:style style:name="Таблиця77.A" style:family="table-column">
      <style:table-column-properties style:column-width="2.18cm"/>
    </style:style>
    <style:style style:name="Таблиця77.B" style:family="table-column">
      <style:table-column-properties style:column-width="14.818cm"/>
    </style:style>
    <style:style style:name="Таблиця77.A1" style:family="table-cell">
      <style:table-cell-properties style:vertical-align="middle" fo:padding="0.049cm" fo:border-left="0.002cm solid #808080" fo:border-right="none" fo:border-top="0.002cm solid #808080" fo:border-bottom="0.002cm solid #808080"/>
    </style:style>
    <style:style style:name="Таблиця77.B1" style:family="table-cell">
      <style:table-cell-properties style:vertical-align="middle" fo:padding="0.049cm" fo:border="0.002cm solid #808080"/>
    </style:style>
    <style:style style:name="Таблиця77.A2" style:family="table-cell">
      <style:table-cell-properties style:vertical-align="middle" fo:padding="0.049cm" fo:border-left="0.002cm solid #808080" fo:border-right="none" fo:border-top="none" fo:border-bottom="0.002cm solid #808080"/>
    </style:style>
    <style:style style:name="Таблиця77.B2" style:family="table-cell">
      <style:table-cell-properties style:vertical-align="middle" fo:padding="0.049cm" fo:border-left="0.002cm solid #808080" fo:border-right="0.002cm solid #808080" fo:border-top="none" fo:border-bottom="0.002cm solid #808080"/>
    </style:style>
    <style:style style:name="Таблиця78" style:family="table">
      <style:table-properties style:width="16.999cm" table:align="left"/>
    </style:style>
    <style:style style:name="Таблиця78.A" style:family="table-column">
      <style:table-column-properties style:column-width="2.113cm"/>
    </style:style>
    <style:style style:name="Таблиця78.B" style:family="table-column">
      <style:table-column-properties style:column-width="14.885cm"/>
    </style:style>
    <style:style style:name="Таблиця78.A1" style:family="table-cell">
      <style:table-cell-properties style:vertical-align="middle" fo:padding="0.049cm" fo:border-left="0.002cm solid #808080" fo:border-right="none" fo:border-top="0.002cm solid #808080" fo:border-bottom="0.002cm solid #808080"/>
    </style:style>
    <style:style style:name="Таблиця78.B1" style:family="table-cell">
      <style:table-cell-properties style:vertical-align="middle" fo:padding="0.049cm" fo:border="0.002cm solid #808080"/>
    </style:style>
    <style:style style:name="Таблиця78.A2" style:family="table-cell">
      <style:table-cell-properties style:vertical-align="middle" fo:padding="0.049cm" fo:border-left="0.002cm solid #808080" fo:border-right="none" fo:border-top="none" fo:border-bottom="0.002cm solid #808080"/>
    </style:style>
    <style:style style:name="Таблиця78.B2" style:family="table-cell">
      <style:table-cell-properties style:vertical-align="middle" fo:padding="0.049cm" fo:border-left="0.002cm solid #808080" fo:border-right="0.002cm solid #808080" fo:border-top="none" fo:border-bottom="0.002cm solid #808080"/>
    </style:style>
    <style:style style:name="Таблиця79" style:family="table">
      <style:table-properties style:width="16.999cm" table:align="left"/>
    </style:style>
    <style:style style:name="Таблиця79.A" style:family="table-column">
      <style:table-column-properties style:column-width="2.154cm"/>
    </style:style>
    <style:style style:name="Таблиця79.B" style:family="table-column">
      <style:table-column-properties style:column-width="14.845cm"/>
    </style:style>
    <style:style style:name="Таблиця79.A1" style:family="table-cell">
      <style:table-cell-properties style:vertical-align="middle" fo:padding="0.049cm" fo:border-left="0.002cm solid #808080" fo:border-right="none" fo:border-top="0.002cm solid #808080" fo:border-bottom="0.002cm solid #808080"/>
    </style:style>
    <style:style style:name="Таблиця79.B1" style:family="table-cell">
      <style:table-cell-properties style:vertical-align="middle" fo:padding="0.049cm" fo:border="0.002cm solid #808080"/>
    </style:style>
    <style:style style:name="Таблиця79.A2" style:family="table-cell">
      <style:table-cell-properties style:vertical-align="middle" fo:padding="0.049cm" fo:border-left="0.002cm solid #808080" fo:border-right="none" fo:border-top="none" fo:border-bottom="0.002cm solid #808080"/>
    </style:style>
    <style:style style:name="Таблиця79.B2" style:family="table-cell">
      <style:table-cell-properties style:vertical-align="middle" fo:padding="0.049cm" fo:border-left="0.002cm solid #808080" fo:border-right="0.002cm solid #808080" fo:border-top="none" fo:border-bottom="0.002cm solid #808080"/>
    </style:style>
    <style:style style:name="Таблиця80" style:family="table">
      <style:table-properties style:width="16.988cm" table:align="left"/>
    </style:style>
    <style:style style:name="Таблиця80.A" style:family="table-column">
      <style:table-column-properties style:column-width="2.185cm"/>
    </style:style>
    <style:style style:name="Таблиця80.B" style:family="table-column">
      <style:table-column-properties style:column-width="14.803cm"/>
    </style:style>
    <style:style style:name="Таблиця80.A1" style:family="table-cell">
      <style:table-cell-properties style:vertical-align="middle" fo:padding="0.049cm" fo:border-left="0.002cm solid #808080" fo:border-right="none" fo:border-top="0.002cm solid #808080" fo:border-bottom="0.002cm solid #808080"/>
    </style:style>
    <style:style style:name="Таблиця80.B1" style:family="table-cell">
      <style:table-cell-properties style:vertical-align="middle" fo:padding="0.049cm" fo:border="0.002cm solid #808080"/>
    </style:style>
    <style:style style:name="Таблиця80.A2" style:family="table-cell">
      <style:table-cell-properties style:vertical-align="middle" fo:padding="0.049cm" fo:border-left="0.002cm solid #808080" fo:border-right="none" fo:border-top="none" fo:border-bottom="0.002cm solid #808080"/>
    </style:style>
    <style:style style:name="Таблиця80.B2" style:family="table-cell">
      <style:table-cell-properties style:vertical-align="middle" fo:padding="0.049cm" fo:border-left="0.002cm solid #808080" fo:border-right="0.002cm solid #808080" fo:border-top="none" fo:border-bottom="0.002cm solid #808080"/>
    </style:style>
    <style:style style:name="Таблиця81" style:family="table">
      <style:table-properties style:width="17.833cm" table:align="left"/>
    </style:style>
    <style:style style:name="Таблиця81.A" style:family="table-column">
      <style:table-column-properties style:column-width="17.833cm"/>
    </style:style>
    <style:style style:name="Таблиця81.1" style:family="table-row">
      <style:table-row-properties style:keep-together="false" fo:keep-together="always"/>
    </style:style>
    <style:style style:name="Таблиця81.A1" style:family="table-cell">
      <style:table-cell-properties style:vertical-align="middle" fo:padding="0.049cm" fo:border="0.002cm solid #808080"/>
    </style:style>
    <style:style style:name="Таблиця81.A2" style:family="table-cell">
      <style:table-cell-properties style:vertical-align="middle" fo:padding="0.049cm" fo:border-left="0.002cm solid #808080" fo:border-right="0.002cm solid #808080" fo:border-top="none" fo:border-bottom="0.002cm solid #808080"/>
    </style:style>
    <style:style style:name="Таблиця82" style:family="table">
      <style:table-properties style:width="16.933cm" table:align="left"/>
    </style:style>
    <style:style style:name="Таблиця82.A" style:family="table-column">
      <style:table-column-properties style:column-width="2.173cm"/>
    </style:style>
    <style:style style:name="Таблиця82.B" style:family="table-column">
      <style:table-column-properties style:column-width="14.76cm"/>
    </style:style>
    <style:style style:name="Таблиця82.A1" style:family="table-cell">
      <style:table-cell-properties style:vertical-align="middle" fo:padding="0.049cm" fo:border-left="0.002cm solid #808080" fo:border-right="none" fo:border-top="0.002cm solid #808080" fo:border-bottom="0.002cm solid #808080"/>
    </style:style>
    <style:style style:name="Таблиця82.B1" style:family="table-cell">
      <style:table-cell-properties style:vertical-align="middle" fo:padding="0.049cm" fo:border="0.002cm solid #808080"/>
    </style:style>
    <style:style style:name="Таблиця82.A2" style:family="table-cell">
      <style:table-cell-properties style:vertical-align="middle" fo:padding="0.049cm" fo:border-left="0.002cm solid #808080" fo:border-right="none" fo:border-top="none" fo:border-bottom="0.002cm solid #808080"/>
    </style:style>
    <style:style style:name="Таблиця82.B2" style:family="table-cell">
      <style:table-cell-properties style:vertical-align="middle" fo:padding="0.049cm" fo:border-left="0.002cm solid #808080" fo:border-right="0.002cm solid #808080" fo:border-top="none" fo:border-bottom="0.002cm solid #808080"/>
    </style:style>
    <style:style style:name="Таблиця83" style:family="table">
      <style:table-properties style:width="9.07cm" table:align="left"/>
    </style:style>
    <style:style style:name="Таблиця83.A" style:family="table-column">
      <style:table-column-properties style:column-width="1.896cm"/>
    </style:style>
    <style:style style:name="Таблиця83.B" style:family="table-column">
      <style:table-column-properties style:column-width="4.12cm"/>
    </style:style>
    <style:style style:name="Таблиця83.C" style:family="table-column">
      <style:table-column-properties style:column-width="1.448cm"/>
    </style:style>
    <style:style style:name="Таблиця83.D" style:family="table-column">
      <style:table-column-properties style:column-width="1.605cm"/>
    </style:style>
    <style:style style:name="Таблиця83.A1" style:family="table-cell">
      <style:table-cell-properties style:vertical-align="middle" fo:padding="0.049cm" fo:border-left="0.002cm solid #808080" fo:border-right="none" fo:border-top="0.002cm solid #808080" fo:border-bottom="0.002cm solid #808080"/>
    </style:style>
    <style:style style:name="Таблиця83.D1" style:family="table-cell">
      <style:table-cell-properties style:vertical-align="middle" fo:padding="0.049cm" fo:border="0.002cm solid #808080"/>
    </style:style>
    <style:style style:name="Таблиця83.A2" style:family="table-cell">
      <style:table-cell-properties style:vertical-align="middle" fo:padding="0.049cm" fo:border-left="0.002cm solid #808080" fo:border-right="none" fo:border-top="none" fo:border-bottom="0.002cm solid #808080"/>
    </style:style>
    <style:style style:name="Таблиця83.D2" style:family="table-cell">
      <style:table-cell-properties style:vertical-align="middle" fo:padding="0.049cm" fo:border-left="0.002cm solid #808080" fo:border-right="0.002cm solid #808080" fo:border-top="none" fo:border-bottom="0.002cm solid #808080"/>
    </style:style>
    <style:style style:name="Таблиця84" style:family="table">
      <style:table-properties style:width="10.686cm" table:align="left"/>
    </style:style>
    <style:style style:name="Таблиця84.A" style:family="table-column">
      <style:table-column-properties style:column-width="1.224cm"/>
    </style:style>
    <style:style style:name="Таблиця84.B" style:family="table-column">
      <style:table-column-properties style:column-width="5.399cm"/>
    </style:style>
    <style:style style:name="Таблиця84.C" style:family="table-column">
      <style:table-column-properties style:column-width="2.304cm"/>
    </style:style>
    <style:style style:name="Таблиця84.D" style:family="table-column">
      <style:table-column-properties style:column-width="1.759cm"/>
    </style:style>
    <style:style style:name="Таблиця84.1" style:family="table-row">
      <style:table-row-properties style:keep-together="false" fo:keep-together="always"/>
    </style:style>
    <style:style style:name="Таблиця84.A1" style:family="table-cell">
      <style:table-cell-properties style:vertical-align="middle" fo:padding="0.049cm" fo:border-left="0.002cm solid #808080" fo:border-right="none" fo:border-top="0.002cm solid #808080" fo:border-bottom="0.002cm solid #808080"/>
    </style:style>
    <style:style style:name="Таблиця84.D1" style:family="table-cell">
      <style:table-cell-properties style:vertical-align="middle" fo:padding="0.049cm" fo:border="0.002cm solid #808080"/>
    </style:style>
    <style:style style:name="Таблиця84.A2" style:family="table-cell">
      <style:table-cell-properties style:vertical-align="middle" fo:padding="0.049cm" fo:border-left="0.002cm solid #808080" fo:border-right="none" fo:border-top="none" fo:border-bottom="0.002cm solid #808080"/>
    </style:style>
    <style:style style:name="Таблиця84.D2" style:family="table-cell">
      <style:table-cell-properties style:vertical-align="middle" fo:padding="0.049cm" fo:border-left="0.002cm solid #808080" fo:border-right="0.002cm solid #808080" fo:border-top="none" fo:border-bottom="0.002cm solid #808080"/>
    </style:style>
    <style:style style:name="Таблица45" style:family="table">
      <style:table-properties style:width="14.561cm" table:align="left"/>
    </style:style>
    <style:style style:name="Таблица45.A" style:family="table-column">
      <style:table-column-properties style:column-width="2.185cm"/>
    </style:style>
    <style:style style:name="Таблица45.B" style:family="table-column">
      <style:table-column-properties style:column-width="12.375cm"/>
    </style:style>
    <style:style style:name="Таблица45.A1" style:family="table-cell">
      <style:table-cell-properties style:vertical-align="middle" fo:padding="0.049cm" fo:border-left="0.002cm solid #808080" fo:border-right="none" fo:border-top="0.002cm solid #808080" fo:border-bottom="0.002cm solid #808080"/>
    </style:style>
    <style:style style:name="Таблица45.B1" style:family="table-cell">
      <style:table-cell-properties style:vertical-align="middle" fo:padding="0.049cm" fo:border="0.002cm solid #808080"/>
    </style:style>
    <style:style style:name="Таблица45.A2" style:family="table-cell">
      <style:table-cell-properties style:vertical-align="middle" fo:padding="0.049cm" fo:border-left="0.002cm solid #808080" fo:border-right="none" fo:border-top="none" fo:border-bottom="0.002cm solid #808080"/>
    </style:style>
    <style:style style:name="Таблица45.B2" style:family="table-cell">
      <style:table-cell-properties style:vertical-align="middle" fo:padding="0.049cm" fo:border-left="0.002cm solid #808080" fo:border-right="0.002cm solid #808080" fo:border-top="none" fo:border-bottom="0.002cm solid #808080"/>
    </style:style>
    <style:style style:name="Таблица46" style:family="table">
      <style:table-properties style:width="17.641cm" table:align="left"/>
    </style:style>
    <style:style style:name="Таблица46.A" style:family="table-column">
      <style:table-column-properties style:column-width="1.018cm"/>
    </style:style>
    <style:style style:name="Таблица46.B" style:family="table-column">
      <style:table-column-properties style:column-width="4.999cm"/>
    </style:style>
    <style:style style:name="Таблица46.C" style:family="table-column">
      <style:table-column-properties style:column-width="8.982cm"/>
    </style:style>
    <style:style style:name="Таблица46.D" style:family="table-column">
      <style:table-column-properties style:column-width="2.642cm"/>
    </style:style>
    <style:style style:name="Таблица46.A1" style:family="table-cell">
      <style:table-cell-properties style:vertical-align="middle" fo:padding="0.049cm" fo:border-left="0.002cm solid #808080" fo:border-right="none" fo:border-top="0.002cm solid #808080" fo:border-bottom="0.002cm solid #808080"/>
    </style:style>
    <style:style style:name="Таблица46.D1" style:family="table-cell">
      <style:table-cell-properties style:vertical-align="middle" fo:padding="0.049cm" fo:border="0.002cm solid #808080"/>
    </style:style>
    <style:style style:name="Таблица46.A2" style:family="table-cell">
      <style:table-cell-properties style:vertical-align="middle" fo:padding="0.049cm" fo:border-left="0.002cm solid #808080" fo:border-right="none" fo:border-top="none" fo:border-bottom="0.002cm solid #808080"/>
    </style:style>
    <style:style style:name="Таблица46.D2" style:family="table-cell">
      <style:table-cell-properties style:vertical-align="middle" fo:padding="0.049cm" fo:border-left="0.002cm solid #808080" fo:border-right="0.002cm solid #808080" fo:border-top="none" fo:border-bottom="0.002cm solid #808080"/>
    </style:style>
    <style:style style:name="Таблиця85" style:family="table">
      <style:table-properties style:width="16.986cm" table:align="left"/>
    </style:style>
    <style:style style:name="Таблиця85.A" style:family="table-column">
      <style:table-column-properties style:column-width="2.182cm"/>
    </style:style>
    <style:style style:name="Таблиця85.B" style:family="table-column">
      <style:table-column-properties style:column-width="14.804cm"/>
    </style:style>
    <style:style style:name="Таблиця85.A1" style:family="table-cell">
      <style:table-cell-properties style:vertical-align="middle" fo:padding="0.049cm" fo:border-left="0.002cm solid #808080" fo:border-right="none" fo:border-top="0.002cm solid #808080" fo:border-bottom="0.002cm solid #808080"/>
    </style:style>
    <style:style style:name="Таблиця85.B1" style:family="table-cell">
      <style:table-cell-properties style:vertical-align="middle" fo:padding="0.049cm" fo:border="0.002cm solid #808080"/>
    </style:style>
    <style:style style:name="Таблиця85.A2" style:family="table-cell">
      <style:table-cell-properties style:vertical-align="middle" fo:padding="0.049cm" fo:border-left="0.002cm solid #808080" fo:border-right="none" fo:border-top="none" fo:border-bottom="0.002cm solid #808080"/>
    </style:style>
    <style:style style:name="Таблиця85.B2" style:family="table-cell">
      <style:table-cell-properties style:vertical-align="middle" fo:padding="0.049cm" fo:border-left="0.002cm solid #808080" fo:border-right="0.002cm solid #808080" fo:border-top="none" fo:border-bottom="0.002cm solid #808080"/>
    </style:style>
    <style:style style:name="Таблиця4" style:family="table">
      <style:table-properties style:width="9.218cm" table:align="left"/>
    </style:style>
    <style:style style:name="Таблиця4.A" style:family="table-column">
      <style:table-column-properties style:column-width="0.923cm"/>
    </style:style>
    <style:style style:name="Таблиця4.B" style:family="table-column">
      <style:table-column-properties style:column-width="1.979cm"/>
    </style:style>
    <style:style style:name="Таблиця4.C" style:family="table-column">
      <style:table-column-properties style:column-width="1.496cm"/>
    </style:style>
    <style:style style:name="Таблиця4.D" style:family="table-column">
      <style:table-column-properties style:column-width="1.667cm"/>
    </style:style>
    <style:style style:name="Таблиця4.E" style:family="table-column">
      <style:table-column-properties style:column-width="3.154cm"/>
    </style:style>
    <style:style style:name="Таблиця4.A1" style:family="table-cell">
      <style:table-cell-properties style:vertical-align="middle" fo:padding="0.049cm" fo:border-left="0.002cm solid #808080" fo:border-right="none" fo:border-top="0.002cm solid #808080" fo:border-bottom="0.002cm solid #808080"/>
    </style:style>
    <style:style style:name="Таблиця4.E1" style:family="table-cell">
      <style:table-cell-properties style:vertical-align="middle" fo:padding="0.049cm" fo:border="0.002cm solid #808080"/>
    </style:style>
    <style:style style:name="Таблиця4.A2" style:family="table-cell">
      <style:table-cell-properties style:vertical-align="middle" fo:padding="0.049cm" fo:border-left="0.002cm solid #808080" fo:border-right="none" fo:border-top="none" fo:border-bottom="0.002cm solid #808080"/>
    </style:style>
    <style:style style:name="Таблиця4.E2" style:family="table-cell">
      <style:table-cell-properties style:vertical-align="middle" fo:padding="0.049cm" fo:border-left="0.002cm solid #808080" fo:border-right="0.002cm solid #808080" fo:border-top="none" fo:border-bottom="0.002cm solid #808080"/>
    </style:style>
    <style:style style:name="Таблиця5" style:family="table">
      <style:table-properties style:width="12.756cm" table:align="left"/>
    </style:style>
    <style:style style:name="Таблиця5.A" style:family="table-column">
      <style:table-column-properties style:column-width="1cm"/>
    </style:style>
    <style:style style:name="Таблиця5.B" style:family="table-column">
      <style:table-column-properties style:column-width="3.909cm"/>
    </style:style>
    <style:style style:name="Таблиця5.C" style:family="table-column">
      <style:table-column-properties style:column-width="1.496cm"/>
    </style:style>
    <style:style style:name="Таблиця5.D" style:family="table-column">
      <style:table-column-properties style:column-width="1.667cm"/>
    </style:style>
    <style:style style:name="Таблиця5.E" style:family="table-column">
      <style:table-column-properties style:column-width="4.685cm"/>
    </style:style>
    <style:style style:name="Таблиця5.A1" style:family="table-cell">
      <style:table-cell-properties style:vertical-align="middle" fo:padding="0.049cm" fo:border-left="0.002cm solid #808080" fo:border-right="none" fo:border-top="0.002cm solid #808080" fo:border-bottom="0.002cm solid #808080"/>
    </style:style>
    <style:style style:name="Таблиця5.E1" style:family="table-cell">
      <style:table-cell-properties style:vertical-align="middle" fo:padding="0.049cm" fo:border="0.002cm solid #808080"/>
    </style:style>
    <style:style style:name="Таблиця5.A2" style:family="table-cell">
      <style:table-cell-properties style:vertical-align="middle" fo:padding="0.049cm" fo:border-left="0.002cm solid #808080" fo:border-right="none" fo:border-top="none" fo:border-bottom="0.002cm solid #808080"/>
    </style:style>
    <style:style style:name="Таблиця5.E2" style:family="table-cell">
      <style:table-cell-properties style:vertical-align="middle" fo:padding="0.049cm" fo:border-left="0.002cm solid #808080" fo:border-right="0.002cm solid #808080" fo:border-top="none" fo:border-bottom="0.002cm solid #808080"/>
    </style:style>
    <style:style style:name="Таблиця6" style:family="table">
      <style:table-properties style:width="11.031cm" table:align="left"/>
    </style:style>
    <style:style style:name="Таблиця6.A" style:family="table-column">
      <style:table-column-properties style:column-width="1.314cm"/>
    </style:style>
    <style:style style:name="Таблиця6.B" style:family="table-column">
      <style:table-column-properties style:column-width="3.602cm"/>
    </style:style>
    <style:style style:name="Таблиця6.C" style:family="table-column">
      <style:table-column-properties style:column-width="1.448cm"/>
    </style:style>
    <style:style style:name="Таблиця6.D" style:family="table-column">
      <style:table-column-properties style:column-width="1.513cm"/>
    </style:style>
    <style:style style:name="Таблиця6.E" style:family="table-column">
      <style:table-column-properties style:column-width="3.154cm"/>
    </style:style>
    <style:style style:name="Таблиця6.1" style:family="table-row">
      <style:table-row-properties style:keep-together="false" fo:keep-together="always"/>
    </style:style>
    <style:style style:name="Таблиця6.A1" style:family="table-cell">
      <style:table-cell-properties style:vertical-align="middle" fo:padding="0.049cm" fo:border-left="0.002cm solid #808080" fo:border-right="none" fo:border-top="0.002cm solid #808080" fo:border-bottom="0.002cm solid #808080"/>
    </style:style>
    <style:style style:name="Таблиця6.E1" style:family="table-cell">
      <style:table-cell-properties style:vertical-align="middle" fo:padding="0.049cm" fo:border="0.002cm solid #808080"/>
    </style:style>
    <style:style style:name="Таблиця6.A2" style:family="table-cell">
      <style:table-cell-properties style:vertical-align="middle" fo:padding="0.049cm" fo:border-left="0.002cm solid #808080" fo:border-right="none" fo:border-top="none" fo:border-bottom="0.002cm solid #808080"/>
    </style:style>
    <style:style style:name="Таблиця6.E2" style:family="table-cell">
      <style:table-cell-properties style:vertical-align="middle" fo:padding="0.049cm" fo:border-left="0.002cm solid #808080" fo:border-right="0.002cm solid #808080" fo:border-top="none" fo:border-bottom="0.002cm solid #808080"/>
    </style:style>
    <style:style style:name="Таблиця7" style:family="table">
      <style:table-properties style:width="10.195cm" table:align="left"/>
    </style:style>
    <style:style style:name="Таблиця7.A" style:family="table-column">
      <style:table-column-properties style:column-width="0.96cm"/>
    </style:style>
    <style:style style:name="Таблиця7.B" style:family="table-column">
      <style:table-column-properties style:column-width="2.967cm"/>
    </style:style>
    <style:style style:name="Таблиця7.C" style:family="table-column">
      <style:table-column-properties style:column-width="1.448cm"/>
    </style:style>
    <style:style style:name="Таблиця7.D" style:family="table-column">
      <style:table-column-properties style:column-width="1.667cm"/>
    </style:style>
    <style:style style:name="Таблиця7.E" style:family="table-column">
      <style:table-column-properties style:column-width="3.154cm"/>
    </style:style>
    <style:style style:name="Таблиця7.A1" style:family="table-cell">
      <style:table-cell-properties style:vertical-align="middle" fo:padding="0.049cm" fo:border-left="0.002cm solid #808080" fo:border-right="none" fo:border-top="0.002cm solid #808080" fo:border-bottom="0.002cm solid #808080"/>
    </style:style>
    <style:style style:name="Таблиця7.E1" style:family="table-cell">
      <style:table-cell-properties style:vertical-align="middle" fo:padding="0.049cm" fo:border="0.002cm solid #808080"/>
    </style:style>
    <style:style style:name="Таблиця7.A2" style:family="table-cell">
      <style:table-cell-properties style:vertical-align="middle" fo:padding="0.049cm" fo:border-left="0.002cm solid #808080" fo:border-right="none" fo:border-top="none" fo:border-bottom="0.002cm solid #808080"/>
    </style:style>
    <style:style style:name="Таблиця7.E2" style:family="table-cell">
      <style:table-cell-properties style:vertical-align="middle" fo:padding="0.049cm" fo:border-left="0.002cm solid #808080" fo:border-right="0.002cm solid #808080" fo:border-top="none" fo:border-bottom="0.002cm solid #808080"/>
    </style:style>
    <style:style style:name="Таблиця8" style:family="table">
      <style:table-properties style:width="12.788cm" table:align="left" style:may-break-between-rows="false"/>
    </style:style>
    <style:style style:name="Таблиця8.A" style:family="table-column">
      <style:table-column-properties style:column-width="1cm"/>
    </style:style>
    <style:style style:name="Таблиця8.B" style:family="table-column">
      <style:table-column-properties style:column-width="3.941cm"/>
    </style:style>
    <style:style style:name="Таблиця8.C" style:family="table-column">
      <style:table-column-properties style:column-width="1.496cm"/>
    </style:style>
    <style:style style:name="Таблиця8.D" style:family="table-column">
      <style:table-column-properties style:column-width="1.667cm"/>
    </style:style>
    <style:style style:name="Таблиця8.E" style:family="table-column">
      <style:table-column-properties style:column-width="4.685cm"/>
    </style:style>
    <style:style style:name="Таблиця8.A1" style:family="table-cell">
      <style:table-cell-properties style:vertical-align="middle" fo:padding="0.049cm" fo:border-left="0.002cm solid #808080" fo:border-right="none" fo:border-top="0.002cm solid #808080" fo:border-bottom="0.002cm solid #808080"/>
    </style:style>
    <style:style style:name="Таблиця8.E1" style:family="table-cell">
      <style:table-cell-properties style:vertical-align="middle" fo:padding="0.049cm" fo:border="0.002cm solid #808080"/>
    </style:style>
    <style:style style:name="Таблиця8.A2" style:family="table-cell">
      <style:table-cell-properties style:vertical-align="middle" fo:padding="0.049cm" fo:border-left="0.002cm solid #808080" fo:border-right="none" fo:border-top="none" fo:border-bottom="0.002cm solid #808080"/>
    </style:style>
    <style:style style:name="Таблиця8.E2" style:family="table-cell">
      <style:table-cell-properties style:vertical-align="middle" fo:padding="0.049cm" fo:border-left="0.002cm solid #808080" fo:border-right="0.002cm solid #808080" fo:border-top="none" fo:border-bottom="0.002cm solid #808080"/>
    </style:style>
    <style:style style:name="Таблиця9" style:family="table">
      <style:table-properties style:width="11.377cm" table:align="left"/>
    </style:style>
    <style:style style:name="Таблиця9.A" style:family="table-column">
      <style:table-column-properties style:column-width="1.046cm"/>
    </style:style>
    <style:style style:name="Таблиця9.B" style:family="table-column">
      <style:table-column-properties style:column-width="4.168cm"/>
    </style:style>
    <style:style style:name="Таблиця9.C" style:family="table-column">
      <style:table-column-properties style:column-width="1.496cm"/>
    </style:style>
    <style:style style:name="Таблиця9.D" style:family="table-column">
      <style:table-column-properties style:column-width="1.513cm"/>
    </style:style>
    <style:style style:name="Таблиця9.E" style:family="table-column">
      <style:table-column-properties style:column-width="3.154cm"/>
    </style:style>
    <style:style style:name="Таблиця9.A1" style:family="table-cell">
      <style:table-cell-properties style:vertical-align="middle" fo:padding="0.049cm" fo:border-left="0.002cm solid #808080" fo:border-right="none" fo:border-top="0.002cm solid #808080" fo:border-bottom="0.002cm solid #808080"/>
    </style:style>
    <style:style style:name="Таблиця9.E1" style:family="table-cell">
      <style:table-cell-properties style:vertical-align="middle" fo:padding="0.049cm" fo:border="0.002cm solid #808080"/>
    </style:style>
    <style:style style:name="Таблиця9.A2" style:family="table-cell">
      <style:table-cell-properties style:vertical-align="middle" fo:padding="0.049cm" fo:border-left="0.002cm solid #808080" fo:border-right="none" fo:border-top="none" fo:border-bottom="0.002cm solid #808080"/>
    </style:style>
    <style:style style:name="Таблиця9.E2" style:family="table-cell">
      <style:table-cell-properties style:vertical-align="middle" fo:padding="0.049cm" fo:border-left="0.002cm solid #808080" fo:border-right="0.002cm solid #808080" fo:border-top="none" fo:border-bottom="0.002cm solid #808080"/>
    </style:style>
    <style:style style:name="Таблиця10" style:family="table">
      <style:table-properties style:width="18.336cm" table:align="left"/>
    </style:style>
    <style:style style:name="Таблиця10.A" style:family="table-column">
      <style:table-column-properties style:column-width="1.106cm"/>
    </style:style>
    <style:style style:name="Таблиця10.B" style:family="table-column">
      <style:table-column-properties style:column-width="11.017cm"/>
    </style:style>
    <style:style style:name="Таблиця10.C" style:family="table-column">
      <style:table-column-properties style:column-width="1.496cm"/>
    </style:style>
    <style:style style:name="Таблиця10.D" style:family="table-column">
      <style:table-column-properties style:column-width="1.667cm"/>
    </style:style>
    <style:style style:name="Таблиця10.E" style:family="table-column">
      <style:table-column-properties style:column-width="3.05cm"/>
    </style:style>
    <style:style style:name="Таблиця10.A1" style:family="table-cell">
      <style:table-cell-properties style:vertical-align="middle" fo:padding="0.049cm" fo:border-left="0.002cm solid #808080" fo:border-right="none" fo:border-top="0.002cm solid #808080" fo:border-bottom="0.002cm solid #808080"/>
    </style:style>
    <style:style style:name="Таблиця10.E1" style:family="table-cell">
      <style:table-cell-properties style:vertical-align="middle" fo:padding="0.049cm" fo:border="0.002cm solid #808080"/>
    </style:style>
    <style:style style:name="Таблиця10.A2" style:family="table-cell">
      <style:table-cell-properties style:vertical-align="middle" fo:padding="0.049cm" fo:border-left="0.002cm solid #808080" fo:border-right="none" fo:border-top="none" fo:border-bottom="0.002cm solid #808080"/>
    </style:style>
    <style:style style:name="Таблиця10.E2" style:family="table-cell">
      <style:table-cell-properties style:vertical-align="middle" fo:padding="0.049cm" fo:border-left="0.002cm solid #808080" fo:border-right="0.002cm solid #808080" fo:border-top="none" fo:border-bottom="0.002cm solid #808080"/>
    </style:style>
    <style:style style:name="Таблиця11" style:family="table">
      <style:table-properties style:width="18.336cm" table:align="left"/>
    </style:style>
    <style:style style:name="Таблиця11.A" style:family="table-column">
      <style:table-column-properties style:column-width="0.974cm"/>
    </style:style>
    <style:style style:name="Таблиця11.B" style:family="table-column">
      <style:table-column-properties style:column-width="10.213cm"/>
    </style:style>
    <style:style style:name="Таблиця11.C" style:family="table-column">
      <style:table-column-properties style:column-width="2.376cm"/>
    </style:style>
    <style:style style:name="Таблиця11.D" style:family="table-column">
      <style:table-column-properties style:column-width="1.667cm"/>
    </style:style>
    <style:style style:name="Таблиця11.E" style:family="table-column">
      <style:table-column-properties style:column-width="3.106cm"/>
    </style:style>
    <style:style style:name="Таблиця11.A1" style:family="table-cell">
      <style:table-cell-properties style:vertical-align="middle" fo:padding="0.049cm" fo:border-left="0.002cm solid #808080" fo:border-right="none" fo:border-top="0.002cm solid #808080" fo:border-bottom="0.002cm solid #808080"/>
    </style:style>
    <style:style style:name="Таблиця11.E1" style:family="table-cell">
      <style:table-cell-properties style:vertical-align="middle" fo:padding="0.049cm" fo:border="0.002cm solid #808080"/>
    </style:style>
    <style:style style:name="Таблиця11.A2" style:family="table-cell">
      <style:table-cell-properties style:vertical-align="middle" fo:padding="0.049cm" fo:border-left="0.002cm solid #808080" fo:border-right="none" fo:border-top="none" fo:border-bottom="0.002cm solid #808080"/>
    </style:style>
    <style:style style:name="Таблиця11.E2" style:family="table-cell">
      <style:table-cell-properties style:vertical-align="middle" fo:padding="0.049cm" fo:border-left="0.002cm solid #808080" fo:border-right="0.002cm solid #808080" fo:border-top="none" fo:border-bottom="0.002cm solid #808080"/>
    </style:style>
    <style:style style:name="Таблиця12" style:family="table">
      <style:table-properties style:width="16.122cm" table:align="left"/>
    </style:style>
    <style:style style:name="Таблиця12.A" style:family="table-column">
      <style:table-column-properties style:column-width="0.7cm"/>
    </style:style>
    <style:style style:name="Таблиця12.B" style:family="table-column">
      <style:table-column-properties style:column-width="9.153cm"/>
    </style:style>
    <style:style style:name="Таблиця12.C" style:family="table-column">
      <style:table-column-properties style:column-width="1.448cm"/>
    </style:style>
    <style:style style:name="Таблиця12.D" style:family="table-column">
      <style:table-column-properties style:column-width="1.667cm"/>
    </style:style>
    <style:style style:name="Таблиця12.E" style:family="table-column">
      <style:table-column-properties style:column-width="3.154cm"/>
    </style:style>
    <style:style style:name="Таблиця12.A1" style:family="table-cell">
      <style:table-cell-properties style:vertical-align="middle" fo:padding="0.049cm" fo:border-left="0.002cm solid #808080" fo:border-right="none" fo:border-top="0.002cm solid #808080" fo:border-bottom="0.002cm solid #808080"/>
    </style:style>
    <style:style style:name="Таблиця12.E1" style:family="table-cell">
      <style:table-cell-properties style:vertical-align="middle" fo:padding="0.049cm" fo:border="0.002cm solid #808080"/>
    </style:style>
    <style:style style:name="Таблиця12.A2" style:family="table-cell">
      <style:table-cell-properties style:vertical-align="middle" fo:padding="0.049cm" fo:border-left="0.002cm solid #808080" fo:border-right="none" fo:border-top="none" fo:border-bottom="0.002cm solid #808080"/>
    </style:style>
    <style:style style:name="Таблиця12.E2" style:family="table-cell">
      <style:table-cell-properties style:vertical-align="middle" fo:padding="0.049cm" fo:border-left="0.002cm solid #808080" fo:border-right="0.002cm solid #808080" fo:border-top="none" fo:border-bottom="0.002cm solid #808080"/>
    </style:style>
    <style:style style:name="Таблиця13" style:family="table">
      <style:table-properties style:width="16.715cm" table:align="left"/>
    </style:style>
    <style:style style:name="Таблиця13.A" style:family="table-column">
      <style:table-column-properties style:column-width="1.399cm"/>
    </style:style>
    <style:style style:name="Таблиця13.B" style:family="table-column">
      <style:table-column-properties style:column-width="9.153cm"/>
    </style:style>
    <style:style style:name="Таблиця13.C" style:family="table-column">
      <style:table-column-properties style:column-width="1.496cm"/>
    </style:style>
    <style:style style:name="Таблиця13.D" style:family="table-column">
      <style:table-column-properties style:column-width="1.513cm"/>
    </style:style>
    <style:style style:name="Таблиця13.E" style:family="table-column">
      <style:table-column-properties style:column-width="3.154cm"/>
    </style:style>
    <style:style style:name="Таблиця13.A1" style:family="table-cell">
      <style:table-cell-properties style:vertical-align="middle" fo:padding="0.049cm" fo:border-left="0.002cm solid #808080" fo:border-right="none" fo:border-top="0.002cm solid #808080" fo:border-bottom="0.002cm solid #808080"/>
    </style:style>
    <style:style style:name="Таблиця13.E1" style:family="table-cell">
      <style:table-cell-properties style:vertical-align="middle" fo:padding="0.049cm" fo:border="0.002cm solid #808080"/>
    </style:style>
    <style:style style:name="Таблиця13.A2" style:family="table-cell">
      <style:table-cell-properties style:vertical-align="middle" fo:padding="0.049cm" fo:border-left="0.002cm solid #808080" fo:border-right="none" fo:border-top="none" fo:border-bottom="0.002cm solid #808080"/>
    </style:style>
    <style:style style:name="Таблиця13.E2" style:family="table-cell">
      <style:table-cell-properties style:vertical-align="middle" fo:padding="0.049cm" fo:border-left="0.002cm solid #808080" fo:border-right="0.002cm solid #808080" fo:border-top="none" fo:border-bottom="0.002cm solid #808080"/>
    </style:style>
    <style:style style:name="Таблиця14" style:family="table">
      <style:table-properties style:width="16.715cm" table:align="left"/>
    </style:style>
    <style:style style:name="Таблиця14.A" style:family="table-column">
      <style:table-column-properties style:column-width="1.399cm"/>
    </style:style>
    <style:style style:name="Таблиця14.B" style:family="table-column">
      <style:table-column-properties style:column-width="9.153cm"/>
    </style:style>
    <style:style style:name="Таблиця14.C" style:family="table-column">
      <style:table-column-properties style:column-width="1.496cm"/>
    </style:style>
    <style:style style:name="Таблиця14.D" style:family="table-column">
      <style:table-column-properties style:column-width="1.513cm"/>
    </style:style>
    <style:style style:name="Таблиця14.E" style:family="table-column">
      <style:table-column-properties style:column-width="3.154cm"/>
    </style:style>
    <style:style style:name="Таблиця14.1" style:family="table-row">
      <style:table-row-properties style:keep-together="false" fo:keep-together="always"/>
    </style:style>
    <style:style style:name="Таблиця14.A1" style:family="table-cell">
      <style:table-cell-properties style:vertical-align="middle" fo:padding="0.049cm" fo:border-left="0.002cm solid #808080" fo:border-right="none" fo:border-top="0.002cm solid #808080" fo:border-bottom="0.002cm solid #808080"/>
    </style:style>
    <style:style style:name="Таблиця14.E1" style:family="table-cell">
      <style:table-cell-properties style:vertical-align="middle" fo:padding="0.049cm" fo:border="0.002cm solid #808080"/>
    </style:style>
    <style:style style:name="Таблиця14.A2" style:family="table-cell">
      <style:table-cell-properties style:vertical-align="middle" fo:padding="0.049cm" fo:border-left="0.002cm solid #808080" fo:border-right="none" fo:border-top="none" fo:border-bottom="0.002cm solid #808080"/>
    </style:style>
    <style:style style:name="Таблиця14.E2" style:family="table-cell">
      <style:table-cell-properties style:vertical-align="middle" fo:padding="0.049cm" fo:border-left="0.002cm solid #808080" fo:border-right="0.002cm solid #808080" fo:border-top="none" fo:border-bottom="0.002cm solid #808080"/>
    </style:style>
    <style:style style:name="Таблиця15" style:family="table">
      <style:table-properties style:width="17.343cm" table:align="left"/>
    </style:style>
    <style:style style:name="Таблиця15.A" style:family="table-column">
      <style:table-column-properties style:column-width="1.766cm"/>
    </style:style>
    <style:style style:name="Таблиця15.B" style:family="table-column">
      <style:table-column-properties style:column-width="9.414cm"/>
    </style:style>
    <style:style style:name="Таблиця15.C" style:family="table-column">
      <style:table-column-properties style:column-width="1.496cm"/>
    </style:style>
    <style:style style:name="Таблиця15.D" style:family="table-column">
      <style:table-column-properties style:column-width="1.513cm"/>
    </style:style>
    <style:style style:name="Таблиця15.E" style:family="table-column">
      <style:table-column-properties style:column-width="3.154cm"/>
    </style:style>
    <style:style style:name="Таблиця15.A1" style:family="table-cell">
      <style:table-cell-properties style:vertical-align="middle" fo:padding="0.049cm" fo:border-left="0.002cm solid #808080" fo:border-right="none" fo:border-top="0.002cm solid #808080" fo:border-bottom="0.002cm solid #808080"/>
    </style:style>
    <style:style style:name="Таблиця15.E1" style:family="table-cell">
      <style:table-cell-properties style:vertical-align="middle" fo:padding="0.049cm" fo:border="0.002cm solid #808080"/>
    </style:style>
    <style:style style:name="Таблиця15.A2" style:family="table-cell">
      <style:table-cell-properties style:vertical-align="middle" fo:padding="0.049cm" fo:border-left="0.002cm solid #808080" fo:border-right="none" fo:border-top="none" fo:border-bottom="0.002cm solid #808080"/>
    </style:style>
    <style:style style:name="Таблиця15.E2" style:family="table-cell">
      <style:table-cell-properties style:vertical-align="middle" fo:padding="0.049cm" fo:border-left="0.002cm solid #808080" fo:border-right="0.002cm solid #808080" fo:border-top="none" fo:border-bottom="0.002cm solid #808080"/>
    </style:style>
    <style:style style:name="Таблиця16" style:family="table">
      <style:table-properties style:width="17.748cm" table:align="left"/>
    </style:style>
    <style:style style:name="Таблиця16.A" style:family="table-column">
      <style:table-column-properties style:column-width="1.399cm"/>
    </style:style>
    <style:style style:name="Таблиця16.B" style:family="table-column">
      <style:table-column-properties style:column-width="9.153cm"/>
    </style:style>
    <style:style style:name="Таблиця16.C" style:family="table-column">
      <style:table-column-properties style:column-width="2.376cm"/>
    </style:style>
    <style:style style:name="Таблиця16.D" style:family="table-column">
      <style:table-column-properties style:column-width="1.667cm"/>
    </style:style>
    <style:style style:name="Таблиця16.E" style:family="table-column">
      <style:table-column-properties style:column-width="3.154cm"/>
    </style:style>
    <style:style style:name="Таблиця16.1" style:family="table-row">
      <style:table-row-properties style:keep-together="false" fo:keep-together="always"/>
    </style:style>
    <style:style style:name="Таблиця16.A1" style:family="table-cell">
      <style:table-cell-properties style:vertical-align="middle" fo:padding="0.049cm" fo:border-left="0.002cm solid #808080" fo:border-right="none" fo:border-top="0.002cm solid #808080" fo:border-bottom="0.002cm solid #808080"/>
    </style:style>
    <style:style style:name="Таблиця16.E1" style:family="table-cell">
      <style:table-cell-properties style:vertical-align="middle" fo:padding="0.049cm" fo:border="0.002cm solid #808080"/>
    </style:style>
    <style:style style:name="Таблиця16.A2" style:family="table-cell">
      <style:table-cell-properties style:vertical-align="middle" fo:padding="0.049cm" fo:border-left="0.002cm solid #808080" fo:border-right="none" fo:border-top="none" fo:border-bottom="0.002cm solid #808080"/>
    </style:style>
    <style:style style:name="Таблиця16.E2" style:family="table-cell">
      <style:table-cell-properties style:vertical-align="middle" fo:padding="0.049cm" fo:border-left="0.002cm solid #808080" fo:border-right="0.002cm solid #808080" fo:border-top="none" fo:border-bottom="0.002cm solid #808080"/>
    </style:style>
    <style:style style:name="Таблиця17" style:family="table">
      <style:table-properties style:width="18.323cm" table:align="left"/>
    </style:style>
    <style:style style:name="Таблиця17.A" style:family="table-column">
      <style:table-column-properties style:column-width="1.399cm"/>
    </style:style>
    <style:style style:name="Таблиця17.B" style:family="table-column">
      <style:table-column-properties style:column-width="9.153cm"/>
    </style:style>
    <style:style style:name="Таблиця17.C" style:family="table-column">
      <style:table-column-properties style:column-width="2.951cm"/>
    </style:style>
    <style:style style:name="Таблиця17.D" style:family="table-column">
      <style:table-column-properties style:column-width="1.667cm"/>
    </style:style>
    <style:style style:name="Таблиця17.E" style:family="table-column">
      <style:table-column-properties style:column-width="3.154cm"/>
    </style:style>
    <style:style style:name="Таблиця17.A1" style:family="table-cell">
      <style:table-cell-properties style:vertical-align="middle" fo:padding="0.049cm" fo:border-left="0.002cm solid #808080" fo:border-right="none" fo:border-top="0.002cm solid #808080" fo:border-bottom="0.002cm solid #808080"/>
    </style:style>
    <style:style style:name="Таблиця17.E1" style:family="table-cell">
      <style:table-cell-properties style:vertical-align="middle" fo:padding="0.049cm" fo:border="0.002cm solid #808080"/>
    </style:style>
    <style:style style:name="Таблиця17.A2" style:family="table-cell">
      <style:table-cell-properties style:vertical-align="middle" fo:padding="0.049cm" fo:border-left="0.002cm solid #808080" fo:border-right="none" fo:border-top="none" fo:border-bottom="0.002cm solid #808080"/>
    </style:style>
    <style:style style:name="Таблиця17.E2" style:family="table-cell">
      <style:table-cell-properties style:vertical-align="middle" fo:padding="0.049cm" fo:border-left="0.002cm solid #808080" fo:border-right="0.002cm solid #808080" fo:border-top="none" fo:border-bottom="0.002cm solid #808080"/>
    </style:style>
    <style:style style:name="Таблиця18" style:family="table">
      <style:table-properties style:width="17.748cm" table:align="left"/>
    </style:style>
    <style:style style:name="Таблиця18.A" style:family="table-column">
      <style:table-column-properties style:column-width="1.399cm"/>
    </style:style>
    <style:style style:name="Таблиця18.B" style:family="table-column">
      <style:table-column-properties style:column-width="9.153cm"/>
    </style:style>
    <style:style style:name="Таблиця18.C" style:family="table-column">
      <style:table-column-properties style:column-width="2.376cm"/>
    </style:style>
    <style:style style:name="Таблиця18.D" style:family="table-column">
      <style:table-column-properties style:column-width="1.667cm"/>
    </style:style>
    <style:style style:name="Таблиця18.E" style:family="table-column">
      <style:table-column-properties style:column-width="3.154cm"/>
    </style:style>
    <style:style style:name="Таблиця18.A1" style:family="table-cell">
      <style:table-cell-properties style:vertical-align="middle" fo:padding="0.049cm" fo:border-left="0.002cm solid #808080" fo:border-right="none" fo:border-top="0.002cm solid #808080" fo:border-bottom="0.002cm solid #808080"/>
    </style:style>
    <style:style style:name="Таблиця18.E1" style:family="table-cell">
      <style:table-cell-properties style:vertical-align="middle" fo:padding="0.049cm" fo:border="0.002cm solid #808080"/>
    </style:style>
    <style:style style:name="Таблиця18.A2" style:family="table-cell">
      <style:table-cell-properties style:vertical-align="middle" fo:padding="0.049cm" fo:border-left="0.002cm solid #808080" fo:border-right="none" fo:border-top="none" fo:border-bottom="0.002cm solid #808080"/>
    </style:style>
    <style:style style:name="Таблиця18.E2" style:family="table-cell">
      <style:table-cell-properties style:vertical-align="middle" fo:padding="0.049cm" fo:border-left="0.002cm solid #808080" fo:border-right="0.002cm solid #808080" fo:border-top="none" fo:border-bottom="0.002cm solid #808080"/>
    </style:style>
    <style:style style:name="Таблиця19" style:family="table">
      <style:table-properties style:width="17.748cm" table:align="left"/>
    </style:style>
    <style:style style:name="Таблиця19.A" style:family="table-column">
      <style:table-column-properties style:column-width="1.399cm"/>
    </style:style>
    <style:style style:name="Таблиця19.B" style:family="table-column">
      <style:table-column-properties style:column-width="9.153cm"/>
    </style:style>
    <style:style style:name="Таблиця19.C" style:family="table-column">
      <style:table-column-properties style:column-width="2.376cm"/>
    </style:style>
    <style:style style:name="Таблиця19.D" style:family="table-column">
      <style:table-column-properties style:column-width="1.667cm"/>
    </style:style>
    <style:style style:name="Таблиця19.E" style:family="table-column">
      <style:table-column-properties style:column-width="3.154cm"/>
    </style:style>
    <style:style style:name="Таблиця19.1" style:family="table-row">
      <style:table-row-properties style:keep-together="false" fo:keep-together="always"/>
    </style:style>
    <style:style style:name="Таблиця19.A1" style:family="table-cell">
      <style:table-cell-properties style:vertical-align="middle" fo:padding="0.049cm" fo:border-left="0.002cm solid #808080" fo:border-right="none" fo:border-top="0.002cm solid #808080" fo:border-bottom="0.002cm solid #808080"/>
    </style:style>
    <style:style style:name="Таблиця19.E1" style:family="table-cell">
      <style:table-cell-properties style:vertical-align="middle" fo:padding="0.049cm" fo:border="0.002cm solid #808080"/>
    </style:style>
    <style:style style:name="Таблиця19.A2" style:family="table-cell">
      <style:table-cell-properties style:vertical-align="middle" fo:padding="0.049cm" fo:border-left="0.002cm solid #808080" fo:border-right="none" fo:border-top="none" fo:border-bottom="0.002cm solid #808080"/>
    </style:style>
    <style:style style:name="Таблиця19.E2" style:family="table-cell">
      <style:table-cell-properties style:vertical-align="middle" fo:padding="0.049cm" fo:border-left="0.002cm solid #808080" fo:border-right="0.002cm solid #808080" fo:border-top="none" fo:border-bottom="0.002cm solid #808080"/>
    </style:style>
    <style:style style:name="Таблиця20" style:family="table">
      <style:table-properties style:width="16.254cm" table:align="left"/>
    </style:style>
    <style:style style:name="Таблиця20.A" style:family="table-column">
      <style:table-column-properties style:column-width="0.986cm"/>
    </style:style>
    <style:style style:name="Таблиця20.B" style:family="table-column">
      <style:table-column-properties style:column-width="9.153cm"/>
    </style:style>
    <style:style style:name="Таблиця20.C" style:family="table-column">
      <style:table-column-properties style:column-width="1.448cm"/>
    </style:style>
    <style:style style:name="Таблиця20.D" style:family="table-column">
      <style:table-column-properties style:column-width="1.513cm"/>
    </style:style>
    <style:style style:name="Таблиця20.E" style:family="table-column">
      <style:table-column-properties style:column-width="3.154cm"/>
    </style:style>
    <style:style style:name="Таблиця20.A1" style:family="table-cell">
      <style:table-cell-properties style:vertical-align="middle" fo:padding="0.049cm" fo:border-left="0.002cm solid #808080" fo:border-right="none" fo:border-top="0.002cm solid #808080" fo:border-bottom="0.002cm solid #808080"/>
    </style:style>
    <style:style style:name="Таблиця20.E1" style:family="table-cell">
      <style:table-cell-properties style:vertical-align="middle" fo:padding="0.049cm" fo:border="0.002cm solid #808080"/>
    </style:style>
    <style:style style:name="Таблиця20.A2" style:family="table-cell">
      <style:table-cell-properties style:vertical-align="middle" fo:padding="0.049cm" fo:border-left="0.002cm solid #808080" fo:border-right="none" fo:border-top="none" fo:border-bottom="0.002cm solid #808080"/>
    </style:style>
    <style:style style:name="Таблиця20.E2" style:family="table-cell">
      <style:table-cell-properties style:vertical-align="middle" fo:padding="0.049cm" fo:border-left="0.002cm solid #808080" fo:border-right="0.002cm solid #808080" fo:border-top="none" fo:border-bottom="0.002cm solid #808080"/>
    </style:style>
    <style:style style:name="Таблиця21" style:family="table">
      <style:table-properties style:width="17.757cm" table:align="left"/>
    </style:style>
    <style:style style:name="Таблиця21.A" style:family="table-column">
      <style:table-column-properties style:column-width="0.986cm"/>
    </style:style>
    <style:style style:name="Таблиця21.B" style:family="table-column">
      <style:table-column-properties style:column-width="9.153cm"/>
    </style:style>
    <style:style style:name="Таблиця21.C" style:family="table-column">
      <style:table-column-properties style:column-width="2.951cm"/>
    </style:style>
    <style:style style:name="Таблиця21.D" style:family="table-column">
      <style:table-column-properties style:column-width="1.513cm"/>
    </style:style>
    <style:style style:name="Таблиця21.E" style:family="table-column">
      <style:table-column-properties style:column-width="3.154cm"/>
    </style:style>
    <style:style style:name="Таблиця21.1" style:family="table-row">
      <style:table-row-properties style:keep-together="false" fo:keep-together="always"/>
    </style:style>
    <style:style style:name="Таблиця21.A1" style:family="table-cell">
      <style:table-cell-properties style:vertical-align="middle" fo:padding="0.049cm" fo:border-left="0.002cm solid #808080" fo:border-right="none" fo:border-top="0.002cm solid #808080" fo:border-bottom="0.002cm solid #808080"/>
    </style:style>
    <style:style style:name="Таблиця21.E1" style:family="table-cell">
      <style:table-cell-properties style:vertical-align="middle" fo:padding="0.049cm" fo:border="0.002cm solid #808080"/>
    </style:style>
    <style:style style:name="Таблиця21.A2" style:family="table-cell">
      <style:table-cell-properties style:vertical-align="middle" fo:padding="0.049cm" fo:border-left="0.002cm solid #808080" fo:border-right="none" fo:border-top="none" fo:border-bottom="0.002cm solid #808080"/>
    </style:style>
    <style:style style:name="Таблиця21.E2" style:family="table-cell">
      <style:table-cell-properties style:vertical-align="middle" fo:padding="0.049cm" fo:border-left="0.002cm solid #808080" fo:border-right="0.002cm solid #808080" fo:border-top="none" fo:border-bottom="0.002cm solid #808080"/>
    </style:style>
    <style:style style:name="Таблиця22" style:family="table">
      <style:table-properties style:width="17.182cm" table:align="left"/>
    </style:style>
    <style:style style:name="Таблиця22.A" style:family="table-column">
      <style:table-column-properties style:column-width="0.986cm"/>
    </style:style>
    <style:style style:name="Таблиця22.B" style:family="table-column">
      <style:table-column-properties style:column-width="9.153cm"/>
    </style:style>
    <style:style style:name="Таблиця22.C" style:family="table-column">
      <style:table-column-properties style:column-width="2.376cm"/>
    </style:style>
    <style:style style:name="Таблиця22.D" style:family="table-column">
      <style:table-column-properties style:column-width="1.513cm"/>
    </style:style>
    <style:style style:name="Таблиця22.E" style:family="table-column">
      <style:table-column-properties style:column-width="3.154cm"/>
    </style:style>
    <style:style style:name="Таблиця22.A1" style:family="table-cell">
      <style:table-cell-properties style:vertical-align="middle" fo:padding="0.049cm" fo:border-left="0.002cm solid #808080" fo:border-right="none" fo:border-top="0.002cm solid #808080" fo:border-bottom="0.002cm solid #808080"/>
    </style:style>
    <style:style style:name="Таблиця22.E1" style:family="table-cell">
      <style:table-cell-properties style:vertical-align="middle" fo:padding="0.049cm" fo:border="0.002cm solid #808080"/>
    </style:style>
    <style:style style:name="Таблиця22.A2" style:family="table-cell">
      <style:table-cell-properties style:vertical-align="middle" fo:padding="0.049cm" fo:border-left="0.002cm solid #808080" fo:border-right="none" fo:border-top="none" fo:border-bottom="0.002cm solid #808080"/>
    </style:style>
    <style:style style:name="Таблиця22.E2" style:family="table-cell">
      <style:table-cell-properties style:vertical-align="middle" fo:padding="0.049cm" fo:border-left="0.002cm solid #808080" fo:border-right="0.002cm solid #808080" fo:border-top="none" fo:border-bottom="0.002cm solid #808080"/>
    </style:style>
    <style:style style:name="Таблиця23" style:family="table">
      <style:table-properties style:width="17.062cm" table:align="left"/>
    </style:style>
    <style:style style:name="Таблиця23.A" style:family="table-column">
      <style:table-column-properties style:column-width="0.986cm"/>
    </style:style>
    <style:style style:name="Таблиця23.B" style:family="table-column">
      <style:table-column-properties style:column-width="9.153cm"/>
    </style:style>
    <style:style style:name="Таблиця23.C" style:family="table-column">
      <style:table-column-properties style:column-width="2.256cm"/>
    </style:style>
    <style:style style:name="Таблиця23.D" style:family="table-column">
      <style:table-column-properties style:column-width="1.513cm"/>
    </style:style>
    <style:style style:name="Таблиця23.E" style:family="table-column">
      <style:table-column-properties style:column-width="3.154cm"/>
    </style:style>
    <style:style style:name="Таблиця23.A1" style:family="table-cell">
      <style:table-cell-properties style:vertical-align="middle" fo:padding="0.049cm" fo:border-left="0.002cm solid #808080" fo:border-right="none" fo:border-top="0.002cm solid #808080" fo:border-bottom="0.002cm solid #808080"/>
    </style:style>
    <style:style style:name="Таблиця23.E1" style:family="table-cell">
      <style:table-cell-properties style:vertical-align="middle" fo:padding="0.049cm" fo:border="0.002cm solid #808080"/>
    </style:style>
    <style:style style:name="Таблиця23.A2" style:family="table-cell">
      <style:table-cell-properties style:vertical-align="middle" fo:padding="0.049cm" fo:border-left="0.002cm solid #808080" fo:border-right="none" fo:border-top="none" fo:border-bottom="0.002cm solid #808080"/>
    </style:style>
    <style:style style:name="Таблиця23.E2" style:family="table-cell">
      <style:table-cell-properties style:vertical-align="middle" fo:padding="0.049cm" fo:border-left="0.002cm solid #808080" fo:border-right="0.002cm solid #808080" fo:border-top="none" fo:border-bottom="0.002cm solid #808080"/>
    </style:style>
    <style:style style:name="Таблиця24" style:family="table">
      <style:table-properties style:width="9.148cm" table:align="left"/>
    </style:style>
    <style:style style:name="Таблиця24.A" style:family="table-column">
      <style:table-column-properties style:column-width="0.713cm"/>
    </style:style>
    <style:style style:name="Таблиця24.B" style:family="table-column">
      <style:table-column-properties style:column-width="2.118cm"/>
    </style:style>
    <style:style style:name="Таблиця24.C" style:family="table-column">
      <style:table-column-properties style:column-width="1.496cm"/>
    </style:style>
    <style:style style:name="Таблиця24.D" style:family="table-column">
      <style:table-column-properties style:column-width="1.667cm"/>
    </style:style>
    <style:style style:name="Таблиця24.E" style:family="table-column">
      <style:table-column-properties style:column-width="3.154cm"/>
    </style:style>
    <style:style style:name="Таблиця24.A1" style:family="table-cell">
      <style:table-cell-properties style:vertical-align="middle" fo:padding="0.049cm" fo:border-left="0.002cm solid #808080" fo:border-right="none" fo:border-top="0.002cm solid #808080" fo:border-bottom="0.002cm solid #808080"/>
    </style:style>
    <style:style style:name="Таблиця24.E1" style:family="table-cell">
      <style:table-cell-properties style:vertical-align="middle" fo:padding="0.049cm" fo:border="0.002cm solid #808080"/>
    </style:style>
    <style:style style:name="Таблиця24.A2" style:family="table-cell">
      <style:table-cell-properties style:vertical-align="middle" fo:padding="0.049cm" fo:border-left="0.002cm solid #808080" fo:border-right="none" fo:border-top="none" fo:border-bottom="0.002cm solid #808080"/>
    </style:style>
    <style:style style:name="Таблиця24.E2" style:family="table-cell">
      <style:table-cell-properties style:vertical-align="middle" fo:padding="0.049cm" fo:border-left="0.002cm solid #808080" fo:border-right="0.002cm solid #808080" fo:border-top="none" fo:border-bottom="0.002cm solid #808080"/>
    </style:style>
    <style:style style:name="Таблиця25" style:family="table">
      <style:table-properties style:width="9.472cm" table:align="left"/>
    </style:style>
    <style:style style:name="Таблиця25.A" style:family="table-column">
      <style:table-column-properties style:column-width="0.808cm"/>
    </style:style>
    <style:style style:name="Таблиця25.B" style:family="table-column">
      <style:table-column-properties style:column-width="2.348cm"/>
    </style:style>
    <style:style style:name="Таблиця25.C" style:family="table-column">
      <style:table-column-properties style:column-width="1.496cm"/>
    </style:style>
    <style:style style:name="Таблиця25.D" style:family="table-column">
      <style:table-column-properties style:column-width="1.667cm"/>
    </style:style>
    <style:style style:name="Таблиця25.E" style:family="table-column">
      <style:table-column-properties style:column-width="3.154cm"/>
    </style:style>
    <style:style style:name="Таблиця25.A1" style:family="table-cell">
      <style:table-cell-properties style:vertical-align="middle" fo:padding="0.049cm" fo:border-left="0.002cm solid #808080" fo:border-right="none" fo:border-top="0.002cm solid #808080" fo:border-bottom="0.002cm solid #808080"/>
    </style:style>
    <style:style style:name="Таблиця25.E1" style:family="table-cell">
      <style:table-cell-properties style:vertical-align="middle" fo:padding="0.049cm" fo:border="0.002cm solid #808080"/>
    </style:style>
    <style:style style:name="Таблиця25.A2" style:family="table-cell">
      <style:table-cell-properties style:vertical-align="middle" fo:padding="0.049cm" fo:border-left="0.002cm solid #808080" fo:border-right="none" fo:border-top="none" fo:border-bottom="0.002cm solid #808080"/>
    </style:style>
    <style:style style:name="Таблиця25.E2" style:family="table-cell">
      <style:table-cell-properties style:vertical-align="middle" fo:padding="0.049cm" fo:border-left="0.002cm solid #808080" fo:border-right="0.002cm solid #808080" fo:border-top="none" fo:border-bottom="0.002cm solid #808080"/>
    </style:style>
    <style:style style:name="Таблиця26" style:family="table">
      <style:table-properties style:width="10.749cm" table:align="left"/>
    </style:style>
    <style:style style:name="Таблиця26.A" style:family="table-column">
      <style:table-column-properties style:column-width="0.808cm"/>
    </style:style>
    <style:style style:name="Таблиця26.B" style:family="table-column">
      <style:table-column-properties style:column-width="3.778cm"/>
    </style:style>
    <style:style style:name="Таблиця26.C" style:family="table-column">
      <style:table-column-properties style:column-width="1.496cm"/>
    </style:style>
    <style:style style:name="Таблиця26.D" style:family="table-column">
      <style:table-column-properties style:column-width="1.513cm"/>
    </style:style>
    <style:style style:name="Таблиця26.E" style:family="table-column">
      <style:table-column-properties style:column-width="3.154cm"/>
    </style:style>
    <style:style style:name="Таблиця26.A1" style:family="table-cell">
      <style:table-cell-properties style:vertical-align="middle" fo:padding="0.049cm" fo:border-left="0.002cm solid #808080" fo:border-right="none" fo:border-top="0.002cm solid #808080" fo:border-bottom="0.002cm solid #808080"/>
    </style:style>
    <style:style style:name="Таблиця26.E1" style:family="table-cell">
      <style:table-cell-properties style:vertical-align="middle" fo:padding="0.049cm" fo:border="0.002cm solid #808080"/>
    </style:style>
    <style:style style:name="Таблиця26.A2" style:family="table-cell">
      <style:table-cell-properties style:vertical-align="middle" fo:padding="0.049cm" fo:border-left="0.002cm solid #808080" fo:border-right="none" fo:border-top="none" fo:border-bottom="0.002cm solid #808080"/>
    </style:style>
    <style:style style:name="Таблиця26.E2" style:family="table-cell">
      <style:table-cell-properties style:vertical-align="middle" fo:padding="0.049cm" fo:border-left="0.002cm solid #808080" fo:border-right="0.002cm solid #808080" fo:border-top="none" fo:border-bottom="0.002cm solid #808080"/>
    </style:style>
    <style:style style:name="Таблиця27" style:family="table">
      <style:table-properties style:width="10.793cm" table:align="left"/>
    </style:style>
    <style:style style:name="Таблиця27.A" style:family="table-column">
      <style:table-column-properties style:column-width="0.848cm"/>
    </style:style>
    <style:style style:name="Таблиця27.B" style:family="table-column">
      <style:table-column-properties style:column-width="3.782cm"/>
    </style:style>
    <style:style style:name="Таблиця27.C" style:family="table-column">
      <style:table-column-properties style:column-width="1.496cm"/>
    </style:style>
    <style:style style:name="Таблиця27.D" style:family="table-column">
      <style:table-column-properties style:column-width="1.513cm"/>
    </style:style>
    <style:style style:name="Таблиця27.E" style:family="table-column">
      <style:table-column-properties style:column-width="3.154cm"/>
    </style:style>
    <style:style style:name="Таблиця27.1" style:family="table-row">
      <style:table-row-properties style:keep-together="false" fo:keep-together="always"/>
    </style:style>
    <style:style style:name="Таблиця27.A1" style:family="table-cell">
      <style:table-cell-properties style:vertical-align="middle" fo:padding="0.049cm" fo:border-left="0.002cm solid #808080" fo:border-right="none" fo:border-top="0.002cm solid #808080" fo:border-bottom="0.002cm solid #808080"/>
    </style:style>
    <style:style style:name="Таблиця27.E1" style:family="table-cell">
      <style:table-cell-properties style:vertical-align="middle" fo:padding="0.049cm" fo:border="0.002cm solid #808080"/>
    </style:style>
    <style:style style:name="Таблиця27.A2" style:family="table-cell">
      <style:table-cell-properties style:vertical-align="middle" fo:padding="0.049cm" fo:border-left="0.002cm solid #808080" fo:border-right="none" fo:border-top="none" fo:border-bottom="0.002cm solid #808080"/>
    </style:style>
    <style:style style:name="Таблиця27.E2" style:family="table-cell">
      <style:table-cell-properties style:vertical-align="middle" fo:padding="0.049cm" fo:border-left="0.002cm solid #808080" fo:border-right="0.002cm solid #808080" fo:border-top="none" fo:border-bottom="0.002cm solid #808080"/>
    </style:style>
    <style:style style:name="Таблиця28" style:family="table">
      <style:table-properties style:width="9.529cm" table:align="left" fo:keep-with-next="auto"/>
    </style:style>
    <style:style style:name="Таблиця28.A" style:family="table-column">
      <style:table-column-properties style:column-width="0.785cm"/>
    </style:style>
    <style:style style:name="Таблиця28.B" style:family="table-column">
      <style:table-column-properties style:column-width="2.427cm"/>
    </style:style>
    <style:style style:name="Таблиця28.C" style:family="table-column">
      <style:table-column-properties style:column-width="1.496cm"/>
    </style:style>
    <style:style style:name="Таблиця28.D" style:family="table-column">
      <style:table-column-properties style:column-width="1.667cm"/>
    </style:style>
    <style:style style:name="Таблиця28.E" style:family="table-column">
      <style:table-column-properties style:column-width="3.154cm"/>
    </style:style>
    <style:style style:name="Таблиця28.1" style:family="table-row">
      <style:table-row-properties style:keep-together="false" fo:keep-together="always"/>
    </style:style>
    <style:style style:name="Таблиця28.A1" style:family="table-cell">
      <style:table-cell-properties style:vertical-align="middle" fo:padding="0.049cm" fo:border-left="0.002cm solid #808080" fo:border-right="none" fo:border-top="0.002cm solid #808080" fo:border-bottom="0.002cm solid #808080"/>
    </style:style>
    <style:style style:name="Таблиця28.E1" style:family="table-cell">
      <style:table-cell-properties style:vertical-align="middle" fo:padding="0.049cm" fo:border="0.002cm solid #808080"/>
    </style:style>
    <style:style style:name="Таблиця28.A2" style:family="table-cell">
      <style:table-cell-properties style:vertical-align="middle" fo:padding="0.049cm" fo:border-left="0.002cm solid #808080" fo:border-right="none" fo:border-top="none" fo:border-bottom="0.002cm solid #808080"/>
    </style:style>
    <style:style style:name="Таблиця28.E2" style:family="table-cell">
      <style:table-cell-properties style:vertical-align="middle" fo:padding="0.049cm" fo:border-left="0.002cm solid #808080" fo:border-right="0.002cm solid #808080" fo:border-top="none" fo:border-bottom="0.002cm solid #808080"/>
    </style:style>
    <style:style style:name="Таблиця29" style:family="table">
      <style:table-properties style:width="9.361cm" table:align="left"/>
    </style:style>
    <style:style style:name="Таблиця29.A" style:family="table-column">
      <style:table-column-properties style:column-width="0.926cm"/>
    </style:style>
    <style:style style:name="Таблиця29.B" style:family="table-column">
      <style:table-column-properties style:column-width="2.118cm"/>
    </style:style>
    <style:style style:name="Таблиця29.C" style:family="table-column">
      <style:table-column-properties style:column-width="1.496cm"/>
    </style:style>
    <style:style style:name="Таблиця29.D" style:family="table-column">
      <style:table-column-properties style:column-width="1.667cm"/>
    </style:style>
    <style:style style:name="Таблиця29.E" style:family="table-column">
      <style:table-column-properties style:column-width="3.154cm"/>
    </style:style>
    <style:style style:name="Таблиця29.1" style:family="table-row">
      <style:table-row-properties style:keep-together="false" fo:keep-together="always"/>
    </style:style>
    <style:style style:name="Таблиця29.A1" style:family="table-cell">
      <style:table-cell-properties style:vertical-align="middle" fo:padding="0.049cm" fo:border-left="0.002cm solid #808080" fo:border-right="none" fo:border-top="0.002cm solid #808080" fo:border-bottom="0.002cm solid #808080"/>
    </style:style>
    <style:style style:name="Таблиця29.E1" style:family="table-cell">
      <style:table-cell-properties style:vertical-align="middle" fo:padding="0.049cm" fo:border="0.002cm solid #808080"/>
    </style:style>
    <style:style style:name="Таблиця29.A2" style:family="table-cell">
      <style:table-cell-properties style:vertical-align="middle" fo:padding="0.049cm" fo:border-left="0.002cm solid #808080" fo:border-right="none" fo:border-top="none" fo:border-bottom="0.002cm solid #808080"/>
    </style:style>
    <style:style style:name="Таблиця29.E2" style:family="table-cell">
      <style:table-cell-properties style:vertical-align="middle" fo:padding="0.049cm" fo:border-left="0.002cm solid #808080" fo:border-right="0.002cm solid #808080" fo:border-top="none" fo:border-bottom="0.002cm solid #808080"/>
    </style:style>
    <style:style style:name="Таблиця30" style:family="table">
      <style:table-properties style:width="9.529cm" table:align="left"/>
    </style:style>
    <style:style style:name="Таблиця30.A" style:family="table-column">
      <style:table-column-properties style:column-width="0.785cm"/>
    </style:style>
    <style:style style:name="Таблиця30.B" style:family="table-column">
      <style:table-column-properties style:column-width="2.427cm"/>
    </style:style>
    <style:style style:name="Таблиця30.C" style:family="table-column">
      <style:table-column-properties style:column-width="1.496cm"/>
    </style:style>
    <style:style style:name="Таблиця30.D" style:family="table-column">
      <style:table-column-properties style:column-width="1.667cm"/>
    </style:style>
    <style:style style:name="Таблиця30.E" style:family="table-column">
      <style:table-column-properties style:column-width="3.154cm"/>
    </style:style>
    <style:style style:name="Таблиця30.A1" style:family="table-cell">
      <style:table-cell-properties style:vertical-align="middle" fo:padding="0.049cm" fo:border-left="0.002cm solid #808080" fo:border-right="none" fo:border-top="0.002cm solid #808080" fo:border-bottom="0.002cm solid #808080"/>
    </style:style>
    <style:style style:name="Таблиця30.E1" style:family="table-cell">
      <style:table-cell-properties style:vertical-align="middle" fo:padding="0.049cm" fo:border="0.002cm solid #808080"/>
    </style:style>
    <style:style style:name="Таблиця30.A2" style:family="table-cell">
      <style:table-cell-properties style:vertical-align="middle" fo:padding="0.049cm" fo:border-left="0.002cm solid #808080" fo:border-right="none" fo:border-top="none" fo:border-bottom="0.002cm solid #808080"/>
    </style:style>
    <style:style style:name="Таблиця30.E2" style:family="table-cell">
      <style:table-cell-properties style:vertical-align="middle" fo:padding="0.049cm" fo:border-left="0.002cm solid #808080" fo:border-right="0.002cm solid #808080" fo:border-top="none" fo:border-bottom="0.002cm solid #808080"/>
    </style:style>
    <style:style style:name="Таблиця31" style:family="table">
      <style:table-properties style:width="9.148cm" table:align="left"/>
    </style:style>
    <style:style style:name="Таблиця31.A" style:family="table-column">
      <style:table-column-properties style:column-width="0.713cm"/>
    </style:style>
    <style:style style:name="Таблиця31.B" style:family="table-column">
      <style:table-column-properties style:column-width="2.118cm"/>
    </style:style>
    <style:style style:name="Таблиця31.C" style:family="table-column">
      <style:table-column-properties style:column-width="1.496cm"/>
    </style:style>
    <style:style style:name="Таблиця31.D" style:family="table-column">
      <style:table-column-properties style:column-width="1.667cm"/>
    </style:style>
    <style:style style:name="Таблиця31.E" style:family="table-column">
      <style:table-column-properties style:column-width="3.154cm"/>
    </style:style>
    <style:style style:name="Таблиця31.A1" style:family="table-cell">
      <style:table-cell-properties style:vertical-align="middle" fo:padding="0.049cm" fo:border-left="0.002cm solid #808080" fo:border-right="none" fo:border-top="0.002cm solid #808080" fo:border-bottom="0.002cm solid #808080"/>
    </style:style>
    <style:style style:name="Таблиця31.E1" style:family="table-cell">
      <style:table-cell-properties style:vertical-align="middle" fo:padding="0.049cm" fo:border="0.002cm solid #808080"/>
    </style:style>
    <style:style style:name="Таблиця31.A2" style:family="table-cell">
      <style:table-cell-properties style:vertical-align="middle" fo:padding="0.049cm" fo:border-left="0.002cm solid #808080" fo:border-right="none" fo:border-top="none" fo:border-bottom="0.002cm solid #808080"/>
    </style:style>
    <style:style style:name="Таблиця31.E2" style:family="table-cell">
      <style:table-cell-properties style:vertical-align="middle" fo:padding="0.049cm" fo:border-left="0.002cm solid #808080" fo:border-right="0.002cm solid #808080" fo:border-top="none" fo:border-bottom="0.002cm solid #808080"/>
    </style:style>
    <style:style style:name="Таблиця32" style:family="table">
      <style:table-properties style:width="10.382cm" table:align="left"/>
    </style:style>
    <style:style style:name="Таблиця32.A" style:family="table-column">
      <style:table-column-properties style:column-width="0.758cm"/>
    </style:style>
    <style:style style:name="Таблиця32.B" style:family="table-column">
      <style:table-column-properties style:column-width="1.979cm"/>
    </style:style>
    <style:style style:name="Таблиця32.C" style:family="table-column">
      <style:table-column-properties style:column-width="2.824cm"/>
    </style:style>
    <style:style style:name="Таблиця32.D" style:family="table-column">
      <style:table-column-properties style:column-width="1.667cm"/>
    </style:style>
    <style:style style:name="Таблиця32.E" style:family="table-column">
      <style:table-column-properties style:column-width="3.154cm"/>
    </style:style>
    <style:style style:name="Таблиця32.A1" style:family="table-cell">
      <style:table-cell-properties style:vertical-align="middle" fo:padding="0.049cm" fo:border-left="0.002cm solid #808080" fo:border-right="none" fo:border-top="0.002cm solid #808080" fo:border-bottom="0.002cm solid #808080"/>
    </style:style>
    <style:style style:name="Таблиця32.E1" style:family="table-cell">
      <style:table-cell-properties style:vertical-align="middle" fo:padding="0.049cm" fo:border="0.002cm solid #808080"/>
    </style:style>
    <style:style style:name="Таблиця32.A2" style:family="table-cell">
      <style:table-cell-properties style:vertical-align="middle" fo:padding="0.049cm" fo:border-left="0.002cm solid #808080" fo:border-right="none" fo:border-top="none" fo:border-bottom="0.002cm solid #808080"/>
    </style:style>
    <style:style style:name="Таблиця32.E2" style:family="table-cell">
      <style:table-cell-properties style:vertical-align="middle" fo:padding="0.049cm" fo:border-left="0.002cm solid #808080" fo:border-right="0.002cm solid #808080" fo:border-top="none" fo:border-bottom="0.002cm solid #808080"/>
    </style:style>
    <style:style style:name="Таблиця33" style:family="table">
      <style:table-properties style:width="13.219cm" table:align="left"/>
    </style:style>
    <style:style style:name="Таблиця33.A" style:family="table-column">
      <style:table-column-properties style:column-width="0.97cm"/>
    </style:style>
    <style:style style:name="Таблиця33.B" style:family="table-column">
      <style:table-column-properties style:column-width="5.932cm"/>
    </style:style>
    <style:style style:name="Таблиця33.C" style:family="table-column">
      <style:table-column-properties style:column-width="1.496cm"/>
    </style:style>
    <style:style style:name="Таблиця33.D" style:family="table-column">
      <style:table-column-properties style:column-width="1.667cm"/>
    </style:style>
    <style:style style:name="Таблиця33.E" style:family="table-column">
      <style:table-column-properties style:column-width="3.154cm"/>
    </style:style>
    <style:style style:name="Таблиця33.A1" style:family="table-cell">
      <style:table-cell-properties style:vertical-align="middle" fo:padding="0.049cm" fo:border-left="0.002cm solid #808080" fo:border-right="none" fo:border-top="0.002cm solid #808080" fo:border-bottom="0.002cm solid #808080"/>
    </style:style>
    <style:style style:name="Таблиця33.E1" style:family="table-cell">
      <style:table-cell-properties style:vertical-align="middle" fo:padding="0.049cm" fo:border="0.002cm solid #808080"/>
    </style:style>
    <style:style style:name="Таблиця33.A2" style:family="table-cell">
      <style:table-cell-properties style:vertical-align="middle" fo:padding="0.049cm" fo:border-left="0.002cm solid #808080" fo:border-right="none" fo:border-top="none" fo:border-bottom="0.002cm solid #808080"/>
    </style:style>
    <style:style style:name="Таблиця33.E2" style:family="table-cell">
      <style:table-cell-properties style:vertical-align="middle" fo:padding="0.049cm" fo:border-left="0.002cm solid #808080" fo:border-right="0.002cm solid #808080" fo:border-top="none" fo:border-bottom="0.002cm solid #808080"/>
    </style:style>
    <style:style style:name="Таблиця34" style:family="table">
      <style:table-properties style:width="10.336cm" table:align="left"/>
    </style:style>
    <style:style style:name="Таблиця34.A" style:family="table-column">
      <style:table-column-properties style:column-width="0.713cm"/>
    </style:style>
    <style:style style:name="Таблиця34.B" style:family="table-column">
      <style:table-column-properties style:column-width="1.979cm"/>
    </style:style>
    <style:style style:name="Таблиця34.C" style:family="table-column">
      <style:table-column-properties style:column-width="2.824cm"/>
    </style:style>
    <style:style style:name="Таблиця34.D" style:family="table-column">
      <style:table-column-properties style:column-width="1.667cm"/>
    </style:style>
    <style:style style:name="Таблиця34.E" style:family="table-column">
      <style:table-column-properties style:column-width="3.154cm"/>
    </style:style>
    <style:style style:name="Таблиця34.A1" style:family="table-cell">
      <style:table-cell-properties style:vertical-align="middle" fo:padding="0.049cm" fo:border-left="0.002cm solid #808080" fo:border-right="none" fo:border-top="0.002cm solid #808080" fo:border-bottom="0.002cm solid #808080"/>
    </style:style>
    <style:style style:name="Таблиця34.E1" style:family="table-cell">
      <style:table-cell-properties style:vertical-align="middle" fo:padding="0.049cm" fo:border="0.002cm solid #808080"/>
    </style:style>
    <style:style style:name="Таблиця34.A2" style:family="table-cell">
      <style:table-cell-properties style:vertical-align="middle" fo:padding="0.049cm" fo:border-left="0.002cm solid #808080" fo:border-right="none" fo:border-top="none" fo:border-bottom="0.002cm solid #808080"/>
    </style:style>
    <style:style style:name="Таблиця34.E2" style:family="table-cell">
      <style:table-cell-properties style:vertical-align="middle" fo:padding="0.049cm" fo:border-left="0.002cm solid #808080" fo:border-right="0.002cm solid #808080" fo:border-top="none" fo:border-bottom="0.002cm solid #808080"/>
    </style:style>
    <style:style style:name="Таблиця35" style:family="table">
      <style:table-properties style:width="9.008cm" table:align="left"/>
    </style:style>
    <style:style style:name="Таблиця35.A" style:family="table-column">
      <style:table-column-properties style:column-width="0.713cm"/>
    </style:style>
    <style:style style:name="Таблиця35.B" style:family="table-column">
      <style:table-column-properties style:column-width="1.979cm"/>
    </style:style>
    <style:style style:name="Таблиця35.C" style:family="table-column">
      <style:table-column-properties style:column-width="1.496cm"/>
    </style:style>
    <style:style style:name="Таблиця35.D" style:family="table-column">
      <style:table-column-properties style:column-width="1.667cm"/>
    </style:style>
    <style:style style:name="Таблиця35.E" style:family="table-column">
      <style:table-column-properties style:column-width="3.154cm"/>
    </style:style>
    <style:style style:name="Таблиця35.A1" style:family="table-cell">
      <style:table-cell-properties style:vertical-align="middle" fo:padding="0.049cm" fo:border-left="0.002cm solid #808080" fo:border-right="none" fo:border-top="0.002cm solid #808080" fo:border-bottom="0.002cm solid #808080"/>
    </style:style>
    <style:style style:name="Таблиця35.E1" style:family="table-cell">
      <style:table-cell-properties style:vertical-align="middle" fo:padding="0.049cm" fo:border="0.002cm solid #808080"/>
    </style:style>
    <style:style style:name="Таблиця35.A2" style:family="table-cell">
      <style:table-cell-properties style:vertical-align="middle" fo:padding="0.049cm" fo:border-left="0.002cm solid #808080" fo:border-right="none" fo:border-top="none" fo:border-bottom="0.002cm solid #808080"/>
    </style:style>
    <style:style style:name="Таблиця35.E2" style:family="table-cell">
      <style:table-cell-properties style:vertical-align="middle" fo:padding="0.049cm" fo:border-left="0.002cm solid #808080" fo:border-right="0.002cm solid #808080" fo:border-top="none" fo:border-bottom="0.002cm solid #808080"/>
    </style:style>
    <style:style style:name="Таблиця35.E3" style:family="table-cell">
      <style:table-cell-properties fo:padding="0.049cm" fo:border-left="0.002cm solid #808080" fo:border-right="0.002cm solid #808080" fo:border-top="none" fo:border-bottom="0.002cm solid #808080"/>
    </style:style>
    <style:style style:name="Таблиця86" style:family="table">
      <style:table-properties style:width="10.871cm" table:align="left"/>
    </style:style>
    <style:style style:name="Таблиця86.A" style:family="table-column">
      <style:table-column-properties style:column-width="0.838cm"/>
    </style:style>
    <style:style style:name="Таблиця86.B" style:family="table-column">
      <style:table-column-properties style:column-width="2.224cm"/>
    </style:style>
    <style:style style:name="Таблиця86.C" style:family="table-column">
      <style:table-column-properties style:column-width="2.93cm"/>
    </style:style>
    <style:style style:name="Таблиця86.D" style:family="table-column">
      <style:table-column-properties style:column-width="1.619cm"/>
    </style:style>
    <style:style style:name="Таблиця86.E" style:family="table-column">
      <style:table-column-properties style:column-width="3.26cm"/>
    </style:style>
    <style:style style:name="Таблиця86.A1" style:family="table-cell">
      <style:table-cell-properties style:vertical-align="middle" fo:padding="0.049cm" fo:border-left="0.002cm solid #808080" fo:border-right="none" fo:border-top="0.002cm solid #808080" fo:border-bottom="0.002cm solid #808080"/>
    </style:style>
    <style:style style:name="Таблиця86.E1" style:family="table-cell">
      <style:table-cell-properties style:vertical-align="middle" fo:padding="0.049cm" fo:border="0.002cm solid #808080"/>
    </style:style>
    <style:style style:name="Таблиця86.A2" style:family="table-cell">
      <style:table-cell-properties style:vertical-align="middle" fo:padding="0.049cm" fo:border-left="0.002cm solid #808080" fo:border-right="none" fo:border-top="none" fo:border-bottom="0.002cm solid #808080"/>
    </style:style>
    <style:style style:name="Таблиця86.E2" style:family="table-cell">
      <style:table-cell-properties style:vertical-align="middle" fo:padding="0.049cm" fo:border-left="0.002cm solid #808080" fo:border-right="0.002cm solid #808080" fo:border-top="none" fo:border-bottom="0.002cm solid #808080"/>
    </style:style>
    <style:style style:name="Таблиця87" style:family="table">
      <style:table-properties style:width="11.024cm" table:align="left"/>
    </style:style>
    <style:style style:name="Таблиця87.A" style:family="table-column">
      <style:table-column-properties style:column-width="0.838cm"/>
    </style:style>
    <style:style style:name="Таблиця87.B" style:family="table-column">
      <style:table-column-properties style:column-width="2.224cm"/>
    </style:style>
    <style:style style:name="Таблиця87.C" style:family="table-column">
      <style:table-column-properties style:column-width="2.93cm"/>
    </style:style>
    <style:style style:name="Таблиця87.D" style:family="table-column">
      <style:table-column-properties style:column-width="1.773cm"/>
    </style:style>
    <style:style style:name="Таблиця87.E" style:family="table-column">
      <style:table-column-properties style:column-width="3.26cm"/>
    </style:style>
    <style:style style:name="Таблиця87.A1" style:family="table-cell">
      <style:table-cell-properties style:vertical-align="middle" fo:padding="0.049cm" fo:border-left="0.002cm solid #808080" fo:border-right="none" fo:border-top="0.002cm solid #808080" fo:border-bottom="0.002cm solid #808080"/>
    </style:style>
    <style:style style:name="Таблиця87.E1" style:family="table-cell">
      <style:table-cell-properties style:vertical-align="middle" fo:padding="0.049cm" fo:border="0.002cm solid #808080"/>
    </style:style>
    <style:style style:name="Таблиця87.A2" style:family="table-cell">
      <style:table-cell-properties style:vertical-align="middle" fo:padding="0.049cm" fo:border-left="0.002cm solid #808080" fo:border-right="none" fo:border-top="none" fo:border-bottom="0.002cm solid #808080"/>
    </style:style>
    <style:style style:name="Таблиця87.E2" style:family="table-cell">
      <style:table-cell-properties style:vertical-align="middle" fo:padding="0.049cm" fo:border-left="0.002cm solid #808080" fo:border-right="0.002cm solid #808080" fo:border-top="none" fo:border-bottom="0.002cm solid #808080"/>
    </style:style>
    <style:style style:name="Таблица76" style:family="table">
      <style:table-properties style:width="11.957cm" table:align="left"/>
    </style:style>
    <style:style style:name="Таблица76.A" style:family="table-column">
      <style:table-column-properties style:column-width="2.185cm"/>
    </style:style>
    <style:style style:name="Таблица76.B" style:family="table-column">
      <style:table-column-properties style:column-width="9.772cm"/>
    </style:style>
    <style:style style:name="Таблица76.A1" style:family="table-cell">
      <style:table-cell-properties style:vertical-align="middle" fo:padding="0.049cm" fo:border-left="0.002cm solid #808080" fo:border-right="none" fo:border-top="0.002cm solid #808080" fo:border-bottom="0.002cm solid #808080"/>
    </style:style>
    <style:style style:name="Таблица76.B1" style:family="table-cell">
      <style:table-cell-properties style:vertical-align="middle" fo:padding="0.049cm" fo:border="0.002cm solid #808080"/>
    </style:style>
    <style:style style:name="Таблица76.A2" style:family="table-cell">
      <style:table-cell-properties style:vertical-align="middle" fo:padding="0.049cm" fo:border-left="0.002cm solid #808080" fo:border-right="none" fo:border-top="none" fo:border-bottom="0.002cm solid #808080"/>
    </style:style>
    <style:style style:name="Таблица76.B2" style:family="table-cell">
      <style:table-cell-properties style:vertical-align="middle" fo:padding="0.049cm" fo:border-left="0.002cm solid #808080" fo:border-right="0.002cm solid #808080" fo:border-top="none" fo:border-bottom="0.002cm solid #808080"/>
    </style:style>
    <style:style style:name="Таблиця88" style:family="table">
      <style:table-properties style:width="18.256cm" table:align="left"/>
    </style:style>
    <style:style style:name="Таблиця88.A" style:family="table-column">
      <style:table-column-properties style:column-width="2.118cm"/>
    </style:style>
    <style:style style:name="Таблиця88.B" style:family="table-column">
      <style:table-column-properties style:column-width="16.138cm"/>
    </style:style>
    <style:style style:name="Таблиця88.A1" style:family="table-cell">
      <style:table-cell-properties style:vertical-align="middle" fo:padding="0.049cm" fo:border-left="0.002cm solid #808080" fo:border-right="none" fo:border-top="0.002cm solid #808080" fo:border-bottom="0.002cm solid #808080"/>
    </style:style>
    <style:style style:name="Таблиця88.B1" style:family="table-cell">
      <style:table-cell-properties style:vertical-align="middle" fo:padding="0.049cm" fo:border="0.002cm solid #808080"/>
    </style:style>
    <style:style style:name="Таблиця88.A2" style:family="table-cell">
      <style:table-cell-properties style:vertical-align="middle" fo:padding="0.049cm" fo:border-left="0.002cm solid #808080" fo:border-right="none" fo:border-top="none" fo:border-bottom="0.002cm solid #808080"/>
    </style:style>
    <style:style style:name="Таблиця88.B2" style:family="table-cell">
      <style:table-cell-properties style:vertical-align="middle" fo:padding="0.049cm" fo:border-left="0.002cm solid #808080" fo:border-right="0.002cm solid #808080" fo:border-top="none" fo:border-bottom="0.002cm solid #808080"/>
    </style:style>
    <style:style style:name="Таблица79" style:family="table">
      <style:table-properties style:width="15.928cm" table:align="left"/>
    </style:style>
    <style:style style:name="Таблица79.A" style:family="table-column">
      <style:table-column-properties style:column-width="2.185cm"/>
    </style:style>
    <style:style style:name="Таблица79.B" style:family="table-column">
      <style:table-column-properties style:column-width="13.742cm"/>
    </style:style>
    <style:style style:name="Таблица79.A1" style:family="table-cell">
      <style:table-cell-properties style:vertical-align="middle" fo:padding="0.049cm" fo:border-left="0.002cm solid #808080" fo:border-right="none" fo:border-top="0.002cm solid #808080" fo:border-bottom="0.002cm solid #808080"/>
    </style:style>
    <style:style style:name="Таблица79.B1" style:family="table-cell">
      <style:table-cell-properties style:vertical-align="middle" fo:padding="0.049cm" fo:border="0.002cm solid #808080"/>
    </style:style>
    <style:style style:name="Таблица79.A2" style:family="table-cell">
      <style:table-cell-properties style:vertical-align="middle" fo:padding="0.049cm" fo:border-left="0.002cm solid #808080" fo:border-right="none" fo:border-top="none" fo:border-bottom="0.002cm solid #808080"/>
    </style:style>
    <style:style style:name="Таблица79.B2" style:family="table-cell">
      <style:table-cell-properties style:vertical-align="middle" fo:padding="0.049cm" fo:border-left="0.002cm solid #808080" fo:border-right="0.002cm solid #808080" fo:border-top="none" fo:border-bottom="0.002cm solid #808080"/>
    </style:style>
    <style:style style:name="Таблица79.B5" style:family="table-cell" style:data-style-name="N100">
      <style:table-cell-properties style:vertical-align="middle" fo:padding="0.049cm" fo:border-left="0.002cm solid #808080" fo:border-right="0.002cm solid #808080" fo:border-top="none" fo:border-bottom="0.002cm solid #808080"/>
    </style:style>
    <style:style style:name="Таблица80" style:family="table">
      <style:table-properties style:width="18.336cm" table:align="left"/>
    </style:style>
    <style:style style:name="Таблица80.A" style:family="table-column">
      <style:table-column-properties style:column-width="2.148cm"/>
    </style:style>
    <style:style style:name="Таблица80.B" style:family="table-column">
      <style:table-column-properties style:column-width="16.187cm"/>
    </style:style>
    <style:style style:name="Таблица80.A1" style:family="table-cell">
      <style:table-cell-properties style:vertical-align="middle" fo:padding="0.049cm" fo:border-left="0.002cm solid #808080" fo:border-right="none" fo:border-top="0.002cm solid #808080" fo:border-bottom="0.002cm solid #808080"/>
    </style:style>
    <style:style style:name="Таблица80.B1" style:family="table-cell">
      <style:table-cell-properties style:vertical-align="middle" fo:padding="0.049cm" fo:border="0.002cm solid #808080"/>
    </style:style>
    <style:style style:name="Таблица80.A2" style:family="table-cell">
      <style:table-cell-properties style:vertical-align="middle" fo:padding="0.049cm" fo:border-left="0.002cm solid #808080" fo:border-right="none" fo:border-top="none" fo:border-bottom="0.002cm solid #808080"/>
    </style:style>
    <style:style style:name="Таблица80.B2" style:family="table-cell">
      <style:table-cell-properties style:vertical-align="middle" fo:padding="0.049cm" fo:border-left="0.002cm solid #808080" fo:border-right="0.002cm solid #808080" fo:border-top="none" fo:border-bottom="0.002cm solid #808080"/>
    </style:style>
    <style:style style:name="Таблица97" style:family="table">
      <style:table-properties style:width="12.45cm" table:align="left"/>
    </style:style>
    <style:style style:name="Таблица97.A" style:family="table-column">
      <style:table-column-properties style:column-width="2.753cm"/>
    </style:style>
    <style:style style:name="Таблица97.B" style:family="table-column">
      <style:table-column-properties style:column-width="9.696cm"/>
    </style:style>
    <style:style style:name="Таблица97.A1" style:family="table-cell">
      <style:table-cell-properties style:vertical-align="middle" fo:padding="0.049cm" fo:border-left="0.002cm solid #808080" fo:border-right="none" fo:border-top="0.002cm solid #808080" fo:border-bottom="0.002cm solid #808080"/>
    </style:style>
    <style:style style:name="Таблица97.B1" style:family="table-cell">
      <style:table-cell-properties style:vertical-align="middle" fo:padding="0.049cm" fo:border="0.002cm solid #808080"/>
    </style:style>
    <style:style style:name="Таблица97.A2" style:family="table-cell">
      <style:table-cell-properties style:vertical-align="middle" fo:padding="0.049cm" fo:border-left="0.002cm solid #808080" fo:border-right="none" fo:border-top="none" fo:border-bottom="0.002cm solid #808080"/>
    </style:style>
    <style:style style:name="Таблица97.B2" style:family="table-cell">
      <style:table-cell-properties style:vertical-align="middle" fo:padding="0.049cm" fo:border-left="0.002cm solid #808080" fo:border-right="0.002cm solid #808080" fo:border-top="none" fo:border-bottom="0.002cm solid #808080"/>
    </style:style>
    <style:style style:name="Таблиця55" style:family="table">
      <style:table-properties style:width="18.336cm" table:align="left"/>
    </style:style>
    <style:style style:name="Таблиця55.A" style:family="table-column">
      <style:table-column-properties style:column-width="6.077cm"/>
    </style:style>
    <style:style style:name="Таблиця55.B" style:family="table-column">
      <style:table-column-properties style:column-width="2.722cm"/>
    </style:style>
    <style:style style:name="Таблиця55.C" style:family="table-column">
      <style:table-column-properties style:column-width="3.649cm"/>
    </style:style>
    <style:style style:name="Таблиця55.D" style:family="table-column">
      <style:table-column-properties style:column-width="5.888cm"/>
    </style:style>
    <style:style style:name="Таблиця55.A1" style:family="table-cell">
      <style:table-cell-properties style:vertical-align="middle" fo:padding="0.049cm" fo:border-left="0.002cm solid #808080" fo:border-right="none" fo:border-top="0.002cm solid #808080" fo:border-bottom="0.002cm solid #808080"/>
    </style:style>
    <style:style style:name="Таблиця55.D1" style:family="table-cell">
      <style:table-cell-properties style:vertical-align="middle" fo:padding="0.049cm" fo:border="0.002cm solid #808080"/>
    </style:style>
    <style:style style:name="Таблиця55.A2" style:family="table-cell">
      <style:table-cell-properties style:vertical-align="middle" fo:padding="0.049cm" fo:border-left="0.002cm solid #808080" fo:border-right="none" fo:border-top="none" fo:border-bottom="0.002cm solid #808080"/>
    </style:style>
    <style:style style:name="Таблиця55.D2" style:family="table-cell">
      <style:table-cell-properties style:vertical-align="middle" fo:padding="0.049cm" fo:border-left="0.002cm solid #808080" fo:border-right="0.002cm solid #808080" fo:border-top="none" fo:border-bottom="0.002cm solid #808080"/>
    </style:style>
    <style:style style:name="Таблица98" style:family="table">
      <style:table-properties style:width="18.336cm" table:align="left"/>
    </style:style>
    <style:style style:name="Таблица98.A" style:family="table-column">
      <style:table-column-properties style:column-width="1.942cm"/>
    </style:style>
    <style:style style:name="Таблица98.B" style:family="table-column">
      <style:table-column-properties style:column-width="3.775cm"/>
    </style:style>
    <style:style style:name="Таблица98.C" style:family="table-column">
      <style:table-column-properties style:column-width="12.619cm"/>
    </style:style>
    <style:style style:name="Таблица98.1" style:family="table-row">
      <style:table-row-properties style:keep-together="false" fo:keep-together="always"/>
    </style:style>
    <style:style style:name="Таблица98.A1" style:family="table-cell">
      <style:table-cell-properties style:vertical-align="middle" fo:padding="0.049cm" fo:border-left="0.002cm solid #808080" fo:border-right="none" fo:border-top="0.002cm solid #808080" fo:border-bottom="0.002cm solid #808080"/>
    </style:style>
    <style:style style:name="Таблица98.C1" style:family="table-cell">
      <style:table-cell-properties style:vertical-align="middle" fo:padding="0.049cm" fo:border="0.002cm solid #808080"/>
    </style:style>
    <style:style style:name="Таблица98.A2" style:family="table-cell">
      <style:table-cell-properties style:vertical-align="middle" fo:padding="0.049cm" fo:border-left="0.002cm solid #808080" fo:border-right="none" fo:border-top="none" fo:border-bottom="0.002cm solid #808080"/>
    </style:style>
    <style:style style:name="Таблица98.C2" style:family="table-cell">
      <style:table-cell-properties style:vertical-align="middle" fo:padding="0.049cm" fo:border-left="0.002cm solid #808080" fo:border-right="0.002cm solid #808080" fo:border-top="none" fo:border-bottom="0.002cm solid #808080"/>
    </style:style>
    <style:style style:name="Таблица99" style:family="table">
      <style:table-properties style:width="18.336cm" table:align="left"/>
    </style:style>
    <style:style style:name="Таблица99.A" style:family="table-column">
      <style:table-column-properties style:column-width="2.704cm"/>
    </style:style>
    <style:style style:name="Таблица99.B" style:family="table-column">
      <style:table-column-properties style:column-width="15.632cm"/>
    </style:style>
    <style:style style:name="Таблица99.A1" style:family="table-cell">
      <style:table-cell-properties style:vertical-align="middle" fo:padding="0.049cm" fo:border-left="0.002cm solid #808080" fo:border-right="none" fo:border-top="0.002cm solid #808080" fo:border-bottom="0.002cm solid #808080"/>
    </style:style>
    <style:style style:name="Таблица99.B1" style:family="table-cell">
      <style:table-cell-properties style:vertical-align="middle" fo:padding="0.049cm" fo:border="0.002cm solid #808080"/>
    </style:style>
    <style:style style:name="Таблица99.A2" style:family="table-cell">
      <style:table-cell-properties style:vertical-align="middle" fo:padding="0.049cm" fo:border-left="0.002cm solid #808080" fo:border-right="none" fo:border-top="none" fo:border-bottom="0.002cm solid #808080"/>
    </style:style>
    <style:style style:name="Таблица99.B2" style:family="table-cell">
      <style:table-cell-properties style:vertical-align="middle" fo:padding="0.049cm" fo:border-left="0.002cm solid #808080" fo:border-right="0.002cm solid #808080" fo:border-top="none" fo:border-bottom="0.002cm solid #808080"/>
    </style:style>
    <style:style style:name="Таблица100" style:family="table">
      <style:table-properties style:width="18.336cm" table:align="left"/>
    </style:style>
    <style:style style:name="Таблица100.A" style:family="table-column">
      <style:table-column-properties style:column-width="1.942cm"/>
    </style:style>
    <style:style style:name="Таблица100.B" style:family="table-column">
      <style:table-column-properties style:column-width="3.775cm"/>
    </style:style>
    <style:style style:name="Таблица100.C" style:family="table-column">
      <style:table-column-properties style:column-width="12.619cm"/>
    </style:style>
    <style:style style:name="Таблица100.1" style:family="table-row">
      <style:table-row-properties style:keep-together="false" fo:keep-together="always"/>
    </style:style>
    <style:style style:name="Таблица100.A1" style:family="table-cell">
      <style:table-cell-properties style:vertical-align="middle" fo:padding="0.049cm" fo:border-left="0.002cm solid #808080" fo:border-right="none" fo:border-top="0.002cm solid #808080" fo:border-bottom="0.002cm solid #808080"/>
    </style:style>
    <style:style style:name="Таблица100.C1" style:family="table-cell">
      <style:table-cell-properties style:vertical-align="middle" fo:padding="0.049cm" fo:border="0.002cm solid #808080"/>
    </style:style>
    <style:style style:name="Таблица100.A2" style:family="table-cell">
      <style:table-cell-properties style:vertical-align="middle" fo:padding="0.049cm" fo:border-left="0.002cm solid #808080" fo:border-right="none" fo:border-top="none" fo:border-bottom="0.002cm solid #808080"/>
    </style:style>
    <style:style style:name="Таблица100.C2" style:family="table-cell">
      <style:table-cell-properties style:vertical-align="middle" fo:padding="0.049cm" fo:border-left="0.002cm solid #808080" fo:border-right="0.002cm solid #808080" fo:border-top="none" fo:border-bottom="0.002cm solid #808080"/>
    </style:style>
    <style:style style:name="Таблиця89" style:family="table">
      <style:table-properties style:width="15.48cm" table:align="left"/>
    </style:style>
    <style:style style:name="Таблиця89.A" style:family="table-column">
      <style:table-column-properties style:column-width="2.185cm"/>
    </style:style>
    <style:style style:name="Таблиця89.B" style:family="table-column">
      <style:table-column-properties style:column-width="13.294cm"/>
    </style:style>
    <style:style style:name="Таблиця89.A1" style:family="table-cell">
      <style:table-cell-properties style:vertical-align="middle" fo:padding="0.049cm" fo:border-left="0.002cm solid #808080" fo:border-right="none" fo:border-top="0.002cm solid #808080" fo:border-bottom="0.002cm solid #808080"/>
    </style:style>
    <style:style style:name="Таблиця89.B1" style:family="table-cell">
      <style:table-cell-properties style:vertical-align="middle" fo:padding="0.049cm" fo:border="0.002cm solid #808080"/>
    </style:style>
    <style:style style:name="Таблиця89.A2" style:family="table-cell">
      <style:table-cell-properties style:vertical-align="middle" fo:padding="0.049cm" fo:border-left="0.002cm solid #808080" fo:border-right="none" fo:border-top="none" fo:border-bottom="0.002cm solid #808080"/>
    </style:style>
    <style:style style:name="Таблиця89.B2" style:family="table-cell">
      <style:table-cell-properties style:vertical-align="middle" fo:padding="0.049cm" fo:border-left="0.002cm solid #808080" fo:border-right="0.002cm solid #808080" fo:border-top="none" fo:border-bottom="0.002cm solid #808080"/>
    </style:style>
    <style:style style:name="Таблиця36" style:family="table">
      <style:table-properties style:width="18.336cm" table:align="left"/>
    </style:style>
    <style:style style:name="Таблиця36.A" style:family="table-column">
      <style:table-column-properties style:column-width="3.969cm"/>
    </style:style>
    <style:style style:name="Таблиця36.B" style:family="table-column">
      <style:table-column-properties style:column-width="10.978cm"/>
    </style:style>
    <style:style style:name="Таблиця36.C" style:family="table-column">
      <style:table-column-properties style:column-width="3.388cm"/>
    </style:style>
    <style:style style:name="Таблиця36.1" style:family="table-row">
      <style:table-row-properties style:keep-together="false" fo:keep-together="always"/>
    </style:style>
    <style:style style:name="Таблиця36.A1" style:family="table-cell">
      <style:table-cell-properties style:vertical-align="middle" fo:padding="0.049cm" fo:border-left="0.002cm solid #808080" fo:border-right="none" fo:border-top="0.002cm solid #808080" fo:border-bottom="0.002cm solid #808080"/>
    </style:style>
    <style:style style:name="Таблиця36.C1" style:family="table-cell">
      <style:table-cell-properties style:vertical-align="middle" fo:padding="0.049cm" fo:border="0.002cm solid #808080"/>
    </style:style>
    <style:style style:name="Таблиця36.A2" style:family="table-cell">
      <style:table-cell-properties style:vertical-align="middle" fo:padding="0.049cm" fo:border-left="0.002cm solid #808080" fo:border-right="0.002cm solid #808080" fo:border-top="none" fo:border-bottom="0.002cm solid #808080"/>
    </style:style>
    <style:style style:name="Таблиця36.A3" style:family="table-cell">
      <style:table-cell-properties style:vertical-align="middle" fo:padding="0.049cm" fo:border-left="0.002cm solid #808080" fo:border-right="none" fo:border-top="none" fo:border-bottom="0.002cm solid #808080"/>
    </style:style>
    <style:style style:name="Таблиця90" style:family="table">
      <style:table-properties style:width="12.185cm" table:align="left"/>
    </style:style>
    <style:style style:name="Таблиця90.A" style:family="table-column">
      <style:table-column-properties style:column-width="2.185cm"/>
    </style:style>
    <style:style style:name="Таблиця90.B" style:family="table-column">
      <style:table-column-properties style:column-width="9.999cm"/>
    </style:style>
    <style:style style:name="Таблиця90.A1" style:family="table-cell">
      <style:table-cell-properties style:vertical-align="middle" fo:padding="0.049cm" fo:border-left="0.002cm solid #808080" fo:border-right="none" fo:border-top="0.002cm solid #808080" fo:border-bottom="0.002cm solid #808080"/>
    </style:style>
    <style:style style:name="Таблиця90.B1" style:family="table-cell">
      <style:table-cell-properties style:vertical-align="middle" fo:padding="0.049cm" fo:border="0.002cm solid #808080"/>
    </style:style>
    <style:style style:name="Таблиця90.A2" style:family="table-cell">
      <style:table-cell-properties style:vertical-align="middle" fo:padding="0.049cm" fo:border-left="0.002cm solid #808080" fo:border-right="none" fo:border-top="none" fo:border-bottom="0.002cm solid #808080"/>
    </style:style>
    <style:style style:name="Таблиця90.B2" style:family="table-cell">
      <style:table-cell-properties style:vertical-align="middle" fo:padding="0.049cm" fo:border-left="0.002cm solid #808080" fo:border-right="0.002cm solid #808080" fo:border-top="none" fo:border-bottom="0.002cm solid #808080"/>
    </style:style>
    <style:style style:name="Таблиця37" style:family="table">
      <style:table-properties style:width="18.336cm" table:align="left"/>
    </style:style>
    <style:style style:name="Таблиця37.A" style:family="table-column">
      <style:table-column-properties style:column-width="6.883cm"/>
    </style:style>
    <style:style style:name="Таблиця37.B" style:family="table-column">
      <style:table-column-properties style:column-width="11.453cm"/>
    </style:style>
    <style:style style:name="Таблиця37.1" style:family="table-row">
      <style:table-row-properties style:keep-together="false" fo:keep-together="always"/>
    </style:style>
    <style:style style:name="Таблиця37.A1" style:family="table-cell">
      <style:table-cell-properties style:vertical-align="middle" fo:padding="0.049cm" fo:border-left="0.002cm solid #808080" fo:border-right="none" fo:border-top="0.002cm solid #808080" fo:border-bottom="0.002cm solid #808080"/>
    </style:style>
    <style:style style:name="Таблиця37.B1" style:family="table-cell">
      <style:table-cell-properties style:vertical-align="middle" fo:padding="0.049cm" fo:border="0.002cm solid #808080"/>
    </style:style>
    <style:style style:name="Таблиця37.A2" style:family="table-cell">
      <style:table-cell-properties style:vertical-align="middle" fo:padding="0.049cm" fo:border-left="0.002cm solid #808080" fo:border-right="0.002cm solid #808080" fo:border-top="none" fo:border-bottom="0.002cm solid #808080"/>
    </style:style>
    <style:style style:name="Таблиця37.A3" style:family="table-cell">
      <style:table-cell-properties style:vertical-align="middle" fo:padding="0.049cm" fo:border-left="0.002cm solid #808080" fo:border-right="none" fo:border-top="none" fo:border-bottom="0.002cm solid #808080"/>
    </style:style>
    <style:style style:name="Таблиця38" style:family="table">
      <style:table-properties style:width="18.336cm" table:align="left"/>
    </style:style>
    <style:style style:name="Таблиця38.A" style:family="table-column">
      <style:table-column-properties style:column-width="5.98cm"/>
    </style:style>
    <style:style style:name="Таблиця38.B" style:family="table-column">
      <style:table-column-properties style:column-width="2.819cm"/>
    </style:style>
    <style:style style:name="Таблиця38.C" style:family="table-column">
      <style:table-column-properties style:column-width="3.649cm"/>
    </style:style>
    <style:style style:name="Таблиця38.D" style:family="table-column">
      <style:table-column-properties style:column-width="5.888cm"/>
    </style:style>
    <style:style style:name="Таблиця38.A1" style:family="table-cell">
      <style:table-cell-properties style:vertical-align="middle" fo:padding="0.049cm" fo:border-left="0.002cm solid #808080" fo:border-right="none" fo:border-top="0.002cm solid #808080" fo:border-bottom="0.002cm solid #808080"/>
    </style:style>
    <style:style style:name="Таблиця38.D1" style:family="table-cell">
      <style:table-cell-properties style:vertical-align="middle" fo:padding="0.049cm" fo:border="0.002cm solid #808080"/>
    </style:style>
    <style:style style:name="Таблиця38.A2" style:family="table-cell">
      <style:table-cell-properties style:vertical-align="middle" fo:padding="0.049cm" fo:border-left="0.002cm solid #808080" fo:border-right="none" fo:border-top="none" fo:border-bottom="0.002cm solid #808080"/>
    </style:style>
    <style:style style:name="Таблиця38.D2" style:family="table-cell">
      <style:table-cell-properties style:vertical-align="middle" fo:padding="0.049cm" fo:border-left="0.002cm solid #808080" fo:border-right="0.002cm solid #808080" fo:border-top="none" fo:border-bottom="0.002cm solid #808080"/>
    </style:style>
    <style:style style:name="Таблиця39" style:family="table">
      <style:table-properties style:width="18.336cm" table:align="left"/>
    </style:style>
    <style:style style:name="Таблиця39.A" style:family="table-column">
      <style:table-column-properties style:column-width="1.942cm"/>
    </style:style>
    <style:style style:name="Таблиця39.B" style:family="table-column">
      <style:table-column-properties style:column-width="3.244cm"/>
    </style:style>
    <style:style style:name="Таблиця39.C" style:family="table-column">
      <style:table-column-properties style:column-width="13.15cm"/>
    </style:style>
    <style:style style:name="Таблиця39.1" style:family="table-row">
      <style:table-row-properties style:keep-together="false" fo:keep-together="always"/>
    </style:style>
    <style:style style:name="Таблиця39.A1" style:family="table-cell">
      <style:table-cell-properties style:vertical-align="middle" fo:padding="0.049cm" fo:border-left="0.002cm solid #808080" fo:border-right="none" fo:border-top="0.002cm solid #808080" fo:border-bottom="0.002cm solid #808080"/>
    </style:style>
    <style:style style:name="Таблиця39.C1" style:family="table-cell">
      <style:table-cell-properties style:vertical-align="middle" fo:padding="0.049cm" fo:border="0.002cm solid #808080"/>
    </style:style>
    <style:style style:name="Таблиця39.A2" style:family="table-cell">
      <style:table-cell-properties style:vertical-align="middle" fo:padding="0.049cm" fo:border-left="0.002cm solid #808080" fo:border-right="none" fo:border-top="none" fo:border-bottom="0.002cm solid #808080"/>
    </style:style>
    <style:style style:name="Таблиця39.C2" style:family="table-cell">
      <style:table-cell-properties style:vertical-align="middle" fo:padding="0.049cm" fo:border-left="0.002cm solid #808080" fo:border-right="0.002cm solid #808080" fo:border-top="none" fo:border-bottom="0.002cm solid #808080"/>
    </style:style>
    <style:style style:name="Таблиця40" style:family="table">
      <style:table-properties style:width="18.336cm" table:align="left"/>
    </style:style>
    <style:style style:name="Таблиця40.A" style:family="table-column">
      <style:table-column-properties style:column-width="2.805cm"/>
    </style:style>
    <style:style style:name="Таблиця40.B" style:family="table-column">
      <style:table-column-properties style:column-width="3.175cm"/>
    </style:style>
    <style:style style:name="Таблиця40.C" style:family="table-column">
      <style:table-column-properties style:column-width="0.661cm"/>
    </style:style>
    <style:style style:name="Таблиця40.D" style:family="table-column">
      <style:table-column-properties style:column-width="11.695cm"/>
    </style:style>
    <style:style style:name="Таблиця40.1" style:family="table-row">
      <style:table-row-properties style:keep-together="false" fo:keep-together="always"/>
    </style:style>
    <style:style style:name="Таблиця40.A1" style:family="table-cell">
      <style:table-cell-properties style:vertical-align="middle" fo:padding="0.049cm" fo:border-left="0.002cm solid #808080" fo:border-right="none" fo:border-top="0.002cm solid #808080" fo:border-bottom="0.002cm solid #808080"/>
    </style:style>
    <style:style style:name="Таблиця40.D1" style:family="table-cell">
      <style:table-cell-properties style:vertical-align="middle" fo:padding="0.049cm" fo:border="0.002cm solid #808080"/>
    </style:style>
    <style:style style:name="Таблиця40.A2" style:family="table-cell">
      <style:table-cell-properties style:vertical-align="middle" fo:padding="0.049cm" fo:border-left="0.002cm solid #808080" fo:border-right="none" fo:border-top="none" fo:border-bottom="0.002cm solid #808080"/>
    </style:style>
    <style:style style:name="Таблиця40.D2" style:family="table-cell">
      <style:table-cell-properties style:vertical-align="middle" fo:padding="0.049cm" fo:border-left="0.002cm solid #808080" fo:border-right="0.002cm solid #808080" fo:border-top="none" fo:border-bottom="0.002cm solid #808080"/>
    </style:style>
    <style:style style:name="Таблиця41" style:family="table">
      <style:table-properties style:width="18.336cm" table:align="left"/>
    </style:style>
    <style:style style:name="Таблиця41.A" style:family="table-column">
      <style:table-column-properties style:column-width="1.931cm"/>
    </style:style>
    <style:style style:name="Таблиця41.B" style:family="table-column">
      <style:table-column-properties style:column-width="3.122cm"/>
    </style:style>
    <style:style style:name="Таблиця41.D" style:family="table-column">
      <style:table-column-properties style:column-width="11.351cm"/>
    </style:style>
    <style:style style:name="Таблиця41.1" style:family="table-row">
      <style:table-row-properties style:keep-together="false" fo:keep-together="always"/>
    </style:style>
    <style:style style:name="Таблиця41.A1" style:family="table-cell">
      <style:table-cell-properties style:vertical-align="middle" fo:padding="0.049cm" fo:border-left="0.002cm solid #808080" fo:border-right="none" fo:border-top="0.002cm solid #808080" fo:border-bottom="0.002cm solid #808080"/>
    </style:style>
    <style:style style:name="Таблиця41.D1" style:family="table-cell">
      <style:table-cell-properties style:vertical-align="middle" fo:padding="0.049cm" fo:border="0.002cm solid #808080"/>
    </style:style>
    <style:style style:name="Таблиця41.A2" style:family="table-cell">
      <style:table-cell-properties style:vertical-align="middle" fo:padding="0.049cm" fo:border-left="0.002cm solid #808080" fo:border-right="none" fo:border-top="none" fo:border-bottom="0.002cm solid #808080"/>
    </style:style>
    <style:style style:name="Таблиця41.D2" style:family="table-cell">
      <style:table-cell-properties style:vertical-align="middle" fo:padding="0.049cm" fo:border-left="0.002cm solid #808080" fo:border-right="0.002cm solid #808080" fo:border-top="none" fo:border-bottom="0.002cm solid #808080"/>
    </style:style>
    <style:style style:name="Таблиця42" style:family="table">
      <style:table-properties style:width="18.336cm" table:align="left"/>
    </style:style>
    <style:style style:name="Таблиця42.A" style:family="table-column">
      <style:table-column-properties style:column-width="2.032cm"/>
    </style:style>
    <style:style style:name="Таблиця42.B" style:family="table-column">
      <style:table-column-properties style:column-width="2.023cm"/>
    </style:style>
    <style:style style:name="Таблиця42.C" style:family="table-column">
      <style:table-column-properties style:column-width="1.469cm"/>
    </style:style>
    <style:style style:name="Таблиця42.D" style:family="table-column">
      <style:table-column-properties style:column-width="12.811cm"/>
    </style:style>
    <style:style style:name="Таблиця42.1" style:family="table-row">
      <style:table-row-properties style:keep-together="false" fo:keep-together="always"/>
    </style:style>
    <style:style style:name="Таблиця42.A1" style:family="table-cell">
      <style:table-cell-properties style:vertical-align="middle" fo:padding="0.049cm" fo:border-left="0.002cm solid #808080" fo:border-right="none" fo:border-top="0.002cm solid #808080" fo:border-bottom="0.002cm solid #808080"/>
    </style:style>
    <style:style style:name="Таблиця42.D1" style:family="table-cell">
      <style:table-cell-properties style:vertical-align="middle" fo:padding="0.049cm" fo:border="0.002cm solid #808080"/>
    </style:style>
    <style:style style:name="Таблиця42.A2" style:family="table-cell">
      <style:table-cell-properties style:vertical-align="middle" fo:padding="0.049cm" fo:border-left="0.002cm solid #808080" fo:border-right="none" fo:border-top="none" fo:border-bottom="0.002cm solid #808080"/>
    </style:style>
    <style:style style:name="Таблиця42.D2" style:family="table-cell">
      <style:table-cell-properties style:vertical-align="middle" fo:padding="0.049cm" fo:border-left="0.002cm solid #808080" fo:border-right="0.002cm solid #808080" fo:border-top="none" fo:border-bottom="0.002cm solid #808080"/>
    </style:style>
    <style:style style:name="Таблиця42.C21" style:family="table-cell" style:data-style-name="N0">
      <style:table-cell-properties style:vertical-align="middle" fo:padding="0.049cm" fo:border-left="0.002cm solid #808080" fo:border-right="none" fo:border-top="none" fo:border-bottom="0.002cm solid #808080"/>
    </style:style>
    <style:style style:name="Таблиця43" style:family="table">
      <style:table-properties style:width="18.336cm" table:align="left"/>
    </style:style>
    <style:style style:name="Таблиця43.A" style:family="table-column">
      <style:table-column-properties style:column-width="2.046cm"/>
    </style:style>
    <style:style style:name="Таблиця43.B" style:family="table-column">
      <style:table-column-properties style:column-width="3.748cm"/>
    </style:style>
    <style:style style:name="Таблиця43.C" style:family="table-column">
      <style:table-column-properties style:column-width="2.117cm"/>
    </style:style>
    <style:style style:name="Таблиця43.D" style:family="table-column">
      <style:table-column-properties style:column-width="10.425cm"/>
    </style:style>
    <style:style style:name="Таблиця43.A1" style:family="table-cell">
      <style:table-cell-properties style:vertical-align="middle" fo:padding="0.049cm" fo:border-left="0.002cm solid #808080" fo:border-right="none" fo:border-top="0.002cm solid #808080" fo:border-bottom="0.002cm solid #808080"/>
    </style:style>
    <style:style style:name="Таблиця43.D1" style:family="table-cell">
      <style:table-cell-properties style:vertical-align="middle" fo:padding="0.049cm" fo:border="0.002cm solid #808080"/>
    </style:style>
    <style:style style:name="Таблиця43.A2" style:family="table-cell">
      <style:table-cell-properties style:vertical-align="middle" fo:padding="0.049cm" fo:border-left="0.002cm solid #808080" fo:border-right="none" fo:border-top="none" fo:border-bottom="0.002cm solid #808080"/>
    </style:style>
    <style:style style:name="Таблиця43.D2" style:family="table-cell">
      <style:table-cell-properties style:vertical-align="middle" fo:padding="0.049cm" fo:border-left="0.002cm solid #808080" fo:border-right="0.002cm solid #808080" fo:border-top="none" fo:border-bottom="0.002cm solid #808080"/>
    </style:style>
    <style:style style:name="Таблиця44" style:family="table">
      <style:table-properties style:width="18.336cm" table:align="left"/>
    </style:style>
    <style:style style:name="Таблиця44.A" style:family="table-column">
      <style:table-column-properties style:column-width="2.408cm"/>
    </style:style>
    <style:style style:name="Таблиця44.B" style:family="table-column">
      <style:table-column-properties style:column-width="3.387cm"/>
    </style:style>
    <style:style style:name="Таблиця44.C" style:family="table-column">
      <style:table-column-properties style:column-width="1.799cm"/>
    </style:style>
    <style:style style:name="Таблиця44.D" style:family="table-column">
      <style:table-column-properties style:column-width="10.742cm"/>
    </style:style>
    <style:style style:name="Таблиця44.A1" style:family="table-cell">
      <style:table-cell-properties style:vertical-align="middle" fo:padding="0.049cm" fo:border-left="0.002cm solid #808080" fo:border-right="none" fo:border-top="0.002cm solid #808080" fo:border-bottom="0.002cm solid #808080"/>
    </style:style>
    <style:style style:name="Таблиця44.D1" style:family="table-cell">
      <style:table-cell-properties style:vertical-align="middle" fo:padding="0.049cm" fo:border="0.002cm solid #808080"/>
    </style:style>
    <style:style style:name="Таблиця44.A2" style:family="table-cell">
      <style:table-cell-properties style:vertical-align="middle" fo:padding="0.049cm" fo:border-left="0.002cm solid #808080" fo:border-right="none" fo:border-top="none" fo:border-bottom="0.002cm solid #808080"/>
    </style:style>
    <style:style style:name="Таблиця44.D2" style:family="table-cell">
      <style:table-cell-properties style:vertical-align="middle" fo:padding="0.049cm" fo:border-left="0.002cm solid #808080" fo:border-right="0.002cm solid #808080" fo:border-top="none" fo:border-bottom="0.002cm solid #808080"/>
    </style:style>
    <style:style style:name="Таблиця45" style:family="table">
      <style:table-properties style:width="18.336cm" table:align="left"/>
    </style:style>
    <style:style style:name="Таблиця45.A" style:family="table-column">
      <style:table-column-properties style:column-width="2.607cm"/>
    </style:style>
    <style:style style:name="Таблиця45.B" style:family="table-column">
      <style:table-column-properties style:column-width="3.611cm"/>
    </style:style>
    <style:style style:name="Таблиця45.C" style:family="table-column">
      <style:table-column-properties style:column-width="2.117cm"/>
    </style:style>
    <style:style style:name="Таблиця45.D" style:family="table-column">
      <style:table-column-properties style:column-width="10.001cm"/>
    </style:style>
    <style:style style:name="Таблиця45.1" style:family="table-row">
      <style:table-row-properties style:keep-together="false" fo:keep-together="always"/>
    </style:style>
    <style:style style:name="Таблиця45.A1" style:family="table-cell">
      <style:table-cell-properties style:vertical-align="middle" fo:padding="0.049cm" fo:border-left="0.002cm solid #808080" fo:border-right="none" fo:border-top="0.002cm solid #808080" fo:border-bottom="0.002cm solid #808080"/>
    </style:style>
    <style:style style:name="Таблиця45.D1" style:family="table-cell">
      <style:table-cell-properties style:vertical-align="middle" fo:padding="0.049cm" fo:border="0.002cm solid #808080"/>
    </style:style>
    <style:style style:name="Таблиця45.A2" style:family="table-cell">
      <style:table-cell-properties style:vertical-align="middle" fo:padding="0.049cm" fo:border-left="0.002cm solid #808080" fo:border-right="none" fo:border-top="none" fo:border-bottom="0.002cm solid #808080"/>
    </style:style>
    <style:style style:name="Таблиця45.D2" style:family="table-cell">
      <style:table-cell-properties style:vertical-align="middle" fo:padding="0.049cm" fo:border-left="0.002cm solid #808080" fo:border-right="0.002cm solid #808080" fo:border-top="none" fo:border-bottom="0.002cm solid #808080"/>
    </style:style>
    <style:style style:name="Таблиця46" style:family="table">
      <style:table-properties style:width="18.336cm" table:align="left"/>
    </style:style>
    <style:style style:name="Таблиця46.A" style:family="table-column">
      <style:table-column-properties style:column-width="2.032cm"/>
    </style:style>
    <style:style style:name="Таблиця46.B" style:family="table-column">
      <style:table-column-properties style:column-width="3.577cm"/>
    </style:style>
    <style:style style:name="Таблиця46.C" style:family="table-column">
      <style:table-column-properties style:column-width="0.938cm"/>
    </style:style>
    <style:style style:name="Таблиця46.D" style:family="table-column">
      <style:table-column-properties style:column-width="11.788cm"/>
    </style:style>
    <style:style style:name="Таблиця46.A1" style:family="table-cell">
      <style:table-cell-properties style:vertical-align="middle" fo:padding="0.049cm" fo:border-left="0.002cm solid #808080" fo:border-right="none" fo:border-top="0.002cm solid #808080" fo:border-bottom="0.002cm solid #808080"/>
    </style:style>
    <style:style style:name="Таблиця46.D1" style:family="table-cell">
      <style:table-cell-properties style:vertical-align="middle" fo:padding="0.049cm" fo:border="0.002cm solid #808080"/>
    </style:style>
    <style:style style:name="Таблиця46.A2" style:family="table-cell">
      <style:table-cell-properties style:vertical-align="middle" fo:padding="0.049cm" fo:border-left="0.002cm solid #808080" fo:border-right="none" fo:border-top="none" fo:border-bottom="0.002cm solid #808080"/>
    </style:style>
    <style:style style:name="Таблиця46.D2" style:family="table-cell">
      <style:table-cell-properties style:vertical-align="middle" fo:padding="0.049cm" fo:border-left="0.002cm solid #808080" fo:border-right="0.002cm solid #808080" fo:border-top="none" fo:border-bottom="0.002cm solid #808080"/>
    </style:style>
    <style:style style:name="Таблиця47" style:family="table">
      <style:table-properties style:width="18.336cm" table:align="left"/>
    </style:style>
    <style:style style:name="Таблиця47.A" style:family="table-column">
      <style:table-column-properties style:column-width="1.431cm"/>
    </style:style>
    <style:style style:name="Таблиця47.B" style:family="table-column">
      <style:table-column-properties style:column-width="2.856cm"/>
    </style:style>
    <style:style style:name="Таблиця47.C" style:family="table-column">
      <style:table-column-properties style:column-width="0.794cm"/>
    </style:style>
    <style:style style:name="Таблиця47.D" style:family="table-column">
      <style:table-column-properties style:column-width="13.256cm"/>
    </style:style>
    <style:style style:name="Таблиця47.A1" style:family="table-cell">
      <style:table-cell-properties style:vertical-align="middle" fo:padding="0.049cm" fo:border-left="0.002cm solid #808080" fo:border-right="none" fo:border-top="0.002cm solid #808080" fo:border-bottom="0.002cm solid #808080"/>
    </style:style>
    <style:style style:name="Таблиця47.D1" style:family="table-cell">
      <style:table-cell-properties style:vertical-align="middle" fo:padding="0.049cm" fo:border="0.002cm solid #808080"/>
    </style:style>
    <style:style style:name="Таблиця47.A2" style:family="table-cell">
      <style:table-cell-properties style:vertical-align="middle" fo:padding="0.049cm" fo:border-left="0.002cm solid #808080" fo:border-right="none" fo:border-top="none" fo:border-bottom="0.002cm solid #808080"/>
    </style:style>
    <style:style style:name="Таблиця47.D2" style:family="table-cell">
      <style:table-cell-properties style:vertical-align="middle" fo:padding="0.049cm" fo:border-left="0.002cm solid #808080" fo:border-right="0.002cm solid #808080" fo:border-top="none" fo:border-bottom="0.002cm solid #808080"/>
    </style:style>
    <style:style style:name="Таблиця48" style:family="table">
      <style:table-properties style:width="18.336cm" table:align="left"/>
    </style:style>
    <style:style style:name="Таблиця48.A" style:family="table-column">
      <style:table-column-properties style:column-width="4.207cm"/>
    </style:style>
    <style:style style:name="Таблиця48.B" style:family="table-column">
      <style:table-column-properties style:column-width="14.129cm"/>
    </style:style>
    <style:style style:name="Таблиця48.1" style:family="table-row">
      <style:table-row-properties style:keep-together="false" fo:keep-together="always"/>
    </style:style>
    <style:style style:name="Таблиця48.A1" style:family="table-cell">
      <style:table-cell-properties style:vertical-align="middle" fo:padding="0.049cm" fo:border-left="0.002cm solid #808080" fo:border-right="none" fo:border-top="0.002cm solid #808080" fo:border-bottom="0.002cm solid #808080"/>
    </style:style>
    <style:style style:name="Таблиця48.B1" style:family="table-cell">
      <style:table-cell-properties style:vertical-align="middle" fo:padding="0.049cm" fo:border="0.002cm solid #808080"/>
    </style:style>
    <style:style style:name="Таблиця48.A2" style:family="table-cell">
      <style:table-cell-properties style:vertical-align="middle" fo:padding="0.049cm" fo:border-left="0.002cm solid #808080" fo:border-right="0.002cm solid #808080" fo:border-top="none" fo:border-bottom="0.002cm solid #808080"/>
    </style:style>
    <style:style style:name="Таблиця48.A3" style:family="table-cell">
      <style:table-cell-properties style:vertical-align="middle" fo:padding="0.049cm" fo:border-left="0.002cm solid #808080" fo:border-right="none" fo:border-top="none" fo:border-bottom="0.002cm solid #808080"/>
    </style:style>
    <style:style style:name="Таблиця49" style:family="table">
      <style:table-properties style:width="18.336cm" table:align="left"/>
    </style:style>
    <style:style style:name="Таблиця49.A" style:family="table-column">
      <style:table-column-properties style:column-width="2.194cm"/>
    </style:style>
    <style:style style:name="Таблиця49.B" style:family="table-column">
      <style:table-column-properties style:column-width="3.362cm"/>
    </style:style>
    <style:style style:name="Таблиця49.C" style:family="table-column">
      <style:table-column-properties style:column-width="0.82cm"/>
    </style:style>
    <style:style style:name="Таблиця49.D" style:family="table-column">
      <style:table-column-properties style:column-width="11.959cm"/>
    </style:style>
    <style:style style:name="Таблиця49.A1" style:family="table-cell">
      <style:table-cell-properties style:vertical-align="middle" fo:padding="0.049cm" fo:border-left="0.002cm solid #808080" fo:border-right="none" fo:border-top="0.002cm solid #808080" fo:border-bottom="0.002cm solid #808080"/>
    </style:style>
    <style:style style:name="Таблиця49.D1" style:family="table-cell">
      <style:table-cell-properties style:vertical-align="middle" fo:padding="0.049cm" fo:border="0.002cm solid #808080"/>
    </style:style>
    <style:style style:name="Таблиця49.A2" style:family="table-cell">
      <style:table-cell-properties style:vertical-align="middle" fo:padding="0.049cm" fo:border-left="0.002cm solid #808080" fo:border-right="none" fo:border-top="none" fo:border-bottom="0.002cm solid #808080"/>
    </style:style>
    <style:style style:name="Таблиця49.D2" style:family="table-cell">
      <style:table-cell-properties style:vertical-align="middle" fo:padding="0.049cm" fo:border-left="0.002cm solid #808080" fo:border-right="0.002cm solid #808080" fo:border-top="none" fo:border-bottom="0.002cm solid #808080"/>
    </style:style>
    <style:style style:name="Таблиця50" style:family="table">
      <style:table-properties style:width="9.888cm" table:align="left"/>
    </style:style>
    <style:style style:name="Таблиця50.A" style:family="table-column">
      <style:table-column-properties style:column-width="1.074cm"/>
    </style:style>
    <style:style style:name="Таблиця50.B" style:family="table-column">
      <style:table-column-properties style:column-width="2.18cm"/>
    </style:style>
    <style:style style:name="Таблиця50.C" style:family="table-column">
      <style:table-column-properties style:column-width="1.602cm"/>
    </style:style>
    <style:style style:name="Таблиця50.D" style:family="table-column">
      <style:table-column-properties style:column-width="1.773cm"/>
    </style:style>
    <style:style style:name="Таблиця50.E" style:family="table-column">
      <style:table-column-properties style:column-width="3.26cm"/>
    </style:style>
    <style:style style:name="Таблиця50.A1" style:family="table-cell">
      <style:table-cell-properties style:vertical-align="middle" fo:padding="0.049cm" fo:border-left="0.002cm solid #808080" fo:border-right="none" fo:border-top="0.002cm solid #808080" fo:border-bottom="0.002cm solid #808080"/>
    </style:style>
    <style:style style:name="Таблиця50.E1" style:family="table-cell">
      <style:table-cell-properties style:vertical-align="middle" fo:padding="0.049cm" fo:border="0.002cm solid #808080"/>
    </style:style>
    <style:style style:name="Таблиця50.A2" style:family="table-cell">
      <style:table-cell-properties style:vertical-align="middle" fo:padding="0.049cm" fo:border-left="0.002cm solid #808080" fo:border-right="none" fo:border-top="none" fo:border-bottom="0.002cm solid #808080"/>
    </style:style>
    <style:style style:name="Таблиця50.E2" style:family="table-cell">
      <style:table-cell-properties style:vertical-align="middle" fo:padding="0.049cm" fo:border-left="0.002cm solid #808080" fo:border-right="0.002cm solid #808080" fo:border-top="none" fo:border-bottom="0.002cm solid #808080"/>
    </style:style>
    <style:style style:name="Таблиця51" style:family="table">
      <style:table-properties style:width="9.793cm" table:align="left"/>
    </style:style>
    <style:style style:name="Таблиця51.A" style:family="table-column">
      <style:table-column-properties style:column-width="1.074cm"/>
    </style:style>
    <style:style style:name="Таблиця51.B" style:family="table-column">
      <style:table-column-properties style:column-width="2.085cm"/>
    </style:style>
    <style:style style:name="Таблиця51.C" style:family="table-column">
      <style:table-column-properties style:column-width="1.602cm"/>
    </style:style>
    <style:style style:name="Таблиця51.D" style:family="table-column">
      <style:table-column-properties style:column-width="1.773cm"/>
    </style:style>
    <style:style style:name="Таблиця51.E" style:family="table-column">
      <style:table-column-properties style:column-width="3.26cm"/>
    </style:style>
    <style:style style:name="Таблиця51.A1" style:family="table-cell">
      <style:table-cell-properties style:vertical-align="middle" fo:padding="0.049cm" fo:border-left="0.002cm solid #808080" fo:border-right="none" fo:border-top="0.002cm solid #808080" fo:border-bottom="0.002cm solid #808080"/>
    </style:style>
    <style:style style:name="Таблиця51.E1" style:family="table-cell">
      <style:table-cell-properties style:vertical-align="middle" fo:padding="0.049cm" fo:border="0.002cm solid #808080"/>
    </style:style>
    <style:style style:name="Таблиця51.A2" style:family="table-cell">
      <style:table-cell-properties style:vertical-align="middle" fo:padding="0.049cm" fo:border-left="0.002cm solid #808080" fo:border-right="none" fo:border-top="none" fo:border-bottom="0.002cm solid #808080"/>
    </style:style>
    <style:style style:name="Таблиця51.E2" style:family="table-cell">
      <style:table-cell-properties style:vertical-align="middle" fo:padding="0.049cm" fo:border-left="0.002cm solid #808080" fo:border-right="0.002cm solid #808080" fo:border-top="none" fo:border-bottom="0.002cm solid #808080"/>
    </style:style>
    <style:style style:name="Таблиця52" style:family="table">
      <style:table-properties style:width="12.381cm" table:align="left"/>
    </style:style>
    <style:style style:name="Таблиця52.A" style:family="table-column">
      <style:table-column-properties style:column-width="1.531cm"/>
    </style:style>
    <style:style style:name="Таблиця52.B" style:family="table-column">
      <style:table-column-properties style:column-width="4.216cm"/>
    </style:style>
    <style:style style:name="Таблиця52.C" style:family="table-column">
      <style:table-column-properties style:column-width="1.602cm"/>
    </style:style>
    <style:style style:name="Таблиця52.D" style:family="table-column">
      <style:table-column-properties style:column-width="1.773cm"/>
    </style:style>
    <style:style style:name="Таблиця52.E" style:family="table-column">
      <style:table-column-properties style:column-width="3.26cm"/>
    </style:style>
    <style:style style:name="Таблиця52.A1" style:family="table-cell">
      <style:table-cell-properties style:vertical-align="middle" fo:padding="0.049cm" fo:border-left="0.002cm solid #808080" fo:border-right="none" fo:border-top="0.002cm solid #808080" fo:border-bottom="0.002cm solid #808080"/>
    </style:style>
    <style:style style:name="Таблиця52.E1" style:family="table-cell">
      <style:table-cell-properties style:vertical-align="middle" fo:padding="0.049cm" fo:border="0.002cm solid #808080"/>
    </style:style>
    <style:style style:name="Таблиця52.A2" style:family="table-cell">
      <style:table-cell-properties style:vertical-align="middle" fo:padding="0.049cm" fo:border-left="0.002cm solid #808080" fo:border-right="none" fo:border-top="none" fo:border-bottom="0.002cm solid #808080"/>
    </style:style>
    <style:style style:name="Таблиця52.E2" style:family="table-cell">
      <style:table-cell-properties style:vertical-align="middle" fo:padding="0.049cm" fo:border-left="0.002cm solid #808080" fo:border-right="0.002cm solid #808080" fo:border-top="none" fo:border-bottom="0.002cm solid #808080"/>
    </style:style>
    <style:style style:name="Таблиця53" style:family="table">
      <style:table-properties style:width="9.714cm" table:align="left"/>
    </style:style>
    <style:style style:name="Таблиця53.A" style:family="table-column">
      <style:table-column-properties style:column-width="1.074cm"/>
    </style:style>
    <style:style style:name="Таблиця53.B" style:family="table-column">
      <style:table-column-properties style:column-width="2.006cm"/>
    </style:style>
    <style:style style:name="Таблиця53.C" style:family="table-column">
      <style:table-column-properties style:column-width="1.602cm"/>
    </style:style>
    <style:style style:name="Таблиця53.D" style:family="table-column">
      <style:table-column-properties style:column-width="1.773cm"/>
    </style:style>
    <style:style style:name="Таблиця53.E" style:family="table-column">
      <style:table-column-properties style:column-width="3.26cm"/>
    </style:style>
    <style:style style:name="Таблиця53.A1" style:family="table-cell">
      <style:table-cell-properties style:vertical-align="middle" fo:padding="0.049cm" fo:border-left="0.002cm solid #808080" fo:border-right="none" fo:border-top="0.002cm solid #808080" fo:border-bottom="0.002cm solid #808080"/>
    </style:style>
    <style:style style:name="Таблиця53.E1" style:family="table-cell">
      <style:table-cell-properties style:vertical-align="middle" fo:padding="0.049cm" fo:border="0.002cm solid #808080"/>
    </style:style>
    <style:style style:name="Таблиця53.A2" style:family="table-cell">
      <style:table-cell-properties style:vertical-align="middle" fo:padding="0.049cm" fo:border-left="0.002cm solid #808080" fo:border-right="none" fo:border-top="none" fo:border-bottom="0.002cm solid #808080"/>
    </style:style>
    <style:style style:name="Таблиця53.E2" style:family="table-cell">
      <style:table-cell-properties style:vertical-align="middle" fo:padding="0.049cm" fo:border-left="0.002cm solid #808080" fo:border-right="0.002cm solid #808080" fo:border-top="none" fo:border-bottom="0.002cm solid #808080"/>
    </style:style>
    <style:style style:name="Таблиця54" style:family="table">
      <style:table-properties style:width="9.56cm" table:align="left"/>
    </style:style>
    <style:style style:name="Таблиця54.A" style:family="table-column">
      <style:table-column-properties style:column-width="1.074cm"/>
    </style:style>
    <style:style style:name="Таблиця54.B" style:family="table-column">
      <style:table-column-properties style:column-width="2.006cm"/>
    </style:style>
    <style:style style:name="Таблиця54.C" style:family="table-column">
      <style:table-column-properties style:column-width="1.602cm"/>
    </style:style>
    <style:style style:name="Таблиця54.D" style:family="table-column">
      <style:table-column-properties style:column-width="1.619cm"/>
    </style:style>
    <style:style style:name="Таблиця54.E" style:family="table-column">
      <style:table-column-properties style:column-width="3.26cm"/>
    </style:style>
    <style:style style:name="Таблиця54.A1" style:family="table-cell">
      <style:table-cell-properties style:vertical-align="middle" fo:padding="0.049cm" fo:border-left="0.002cm solid #808080" fo:border-right="none" fo:border-top="0.002cm solid #808080" fo:border-bottom="0.002cm solid #808080"/>
    </style:style>
    <style:style style:name="Таблиця54.E1" style:family="table-cell">
      <style:table-cell-properties style:vertical-align="middle" fo:padding="0.049cm" fo:border="0.002cm solid #808080"/>
    </style:style>
    <style:style style:name="Таблиця54.A2" style:family="table-cell">
      <style:table-cell-properties style:vertical-align="middle" fo:padding="0.049cm" fo:border-left="0.002cm solid #808080" fo:border-right="none" fo:border-top="none" fo:border-bottom="0.002cm solid #808080"/>
    </style:style>
    <style:style style:name="Таблиця54.E2" style:family="table-cell">
      <style:table-cell-properties style:vertical-align="middle" fo:padding="0.049cm" fo:border-left="0.002cm solid #808080" fo:border-right="0.002cm solid #808080" fo:border-top="none" fo:border-bottom="0.002cm solid #808080"/>
    </style:style>
    <style:style style:name="Таблиця91" style:family="table">
      <style:table-properties style:width="18.336cm" table:align="left"/>
    </style:style>
    <style:style style:name="Таблиця91.A" style:family="table-column">
      <style:table-column-properties style:column-width="4.18cm"/>
    </style:style>
    <style:style style:name="Таблиця91.B" style:family="table-column">
      <style:table-column-properties style:column-width="4.842cm"/>
    </style:style>
    <style:style style:name="Таблиця91.C" style:family="table-column">
      <style:table-column-properties style:column-width="9.313cm"/>
    </style:style>
    <style:style style:name="Таблиця91.A1" style:family="table-cell">
      <style:table-cell-properties style:vertical-align="middle" fo:padding="0.049cm" fo:border-left="0.002cm solid #808080" fo:border-right="none" fo:border-top="0.002cm solid #808080" fo:border-bottom="0.002cm solid #808080"/>
    </style:style>
    <style:style style:name="Таблиця91.C1" style:family="table-cell">
      <style:table-cell-properties style:vertical-align="middle" fo:padding="0.049cm" fo:border="0.002cm solid #808080"/>
    </style:style>
    <style:style style:name="Таблиця91.A2" style:family="table-cell">
      <style:table-cell-properties style:vertical-align="middle" fo:padding="0.049cm" fo:border-left="0.002cm solid #808080" fo:border-right="0.002cm solid #808080" fo:border-top="none" fo:border-bottom="0.002cm solid #808080"/>
    </style:style>
    <style:style style:name="Таблиця91.A3" style:family="table-cell">
      <style:table-cell-properties style:vertical-align="middle" fo:padding="0.049cm" fo:border-left="0.002cm solid #808080" fo:border-right="none" fo:border-top="none" fo:border-bottom="0.002cm solid #808080"/>
    </style:style>
    <style:style style:name="Таблиця92" style:family="table">
      <style:table-properties style:width="18.336cm" table:align="left"/>
    </style:style>
    <style:style style:name="Таблиця92.A" style:family="table-column">
      <style:table-column-properties style:column-width="3.651cm"/>
    </style:style>
    <style:style style:name="Таблиця92.B" style:family="table-column">
      <style:table-column-properties style:column-width="3.043cm"/>
    </style:style>
    <style:style style:name="Таблиця92.C" style:family="table-column">
      <style:table-column-properties style:column-width="11.642cm"/>
    </style:style>
    <style:style style:name="Таблиця92.1" style:family="table-row">
      <style:table-row-properties style:keep-together="false" fo:keep-together="always"/>
    </style:style>
    <style:style style:name="Таблиця92.A1" style:family="table-cell">
      <style:table-cell-properties style:vertical-align="middle" fo:padding="0.049cm" fo:border-left="0.002cm solid #808080" fo:border-right="none" fo:border-top="0.002cm solid #808080" fo:border-bottom="0.002cm solid #808080"/>
    </style:style>
    <style:style style:name="Таблиця92.C1" style:family="table-cell">
      <style:table-cell-properties style:vertical-align="middle" fo:padding="0.049cm" fo:border="0.002cm solid #808080"/>
    </style:style>
    <style:style style:name="Таблиця92.A2" style:family="table-cell">
      <style:table-cell-properties style:vertical-align="middle" fo:padding="0.049cm" fo:border-left="0.002cm solid #808080" fo:border-right="0.002cm solid #808080" fo:border-top="none" fo:border-bottom="0.002cm solid #808080"/>
    </style:style>
    <style:style style:name="Таблиця92.A3" style:family="table-cell">
      <style:table-cell-properties style:vertical-align="middle" fo:padding="0.049cm" fo:border-left="0.002cm solid #808080" fo:border-right="none" fo:border-top="none" fo:border-bottom="0.002cm solid #808080"/>
    </style:style>
    <style:style style:name="Таблиця1" style:family="table">
      <style:table-properties style:width="18.336cm" table:align="left"/>
    </style:style>
    <style:style style:name="Таблиця1.A" style:family="table-column">
      <style:table-column-properties style:column-width="6.72cm"/>
    </style:style>
    <style:style style:name="Таблиця1.B" style:family="table-column">
      <style:table-column-properties style:column-width="11.615cm"/>
    </style:style>
    <style:style style:name="Таблиця1.A1" style:family="table-cell">
      <style:table-cell-properties style:vertical-align="middle" fo:padding="0.049cm" fo:border-left="0.002cm solid #808080" fo:border-right="none" fo:border-top="0.002cm solid #808080" fo:border-bottom="0.002cm solid #808080"/>
    </style:style>
    <style:style style:name="Таблиця1.B1" style:family="table-cell">
      <style:table-cell-properties style:vertical-align="middle" fo:padding="0.049cm" fo:border="0.002cm solid #808080"/>
    </style:style>
    <style:style style:name="Таблиця1.A2" style:family="table-cell">
      <style:table-cell-properties style:vertical-align="middle" fo:padding="0.049cm" fo:border-left="0.002cm solid #808080" fo:border-right="none" fo:border-top="none" fo:border-bottom="0.002cm solid #808080"/>
    </style:style>
    <style:style style:name="Таблиця1.B2" style:family="table-cell">
      <style:table-cell-properties style:vertical-align="middle" fo:padding="0.049cm" fo:border-left="0.002cm solid #808080" fo:border-right="0.002cm solid #808080" fo:border-top="none" fo:border-bottom="0.002cm solid #808080"/>
    </style:style>
    <style:style style:name="Таблиця2" style:family="table">
      <style:table-properties style:width="18.336cm" table:align="left"/>
    </style:style>
    <style:style style:name="Таблиця2.A" style:family="table-column">
      <style:table-column-properties style:column-width="3.381cm"/>
    </style:style>
    <style:style style:name="Таблиця2.B" style:family="table-column">
      <style:table-column-properties style:column-width="14.954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808080" fo:border-right="none" fo:border-top="0.002cm solid #808080" fo:border-bottom="0.002cm solid #808080"/>
    </style:style>
    <style:style style:name="Таблиця2.B1" style:family="table-cell">
      <style:table-cell-properties style:vertical-align="middle" fo:padding="0.049cm" fo:border="0.002cm solid #808080"/>
    </style:style>
    <style:style style:name="Таблиця2.A2" style:family="table-cell">
      <style:table-cell-properties style:vertical-align="middle" fo:padding="0.049cm" fo:border-left="0.002cm solid #808080" fo:border-right="0.002cm solid #808080" fo:border-top="none" fo:border-bottom="0.002cm solid #808080"/>
    </style:style>
    <style:style style:name="Таблиця2.A3" style:family="table-cell">
      <style:table-cell-properties style:vertical-align="middle" fo:padding="0.049cm" fo:border-left="0.002cm solid #808080" fo:border-right="none" fo:border-top="none" fo:border-bottom="0.002cm solid #808080"/>
    </style:style>
    <style:style style:name="Таблиця93" style:family="table">
      <style:table-properties style:width="18.336cm" table:align="left"/>
    </style:style>
    <style:style style:name="Таблиця93.A" style:family="table-column">
      <style:table-column-properties style:column-width="3.545cm"/>
    </style:style>
    <style:style style:name="Таблиця93.B" style:family="table-column">
      <style:table-column-properties style:column-width="14.79cm"/>
    </style:style>
    <style:style style:name="Таблиця93.1" style:family="table-row">
      <style:table-row-properties style:keep-together="false" fo:keep-together="always"/>
    </style:style>
    <style:style style:name="Таблиця93.A1" style:family="table-cell">
      <style:table-cell-properties style:vertical-align="middle" fo:padding="0.049cm" fo:border-left="0.002cm solid #808080" fo:border-right="none" fo:border-top="0.002cm solid #808080" fo:border-bottom="0.002cm solid #808080"/>
    </style:style>
    <style:style style:name="Таблиця93.B1" style:family="table-cell">
      <style:table-cell-properties style:vertical-align="middle" fo:padding="0.049cm" fo:border="0.002cm solid #808080"/>
    </style:style>
    <style:style style:name="Таблиця93.A2" style:family="table-cell">
      <style:table-cell-properties style:vertical-align="middle" fo:padding="0.049cm" fo:border-left="0.002cm solid #808080" fo:border-right="0.002cm solid #808080" fo:border-top="none" fo:border-bottom="0.002cm solid #808080"/>
    </style:style>
    <style:style style:name="Таблиця93.A3" style:family="table-cell">
      <style:table-cell-properties style:vertical-align="middle" fo:padding="0.049cm" fo:border-left="0.002cm solid #808080" fo:border-right="none" fo:border-top="none" fo:border-bottom="0.002cm solid #808080"/>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22pt" style:font-size-asian="22pt" style:font-size-complex="22pt"/>
    </style:style>
    <style:style style:name="P4" style:family="paragraph" style:parent-style-name="Text_20_body">
      <style:paragraph-properties fo:text-align="center" style:justify-single-word="false"/>
      <style:text-properties fo:font-size="22pt" fo:font-style="italic" style:font-size-asian="22pt" style:font-style-asian="italic" style:font-size-complex="22pt" style:font-style-complex="italic"/>
    </style:style>
    <style:style style:name="P5" style:family="paragraph" style:parent-style-name="Text_20_body">
      <style:paragraph-properties fo:text-align="center" style:justify-single-word="false"/>
      <style:text-properties fo:font-size="16pt" fo:font-style="italic" style:font-size-asian="16pt" style:font-style-asian="italic" style:font-size-complex="16pt" style:font-style-complex="italic"/>
    </style:style>
    <style:style style:name="P6" style:family="paragraph" style:parent-style-name="Text_20_body">
      <style:paragraph-properties fo:text-align="center" style:justify-single-word="false"/>
      <style:text-properties fo:font-size="16pt" fo:font-style="normal" style:font-size-asian="16pt" style:font-style-asian="normal" style:font-size-complex="16pt" style:font-style-complex="normal"/>
    </style:style>
    <style:style style:name="P7" style:family="paragraph" style:parent-style-name="Text_20_body">
      <style:paragraph-properties fo:break-before="page"/>
    </style:style>
    <style:style style:name="P8" style:family="paragraph" style:parent-style-name="listHeader">
      <style:paragraph-properties fo:break-before="pag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style>
    <style:style style:name="P11" style:family="paragraph" style:parent-style-name="Table_20_Contents">
      <style:paragraph-properties fo:margin-top="0cm" fo:margin-bottom="0cm"/>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margin-top="0cm" fo:margin-bottom="0.199cm" fo:text-align="center" style:justify-single-word="false" fo:text-indent="0cm" style:auto-text-indent="false"/>
    </style:style>
    <style:style style:name="P15" style:family="paragraph" style:parent-style-name="listHeader">
      <style:paragraph-properties fo:margin-left="0cm" fo:margin-right="0cm" fo:text-indent="0cm" style:auto-text-indent="false"/>
    </style:style>
    <style:style style:name="P16" style:family="paragraph" style:parent-style-name="Text_20_body">
      <style:paragraph-properties fo:margin-left="1.251cm" fo:margin-right="0cm" fo:margin-top="0cm" fo:margin-bottom="0cm" fo:text-indent="0.499cm" style:auto-text-indent="false"/>
    </style:style>
    <style:style style:name="P17" style:family="paragraph" style:parent-style-name="Text_20_body">
      <style:paragraph-properties fo:margin-left="1.251cm" fo:margin-right="0cm" fo:text-indent="0.499cm" style:auto-text-indent="false"/>
    </style:style>
    <style:style style:name="P18" style:family="paragraph" style:parent-style-name="Text_20_body">
      <style:paragraph-properties fo:margin-left="0cm" fo:margin-right="0cm" fo:text-indent="0.499cm" style:auto-text-indent="false"/>
    </style:style>
    <style:style style:name="P19" style:family="paragraph" style:parent-style-name="Text_20_body">
      <style:paragraph-properties fo:margin-left="0cm" fo:margin-right="0cm" fo:margin-top="0cm" fo:margin-bottom="0cm" fo:text-indent="0.499cm" style:auto-text-indent="false"/>
    </style:style>
    <style:style style:name="P20" style:family="paragraph" style:parent-style-name="Title">
      <style:paragraph-properties fo:text-align="center" style:justify-single-word="false"/>
      <style:text-properties fo:font-size="40pt" fo:font-weight="bold" style:font-size-asian="40pt" style:font-weight-asian="bold" style:font-size-complex="40pt" style:font-weight-complex="bold"/>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text-align="center" style:justify-single-word="false"/>
      <style:text-properties fo:font-weight="bold"/>
    </style:style>
    <style:style style:name="P23" style:family="paragraph" style:parent-style-name="cod">
      <style:paragraph-properties fo:margin-left="1.251cm" fo:margin-right="0cm" fo:text-indent="0cm" style:auto-text-indent="false"/>
    </style:style>
    <style:style style:name="P24" style:family="paragraph" style:parent-style-name="cod">
      <style:text-properties fo:font-size="7pt" style:font-size-asian="7pt" style:font-size-complex="7pt"/>
    </style:style>
    <style:style style:name="P25" style:family="paragraph" style:parent-style-name="cod">
      <style:text-properties fo:font-size="8pt" style:font-size-asian="8pt" style:font-size-complex="8pt"/>
    </style:style>
    <style:style style:name="P26" style:family="paragraph" style:parent-style-name="Text_20_body">
      <style:paragraph-properties fo:margin-left="1.296cm" fo:margin-right="0cm" fo:margin-top="0cm" fo:margin-bottom="0cm" fo:text-indent="0cm" style:auto-text-indent="false"/>
    </style:style>
    <style:style style:name="P27" style:family="paragraph" style:parent-style-name="Text_20_body">
      <style:paragraph-properties fo:margin-left="1.323cm" fo:margin-right="0cm" fo:margin-top="0cm" fo:margin-bottom="0cm" fo:text-indent="0cm" style:auto-text-indent="false"/>
    </style:style>
    <style:style style:name="P28" style:family="paragraph" style:parent-style-name="Preformatted_20_Text">
      <style:paragraph-properties fo:margin-left="0.582cm" fo:margin-right="0cm" fo:text-indent="-0.582cm" style:auto-text-indent="false">
        <style:tab-stops/>
      </style:paragraph-properties>
    </style:style>
    <style:style style:name="P29" style:family="paragraph" style:parent-style-name="Standard">
      <style:paragraph-properties fo:text-align="center" style:justify-single-word="false"/>
    </style:style>
    <style:style style:name="P30" style:family="paragraph" style:parent-style-name="Text_20_body" style:master-page-name="">
      <style:paragraph-properties fo:margin-left="0.953cm" fo:margin-right="0cm" fo:margin-top="0cm" fo:margin-bottom="0cm" fo:text-align="start" style:justify-single-word="false" fo:text-indent="0cm" style:auto-text-indent="false" style:page-number="auto" fo:background-color="transparent" style:shadow="none">
        <style:background-image/>
      </style:paragraph-properties>
    </style:style>
    <style:style style:name="P31" style:family="paragraph" style:parent-style-name="Text_20_body">
      <style:paragraph-properties fo:margin-left="0.953cm" fo:margin-right="0cm" fo:margin-top="0cm" fo:margin-bottom="0cm" fo:text-align="start" style:justify-single-word="false" fo:text-indent="0cm" style:auto-text-indent="false" fo:background-color="transparent" style:shadow="none">
        <style:background-image/>
      </style:paragraph-properties>
    </style:style>
    <style:style style:name="P32" style:family="paragraph" style:parent-style-name="Preformatted_20_Text">
      <style:text-properties fo:color="#000080" fo:font-weight="bold"/>
    </style:style>
    <style:style style:name="P33" style:family="paragraph" style:parent-style-name="Standard" style:list-style-name="L86">
      <style:paragraph-properties fo:margin-left="1.251cm" fo:margin-right="0cm" fo:margin-top="0cm" fo:margin-bottom="0cm" fo:text-indent="0.499cm" style:auto-text-indent="false"/>
    </style:style>
    <style:style style:name="P34" style:family="paragraph" style:parent-style-name="Contents_20_3">
      <style:paragraph-properties>
        <style:tab-stops>
          <style:tab-stop style:position="17.337cm" style:type="right" style:leader-style="dotted" style:leader-text="."/>
        </style:tab-stops>
      </style:paragraph-properties>
    </style:style>
    <style:style style:name="P35" style:family="paragraph" style:parent-style-name="Heading_20_3">
      <style:paragraph-properties fo:break-before="page"/>
    </style:style>
    <style:style style:name="P36" style:family="paragraph" style:parent-style-name="Heading_20_4">
      <style:paragraph-properties fo:break-before="page"/>
    </style:style>
    <style:style style:name="P37" style:family="paragraph" style:parent-style-name="Heading_20_1">
      <style:paragraph-properties fo:text-align="center" style:justify-single-word="false"/>
    </style:style>
    <style:style style:name="P38" style:family="paragraph" style:parent-style-name="Heading_20_1" style:master-page-name="First_20_Page">
      <style:paragraph-properties style:page-number="auto"/>
    </style:style>
    <style:style style:name="P39" style:family="paragraph" style:parent-style-name="Heading_20_1" style:master-page-name="Standard">
      <style:paragraph-properties style:page-number="auto"/>
    </style:style>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1"/>
    <style:style style:name="P48" style:family="paragraph" style:parent-style-name="Text_20_body" style:list-style-name="L12"/>
    <style:style style:name="P49" style:family="paragraph" style:parent-style-name="Text_20_body" style:list-style-name="L13"/>
    <style:style style:name="P50" style:family="paragraph" style:parent-style-name="Text_20_body" style:list-style-name="L14"/>
    <style:style style:name="P51" style:family="paragraph" style:parent-style-name="Text_20_body" style:list-style-name="L15"/>
    <style:style style:name="P52" style:family="paragraph" style:parent-style-name="Text_20_body" style:list-style-name="L16"/>
    <style:style style:name="P53" style:family="paragraph" style:parent-style-name="Text_20_body" style:list-style-name="L17"/>
    <style:style style:name="P54" style:family="paragraph" style:parent-style-name="Text_20_body" style:list-style-name="L18"/>
    <style:style style:name="P55" style:family="paragraph" style:parent-style-name="Text_20_body" style:list-style-name="L19"/>
    <style:style style:name="P56" style:family="paragraph" style:parent-style-name="Text_20_body" style:list-style-name="L20"/>
    <style:style style:name="P57" style:family="paragraph" style:parent-style-name="Text_20_body" style:list-style-name="L21"/>
    <style:style style:name="P58" style:family="paragraph" style:parent-style-name="Text_20_body" style:list-style-name="L22"/>
    <style:style style:name="P59" style:family="paragraph" style:parent-style-name="Text_20_body" style:list-style-name="L23"/>
    <style:style style:name="P60" style:family="paragraph" style:parent-style-name="Text_20_body" style:list-style-name="L24"/>
    <style:style style:name="P61" style:family="paragraph" style:parent-style-name="Text_20_body" style:list-style-name="L25"/>
    <style:style style:name="P62" style:family="paragraph" style:parent-style-name="Text_20_body" style:list-style-name="L26"/>
    <style:style style:name="P63" style:family="paragraph" style:parent-style-name="Text_20_body" style:list-style-name="L27"/>
    <style:style style:name="P64" style:family="paragraph" style:parent-style-name="Text_20_body" style:list-style-name="L28"/>
    <style:style style:name="P65" style:family="paragraph" style:parent-style-name="Text_20_body" style:list-style-name="L29"/>
    <style:style style:name="P66" style:family="paragraph" style:parent-style-name="Text_20_body" style:list-style-name="L31"/>
    <style:style style:name="P67" style:family="paragraph" style:parent-style-name="Text_20_body" style:list-style-name="L32"/>
    <style:style style:name="P68" style:family="paragraph" style:parent-style-name="Text_20_body" style:list-style-name="L33"/>
    <style:style style:name="P69" style:family="paragraph" style:parent-style-name="Text_20_body" style:list-style-name="L34"/>
    <style:style style:name="P70" style:family="paragraph" style:parent-style-name="Text_20_body" style:list-style-name="L35"/>
    <style:style style:name="P71" style:family="paragraph" style:parent-style-name="Text_20_body" style:list-style-name="L39"/>
    <style:style style:name="P72" style:family="paragraph" style:parent-style-name="Text_20_body" style:list-style-name="L40"/>
    <style:style style:name="P73" style:family="paragraph" style:parent-style-name="Text_20_body" style:list-style-name="L41"/>
    <style:style style:name="P74" style:family="paragraph" style:parent-style-name="Text_20_body" style:list-style-name="L42"/>
    <style:style style:name="P75" style:family="paragraph" style:parent-style-name="Text_20_body" style:list-style-name="L43"/>
    <style:style style:name="P76" style:family="paragraph" style:parent-style-name="Text_20_body" style:list-style-name="L47"/>
    <style:style style:name="P77" style:family="paragraph" style:parent-style-name="Text_20_body" style:list-style-name="L48"/>
    <style:style style:name="P78" style:family="paragraph" style:parent-style-name="Text_20_body" style:list-style-name="L52"/>
    <style:style style:name="P79" style:family="paragraph" style:parent-style-name="Text_20_body" style:list-style-name="L53"/>
    <style:style style:name="P80" style:family="paragraph" style:parent-style-name="Text_20_body" style:list-style-name="L54"/>
    <style:style style:name="P81" style:family="paragraph" style:parent-style-name="Text_20_body" style:list-style-name="L55"/>
    <style:style style:name="P82" style:family="paragraph" style:parent-style-name="Text_20_body" style:list-style-name="L56"/>
    <style:style style:name="P83" style:family="paragraph" style:parent-style-name="Text_20_body" style:list-style-name="L57"/>
    <style:style style:name="P84" style:family="paragraph" style:parent-style-name="Text_20_body" style:list-style-name="L58"/>
    <style:style style:name="P85" style:family="paragraph" style:parent-style-name="Text_20_body" style:list-style-name="L59"/>
    <style:style style:name="P86" style:family="paragraph" style:parent-style-name="Text_20_body" style:list-style-name="L60"/>
    <style:style style:name="P87" style:family="paragraph" style:parent-style-name="Text_20_body" style:list-style-name="L61"/>
    <style:style style:name="P88" style:family="paragraph" style:parent-style-name="Text_20_body" style:list-style-name="L62"/>
    <style:style style:name="P89" style:family="paragraph" style:parent-style-name="Text_20_body" style:list-style-name="L63"/>
    <style:style style:name="P90" style:family="paragraph" style:parent-style-name="Text_20_body" style:list-style-name="L64"/>
    <style:style style:name="P91" style:family="paragraph" style:parent-style-name="Text_20_body" style:list-style-name="L82"/>
    <style:style style:name="P92" style:family="paragraph" style:parent-style-name="Text_20_body" style:list-style-name="L83"/>
    <style:style style:name="P93" style:family="paragraph" style:parent-style-name="Text_20_body" style:list-style-name="L88"/>
    <style:style style:name="P94" style:family="paragraph" style:parent-style-name="Text_20_body" style:list-style-name="L89"/>
    <style:style style:name="P95" style:family="paragraph" style:parent-style-name="Text_20_body" style:list-style-name="L90"/>
    <style:style style:name="P96" style:family="paragraph" style:parent-style-name="Text_20_body" style:list-style-name="L91"/>
    <style:style style:name="P97" style:family="paragraph" style:parent-style-name="Text_20_body" style:list-style-name="L92"/>
    <style:style style:name="P98" style:family="paragraph" style:parent-style-name="Text_20_body" style:list-style-name="L93"/>
    <style:style style:name="P99" style:family="paragraph" style:parent-style-name="Text_20_body" style:list-style-name="L95"/>
    <style:style style:name="P100" style:family="paragraph" style:parent-style-name="Text_20_body" style:list-style-name="L96"/>
    <style:style style:name="P101" style:family="paragraph" style:parent-style-name="Text_20_body" style:list-style-name="L98"/>
    <style:style style:name="P102" style:family="paragraph" style:parent-style-name="Text_20_body" style:list-style-name="L99"/>
    <style:style style:name="P103" style:family="paragraph" style:parent-style-name="Text_20_body" style:list-style-name="L100"/>
    <style:style style:name="P104" style:family="paragraph" style:parent-style-name="Text_20_body" style:list-style-name="L101"/>
    <style:style style:name="P105" style:family="paragraph" style:parent-style-name="Text_20_body" style:list-style-name="L103"/>
    <style:style style:name="P106" style:family="paragraph" style:parent-style-name="Text_20_body" style:list-style-name="L104"/>
    <style:style style:name="P107" style:family="paragraph" style:parent-style-name="Text_20_body" style:list-style-name="L105"/>
    <style:style style:name="P108" style:family="paragraph" style:parent-style-name="Text_20_body" style:list-style-name="L106"/>
    <style:style style:name="P109" style:family="paragraph" style:parent-style-name="Text_20_body" style:list-style-name="L107"/>
    <style:style style:name="P110" style:family="paragraph" style:parent-style-name="Text_20_body" style:list-style-name="L108"/>
    <style:style style:name="P111" style:family="paragraph" style:parent-style-name="Text_20_body" style:list-style-name="L109"/>
    <style:style style:name="P112" style:family="paragraph" style:parent-style-name="Text_20_body" style:list-style-name="L110"/>
    <style:style style:name="P113" style:family="paragraph" style:parent-style-name="Text_20_body" style:list-style-name="L118"/>
    <style:style style:name="P114" style:family="paragraph" style:parent-style-name="Text_20_body" style:list-style-name="L119"/>
    <style:style style:name="P115" style:family="paragraph" style:parent-style-name="Text_20_body" style:list-style-name="L120"/>
    <style:style style:name="P116" style:family="paragraph" style:parent-style-name="Text_20_body" style:list-style-name="L121"/>
    <style:style style:name="P117" style:family="paragraph" style:parent-style-name="Text_20_body" style:list-style-name="L122"/>
    <style:style style:name="P118" style:family="paragraph" style:parent-style-name="Text_20_body">
      <style:paragraph-properties fo:text-align="start" style:justify-single-word="false"/>
    </style:style>
    <style:style style:name="P119" style:family="paragraph" style:parent-style-name="Text_20_body" style:list-style-name="L123">
      <style:paragraph-properties fo:text-align="start" style:justify-single-word="false"/>
    </style:style>
    <style:style style:name="P120" style:family="paragraph" style:parent-style-name="Text_20_body" style:list-style-name="L134">
      <style:paragraph-properties fo:text-align="start" style:justify-single-word="false"/>
    </style:style>
    <style:style style:name="P121" style:family="paragraph" style:parent-style-name="Text_20_body" style:list-style-name="L164">
      <style:paragraph-properties fo:text-align="start" style:justify-single-word="false"/>
    </style:style>
    <style:style style:name="P122" style:family="paragraph" style:parent-style-name="Text_20_body" style:list-style-name="L124"/>
    <style:style style:name="P123" style:family="paragraph" style:parent-style-name="Text_20_body" style:list-style-name="L125"/>
    <style:style style:name="P124" style:family="paragraph" style:parent-style-name="Text_20_body" style:list-style-name="L126"/>
    <style:style style:name="P125" style:family="paragraph" style:parent-style-name="Text_20_body" style:list-style-name="L127"/>
    <style:style style:name="P126" style:family="paragraph" style:parent-style-name="Text_20_body" style:list-style-name="L128"/>
    <style:style style:name="P127" style:family="paragraph" style:parent-style-name="Text_20_body" style:list-style-name="L129"/>
    <style:style style:name="P128" style:family="paragraph" style:parent-style-name="Text_20_body" style:list-style-name="L130"/>
    <style:style style:name="P129" style:family="paragraph" style:parent-style-name="Text_20_body" style:list-style-name="L131"/>
    <style:style style:name="P130" style:family="paragraph" style:parent-style-name="Text_20_body" style:list-style-name="L132"/>
    <style:style style:name="P131" style:family="paragraph" style:parent-style-name="Text_20_body" style:list-style-name="L133"/>
    <style:style style:name="P132" style:family="paragraph" style:parent-style-name="Text_20_body" style:list-style-name="L135"/>
    <style:style style:name="P133" style:family="paragraph" style:parent-style-name="Text_20_body" style:list-style-name="L136"/>
    <style:style style:name="P134" style:family="paragraph" style:parent-style-name="Text_20_body" style:list-style-name="L138"/>
    <style:style style:name="P135" style:family="paragraph" style:parent-style-name="Text_20_body" style:list-style-name="L139"/>
    <style:style style:name="P136" style:family="paragraph" style:parent-style-name="Text_20_body" style:list-style-name="L140"/>
    <style:style style:name="P137" style:family="paragraph" style:parent-style-name="Text_20_body" style:list-style-name="L141"/>
    <style:style style:name="P138" style:family="paragraph" style:parent-style-name="Text_20_body" style:list-style-name="L142"/>
    <style:style style:name="P139" style:family="paragraph" style:parent-style-name="Text_20_body" style:list-style-name="L143"/>
    <style:style style:name="P140" style:family="paragraph" style:parent-style-name="Text_20_body" style:list-style-name="L144"/>
    <style:style style:name="P141" style:family="paragraph" style:parent-style-name="Text_20_body" style:list-style-name="L145"/>
    <style:style style:name="P142" style:family="paragraph" style:parent-style-name="Text_20_body" style:list-style-name="L146"/>
    <style:style style:name="P143" style:family="paragraph" style:parent-style-name="Text_20_body" style:list-style-name="L147"/>
    <style:style style:name="P144" style:family="paragraph" style:parent-style-name="Text_20_body" style:list-style-name="L148"/>
    <style:style style:name="P145" style:family="paragraph" style:parent-style-name="Text_20_body" style:list-style-name="L149"/>
    <style:style style:name="P146" style:family="paragraph" style:parent-style-name="Text_20_body" style:list-style-name="L150"/>
    <style:style style:name="P147" style:family="paragraph" style:parent-style-name="Text_20_body" style:list-style-name="L151"/>
    <style:style style:name="P148" style:family="paragraph" style:parent-style-name="Text_20_body" style:list-style-name="L152"/>
    <style:style style:name="P149" style:family="paragraph" style:parent-style-name="Text_20_body" style:list-style-name="L153"/>
    <style:style style:name="P150" style:family="paragraph" style:parent-style-name="Text_20_body" style:list-style-name="L157"/>
    <style:style style:name="P151" style:family="paragraph" style:parent-style-name="Text_20_body" style:list-style-name="L160"/>
    <style:style style:name="P152" style:family="paragraph" style:parent-style-name="Text_20_body" style:list-style-name="L161"/>
    <style:style style:name="P153" style:family="paragraph" style:parent-style-name="Text_20_body" style:list-style-name="L162"/>
    <style:style style:name="P154" style:family="paragraph" style:parent-style-name="Text_20_body" style:list-style-name="L163"/>
    <style:style style:name="P155" style:family="paragraph" style:parent-style-name="Text_20_body" style:list-style-name="L165"/>
    <style:style style:name="P156" style:family="paragraph" style:parent-style-name="Text_20_body" style:list-style-name="L167"/>
    <style:style style:name="P157" style:family="paragraph" style:parent-style-name="Text_20_body" style:list-style-name="L168"/>
    <style:style style:name="P158" style:family="paragraph" style:parent-style-name="Text_20_body" style:list-style-name="L169"/>
    <style:style style:name="P159" style:family="paragraph" style:parent-style-name="Text_20_body" style:list-style-name="L174"/>
    <style:style style:name="P160" style:family="paragraph" style:parent-style-name="Text_20_body" style:list-style-name="L218"/>
    <style:style style:name="P161" style:family="paragraph" style:parent-style-name="Text_20_body" style:list-style-name="L219"/>
    <style:style style:name="P162" style:family="paragraph" style:parent-style-name="Text_20_body" style:list-style-name="L220"/>
    <style:style style:name="P163" style:family="paragraph" style:parent-style-name="Text_20_body" style:list-style-name="L221"/>
    <style:style style:name="P164" style:family="paragraph" style:parent-style-name="Text_20_body" style:list-style-name="L222"/>
    <style:style style:name="P165" style:family="paragraph" style:parent-style-name="Text_20_body" style:list-style-name="L223"/>
    <style:style style:name="P166" style:family="paragraph" style:parent-style-name="Text_20_body" style:list-style-name="L224"/>
    <style:style style:name="P167" style:family="paragraph" style:parent-style-name="Text_20_body" style:list-style-name="L225"/>
    <style:style style:name="P168" style:family="paragraph" style:parent-style-name="Text_20_body" style:list-style-name="L226"/>
    <style:style style:name="P169" style:family="paragraph" style:parent-style-name="Text_20_body" style:list-style-name="L227"/>
    <style:style style:name="P170" style:family="paragraph" style:parent-style-name="Text_20_body" style:list-style-name="L228"/>
    <style:style style:name="P171" style:family="paragraph" style:parent-style-name="Text_20_body" style:list-style-name="L229"/>
    <style:style style:name="P172" style:family="paragraph" style:parent-style-name="Text_20_body" style:list-style-name="L230"/>
    <style:style style:name="P173" style:family="paragraph" style:parent-style-name="Text_20_body" style:list-style-name="L231"/>
    <style:style style:name="P174" style:family="paragraph" style:parent-style-name="Text_20_body" style:list-style-name="L234"/>
    <style:style style:name="P175" style:family="paragraph" style:parent-style-name="Text_20_body" style:list-style-name="L235"/>
    <style:style style:name="P176" style:family="paragraph" style:parent-style-name="Text_20_body" style:list-style-name="L236"/>
    <style:style style:name="P177" style:family="paragraph" style:parent-style-name="Text_20_body" style:list-style-name="L237"/>
    <style:style style:name="P178" style:family="paragraph" style:parent-style-name="Text_20_body" style:list-style-name="L238"/>
    <style:style style:name="P179" style:family="paragraph" style:parent-style-name="Text_20_body" style:list-style-name="L239"/>
    <style:style style:name="P180" style:family="paragraph" style:parent-style-name="Text_20_body" style:list-style-name="L240"/>
    <style:style style:name="P181" style:family="paragraph" style:parent-style-name="Text_20_body" style:list-style-name="L241"/>
    <style:style style:name="P182" style:family="paragraph" style:parent-style-name="Text_20_body" style:list-style-name="L242"/>
    <style:style style:name="P183" style:family="paragraph" style:parent-style-name="Text_20_body" style:list-style-name="L243"/>
    <style:style style:name="P184" style:family="paragraph" style:parent-style-name="Text_20_body" style:list-style-name="L244"/>
    <style:style style:name="P185" style:family="paragraph" style:parent-style-name="Text_20_body" style:list-style-name="L245"/>
    <style:style style:name="P186" style:family="paragraph" style:parent-style-name="Text_20_body" style:list-style-name="L249"/>
    <style:style style:name="P187" style:family="paragraph" style:parent-style-name="Text_20_body" style:list-style-name="L250"/>
    <style:style style:name="P188" style:family="paragraph" style:parent-style-name="Text_20_body" style:list-style-name="L251"/>
    <style:style style:name="P189" style:family="paragraph" style:parent-style-name="Text_20_body" style:list-style-name="L252"/>
    <style:style style:name="P190" style:family="paragraph" style:parent-style-name="Text_20_body" style:list-style-name="L253"/>
    <style:style style:name="P191" style:family="paragraph" style:parent-style-name="Text_20_body" style:list-style-name="L254"/>
    <style:style style:name="P192" style:family="paragraph" style:parent-style-name="Text_20_body" style:list-style-name="L255"/>
    <style:style style:name="P193" style:family="paragraph" style:parent-style-name="Text_20_body">
      <style:paragraph-properties fo:text-align="center" style:justify-single-word="false"/>
    </style:style>
    <style:style style:name="P194" style:family="paragraph" style:parent-style-name="Text_20_body" style:list-style-name="L261"/>
    <style:style style:name="P195" style:family="paragraph" style:parent-style-name="Text_20_body" style:list-style-name="L262"/>
    <style:style style:name="P196" style:family="paragraph" style:parent-style-name="Text_20_body" style:list-style-name="L263"/>
    <style:style style:name="P197" style:family="paragraph" style:parent-style-name="Text_20_body" style:list-style-name="L264"/>
    <style:style style:name="P198" style:family="paragraph" style:parent-style-name="Text_20_body" style:list-style-name="L265"/>
    <style:style style:name="P199" style:family="paragraph" style:parent-style-name="Text_20_body" style:list-style-name="L270"/>
    <style:style style:name="P200" style:family="paragraph" style:parent-style-name="Text_20_body" style:list-style-name="L272"/>
    <style:style style:name="P201" style:family="paragraph" style:parent-style-name="Text_20_body" style:list-style-name="L273"/>
    <style:style style:name="P202" style:family="paragraph" style:parent-style-name="Text_20_body" style:list-style-name="L274"/>
    <style:style style:name="P203" style:family="paragraph" style:parent-style-name="Text_20_body" style:list-style-name="L313"/>
    <style:style style:name="P204" style:family="paragraph" style:parent-style-name="Text_20_body" style:list-style-name="L314"/>
    <style:style style:name="P205" style:family="paragraph" style:parent-style-name="Text_20_body" style:list-style-name="L315"/>
    <style:style style:name="P206" style:family="paragraph" style:parent-style-name="Text_20_body" style:list-style-name="L316"/>
    <style:style style:name="P207" style:family="paragraph" style:parent-style-name="Text_20_body" style:list-style-name="L317"/>
    <style:style style:name="P208" style:family="paragraph" style:parent-style-name="Text_20_body" style:list-style-name="L318"/>
    <style:style style:name="P209" style:family="paragraph" style:parent-style-name="Text_20_body" style:list-style-name="L319"/>
    <style:style style:name="P210" style:family="paragraph" style:parent-style-name="Text_20_body" style:list-style-name="L320"/>
    <style:style style:name="P211" style:family="paragraph" style:parent-style-name="Text_20_body" style:list-style-name="L321"/>
    <style:style style:name="P212" style:family="paragraph" style:parent-style-name="Text_20_body" style:list-style-name="L322"/>
    <style:style style:name="P213" style:family="paragraph" style:parent-style-name="Text_20_body" style:list-style-name="L323"/>
    <style:style style:name="P214" style:family="paragraph" style:parent-style-name="Text_20_body" style:list-style-name="L324"/>
    <style:style style:name="P215" style:family="paragraph" style:parent-style-name="Text_20_body" style:list-style-name="L325"/>
    <style:style style:name="P216" style:family="paragraph" style:parent-style-name="Text_20_body" style:list-style-name="L326"/>
    <style:style style:name="P217" style:family="paragraph" style:parent-style-name="Text_20_body" style:list-style-name="L327"/>
    <style:style style:name="P218" style:family="paragraph" style:parent-style-name="Text_20_body" style:list-style-name="L328"/>
    <style:style style:name="P219" style:family="paragraph" style:parent-style-name="Text_20_body" style:list-style-name="L329"/>
    <style:style style:name="P220" style:family="paragraph" style:parent-style-name="Text_20_body" style:list-style-name="L330"/>
    <style:style style:name="P221" style:family="paragraph" style:parent-style-name="Text_20_body" style:list-style-name="L331"/>
    <style:style style:name="P222" style:family="paragraph" style:parent-style-name="Text_20_body" style:list-style-name="L332"/>
    <style:style style:name="P223" style:family="paragraph" style:parent-style-name="Text_20_body" style:list-style-name="L333"/>
    <style:style style:name="P224" style:family="paragraph" style:parent-style-name="Text_20_body" style:list-style-name="L334"/>
    <style:style style:name="P225" style:family="paragraph" style:parent-style-name="Text_20_body" style:list-style-name="L342"/>
    <style:style style:name="P226" style:family="paragraph" style:parent-style-name="Text_20_body" style:list-style-name="L343"/>
    <style:style style:name="P227" style:family="paragraph" style:parent-style-name="Text_20_body" style:list-style-name="L344"/>
    <style:style style:name="P228" style:family="paragraph" style:parent-style-name="Text_20_body" style:list-style-name="L345"/>
    <style:style style:name="P229" style:family="paragraph" style:parent-style-name="Text_20_body" style:list-style-name="L346"/>
    <style:style style:name="P230" style:family="paragraph" style:parent-style-name="Text_20_body" style:list-style-name="L347"/>
    <style:style style:name="P231" style:family="paragraph" style:parent-style-name="Text_20_body" style:list-style-name="L348"/>
    <style:style style:name="P232" style:family="paragraph" style:parent-style-name="Text_20_body" style:list-style-name="L349"/>
    <style:style style:name="P233" style:family="paragraph" style:parent-style-name="Text_20_body" style:list-style-name="L350"/>
    <style:style style:name="P234" style:family="paragraph" style:parent-style-name="Text_20_body" style:list-style-name="L354"/>
    <style:style style:name="P235" style:family="paragraph" style:parent-style-name="Text_20_body" style:list-style-name="L355"/>
    <style:style style:name="P236" style:family="paragraph" style:parent-style-name="Text_20_body" style:list-style-name="L356"/>
    <style:style style:name="P237" style:family="paragraph" style:parent-style-name="Text_20_body" style:list-style-name="L357"/>
    <style:style style:name="P238" style:family="paragraph" style:parent-style-name="Text_20_body" style:list-style-name="L358"/>
    <style:style style:name="P239" style:family="paragraph" style:parent-style-name="Text_20_body" style:list-style-name="L359"/>
    <style:style style:name="P240" style:family="paragraph" style:parent-style-name="Text_20_body" style:list-style-name="L360"/>
    <style:style style:name="P241" style:family="paragraph" style:parent-style-name="Text_20_body" style:list-style-name="L361"/>
    <style:style style:name="P242" style:family="paragraph" style:parent-style-name="Text_20_body" style:list-style-name="L362"/>
    <style:style style:name="P243" style:family="paragraph" style:parent-style-name="Text_20_body" style:list-style-name="L363"/>
    <style:style style:name="P244" style:family="paragraph" style:parent-style-name="Text_20_body" style:list-style-name="L364"/>
    <style:style style:name="P245" style:family="paragraph" style:parent-style-name="Text_20_body" style:list-style-name="L365"/>
    <style:style style:name="P246" style:family="paragraph" style:parent-style-name="Text_20_body" style:list-style-name="L366"/>
    <style:style style:name="P247" style:family="paragraph" style:parent-style-name="Text_20_body" style:list-style-name="L367"/>
    <style:style style:name="P248" style:family="paragraph" style:parent-style-name="Text_20_body" style:list-style-name="L368"/>
    <style:style style:name="P249" style:family="paragraph" style:parent-style-name="Text_20_body" style:list-style-name="L388"/>
    <style:style style:name="P250" style:family="paragraph" style:parent-style-name="Text_20_body" style:list-style-name="L389"/>
    <style:style style:name="P251" style:family="paragraph" style:parent-style-name="Text_20_body" style:list-style-name="L390"/>
    <style:style style:name="P252" style:family="paragraph" style:parent-style-name="Text_20_body" style:list-style-name="L391"/>
    <style:style style:name="P253" style:family="paragraph" style:parent-style-name="Text_20_body" style:list-style-name="L392"/>
    <style:style style:name="P254" style:family="paragraph" style:parent-style-name="Text_20_body" style:list-style-name="L393"/>
    <style:style style:name="P255" style:family="paragraph" style:parent-style-name="Text_20_body" style:list-style-name="L394"/>
    <style:style style:name="P256" style:family="paragraph" style:parent-style-name="Text_20_body" style:list-style-name="L395"/>
    <style:style style:name="P257" style:family="paragraph" style:parent-style-name="Text_20_body" style:list-style-name="L396"/>
    <style:style style:name="P258" style:family="paragraph" style:parent-style-name="Text_20_body" style:list-style-name="L397"/>
    <style:style style:name="P259" style:family="paragraph" style:parent-style-name="Text_20_body" style:list-style-name="L398"/>
    <style:style style:name="P260" style:family="paragraph" style:parent-style-name="Text_20_body" style:list-style-name="L399"/>
    <style:style style:name="P261" style:family="paragraph" style:parent-style-name="Text_20_body" style:list-style-name="L400"/>
    <style:style style:name="P262" style:family="paragraph" style:parent-style-name="Text_20_body" style:list-style-name="L401"/>
    <style:style style:name="P263" style:family="paragraph" style:parent-style-name="Text_20_body" style:list-style-name="L402"/>
    <style:style style:name="P264" style:family="paragraph" style:parent-style-name="Text_20_body" style:list-style-name="L403"/>
    <style:style style:name="P265" style:family="paragraph" style:parent-style-name="Text_20_body" style:list-style-name="L404"/>
    <style:style style:name="P266" style:family="paragraph" style:parent-style-name="Text_20_body" style:list-style-name="L405"/>
    <style:style style:name="P267" style:family="paragraph" style:parent-style-name="Text_20_body" style:list-style-name="L406"/>
    <style:style style:name="P268" style:family="paragraph" style:parent-style-name="Text_20_body">
      <style:paragraph-properties fo:margin-top="0cm" fo:margin-bottom="0cm"/>
    </style:style>
    <style:style style:name="P269" style:family="paragraph" style:parent-style-name="Text_20_body" style:list-style-name="L1">
      <style:paragraph-properties fo:margin-top="0cm" fo:margin-bottom="0cm"/>
    </style:style>
    <style:style style:name="P270" style:family="paragraph" style:parent-style-name="Text_20_body" style:list-style-name="L2">
      <style:paragraph-properties fo:margin-top="0cm" fo:margin-bottom="0cm"/>
    </style:style>
    <style:style style:name="P271" style:family="paragraph" style:parent-style-name="Text_20_body" style:list-style-name="L3">
      <style:paragraph-properties fo:margin-top="0cm" fo:margin-bottom="0cm"/>
    </style:style>
    <style:style style:name="P272" style:family="paragraph" style:parent-style-name="Text_20_body" style:list-style-name="L4">
      <style:paragraph-properties fo:margin-top="0cm" fo:margin-bottom="0cm"/>
    </style:style>
    <style:style style:name="P273" style:family="paragraph" style:parent-style-name="Text_20_body" style:list-style-name="L5">
      <style:paragraph-properties fo:margin-top="0cm" fo:margin-bottom="0cm"/>
    </style:style>
    <style:style style:name="P274" style:family="paragraph" style:parent-style-name="Text_20_body" style:list-style-name="L9">
      <style:paragraph-properties fo:margin-top="0cm" fo:margin-bottom="0cm"/>
    </style:style>
    <style:style style:name="P275" style:family="paragraph" style:parent-style-name="Text_20_body" style:list-style-name="L10">
      <style:paragraph-properties fo:margin-top="0cm" fo:margin-bottom="0cm"/>
    </style:style>
    <style:style style:name="P276" style:family="paragraph" style:parent-style-name="Text_20_body" style:list-style-name="L11">
      <style:paragraph-properties fo:margin-top="0cm" fo:margin-bottom="0cm"/>
    </style:style>
    <style:style style:name="P277" style:family="paragraph" style:parent-style-name="Text_20_body" style:list-style-name="L12">
      <style:paragraph-properties fo:margin-top="0cm" fo:margin-bottom="0cm"/>
    </style:style>
    <style:style style:name="P278" style:family="paragraph" style:parent-style-name="Text_20_body" style:list-style-name="L13">
      <style:paragraph-properties fo:margin-top="0cm" fo:margin-bottom="0cm"/>
    </style:style>
    <style:style style:name="P279" style:family="paragraph" style:parent-style-name="Text_20_body" style:list-style-name="L14">
      <style:paragraph-properties fo:margin-top="0cm" fo:margin-bottom="0cm"/>
    </style:style>
    <style:style style:name="P280" style:family="paragraph" style:parent-style-name="Text_20_body" style:list-style-name="L15">
      <style:paragraph-properties fo:margin-top="0cm" fo:margin-bottom="0cm"/>
    </style:style>
    <style:style style:name="P281" style:family="paragraph" style:parent-style-name="Text_20_body" style:list-style-name="L16">
      <style:paragraph-properties fo:margin-top="0cm" fo:margin-bottom="0cm"/>
    </style:style>
    <style:style style:name="P282" style:family="paragraph" style:parent-style-name="Text_20_body" style:list-style-name="L17">
      <style:paragraph-properties fo:margin-top="0cm" fo:margin-bottom="0cm"/>
    </style:style>
    <style:style style:name="P283" style:family="paragraph" style:parent-style-name="Text_20_body" style:list-style-name="L18">
      <style:paragraph-properties fo:margin-top="0cm" fo:margin-bottom="0cm"/>
    </style:style>
    <style:style style:name="P284" style:family="paragraph" style:parent-style-name="Text_20_body" style:list-style-name="L19">
      <style:paragraph-properties fo:margin-top="0cm" fo:margin-bottom="0cm"/>
    </style:style>
    <style:style style:name="P285" style:family="paragraph" style:parent-style-name="Text_20_body" style:list-style-name="L20">
      <style:paragraph-properties fo:margin-top="0cm" fo:margin-bottom="0cm"/>
    </style:style>
    <style:style style:name="P286" style:family="paragraph" style:parent-style-name="Text_20_body" style:list-style-name="L21">
      <style:paragraph-properties fo:margin-top="0cm" fo:margin-bottom="0cm"/>
    </style:style>
    <style:style style:name="P287" style:family="paragraph" style:parent-style-name="Text_20_body" style:list-style-name="L22">
      <style:paragraph-properties fo:margin-top="0cm" fo:margin-bottom="0cm"/>
    </style:style>
    <style:style style:name="P288" style:family="paragraph" style:parent-style-name="Text_20_body" style:list-style-name="L23">
      <style:paragraph-properties fo:margin-top="0cm" fo:margin-bottom="0cm"/>
    </style:style>
    <style:style style:name="P289" style:family="paragraph" style:parent-style-name="Text_20_body" style:list-style-name="L24">
      <style:paragraph-properties fo:margin-top="0cm" fo:margin-bottom="0cm"/>
    </style:style>
    <style:style style:name="P290" style:family="paragraph" style:parent-style-name="Text_20_body" style:list-style-name="L25">
      <style:paragraph-properties fo:margin-top="0cm" fo:margin-bottom="0cm"/>
    </style:style>
    <style:style style:name="P291" style:family="paragraph" style:parent-style-name="Text_20_body" style:list-style-name="L26">
      <style:paragraph-properties fo:margin-top="0cm" fo:margin-bottom="0cm"/>
    </style:style>
    <style:style style:name="P292" style:family="paragraph" style:parent-style-name="Text_20_body" style:list-style-name="L27">
      <style:paragraph-properties fo:margin-top="0cm" fo:margin-bottom="0cm"/>
    </style:style>
    <style:style style:name="P293" style:family="paragraph" style:parent-style-name="Text_20_body" style:list-style-name="L28">
      <style:paragraph-properties fo:margin-top="0cm" fo:margin-bottom="0cm"/>
    </style:style>
    <style:style style:name="P294" style:family="paragraph" style:parent-style-name="Text_20_body" style:list-style-name="L29">
      <style:paragraph-properties fo:margin-top="0cm" fo:margin-bottom="0cm"/>
    </style:style>
    <style:style style:name="P295" style:family="paragraph" style:parent-style-name="Text_20_body" style:list-style-name="L30">
      <style:paragraph-properties fo:margin-top="0cm" fo:margin-bottom="0cm"/>
    </style:style>
    <style:style style:name="P296" style:family="paragraph" style:parent-style-name="Text_20_body" style:list-style-name="L31">
      <style:paragraph-properties fo:margin-top="0cm" fo:margin-bottom="0cm"/>
    </style:style>
    <style:style style:name="P297" style:family="paragraph" style:parent-style-name="Text_20_body" style:list-style-name="L32">
      <style:paragraph-properties fo:margin-top="0cm" fo:margin-bottom="0cm"/>
    </style:style>
    <style:style style:name="P298" style:family="paragraph" style:parent-style-name="Text_20_body" style:list-style-name="L33">
      <style:paragraph-properties fo:margin-top="0cm" fo:margin-bottom="0cm"/>
    </style:style>
    <style:style style:name="P299" style:family="paragraph" style:parent-style-name="Text_20_body" style:list-style-name="L34">
      <style:paragraph-properties fo:margin-top="0cm" fo:margin-bottom="0cm"/>
    </style:style>
    <style:style style:name="P300" style:family="paragraph" style:parent-style-name="Text_20_body" style:list-style-name="L35">
      <style:paragraph-properties fo:margin-top="0cm" fo:margin-bottom="0cm"/>
    </style:style>
    <style:style style:name="P301" style:family="paragraph" style:parent-style-name="Text_20_body" style:list-style-name="L39">
      <style:paragraph-properties fo:margin-top="0cm" fo:margin-bottom="0cm"/>
    </style:style>
    <style:style style:name="P302" style:family="paragraph" style:parent-style-name="Text_20_body" style:list-style-name="L40">
      <style:paragraph-properties fo:margin-top="0cm" fo:margin-bottom="0cm"/>
    </style:style>
    <style:style style:name="P303" style:family="paragraph" style:parent-style-name="Text_20_body" style:list-style-name="L41">
      <style:paragraph-properties fo:margin-top="0cm" fo:margin-bottom="0cm"/>
    </style:style>
    <style:style style:name="P304" style:family="paragraph" style:parent-style-name="Text_20_body" style:list-style-name="L42">
      <style:paragraph-properties fo:margin-top="0cm" fo:margin-bottom="0cm"/>
    </style:style>
    <style:style style:name="P305" style:family="paragraph" style:parent-style-name="Text_20_body" style:list-style-name="L43">
      <style:paragraph-properties fo:margin-top="0cm" fo:margin-bottom="0cm"/>
    </style:style>
    <style:style style:name="P306" style:family="paragraph" style:parent-style-name="Text_20_body" style:list-style-name="L47">
      <style:paragraph-properties fo:margin-top="0cm" fo:margin-bottom="0cm"/>
    </style:style>
    <style:style style:name="P307" style:family="paragraph" style:parent-style-name="Text_20_body" style:list-style-name="L48">
      <style:paragraph-properties fo:margin-top="0cm" fo:margin-bottom="0cm"/>
    </style:style>
    <style:style style:name="P308" style:family="paragraph" style:parent-style-name="Text_20_body" style:list-style-name="L52">
      <style:paragraph-properties fo:margin-top="0cm" fo:margin-bottom="0cm"/>
    </style:style>
    <style:style style:name="P309" style:family="paragraph" style:parent-style-name="Text_20_body" style:list-style-name="L53">
      <style:paragraph-properties fo:margin-top="0cm" fo:margin-bottom="0cm"/>
    </style:style>
    <style:style style:name="P310" style:family="paragraph" style:parent-style-name="Text_20_body" style:list-style-name="L54">
      <style:paragraph-properties fo:margin-top="0cm" fo:margin-bottom="0cm"/>
    </style:style>
    <style:style style:name="P311" style:family="paragraph" style:parent-style-name="Text_20_body" style:list-style-name="L55">
      <style:paragraph-properties fo:margin-top="0cm" fo:margin-bottom="0cm"/>
    </style:style>
    <style:style style:name="P312" style:family="paragraph" style:parent-style-name="Text_20_body" style:list-style-name="L56">
      <style:paragraph-properties fo:margin-top="0cm" fo:margin-bottom="0cm"/>
    </style:style>
    <style:style style:name="P313" style:family="paragraph" style:parent-style-name="Text_20_body" style:list-style-name="L57">
      <style:paragraph-properties fo:margin-top="0cm" fo:margin-bottom="0cm"/>
    </style:style>
    <style:style style:name="P314" style:family="paragraph" style:parent-style-name="Text_20_body" style:list-style-name="L58">
      <style:paragraph-properties fo:margin-top="0cm" fo:margin-bottom="0cm"/>
    </style:style>
    <style:style style:name="P315" style:family="paragraph" style:parent-style-name="Text_20_body" style:list-style-name="L59">
      <style:paragraph-properties fo:margin-top="0cm" fo:margin-bottom="0cm"/>
    </style:style>
    <style:style style:name="P316" style:family="paragraph" style:parent-style-name="Text_20_body" style:list-style-name="L60">
      <style:paragraph-properties fo:margin-top="0cm" fo:margin-bottom="0cm"/>
    </style:style>
    <style:style style:name="P317" style:family="paragraph" style:parent-style-name="Text_20_body" style:list-style-name="L61">
      <style:paragraph-properties fo:margin-top="0cm" fo:margin-bottom="0cm"/>
    </style:style>
    <style:style style:name="P318" style:family="paragraph" style:parent-style-name="Text_20_body" style:list-style-name="L62">
      <style:paragraph-properties fo:margin-top="0cm" fo:margin-bottom="0cm"/>
    </style:style>
    <style:style style:name="P319" style:family="paragraph" style:parent-style-name="Text_20_body" style:list-style-name="L63">
      <style:paragraph-properties fo:margin-top="0cm" fo:margin-bottom="0cm"/>
    </style:style>
    <style:style style:name="P320" style:family="paragraph" style:parent-style-name="Text_20_body" style:list-style-name="L64">
      <style:paragraph-properties fo:margin-top="0cm" fo:margin-bottom="0cm"/>
    </style:style>
    <style:style style:name="P321" style:family="paragraph" style:parent-style-name="Text_20_body" style:list-style-name="L81">
      <style:paragraph-properties fo:margin-top="0cm" fo:margin-bottom="0cm"/>
    </style:style>
    <style:style style:name="P322" style:family="paragraph" style:parent-style-name="Text_20_body" style:list-style-name="L82">
      <style:paragraph-properties fo:margin-top="0cm" fo:margin-bottom="0cm"/>
    </style:style>
    <style:style style:name="P323" style:family="paragraph" style:parent-style-name="Text_20_body" style:list-style-name="L85">
      <style:paragraph-properties fo:margin-top="0cm" fo:margin-bottom="0cm"/>
    </style:style>
    <style:style style:name="P324" style:family="paragraph" style:parent-style-name="Text_20_body" style:list-style-name="L87">
      <style:paragraph-properties fo:margin-top="0cm" fo:margin-bottom="0cm"/>
    </style:style>
    <style:style style:name="P325" style:family="paragraph" style:parent-style-name="Text_20_body" style:list-style-name="L88">
      <style:paragraph-properties fo:margin-top="0cm" fo:margin-bottom="0cm"/>
    </style:style>
    <style:style style:name="P326" style:family="paragraph" style:parent-style-name="Text_20_body" style:list-style-name="L90">
      <style:paragraph-properties fo:margin-top="0cm" fo:margin-bottom="0cm"/>
    </style:style>
    <style:style style:name="P327" style:family="paragraph" style:parent-style-name="Text_20_body" style:list-style-name="L91">
      <style:paragraph-properties fo:margin-top="0cm" fo:margin-bottom="0cm"/>
    </style:style>
    <style:style style:name="P328" style:family="paragraph" style:parent-style-name="Text_20_body" style:list-style-name="L92">
      <style:paragraph-properties fo:margin-top="0cm" fo:margin-bottom="0cm"/>
    </style:style>
    <style:style style:name="P329" style:family="paragraph" style:parent-style-name="Text_20_body" style:list-style-name="L93">
      <style:paragraph-properties fo:margin-top="0cm" fo:margin-bottom="0cm"/>
    </style:style>
    <style:style style:name="P330" style:family="paragraph" style:parent-style-name="Text_20_body" style:list-style-name="L94">
      <style:paragraph-properties fo:margin-top="0cm" fo:margin-bottom="0cm"/>
    </style:style>
    <style:style style:name="P331" style:family="paragraph" style:parent-style-name="Text_20_body" style:list-style-name="L95">
      <style:paragraph-properties fo:margin-top="0cm" fo:margin-bottom="0cm"/>
    </style:style>
    <style:style style:name="P332" style:family="paragraph" style:parent-style-name="Text_20_body" style:list-style-name="L96">
      <style:paragraph-properties fo:margin-top="0cm" fo:margin-bottom="0cm"/>
    </style:style>
    <style:style style:name="P333" style:family="paragraph" style:parent-style-name="Text_20_body" style:list-style-name="L97">
      <style:paragraph-properties fo:margin-top="0cm" fo:margin-bottom="0cm"/>
    </style:style>
    <style:style style:name="P334" style:family="paragraph" style:parent-style-name="Text_20_body" style:list-style-name="L98">
      <style:paragraph-properties fo:margin-top="0cm" fo:margin-bottom="0cm"/>
    </style:style>
    <style:style style:name="P335" style:family="paragraph" style:parent-style-name="Text_20_body" style:list-style-name="L99">
      <style:paragraph-properties fo:margin-top="0cm" fo:margin-bottom="0cm"/>
    </style:style>
    <style:style style:name="P336" style:family="paragraph" style:parent-style-name="Text_20_body" style:list-style-name="L100">
      <style:paragraph-properties fo:margin-top="0cm" fo:margin-bottom="0cm"/>
    </style:style>
    <style:style style:name="P337" style:family="paragraph" style:parent-style-name="Text_20_body" style:list-style-name="L101">
      <style:paragraph-properties fo:margin-top="0cm" fo:margin-bottom="0cm"/>
    </style:style>
    <style:style style:name="P338" style:family="paragraph" style:parent-style-name="Text_20_body" style:list-style-name="L102">
      <style:paragraph-properties fo:margin-top="0cm" fo:margin-bottom="0cm"/>
    </style:style>
    <style:style style:name="P339" style:family="paragraph" style:parent-style-name="Text_20_body" style:list-style-name="L103">
      <style:paragraph-properties fo:margin-top="0cm" fo:margin-bottom="0cm"/>
    </style:style>
    <style:style style:name="P340" style:family="paragraph" style:parent-style-name="Text_20_body" style:list-style-name="L104">
      <style:paragraph-properties fo:margin-top="0cm" fo:margin-bottom="0cm"/>
    </style:style>
    <style:style style:name="P341" style:family="paragraph" style:parent-style-name="Text_20_body" style:list-style-name="L105">
      <style:paragraph-properties fo:margin-top="0cm" fo:margin-bottom="0cm"/>
    </style:style>
    <style:style style:name="P342" style:family="paragraph" style:parent-style-name="Text_20_body" style:list-style-name="L106">
      <style:paragraph-properties fo:margin-top="0cm" fo:margin-bottom="0cm"/>
    </style:style>
    <style:style style:name="P343" style:family="paragraph" style:parent-style-name="Text_20_body" style:list-style-name="L107">
      <style:paragraph-properties fo:margin-top="0cm" fo:margin-bottom="0cm"/>
    </style:style>
    <style:style style:name="P344" style:family="paragraph" style:parent-style-name="Text_20_body" style:list-style-name="L108">
      <style:paragraph-properties fo:margin-top="0cm" fo:margin-bottom="0cm"/>
    </style:style>
    <style:style style:name="P345" style:family="paragraph" style:parent-style-name="Text_20_body" style:list-style-name="L109">
      <style:paragraph-properties fo:margin-top="0cm" fo:margin-bottom="0cm"/>
    </style:style>
    <style:style style:name="P346" style:family="paragraph" style:parent-style-name="Text_20_body" style:list-style-name="L110">
      <style:paragraph-properties fo:margin-top="0cm" fo:margin-bottom="0cm"/>
    </style:style>
    <style:style style:name="P347" style:family="paragraph" style:parent-style-name="Text_20_body" style:list-style-name="L118">
      <style:paragraph-properties fo:margin-top="0cm" fo:margin-bottom="0cm"/>
    </style:style>
    <style:style style:name="P348" style:family="paragraph" style:parent-style-name="Text_20_body" style:list-style-name="L119">
      <style:paragraph-properties fo:margin-top="0cm" fo:margin-bottom="0cm"/>
    </style:style>
    <style:style style:name="P349" style:family="paragraph" style:parent-style-name="Text_20_body" style:list-style-name="L120">
      <style:paragraph-properties fo:margin-top="0cm" fo:margin-bottom="0cm"/>
    </style:style>
    <style:style style:name="P350" style:family="paragraph" style:parent-style-name="Text_20_body" style:list-style-name="L121">
      <style:paragraph-properties fo:margin-top="0cm" fo:margin-bottom="0cm"/>
    </style:style>
    <style:style style:name="P351" style:family="paragraph" style:parent-style-name="Text_20_body" style:list-style-name="L122">
      <style:paragraph-properties fo:margin-top="0cm" fo:margin-bottom="0cm"/>
    </style:style>
    <style:style style:name="P352" style:family="paragraph" style:parent-style-name="Text_20_body" style:list-style-name="L123">
      <style:paragraph-properties fo:margin-top="0cm" fo:margin-bottom="0cm"/>
    </style:style>
    <style:style style:name="P353" style:family="paragraph" style:parent-style-name="Text_20_body" style:list-style-name="L124">
      <style:paragraph-properties fo:margin-top="0cm" fo:margin-bottom="0cm"/>
    </style:style>
    <style:style style:name="P354" style:family="paragraph" style:parent-style-name="Text_20_body" style:list-style-name="L125">
      <style:paragraph-properties fo:margin-top="0cm" fo:margin-bottom="0cm"/>
    </style:style>
    <style:style style:name="P355" style:family="paragraph" style:parent-style-name="Text_20_body" style:list-style-name="L126">
      <style:paragraph-properties fo:margin-top="0cm" fo:margin-bottom="0cm"/>
    </style:style>
    <style:style style:name="P356" style:family="paragraph" style:parent-style-name="Text_20_body" style:list-style-name="L127">
      <style:paragraph-properties fo:margin-top="0cm" fo:margin-bottom="0cm"/>
    </style:style>
    <style:style style:name="P357" style:family="paragraph" style:parent-style-name="Text_20_body" style:list-style-name="L128">
      <style:paragraph-properties fo:margin-top="0cm" fo:margin-bottom="0cm"/>
    </style:style>
    <style:style style:name="P358" style:family="paragraph" style:parent-style-name="Text_20_body" style:list-style-name="L129">
      <style:paragraph-properties fo:margin-top="0cm" fo:margin-bottom="0cm"/>
    </style:style>
    <style:style style:name="P359" style:family="paragraph" style:parent-style-name="Text_20_body" style:list-style-name="L130">
      <style:paragraph-properties fo:margin-top="0cm" fo:margin-bottom="0cm"/>
    </style:style>
    <style:style style:name="P360" style:family="paragraph" style:parent-style-name="Text_20_body" style:list-style-name="L131">
      <style:paragraph-properties fo:margin-top="0cm" fo:margin-bottom="0cm"/>
    </style:style>
    <style:style style:name="P361" style:family="paragraph" style:parent-style-name="Text_20_body" style:list-style-name="L132">
      <style:paragraph-properties fo:margin-top="0cm" fo:margin-bottom="0cm"/>
    </style:style>
    <style:style style:name="P362" style:family="paragraph" style:parent-style-name="Text_20_body" style:list-style-name="L133">
      <style:paragraph-properties fo:margin-top="0cm" fo:margin-bottom="0cm"/>
    </style:style>
    <style:style style:name="P363" style:family="paragraph" style:parent-style-name="Text_20_body" style:list-style-name="L135">
      <style:paragraph-properties fo:margin-top="0cm" fo:margin-bottom="0cm"/>
    </style:style>
    <style:style style:name="P364" style:family="paragraph" style:parent-style-name="Text_20_body" style:list-style-name="L136">
      <style:paragraph-properties fo:margin-top="0cm" fo:margin-bottom="0cm"/>
    </style:style>
    <style:style style:name="P365" style:family="paragraph" style:parent-style-name="Text_20_body" style:list-style-name="L137">
      <style:paragraph-properties fo:margin-top="0cm" fo:margin-bottom="0cm" fo:text-align="start" style:justify-single-word="false"/>
    </style:style>
    <style:style style:name="P366" style:family="paragraph" style:parent-style-name="Text_20_body" style:list-style-name="L164">
      <style:paragraph-properties fo:margin-top="0cm" fo:margin-bottom="0cm" fo:text-align="start" style:justify-single-word="false"/>
    </style:style>
    <style:style style:name="P367" style:family="paragraph" style:parent-style-name="Text_20_body" style:list-style-name="L166">
      <style:paragraph-properties fo:margin-top="0cm" fo:margin-bottom="0cm" fo:text-align="start" style:justify-single-word="false">
        <style:tab-stops>
          <style:tab-stop style:position="-1.032cm"/>
        </style:tab-stops>
      </style:paragraph-properties>
    </style:style>
    <style:style style:name="P368" style:family="paragraph" style:parent-style-name="Text_20_body" style:list-style-name="L138">
      <style:paragraph-properties fo:margin-top="0cm" fo:margin-bottom="0cm"/>
    </style:style>
    <style:style style:name="P369" style:family="paragraph" style:parent-style-name="Text_20_body" style:list-style-name="L139">
      <style:paragraph-properties fo:margin-top="0cm" fo:margin-bottom="0cm"/>
    </style:style>
    <style:style style:name="P370" style:family="paragraph" style:parent-style-name="Text_20_body" style:list-style-name="L140">
      <style:paragraph-properties fo:margin-top="0cm" fo:margin-bottom="0cm"/>
    </style:style>
    <style:style style:name="P371" style:family="paragraph" style:parent-style-name="Text_20_body" style:list-style-name="L141">
      <style:paragraph-properties fo:margin-top="0cm" fo:margin-bottom="0cm"/>
    </style:style>
    <style:style style:name="P372" style:family="paragraph" style:parent-style-name="Text_20_body" style:list-style-name="L142">
      <style:paragraph-properties fo:margin-top="0cm" fo:margin-bottom="0cm"/>
    </style:style>
    <style:style style:name="P373" style:family="paragraph" style:parent-style-name="Text_20_body" style:list-style-name="L143">
      <style:paragraph-properties fo:margin-top="0cm" fo:margin-bottom="0cm"/>
    </style:style>
    <style:style style:name="P374" style:family="paragraph" style:parent-style-name="Text_20_body" style:list-style-name="L144">
      <style:paragraph-properties fo:margin-top="0cm" fo:margin-bottom="0cm"/>
    </style:style>
    <style:style style:name="P375" style:family="paragraph" style:parent-style-name="Text_20_body" style:list-style-name="L145">
      <style:paragraph-properties fo:margin-top="0cm" fo:margin-bottom="0cm"/>
    </style:style>
    <style:style style:name="P376" style:family="paragraph" style:parent-style-name="Text_20_body" style:list-style-name="L146">
      <style:paragraph-properties fo:margin-top="0cm" fo:margin-bottom="0cm"/>
    </style:style>
    <style:style style:name="P377" style:family="paragraph" style:parent-style-name="Text_20_body" style:list-style-name="L147">
      <style:paragraph-properties fo:margin-top="0cm" fo:margin-bottom="0cm"/>
    </style:style>
    <style:style style:name="P378" style:family="paragraph" style:parent-style-name="Text_20_body" style:list-style-name="L148">
      <style:paragraph-properties fo:margin-top="0cm" fo:margin-bottom="0cm"/>
    </style:style>
    <style:style style:name="P379" style:family="paragraph" style:parent-style-name="Text_20_body" style:list-style-name="L149">
      <style:paragraph-properties fo:margin-top="0cm" fo:margin-bottom="0cm"/>
    </style:style>
    <style:style style:name="P380" style:family="paragraph" style:parent-style-name="Text_20_body" style:list-style-name="L150">
      <style:paragraph-properties fo:margin-top="0cm" fo:margin-bottom="0cm"/>
    </style:style>
    <style:style style:name="P381" style:family="paragraph" style:parent-style-name="Text_20_body" style:list-style-name="L151">
      <style:paragraph-properties fo:margin-top="0cm" fo:margin-bottom="0cm"/>
    </style:style>
    <style:style style:name="P382" style:family="paragraph" style:parent-style-name="Text_20_body" style:list-style-name="L152">
      <style:paragraph-properties fo:margin-top="0cm" fo:margin-bottom="0cm"/>
    </style:style>
    <style:style style:name="P383" style:family="paragraph" style:parent-style-name="Text_20_body" style:list-style-name="L153">
      <style:paragraph-properties fo:margin-top="0cm" fo:margin-bottom="0cm"/>
    </style:style>
    <style:style style:name="P384" style:family="paragraph" style:parent-style-name="Text_20_body" style:list-style-name="L157">
      <style:paragraph-properties fo:margin-top="0cm" fo:margin-bottom="0cm"/>
    </style:style>
    <style:style style:name="P385" style:family="paragraph" style:parent-style-name="Text_20_body" style:list-style-name="L160">
      <style:paragraph-properties fo:margin-top="0cm" fo:margin-bottom="0cm"/>
    </style:style>
    <style:style style:name="P386" style:family="paragraph" style:parent-style-name="Text_20_body" style:list-style-name="L161">
      <style:paragraph-properties fo:margin-top="0cm" fo:margin-bottom="0cm"/>
    </style:style>
    <style:style style:name="P387" style:family="paragraph" style:parent-style-name="Text_20_body" style:list-style-name="L162">
      <style:paragraph-properties fo:margin-top="0cm" fo:margin-bottom="0cm"/>
    </style:style>
    <style:style style:name="P388" style:family="paragraph" style:parent-style-name="Text_20_body" style:list-style-name="L163">
      <style:paragraph-properties fo:margin-top="0cm" fo:margin-bottom="0cm"/>
    </style:style>
    <style:style style:name="P389" style:family="paragraph" style:parent-style-name="Text_20_body" style:list-style-name="L164">
      <style:paragraph-properties fo:margin-top="0cm" fo:margin-bottom="0cm"/>
    </style:style>
    <style:style style:name="P390" style:family="paragraph" style:parent-style-name="Text_20_body" style:list-style-name="L165">
      <style:paragraph-properties fo:margin-top="0cm" fo:margin-bottom="0cm"/>
    </style:style>
    <style:style style:name="P391" style:family="paragraph" style:parent-style-name="Text_20_body" style:list-style-name="L167">
      <style:paragraph-properties fo:margin-top="0cm" fo:margin-bottom="0cm"/>
    </style:style>
    <style:style style:name="P392" style:family="paragraph" style:parent-style-name="Text_20_body" style:list-style-name="L168">
      <style:paragraph-properties fo:margin-top="0cm" fo:margin-bottom="0cm"/>
    </style:style>
    <style:style style:name="P393" style:family="paragraph" style:parent-style-name="Text_20_body" style:list-style-name="L169">
      <style:paragraph-properties fo:margin-top="0cm" fo:margin-bottom="0cm"/>
    </style:style>
    <style:style style:name="P394" style:family="paragraph" style:parent-style-name="Text_20_body" style:list-style-name="L174">
      <style:paragraph-properties fo:margin-top="0cm" fo:margin-bottom="0cm"/>
    </style:style>
    <style:style style:name="P395" style:family="paragraph" style:parent-style-name="Text_20_body" style:list-style-name="L218">
      <style:paragraph-properties fo:margin-top="0cm" fo:margin-bottom="0cm"/>
    </style:style>
    <style:style style:name="P396" style:family="paragraph" style:parent-style-name="Text_20_body" style:list-style-name="L219">
      <style:paragraph-properties fo:margin-top="0cm" fo:margin-bottom="0cm"/>
    </style:style>
    <style:style style:name="P397" style:family="paragraph" style:parent-style-name="Text_20_body" style:list-style-name="L220">
      <style:paragraph-properties fo:margin-top="0cm" fo:margin-bottom="0cm"/>
    </style:style>
    <style:style style:name="P398" style:family="paragraph" style:parent-style-name="Text_20_body" style:list-style-name="L221">
      <style:paragraph-properties fo:margin-top="0cm" fo:margin-bottom="0cm"/>
    </style:style>
    <style:style style:name="P399" style:family="paragraph" style:parent-style-name="Text_20_body" style:list-style-name="L222">
      <style:paragraph-properties fo:margin-top="0cm" fo:margin-bottom="0cm"/>
    </style:style>
    <style:style style:name="P400" style:family="paragraph" style:parent-style-name="Text_20_body" style:list-style-name="L223">
      <style:paragraph-properties fo:margin-top="0cm" fo:margin-bottom="0cm"/>
    </style:style>
    <style:style style:name="P401" style:family="paragraph" style:parent-style-name="Text_20_body" style:list-style-name="L224">
      <style:paragraph-properties fo:margin-top="0cm" fo:margin-bottom="0cm"/>
    </style:style>
    <style:style style:name="P402" style:family="paragraph" style:parent-style-name="Text_20_body" style:list-style-name="L225">
      <style:paragraph-properties fo:margin-top="0cm" fo:margin-bottom="0cm"/>
    </style:style>
    <style:style style:name="P403" style:family="paragraph" style:parent-style-name="Text_20_body" style:list-style-name="L226">
      <style:paragraph-properties fo:margin-top="0cm" fo:margin-bottom="0cm"/>
    </style:style>
    <style:style style:name="P404" style:family="paragraph" style:parent-style-name="Text_20_body" style:list-style-name="L227">
      <style:paragraph-properties fo:margin-top="0cm" fo:margin-bottom="0cm"/>
    </style:style>
    <style:style style:name="P405" style:family="paragraph" style:parent-style-name="Text_20_body" style:list-style-name="L228">
      <style:paragraph-properties fo:margin-top="0cm" fo:margin-bottom="0cm"/>
    </style:style>
    <style:style style:name="P406" style:family="paragraph" style:parent-style-name="Text_20_body" style:list-style-name="L229">
      <style:paragraph-properties fo:margin-top="0cm" fo:margin-bottom="0cm"/>
    </style:style>
    <style:style style:name="P407" style:family="paragraph" style:parent-style-name="Text_20_body" style:list-style-name="L230">
      <style:paragraph-properties fo:margin-top="0cm" fo:margin-bottom="0cm"/>
    </style:style>
    <style:style style:name="P408" style:family="paragraph" style:parent-style-name="Text_20_body" style:list-style-name="L231">
      <style:paragraph-properties fo:margin-top="0cm" fo:margin-bottom="0cm"/>
    </style:style>
    <style:style style:name="P409" style:family="paragraph" style:parent-style-name="Text_20_body" style:list-style-name="L234">
      <style:paragraph-properties fo:margin-top="0cm" fo:margin-bottom="0cm"/>
    </style:style>
    <style:style style:name="P410" style:family="paragraph" style:parent-style-name="Text_20_body" style:list-style-name="L235">
      <style:paragraph-properties fo:margin-top="0cm" fo:margin-bottom="0cm"/>
    </style:style>
    <style:style style:name="P411" style:family="paragraph" style:parent-style-name="Text_20_body" style:list-style-name="L236">
      <style:paragraph-properties fo:margin-top="0cm" fo:margin-bottom="0cm"/>
    </style:style>
    <style:style style:name="P412" style:family="paragraph" style:parent-style-name="Text_20_body" style:list-style-name="L237">
      <style:paragraph-properties fo:margin-top="0cm" fo:margin-bottom="0cm"/>
    </style:style>
    <style:style style:name="P413" style:family="paragraph" style:parent-style-name="Text_20_body" style:list-style-name="L238">
      <style:paragraph-properties fo:margin-top="0cm" fo:margin-bottom="0cm"/>
    </style:style>
    <style:style style:name="P414" style:family="paragraph" style:parent-style-name="Text_20_body" style:list-style-name="L239">
      <style:paragraph-properties fo:margin-top="0cm" fo:margin-bottom="0cm"/>
    </style:style>
    <style:style style:name="P415" style:family="paragraph" style:parent-style-name="Text_20_body" style:list-style-name="L240">
      <style:paragraph-properties fo:margin-top="0cm" fo:margin-bottom="0cm"/>
    </style:style>
    <style:style style:name="P416" style:family="paragraph" style:parent-style-name="Text_20_body" style:list-style-name="L241">
      <style:paragraph-properties fo:margin-top="0cm" fo:margin-bottom="0cm"/>
    </style:style>
    <style:style style:name="P417" style:family="paragraph" style:parent-style-name="Text_20_body" style:list-style-name="L242">
      <style:paragraph-properties fo:margin-top="0cm" fo:margin-bottom="0cm"/>
    </style:style>
    <style:style style:name="P418" style:family="paragraph" style:parent-style-name="Text_20_body" style:list-style-name="L243">
      <style:paragraph-properties fo:margin-top="0cm" fo:margin-bottom="0cm"/>
    </style:style>
    <style:style style:name="P419" style:family="paragraph" style:parent-style-name="Text_20_body" style:list-style-name="L244">
      <style:paragraph-properties fo:margin-top="0cm" fo:margin-bottom="0cm"/>
    </style:style>
    <style:style style:name="P420" style:family="paragraph" style:parent-style-name="Text_20_body" style:list-style-name="L245">
      <style:paragraph-properties fo:margin-top="0cm" fo:margin-bottom="0cm"/>
    </style:style>
    <style:style style:name="P421" style:family="paragraph" style:parent-style-name="Text_20_body" style:list-style-name="L249">
      <style:paragraph-properties fo:margin-top="0cm" fo:margin-bottom="0cm"/>
    </style:style>
    <style:style style:name="P422" style:family="paragraph" style:parent-style-name="Text_20_body" style:list-style-name="L250">
      <style:paragraph-properties fo:margin-top="0cm" fo:margin-bottom="0cm"/>
    </style:style>
    <style:style style:name="P423" style:family="paragraph" style:parent-style-name="Text_20_body" style:list-style-name="L251">
      <style:paragraph-properties fo:margin-top="0cm" fo:margin-bottom="0cm"/>
    </style:style>
    <style:style style:name="P424" style:family="paragraph" style:parent-style-name="Text_20_body" style:list-style-name="L252">
      <style:paragraph-properties fo:margin-top="0cm" fo:margin-bottom="0cm"/>
    </style:style>
    <style:style style:name="P425" style:family="paragraph" style:parent-style-name="Text_20_body" style:list-style-name="L253">
      <style:paragraph-properties fo:margin-top="0cm" fo:margin-bottom="0cm"/>
    </style:style>
    <style:style style:name="P426" style:family="paragraph" style:parent-style-name="Text_20_body" style:list-style-name="L254">
      <style:paragraph-properties fo:margin-top="0cm" fo:margin-bottom="0cm"/>
    </style:style>
    <style:style style:name="P427" style:family="paragraph" style:parent-style-name="Text_20_body" style:list-style-name="L256">
      <style:paragraph-properties fo:margin-top="0cm" fo:margin-bottom="0cm"/>
    </style:style>
    <style:style style:name="P428" style:family="paragraph" style:parent-style-name="Text_20_body" style:list-style-name="L261">
      <style:paragraph-properties fo:margin-top="0cm" fo:margin-bottom="0cm"/>
    </style:style>
    <style:style style:name="P429" style:family="paragraph" style:parent-style-name="Text_20_body" style:list-style-name="L262">
      <style:paragraph-properties fo:margin-top="0cm" fo:margin-bottom="0cm"/>
    </style:style>
    <style:style style:name="P430" style:family="paragraph" style:parent-style-name="Text_20_body" style:list-style-name="L263">
      <style:paragraph-properties fo:margin-top="0cm" fo:margin-bottom="0cm"/>
    </style:style>
    <style:style style:name="P431" style:family="paragraph" style:parent-style-name="Text_20_body" style:list-style-name="L264">
      <style:paragraph-properties fo:margin-top="0cm" fo:margin-bottom="0cm"/>
    </style:style>
    <style:style style:name="P432" style:family="paragraph" style:parent-style-name="Text_20_body" style:list-style-name="L265">
      <style:paragraph-properties fo:margin-top="0cm" fo:margin-bottom="0cm"/>
    </style:style>
    <style:style style:name="P433" style:family="paragraph" style:parent-style-name="Text_20_body">
      <style:paragraph-properties fo:margin-top="0cm" fo:margin-bottom="0cm" fo:text-align="center" style:justify-single-word="false"/>
    </style:style>
    <style:style style:name="P434" style:family="paragraph" style:parent-style-name="Text_20_body" style:list-style-name="L270">
      <style:paragraph-properties fo:margin-top="0cm" fo:margin-bottom="0cm"/>
    </style:style>
    <style:style style:name="P435" style:family="paragraph" style:parent-style-name="Text_20_body" style:list-style-name="L271">
      <style:paragraph-properties fo:margin-top="0cm" fo:margin-bottom="0cm"/>
    </style:style>
    <style:style style:name="P436" style:family="paragraph" style:parent-style-name="Text_20_body" style:list-style-name="L272">
      <style:paragraph-properties fo:margin-top="0cm" fo:margin-bottom="0cm"/>
    </style:style>
    <style:style style:name="P437" style:family="paragraph" style:parent-style-name="Text_20_body" style:list-style-name="L273">
      <style:paragraph-properties fo:margin-top="0cm" fo:margin-bottom="0cm"/>
    </style:style>
    <style:style style:name="P438" style:family="paragraph" style:parent-style-name="Text_20_body" style:list-style-name="L274">
      <style:paragraph-properties fo:margin-top="0cm" fo:margin-bottom="0cm"/>
    </style:style>
    <style:style style:name="P439" style:family="paragraph" style:parent-style-name="Text_20_body" style:list-style-name="L313">
      <style:paragraph-properties fo:margin-top="0cm" fo:margin-bottom="0cm"/>
    </style:style>
    <style:style style:name="P440" style:family="paragraph" style:parent-style-name="Text_20_body" style:list-style-name="L314">
      <style:paragraph-properties fo:margin-top="0cm" fo:margin-bottom="0cm"/>
    </style:style>
    <style:style style:name="P441" style:family="paragraph" style:parent-style-name="Text_20_body" style:list-style-name="L315">
      <style:paragraph-properties fo:margin-top="0cm" fo:margin-bottom="0cm"/>
    </style:style>
    <style:style style:name="P442" style:family="paragraph" style:parent-style-name="Text_20_body" style:list-style-name="L316">
      <style:paragraph-properties fo:margin-top="0cm" fo:margin-bottom="0cm"/>
    </style:style>
    <style:style style:name="P443" style:family="paragraph" style:parent-style-name="Text_20_body" style:list-style-name="L317">
      <style:paragraph-properties fo:margin-top="0cm" fo:margin-bottom="0cm"/>
    </style:style>
    <style:style style:name="P444" style:family="paragraph" style:parent-style-name="Text_20_body" style:list-style-name="L318">
      <style:paragraph-properties fo:margin-top="0cm" fo:margin-bottom="0cm"/>
    </style:style>
    <style:style style:name="P445" style:family="paragraph" style:parent-style-name="Text_20_body" style:list-style-name="L319">
      <style:paragraph-properties fo:margin-top="0cm" fo:margin-bottom="0cm"/>
    </style:style>
    <style:style style:name="P446" style:family="paragraph" style:parent-style-name="Text_20_body" style:list-style-name="L320">
      <style:paragraph-properties fo:margin-top="0cm" fo:margin-bottom="0cm"/>
    </style:style>
    <style:style style:name="P447" style:family="paragraph" style:parent-style-name="Text_20_body" style:list-style-name="L321">
      <style:paragraph-properties fo:margin-top="0cm" fo:margin-bottom="0cm"/>
    </style:style>
    <style:style style:name="P448" style:family="paragraph" style:parent-style-name="Text_20_body" style:list-style-name="L322">
      <style:paragraph-properties fo:margin-top="0cm" fo:margin-bottom="0cm"/>
    </style:style>
    <style:style style:name="P449" style:family="paragraph" style:parent-style-name="Text_20_body" style:list-style-name="L323">
      <style:paragraph-properties fo:margin-top="0cm" fo:margin-bottom="0cm"/>
    </style:style>
    <style:style style:name="P450" style:family="paragraph" style:parent-style-name="Text_20_body" style:list-style-name="L324">
      <style:paragraph-properties fo:margin-top="0cm" fo:margin-bottom="0cm"/>
    </style:style>
    <style:style style:name="P451" style:family="paragraph" style:parent-style-name="Text_20_body" style:list-style-name="L325">
      <style:paragraph-properties fo:margin-top="0cm" fo:margin-bottom="0cm"/>
    </style:style>
    <style:style style:name="P452" style:family="paragraph" style:parent-style-name="Text_20_body" style:list-style-name="L326">
      <style:paragraph-properties fo:margin-top="0cm" fo:margin-bottom="0cm"/>
    </style:style>
    <style:style style:name="P453" style:family="paragraph" style:parent-style-name="Text_20_body" style:list-style-name="L327">
      <style:paragraph-properties fo:margin-top="0cm" fo:margin-bottom="0cm"/>
    </style:style>
    <style:style style:name="P454" style:family="paragraph" style:parent-style-name="Text_20_body" style:list-style-name="L328">
      <style:paragraph-properties fo:margin-top="0cm" fo:margin-bottom="0cm"/>
    </style:style>
    <style:style style:name="P455" style:family="paragraph" style:parent-style-name="Text_20_body" style:list-style-name="L329">
      <style:paragraph-properties fo:margin-top="0cm" fo:margin-bottom="0cm"/>
    </style:style>
    <style:style style:name="P456" style:family="paragraph" style:parent-style-name="Text_20_body" style:list-style-name="L330">
      <style:paragraph-properties fo:margin-top="0cm" fo:margin-bottom="0cm"/>
    </style:style>
    <style:style style:name="P457" style:family="paragraph" style:parent-style-name="Text_20_body" style:list-style-name="L331">
      <style:paragraph-properties fo:margin-top="0cm" fo:margin-bottom="0cm"/>
    </style:style>
    <style:style style:name="P458" style:family="paragraph" style:parent-style-name="Text_20_body" style:list-style-name="L332">
      <style:paragraph-properties fo:margin-top="0cm" fo:margin-bottom="0cm"/>
    </style:style>
    <style:style style:name="P459" style:family="paragraph" style:parent-style-name="Text_20_body" style:list-style-name="L333">
      <style:paragraph-properties fo:margin-top="0cm" fo:margin-bottom="0cm"/>
    </style:style>
    <style:style style:name="P460" style:family="paragraph" style:parent-style-name="Text_20_body" style:list-style-name="L334">
      <style:paragraph-properties fo:margin-top="0cm" fo:margin-bottom="0cm"/>
    </style:style>
    <style:style style:name="P461" style:family="paragraph" style:parent-style-name="Text_20_body" style:list-style-name="L342">
      <style:paragraph-properties fo:margin-top="0cm" fo:margin-bottom="0cm"/>
    </style:style>
    <style:style style:name="P462" style:family="paragraph" style:parent-style-name="Text_20_body" style:list-style-name="L343">
      <style:paragraph-properties fo:margin-top="0cm" fo:margin-bottom="0cm"/>
    </style:style>
    <style:style style:name="P463" style:family="paragraph" style:parent-style-name="Text_20_body" style:list-style-name="L344">
      <style:paragraph-properties fo:margin-top="0cm" fo:margin-bottom="0cm"/>
    </style:style>
    <style:style style:name="P464" style:family="paragraph" style:parent-style-name="Text_20_body" style:list-style-name="L345">
      <style:paragraph-properties fo:margin-top="0cm" fo:margin-bottom="0cm"/>
    </style:style>
    <style:style style:name="P465" style:family="paragraph" style:parent-style-name="Text_20_body" style:list-style-name="L346">
      <style:paragraph-properties fo:margin-top="0cm" fo:margin-bottom="0cm"/>
    </style:style>
    <style:style style:name="P466" style:family="paragraph" style:parent-style-name="Text_20_body" style:list-style-name="L347">
      <style:paragraph-properties fo:margin-top="0cm" fo:margin-bottom="0cm"/>
    </style:style>
    <style:style style:name="P467" style:family="paragraph" style:parent-style-name="Text_20_body" style:list-style-name="L348">
      <style:paragraph-properties fo:margin-top="0cm" fo:margin-bottom="0cm"/>
    </style:style>
    <style:style style:name="P468" style:family="paragraph" style:parent-style-name="Text_20_body" style:list-style-name="L349">
      <style:paragraph-properties fo:margin-top="0cm" fo:margin-bottom="0cm"/>
    </style:style>
    <style:style style:name="P469" style:family="paragraph" style:parent-style-name="Text_20_body" style:list-style-name="L350">
      <style:paragraph-properties fo:margin-top="0cm" fo:margin-bottom="0cm"/>
    </style:style>
    <style:style style:name="P470" style:family="paragraph" style:parent-style-name="Text_20_body" style:list-style-name="L354">
      <style:paragraph-properties fo:margin-top="0cm" fo:margin-bottom="0cm"/>
    </style:style>
    <style:style style:name="P471" style:family="paragraph" style:parent-style-name="Text_20_body" style:list-style-name="L355">
      <style:paragraph-properties fo:margin-top="0cm" fo:margin-bottom="0cm"/>
    </style:style>
    <style:style style:name="P472" style:family="paragraph" style:parent-style-name="Text_20_body" style:list-style-name="L356">
      <style:paragraph-properties fo:margin-top="0cm" fo:margin-bottom="0cm"/>
    </style:style>
    <style:style style:name="P473" style:family="paragraph" style:parent-style-name="Text_20_body" style:list-style-name="L357">
      <style:paragraph-properties fo:margin-top="0cm" fo:margin-bottom="0cm"/>
    </style:style>
    <style:style style:name="P474" style:family="paragraph" style:parent-style-name="Text_20_body" style:list-style-name="L358">
      <style:paragraph-properties fo:margin-top="0cm" fo:margin-bottom="0cm"/>
    </style:style>
    <style:style style:name="P475" style:family="paragraph" style:parent-style-name="Text_20_body" style:list-style-name="L359">
      <style:paragraph-properties fo:margin-top="0cm" fo:margin-bottom="0cm"/>
    </style:style>
    <style:style style:name="P476" style:family="paragraph" style:parent-style-name="Text_20_body" style:list-style-name="L360">
      <style:paragraph-properties fo:margin-top="0cm" fo:margin-bottom="0cm"/>
    </style:style>
    <style:style style:name="P477" style:family="paragraph" style:parent-style-name="Text_20_body" style:list-style-name="L361">
      <style:paragraph-properties fo:margin-top="0cm" fo:margin-bottom="0cm"/>
    </style:style>
    <style:style style:name="P478" style:family="paragraph" style:parent-style-name="Text_20_body" style:list-style-name="L362">
      <style:paragraph-properties fo:margin-top="0cm" fo:margin-bottom="0cm"/>
    </style:style>
    <style:style style:name="P479" style:family="paragraph" style:parent-style-name="Text_20_body" style:list-style-name="L363">
      <style:paragraph-properties fo:margin-top="0cm" fo:margin-bottom="0cm"/>
    </style:style>
    <style:style style:name="P480" style:family="paragraph" style:parent-style-name="Text_20_body" style:list-style-name="L364">
      <style:paragraph-properties fo:margin-top="0cm" fo:margin-bottom="0cm"/>
    </style:style>
    <style:style style:name="P481" style:family="paragraph" style:parent-style-name="Text_20_body" style:list-style-name="L365">
      <style:paragraph-properties fo:margin-top="0cm" fo:margin-bottom="0cm"/>
    </style:style>
    <style:style style:name="P482" style:family="paragraph" style:parent-style-name="Text_20_body" style:list-style-name="L366">
      <style:paragraph-properties fo:margin-top="0cm" fo:margin-bottom="0cm"/>
    </style:style>
    <style:style style:name="P483" style:family="paragraph" style:parent-style-name="Text_20_body" style:list-style-name="L367">
      <style:paragraph-properties fo:margin-top="0cm" fo:margin-bottom="0cm"/>
    </style:style>
    <style:style style:name="P484" style:family="paragraph" style:parent-style-name="Text_20_body" style:list-style-name="L368">
      <style:paragraph-properties fo:margin-top="0cm" fo:margin-bottom="0cm"/>
    </style:style>
    <style:style style:name="P485" style:family="paragraph" style:parent-style-name="Text_20_body" style:list-style-name="L388">
      <style:paragraph-properties fo:margin-top="0cm" fo:margin-bottom="0cm"/>
    </style:style>
    <style:style style:name="P486" style:family="paragraph" style:parent-style-name="Text_20_body" style:list-style-name="L389">
      <style:paragraph-properties fo:margin-top="0cm" fo:margin-bottom="0cm"/>
    </style:style>
    <style:style style:name="P487" style:family="paragraph" style:parent-style-name="Text_20_body" style:list-style-name="L390">
      <style:paragraph-properties fo:margin-top="0cm" fo:margin-bottom="0cm"/>
    </style:style>
    <style:style style:name="P488" style:family="paragraph" style:parent-style-name="Text_20_body" style:list-style-name="L391">
      <style:paragraph-properties fo:margin-top="0cm" fo:margin-bottom="0cm"/>
    </style:style>
    <style:style style:name="P489" style:family="paragraph" style:parent-style-name="Text_20_body" style:list-style-name="L392">
      <style:paragraph-properties fo:margin-top="0cm" fo:margin-bottom="0cm"/>
    </style:style>
    <style:style style:name="P490" style:family="paragraph" style:parent-style-name="Text_20_body" style:list-style-name="L393">
      <style:paragraph-properties fo:margin-top="0cm" fo:margin-bottom="0cm"/>
    </style:style>
    <style:style style:name="P491" style:family="paragraph" style:parent-style-name="Text_20_body" style:list-style-name="L394">
      <style:paragraph-properties fo:margin-top="0cm" fo:margin-bottom="0cm"/>
    </style:style>
    <style:style style:name="P492" style:family="paragraph" style:parent-style-name="Text_20_body" style:list-style-name="L395">
      <style:paragraph-properties fo:margin-top="0cm" fo:margin-bottom="0cm"/>
    </style:style>
    <style:style style:name="P493" style:family="paragraph" style:parent-style-name="Text_20_body" style:list-style-name="L396">
      <style:paragraph-properties fo:margin-top="0cm" fo:margin-bottom="0cm"/>
    </style:style>
    <style:style style:name="P494" style:family="paragraph" style:parent-style-name="Text_20_body" style:list-style-name="L397">
      <style:paragraph-properties fo:margin-top="0cm" fo:margin-bottom="0cm"/>
    </style:style>
    <style:style style:name="P495" style:family="paragraph" style:parent-style-name="Text_20_body" style:list-style-name="L398">
      <style:paragraph-properties fo:margin-top="0cm" fo:margin-bottom="0cm"/>
    </style:style>
    <style:style style:name="P496" style:family="paragraph" style:parent-style-name="Text_20_body" style:list-style-name="L399">
      <style:paragraph-properties fo:margin-top="0cm" fo:margin-bottom="0cm"/>
    </style:style>
    <style:style style:name="P497" style:family="paragraph" style:parent-style-name="Text_20_body" style:list-style-name="L400">
      <style:paragraph-properties fo:margin-top="0cm" fo:margin-bottom="0cm"/>
    </style:style>
    <style:style style:name="P498" style:family="paragraph" style:parent-style-name="Text_20_body" style:list-style-name="L401">
      <style:paragraph-properties fo:margin-top="0cm" fo:margin-bottom="0cm"/>
    </style:style>
    <style:style style:name="P499" style:family="paragraph" style:parent-style-name="Text_20_body" style:list-style-name="L402">
      <style:paragraph-properties fo:margin-top="0cm" fo:margin-bottom="0cm"/>
    </style:style>
    <style:style style:name="P500" style:family="paragraph" style:parent-style-name="Text_20_body" style:list-style-name="L403">
      <style:paragraph-properties fo:margin-top="0cm" fo:margin-bottom="0cm"/>
    </style:style>
    <style:style style:name="P501" style:family="paragraph" style:parent-style-name="Text_20_body" style:list-style-name="L404">
      <style:paragraph-properties fo:margin-top="0cm" fo:margin-bottom="0cm"/>
    </style:style>
    <style:style style:name="P502" style:family="paragraph" style:parent-style-name="Text_20_body" style:list-style-name="L405">
      <style:paragraph-properties fo:margin-top="0cm" fo:margin-bottom="0cm"/>
    </style:style>
    <style:style style:name="P503" style:family="paragraph" style:parent-style-name="Text_20_body" style:list-style-name="L406">
      <style:paragraph-properties fo:margin-top="0cm" fo:margin-bottom="0cm"/>
    </style:style>
    <style:style style:name="P504" style:family="paragraph" style:parent-style-name="Text_20_body">
      <style:paragraph-properties fo:margin-top="0cm" fo:margin-bottom="0cm" fo:break-before="page"/>
    </style:style>
    <style:style style:name="P505" style:family="paragraph" style:parent-style-name="Text_20_body" style:list-style-name="L84">
      <style:paragraph-properties fo:margin-left="1.251cm" fo:margin-right="0cm" fo:margin-top="0cm" fo:margin-bottom="0cm" fo:text-indent="0.499cm" style:auto-text-indent="false"/>
    </style:style>
    <style:style style:name="P506" style:family="paragraph" style:parent-style-name="Text_20_body" style:list-style-name="L86">
      <style:paragraph-properties fo:margin-left="1.251cm" fo:margin-right="0cm" fo:margin-top="0cm" fo:margin-bottom="0cm" fo:text-indent="0.499cm" style:auto-text-indent="false"/>
    </style:style>
    <style:style style:name="P507" style:family="paragraph" style:parent-style-name="Text_20_body" style:list-style-name="L346">
      <style:paragraph-properties fo:margin-left="1.251cm" fo:margin-right="0cm" fo:margin-top="0cm" fo:margin-bottom="0cm" fo:text-align="start" style:justify-single-word="false" fo:text-indent="0.499cm" style:auto-text-indent="false"/>
    </style:style>
    <style:style style:name="P508" style:family="paragraph" style:parent-style-name="Text_20_body">
      <style:paragraph-properties fo:margin-left="1.251cm" fo:margin-right="0cm" fo:text-indent="0.499cm" style:auto-text-indent="false"/>
    </style:style>
    <style:style style:name="P509" style:family="paragraph" style:parent-style-name="Text_20_body" style:list-style-name="L84">
      <style:paragraph-properties fo:margin-left="1.251cm" fo:margin-right="0cm" fo:text-indent="0.499cm" style:auto-text-indent="false"/>
    </style:style>
    <style:style style:name="P510" style:family="paragraph" style:parent-style-name="Text_20_body" style:list-style-name="L86">
      <style:paragraph-properties fo:margin-left="1.251cm" fo:margin-right="0cm" fo:text-indent="0.499cm" style:auto-text-indent="false"/>
    </style:style>
    <style:style style:name="P511" style:family="paragraph" style:parent-style-name="Text_20_body" style:list-style-name="L137">
      <style:paragraph-properties fo:margin-left="2.501cm" fo:margin-right="0cm" fo:margin-top="0cm" fo:margin-bottom="0cm" fo:text-indent="-0.635cm" style:auto-text-indent="false"/>
    </style:style>
    <style:style style:name="P512" style:family="paragraph" style:parent-style-name="Text_20_body" style:list-style-name="L246">
      <style:paragraph-properties fo:margin-left="2.501cm" fo:margin-right="0cm" fo:margin-top="0cm" fo:margin-bottom="0cm" fo:text-indent="-0.635cm" style:auto-text-indent="false"/>
    </style:style>
    <style:style style:name="P513" style:family="paragraph" style:parent-style-name="Text_20_body">
      <style:paragraph-properties fo:margin-left="0cm" fo:margin-right="0cm" fo:text-align="center" style:justify-single-word="false" fo:text-indent="0cm" style:auto-text-indent="false"/>
    </style:style>
    <style:style style:name="P514" style:family="paragraph" style:parent-style-name="Text_20_body">
      <style:paragraph-properties fo:margin-left="0cm" fo:margin-right="0cm" fo:margin-top="0cm" fo:margin-bottom="0cm" fo:text-align="center" style:justify-single-word="false" fo:text-indent="0cm" style:auto-text-indent="false"/>
    </style:style>
    <style:style style:name="P515" style:family="paragraph" style:parent-style-name="Text_20_body">
      <style:paragraph-properties fo:margin-left="0cm" fo:margin-right="0cm" fo:margin-top="0cm" fo:margin-bottom="0.199cm" fo:text-align="center" style:justify-single-word="false" fo:text-indent="0cm" style:auto-text-indent="false"/>
    </style:style>
    <style:style style:name="P516" style:family="paragraph" style:parent-style-name="Text_20_body" style:list-style-name="L256">
      <style:paragraph-properties fo:margin-top="0cm" fo:margin-bottom="0.199cm"/>
    </style:style>
    <style:style style:name="P517" style:family="paragraph" style:parent-style-name="Text_20_body" style:list-style-name="L271">
      <style:paragraph-properties fo:margin-top="0cm" fo:margin-bottom="0.199cm"/>
    </style:style>
    <style:style style:name="P518" style:family="paragraph" style:parent-style-name="Text_20_body">
      <style:paragraph-properties fo:break-before="page"/>
    </style:style>
    <style:style style:name="P519" style:family="paragraph" style:parent-style-name="Heading_20_2">
      <style:paragraph-properties fo:break-before="page"/>
    </style:style>
    <style:style style:name="P520" style:family="paragraph" style:parent-style-name="Table_20_Contents" style:list-style-name="L111"/>
    <style:style style:name="P521" style:family="paragraph" style:parent-style-name="Table_20_Contents" style:list-style-name="L112"/>
    <style:style style:name="P522" style:family="paragraph" style:parent-style-name="Table_20_Contents" style:list-style-name="L113"/>
    <style:style style:name="P523" style:family="paragraph" style:parent-style-name="Table_20_Contents" style:list-style-name="L114"/>
    <style:style style:name="P524" style:family="paragraph" style:parent-style-name="Table_20_Contents" style:list-style-name="L115"/>
    <style:style style:name="P525" style:family="paragraph" style:parent-style-name="Table_20_Contents" style:list-style-name="L116"/>
    <style:style style:name="P526" style:family="paragraph" style:parent-style-name="Table_20_Contents" style:list-style-name="L117"/>
    <style:style style:name="P527" style:family="paragraph" style:parent-style-name="Table_20_Contents" style:list-style-name="L154"/>
    <style:style style:name="P528" style:family="paragraph" style:parent-style-name="Table_20_Contents" style:list-style-name="L155"/>
    <style:style style:name="P529" style:family="paragraph" style:parent-style-name="Table_20_Contents" style:list-style-name="L156"/>
    <style:style style:name="P530" style:family="paragraph" style:parent-style-name="Table_20_Contents" style:list-style-name="L158"/>
    <style:style style:name="P531" style:family="paragraph" style:parent-style-name="Table_20_Contents" style:list-style-name="L232"/>
    <style:style style:name="P532" style:family="paragraph" style:parent-style-name="Table_20_Contents" style:list-style-name="L233"/>
    <style:style style:name="P533" style:family="paragraph" style:parent-style-name="Table_20_Contents" style:list-style-name="L247"/>
    <style:style style:name="P534" style:family="paragraph" style:parent-style-name="Table_20_Contents" style:list-style-name="L248"/>
    <style:style style:name="P535" style:family="paragraph" style:parent-style-name="Table_20_Contents">
      <style:text-properties fo:font-weight="bold" style:font-weight-asian="bold" style:font-weight-complex="bold"/>
    </style:style>
    <style:style style:name="P536" style:family="paragraph" style:parent-style-name="Table_20_Contents">
      <style:text-properties fo:font-size="2pt" style:font-size-asian="2pt" style:font-size-complex="2pt"/>
    </style:style>
    <style:style style:name="P537" style:family="paragraph" style:parent-style-name="Table_20_Contents" style:list-style-name="L335"/>
    <style:style style:name="P538" style:family="paragraph" style:parent-style-name="Table_20_Contents" style:list-style-name="L336"/>
    <style:style style:name="P539" style:family="paragraph" style:parent-style-name="Table_20_Contents" style:list-style-name="L337"/>
    <style:style style:name="P540" style:family="paragraph" style:parent-style-name="Table_20_Contents" style:list-style-name="L338"/>
    <style:style style:name="P541" style:family="paragraph" style:parent-style-name="Table_20_Contents" style:list-style-name="L339"/>
    <style:style style:name="P542" style:family="paragraph" style:parent-style-name="Table_20_Contents" style:list-style-name="L340"/>
    <style:style style:name="P543" style:family="paragraph" style:parent-style-name="Table_20_Contents" style:list-style-name="L341"/>
    <style:style style:name="P544" style:family="paragraph" style:parent-style-name="Table_20_Contents">
      <style:paragraph-properties fo:margin-top="0cm" fo:margin-bottom="0cm"/>
    </style:style>
    <style:style style:name="P545" style:family="paragraph" style:parent-style-name="Table_20_Contents" style:list-style-name="L154">
      <style:paragraph-properties fo:margin-top="0cm" fo:margin-bottom="0cm"/>
    </style:style>
    <style:style style:name="P546" style:family="paragraph" style:parent-style-name="Table_20_Contents" style:list-style-name="L155">
      <style:paragraph-properties fo:margin-top="0cm" fo:margin-bottom="0cm"/>
    </style:style>
    <style:style style:name="P547" style:family="paragraph" style:parent-style-name="Table_20_Contents" style:list-style-name="L156">
      <style:paragraph-properties fo:margin-top="0cm" fo:margin-bottom="0cm"/>
    </style:style>
    <style:style style:name="P548" style:family="paragraph" style:parent-style-name="Table_20_Contents" style:list-style-name="L158">
      <style:paragraph-properties fo:margin-top="0cm" fo:margin-bottom="0cm"/>
    </style:style>
    <style:style style:name="P549" style:family="paragraph" style:parent-style-name="Table_20_Contents" style:list-style-name="L159">
      <style:paragraph-properties fo:margin-top="0cm" fo:margin-bottom="0cm"/>
    </style:style>
    <style:style style:name="P550" style:family="paragraph" style:parent-style-name="Table_20_Contents" style:list-style-name="L232">
      <style:paragraph-properties fo:margin-top="0cm" fo:margin-bottom="0cm"/>
    </style:style>
    <style:style style:name="P551" style:family="paragraph" style:parent-style-name="Table_20_Contents" style:list-style-name="L233">
      <style:paragraph-properties fo:margin-top="0cm" fo:margin-bottom="0cm"/>
    </style:style>
    <style:style style:name="P552" style:family="paragraph" style:parent-style-name="Table_20_Contents" style:list-style-name="L247">
      <style:paragraph-properties fo:margin-top="0cm" fo:margin-bottom="0cm"/>
    </style:style>
    <style:style style:name="P553" style:family="paragraph" style:parent-style-name="Table_20_Contents" style:list-style-name="L248">
      <style:paragraph-properties fo:margin-top="0cm" fo:margin-bottom="0cm"/>
    </style:style>
    <style:style style:name="P554" style:family="paragraph" style:parent-style-name="Table_20_Contents" style:list-style-name="L340">
      <style:paragraph-properties fo:margin-top="0cm" fo:margin-bottom="0cm"/>
    </style:style>
    <style:style style:name="P555" style:family="paragraph" style:parent-style-name="Table_20_Contents">
      <style:paragraph-properties fo:margin-left="1.251cm" fo:margin-right="0.004cm" fo:text-indent="-0.423cm" style:auto-text-indent="false">
        <style:tab-stops/>
      </style:paragraph-properties>
    </style:style>
    <style:style style:name="P556" style:family="paragraph" style:parent-style-name="Table_20_Contents">
      <style:paragraph-properties fo:margin-left="1.251cm" fo:margin-right="0cm" fo:text-indent="0cm" style:auto-text-indent="false"/>
    </style:style>
    <style:style style:name="P557" style:family="paragraph" style:parent-style-name="cod">
      <style:paragraph-properties fo:margin-left="1.251cm" fo:margin-right="0cm" fo:text-indent="0cm" style:auto-text-indent="false"/>
    </style:style>
    <style:style style:name="P558" style:family="paragraph" style:parent-style-name="Contents_20_1">
      <style:paragraph-properties>
        <style:tab-stops>
          <style:tab-stop style:position="18.336cm" style:type="right" style:leader-style="dotted" style:leader-text="."/>
        </style:tab-stops>
      </style:paragraph-properties>
    </style:style>
    <style:style style:name="P559" style:family="paragraph" style:parent-style-name="Contents_20_4">
      <style:paragraph-properties>
        <style:tab-stops>
          <style:tab-stop style:position="16.838cm" style:type="right" style:leader-style="dotted" style:leader-text="."/>
        </style:tab-stops>
      </style:paragraph-properties>
    </style:style>
    <style:style style:name="P560" style:family="paragraph" style:parent-style-name="Contents_20_2">
      <style:paragraph-properties>
        <style:tab-stops>
          <style:tab-stop style:position="17.836cm" style:type="right" style:leader-style="dotted" style:leader-text="."/>
        </style:tab-stops>
      </style:paragraph-properties>
    </style:style>
    <style:style style:name="P561" style:family="paragraph" style:parent-style-name="tblTitle">
      <style:paragraph-properties fo:break-before="page"/>
    </style:style>
    <style:style style:name="P562" style:family="paragraph" style:parent-style-name="Horizontal_20_Line">
      <style:paragraph-properties fo:padding="0cm" fo:border-left="none" fo:border-right="none" fo:border-top="none" fo:border-bottom="0.035cm solid #808080"/>
    </style:style>
    <style:style style:name="P563" style:family="paragraph" style:parent-style-name="listHeader">
      <style:paragraph-properties fo:break-before="page"/>
    </style:style>
    <style:style style:name="P564" style:family="paragraph" style:parent-style-name="Heading_20_5">
      <style:paragraph-properties fo:break-before="page"/>
    </style:style>
    <style:style style:name="P565" style:family="paragraph" style:parent-style-name="Contents_20_5">
      <style:paragraph-properties>
        <style:tab-stops>
          <style:tab-stop style:position="16.339cm" style:type="right" style:leader-style="dotted" style:leader-text="."/>
        </style:tab-stops>
      </style:paragraph-properties>
    </style:style>
    <style:style style:name="T1" style:family="text">
      <style:text-properties fo:color="#800000" fo:font-weight="bold"/>
    </style:style>
    <style:style style:name="T2" style:family="text">
      <style:text-properties fo:color="#0000ff"/>
    </style:style>
    <style:style style:name="T3" style:family="text">
      <style:text-properties fo:color="#0000ff" fo:font-weight="bold"/>
    </style:style>
    <style:style style:name="T4" style:family="text">
      <style:text-properties fo:color="#000080" fo:font-weight="bold"/>
    </style:style>
    <style:style style:name="T5" style:family="text">
      <style:text-properties fo:color="#ffa500"/>
    </style:style>
    <style:style style:name="T6" style:family="text">
      <style:text-properties style:text-underline-style="solid" style:text-underline-width="auto" style:text-underline-color="font-color"/>
    </style:style>
    <style:style style:name="T7" style:family="text">
      <style:text-properties style:text-position="33% 80%"/>
    </style:style>
    <style:style style:name="T8" style:family="text">
      <style:text-properties fo:color="#000000"/>
    </style:style>
    <style:style style:name="T9" style:family="text">
      <style:text-properties fo:color="#000000" fo:font-size="10pt" style:font-size-asian="10pt" style:font-size-complex="10pt"/>
    </style:style>
    <style:style style:name="T10" style:family="text">
      <style:text-properties fo:color="#000000" fo:font-size="8pt" style:font-size-asian="8pt" style:font-size-complex="8pt"/>
    </style:style>
    <style:style style:name="T11" style:family="text">
      <style:text-properties fo:font-size="10pt" style:font-size-asian="10pt" style:font-size-complex="10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808080"/>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 text:is-list-header="true"/>
      <text:p text:style-name="P20"/>
      <text:p text:style-name="P20"/>
      <text:p text:style-name="P20"><text:title>OpenSCADA v. 0.6.3</text:title></text:p>
      <text:p text:style-name="P3"><text:span text:style-name="T12">(</text:span><text:a xlink:type="simple" xlink:href="http://oscada.org.ua/"><text:span text:style-name="T12">http://oscada.org.ua</text:span></text:a><text:span text:style-name="T1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6"><text:date style:data-style-name="N76" text:date-value="2009-06-08T19:34:46.99">8 Июнь, 2009</text:date></text:p>
      <text:p text:style-name="P7"/>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Оглавление</text:p>
          </text:index-title>
          <text:p text:style-name="P558"><text:a xlink:type="simple" xlink:href="#0.Введение|outline">Введение</text:a><text:tab/>9</text:p>
          <text:p text:style-name="P560"><text:a xlink:type="simple" xlink:href="#0.1.Предпосылки|outline">Предпосылки</text:a><text:tab/>9</text:p>
          <text:p text:style-name="P560"><text:a xlink:type="simple" xlink:href="#0.2.Цели проекта|outline">Цели проекта</text:a><text:tab/>10</text:p>
          <text:p text:style-name="P560"><text:a xlink:type="simple" xlink:href="#0.2.Политика разработки. Лицензия.|outline">Политика разработки. Лицензия.</text:a><text:tab/>10</text:p>
          <text:p text:style-name="P560"><text:a xlink:type="simple" xlink:href="#0.3.Области применения|outline">Области применения</text:a><text:tab/>10</text:p>
          <text:p text:style-name="P560"><text:a xlink:type="simple" xlink:href="#0.4.Архитектура|outline">Архитектура</text:a><text:tab/>10</text:p>
          <text:p text:style-name="P558"><text:a xlink:type="simple" xlink:href="#1.Функциональные характеристики и требования системы OpenSCADA|outline">Функциональные характеристики и требования системы OpenSCADA</text:a><text:tab/>12</text:p>
          <text:p text:style-name="P560"><text:a xlink:type="simple" xlink:href="#1.1. 1. Сфера применения системы OpenSCADA|outline"> 1. Сфера применения системы OpenSCADA</text:a><text:tab/>12</text:p>
          <text:p text:style-name="P34"><text:a xlink:type="simple" xlink:href="#1.1.2. 1.1. Сервер SCADA системы:|outline"> 1.1. Сервер SCADA системы:</text:a><text:tab/>13</text:p>
          <text:p text:style-name="P34"><text:a xlink:type="simple" xlink:href="#1.1.3. 1.2. Станция оператора технологического процесса, пульт диспетчера, панель мониторинга и др.:|outline"> 1.2. Станция оператора технологического процесса, пульт диспетчера, панель мониторинга и др.:</text:a><text:tab/>14</text:p>
          <text:p text:style-name="P34"><text:a xlink:type="simple" xlink:href="#1.1.5. 1.3. Среда исполнения контроллеров (PLC):|outline"> 1.3. Среда исполнения контроллеров (PLC):</text:a><text:tab/>15</text:p>
          <text:p text:style-name="P560"><text:a xlink:type="simple" xlink:href="#1.1. 2. Требования OpenSCADA|outline"> 2. Требования OpenSCADA</text:a><text:tab/>16</text:p>
          <text:p text:style-name="P34"><text:a xlink:type="simple" xlink:href="#1.1.6. 2.1. Исполнение|outline"> 2.1. Исполнение</text:a><text:tab/>16</text:p>
          <text:p text:style-name="P34"><text:a xlink:type="simple" xlink:href="#1.1.8. 2.2. Сборка|outline"> 2.2. Сборка</text:a><text:tab/>18</text:p>
          <text:p text:style-name="P558"><text:a xlink:type="simple" xlink:href="#2.Описание программы OpenSCADA|outline">Описание программы OpenSCADA</text:a><text:tab/>19</text:p>
          <text:p text:style-name="P560"><text:a xlink:type="simple" xlink:href="#2.1. 1. Функции системы.|outline"> 1. Функции системы.</text:a><text:tab/>20</text:p>
          <text:p text:style-name="P34"><text:a xlink:type="simple" xlink:href="#2.1.1. 1.1. Модульность.|outline"> 1.1. Модульность.</text:a><text:tab/>20</text:p>
          <text:p text:style-name="P34"><text:a xlink:type="simple" xlink:href="#2.1.2. 1.2. Подсистемы.|outline"> 1.2. Подсистемы.</text:a><text:tab/>21</text:p>
          <text:p text:style-name="P34"><text:a xlink:type="simple" xlink:href="#2.1.2. 1.3. PLC и другие источники динамических данных. Подсистема 'Сбор данных'.|outline"> 1.3. PLC и другие источники динамических данных. Подсистема 'Сбор данных'.</text:a><text:tab/>21</text:p>
          <text:p text:style-name="P34"><text:a xlink:type="simple" xlink:href="#2.1.3. 1.4. Базы данных. Подсистема 'Базы данных'|outline"> 1.4. Базы данных. Подсистема 'Базы данных'</text:a><text:tab/>22</text:p>
          <text:p text:style-name="P34"><text:a xlink:type="simple" xlink:href="#2.1.4. 1.5. Архивы. Подсистема 'Архивы'.|outline"> 1.5. Архивы. Подсистема 'Архивы'.</text:a><text:tab/>22</text:p>
          <text:p text:style-name="P34"><text:a xlink:type="simple" xlink:href="#2.1.6. 1.6. Коммуникации. Подсистемы 'Транспорты' и 'Транспортные протоколы'.|outline"> 1.6. Коммуникации. Подсистемы 'Транспорты' и 'Транспортные протоколы'.</text:a><text:tab/>24</text:p>
          <text:p text:style-name="P34"><text:a xlink:type="simple" xlink:href="#2.1.7. 1.7. Интерфейсы пользователя. Подсистема 'Интерфейсы пользователя'.|outline"> 1.7. Интерфейсы пользователя. Подсистема 'Интерфейсы пользователя'.</text:a><text:tab/>25</text:p>
          <text:p text:style-name="P34"><text:a xlink:type="simple" xlink:href="#2.1.8. 1.8. Безопасность системы. Подсистема 'Безопасность'.|outline"> 1.8. Безопасность системы. Подсистема 'Безопасность'.</text:a><text:tab/>25</text:p>
          <text:p text:style-name="P34"><text:a xlink:type="simple" xlink:href="#2.1.8. 1.9. Управление библиотеками модулей и модулями. Подсистема 'Управление модулями'.|outline"> 1.9. Управление библиотеками модулей и модулями. Подсистема 'Управление модулями'.</text:a><text:tab/>25</text:p>
          <text:p text:style-name="P34"><text:a xlink:type="simple" xlink:href="#2.1.9. 1.10. Непредусмотренные возможности. Подсистема 'Специальные'.|outline"> 1.10. Непредусмотренные возможности. Подсистема 'Специальные'.</text:a><text:tab/>25</text:p>
          <text:p text:style-name="P34"><text:a xlink:type="simple" xlink:href="#2.1.9. 1.11. Пользовательские функции. Объектная модель и среда программирования системы.|outline"> 1.11. Пользовательские функции. Объектная модель и среда программирования системы.</text:a><text:tab/>25</text:p>
          <text:p text:style-name="P560"><text:a xlink:type="simple" xlink:href="#2.2. 2. SCADA системы и их структура.|outline"> 2. SCADA системы и их структура.</text:a><text:tab/>27</text:p>
          <text:p text:style-name="P560"><text:a xlink:type="simple" xlink:href="#2.4. 3. Способы конфигурирования и использования системы OpenSCADA.|outline"> 3. Способы конфигурирования и использования системы OpenSCADA.</text:a><text:tab/>29</text:p>
          <text:p text:style-name="P34"><text:a xlink:type="simple" xlink:href="#2.4.1. 3.1. Простое серверное подключение.|outline"> 3.1. Простое серверное подключение.</text:a><text:tab/>29</text:p>
          <text:p text:style-name="P34"><text:a xlink:type="simple" xlink:href="#2.4.2. 3.2. Дублированное серверное подключение.|outline"> 3.2. Дублированное серверное подключение.</text:a><text:tab/>30</text:p>
          <text:p text:style-name="P34"><text:a xlink:type="simple" xlink:href="#2.4.3. 3.3. Дублированное серверное подключение на одном сервере.|outline"> 3.3. Дублированное серверное подключение на одном сервере.</text:a><text:tab/>30</text:p>
          <text:p text:style-name="P34"><text:a xlink:type="simple" xlink:href="#2.4.4. 3.4. Клиентский доступ посредством Web-интерфейса. Место руководителя.|outline"> 3.4. Клиентский доступ посредством Web-интерфейса. Место руководителя.</text:a><text:tab/>31</text:p>
          <text:p text:style-name="P34"><text:a xlink:type="simple" xlink:href="#2.4.5. 3.5. Автоматизированное рабочее место (место руководителя/оператора).|outline"> 3.5. Автоматизированное рабочее место (место руководителя/оператора).</text:a><text:tab/>31</text:p>
          <text:p text:style-name="P34"><text:a xlink:type="simple" xlink:href="#2.4.6. 3.6. АРМ с сервером сбора и архивирования на одной машине (место оператора, модель ...).|outline"> 3.6. АРМ с сервером сбора и архивирования на одной машине (место оператора, модель ...).</text:a><text:tab/>32</text:p>
          <text:p text:style-name="P34"><text:a xlink:type="simple" xlink:href="#2.4.8. 3.7. Простейшее смешанное подключение (модель, демонстрация, конфигуратор ...).|outline"> 3.7. Простейшее смешанное подключение (модель, демонстрация, конфигуратор ...).</text:a><text:tab/>33</text:p>
          <text:p text:style-name="P34"><text:a xlink:type="simple" xlink:href="#2.4.10. 3.8. Устойчивая, распределённая конфигурация.|outline"> 3.8. Устойчивая, распределённая конфигурация.</text:a><text:tab/>34</text:p>
          <text:p text:style-name="P560"><text:a xlink:type="simple" xlink:href="#2.6. 4. Конфигурация и настройка системы.|outline"> 4. Конфигурация и настройка системы.</text:a><text:tab/>36</text:p>
          <text:p text:style-name="P34"><text:a xlink:type="simple" xlink:href="#2.6.2. 4.1. Подсистема 'БД'|outline"> 4.1. Подсистема 'БД'</text:a><text:tab/>41</text:p>
          <text:p text:style-name="P34"><text:a xlink:type="simple" xlink:href="#2.6.4. 4.2. Подсистема 'Безопасность'|outline"> 4.2. Подсистема 'Безопасность'</text:a><text:tab/>47</text:p>
          <text:p text:style-name="P34"><text:a xlink:type="simple" xlink:href="#2.6.6. 4.3. Подсистема 'Транспорты'|outline"> 4.3. Подсистема 'Транспорты'</text:a><text:tab/>50</text:p>
          <text:p text:style-name="P34"><text:a xlink:type="simple" xlink:href="#2.6.8. 4.4. Подсистема 'Транспортные протоколы'|outline"> 4.4. Подсистема 'Транспортные протоколы'</text:a><text:tab/>56</text:p>
          <text:p text:style-name="P34"><text:a xlink:type="simple" xlink:href="#2.6.10. 4.5. Подсистема 'Сбор данных'|outline"> 4.5. Подсистема 'Сбор данных'</text:a><text:tab/>57</text:p>
          <text:p text:style-name="P34"><text:a xlink:type="simple" xlink:href="#2.6.12. 4.6. Подсистема 'Архивы'|outline"> 4.6. Подсистема 'Архивы'</text:a><text:tab/>70</text:p>
          <text:p text:style-name="P34"><text:a xlink:type="simple" xlink:href="#2.6.14. 4.7. Подсистема 'Пользовательские интерфейсы'|outline"> 4.7. Подсистема 'Пользовательские интерфейсы'</text:a><text:tab/>81</text:p>
          <text:p text:style-name="P34"><text:a xlink:type="simple" xlink:href="#2.6.16. 4.8. Подсистема 'Специальные'|outline"> 4.8. Подсистема 'Специальные'</text:a><text:tab/>82</text:p>
          <text:p text:style-name="P34"><text:soft-page-break/><text:a xlink:type="simple" xlink:href="#2.6.18. 4.9. Подсистема 'Управление модулями'|outline"> 4.9. Подсистема 'Управление модулями'</text:a><text:tab/>83</text:p>
          <text:p text:style-name="P34"><text:a xlink:type="simple" xlink:href="#2.6.19. 4.10. Конфигурационный файл OpenSCADA и параметры командной строки вызова OpenSCADA|outline"> 4.10. Конфигурационный файл OpenSCADA и параметры командной строки вызова OpenSCADA</text:a><text:tab/>84</text:p>
          <text:p text:style-name="P558"><text:a xlink:type="simple" xlink:href="#3.Сбор данных в OpenSCADA.|outline">Сбор данных в OpenSCADA.</text:a><text:tab/>93</text:p>
          <text:p text:style-name="P560"><text:a xlink:type="simple" xlink:href="#3.1. 1. Методы сбора данных|outline"> 1. Методы сбора данных</text:a><text:tab/>94</text:p>
          <text:p text:style-name="P34"><text:a xlink:type="simple" xlink:href="#3.1.0. 1.1. Простой синхронный механизм сбора|outline"> 1.1. Простой синхронный механизм сбора</text:a><text:tab/>94</text:p>
          <text:p text:style-name="P34"><text:a xlink:type="simple" xlink:href="#3.1.1. 1.2. Простой асинхронный механизм сбора|outline"> 1.2. Простой асинхронный механизм сбора</text:a><text:tab/>95</text:p>
          <text:p text:style-name="P34"><text:a xlink:type="simple" xlink:href="#3.1.1. 1.3. Пакетный механизм сбора|outline"> 1.3. Пакетный механизм сбора</text:a><text:tab/>96</text:p>
          <text:p text:style-name="P34"><text:a xlink:type="simple" xlink:href="#3.1.2. 1.4. Пассивный механизм сбора|outline"> 1.4. Пассивный механизм сбора</text:a><text:tab/>98</text:p>
          <text:p text:style-name="P560"><text:a xlink:type="simple" xlink:href="#3.3. 2. Виртуальные источники данных|outline"> 2. Виртуальные источники данных</text:a><text:tab/>99</text:p>
          <text:p text:style-name="P560"><text:a xlink:type="simple" xlink:href="#3.5. 3. Логический уровень обработки данных|outline"> 3. Логический уровень обработки данных</text:a><text:tab/>101</text:p>
          <text:p text:style-name="P560"><text:a xlink:type="simple" xlink:href="#3.7. 4. Резервирование источников данных|outline"> 4. Резервирование источников данных</text:a><text:tab/>106</text:p>
          <text:p text:style-name="P558"><text:a xlink:type="simple" xlink:href="#4.Модуль подсистемы “Архивы” &lt;FSArch&gt;|outline">Модуль подсистемы “Архивы” &lt;FSArch&gt;</text:a><text:tab/>110</text:p>
          <text:p text:style-name="P560"><text:a xlink:type="simple" xlink:href="#4.1. 1. Архиватор сообщений|outline"> 1. Архиватор сообщений</text:a><text:tab/>111</text:p>
          <text:p text:style-name="P34"><text:a xlink:type="simple" xlink:href="#4.1.1. 1.1. Формат файлов архива сообщений|outline"> 1.1. Формат файлов архива сообщений</text:a><text:tab/>112</text:p>
          <text:p text:style-name="P34"><text:a xlink:type="simple" xlink:href="#4.1.3. 1.2. Пример файла архива сообщения|outline"> 1.2. Пример файла архива сообщения</text:a><text:tab/>113</text:p>
          <text:p text:style-name="P560"><text:a xlink:type="simple" xlink:href="#4.3. 2. Архиватор значений|outline"> 2. Архиватор значений</text:a><text:tab/>114</text:p>
          <text:p text:style-name="P34"><text:a xlink:type="simple" xlink:href="#4.3.1. 2.1. Формат файлов архива значений|outline"> 2.1. Формат файлов архива значений</text:a><text:tab/>115</text:p>
          <text:p text:style-name="P560"><text:a xlink:type="simple" xlink:href="#4.4. 3. Эффективность|outline"> 3. Эффективность</text:a><text:tab/>117</text:p>
          <text:p text:style-name="P558"><text:a xlink:type="simple" xlink:href="#5.Модуль подсистемы “Архивы” &lt;DBArch&gt;|outline">Модуль подсистемы “Архивы” &lt;DBArch&gt;</text:a><text:tab/>118</text:p>
          <text:p text:style-name="P560"><text:a xlink:type="simple" xlink:href="#5.2. 1. Архиватор сообщений|outline"> 1. Архиватор сообщений</text:a><text:tab/>119</text:p>
          <text:p text:style-name="P560"><text:a xlink:type="simple" xlink:href="#5.3. 2. Архиватор значений|outline"> 2. Архиватор значений</text:a><text:tab/>119</text:p>
          <text:p text:style-name="P560"><text:a xlink:type="simple" xlink:href="#5.3. 3. Информационная таблица архивных таблиц|outline"> 3. Информационная таблица архивных таблиц</text:a><text:tab/>120</text:p>
          <text:p text:style-name="P558"><text:a xlink:type="simple" xlink:href="#6.Модуль подсистемы “БД” &lt;DBF&gt;|outline">Модуль подсистемы “БД” &lt;DBF&gt;</text:a><text:tab/>121</text:p>
          <text:p text:style-name="P560"><text:a xlink:type="simple" xlink:href="#6.1. 1. Операции над БД|outline"> 1. Операции над БД</text:a><text:tab/>121</text:p>
          <text:p text:style-name="P560"><text:a xlink:type="simple" xlink:href="#6.2. 2. Операции над таблицей|outline"> 2. Операции над таблицей</text:a><text:tab/>121</text:p>
          <text:p text:style-name="P560"><text:a xlink:type="simple" xlink:href="#6.3. 3. Операции над содержимым таблицы|outline"> 3. Операции над содержимым таблицы</text:a><text:tab/>121</text:p>
          <text:p text:style-name="P560"><text:a xlink:type="simple" xlink:href="#6.4. 4. Производительность БД|outline"> 4. Производительность БД</text:a><text:tab/>122</text:p>
          <text:p text:style-name="P558"><text:a xlink:type="simple" xlink:href="#7.Модуль подсистемы “БД” &lt;MySQL&gt;|outline">Модуль подсистемы “БД” &lt;MySQL&gt;</text:a><text:tab/>123</text:p>
          <text:p text:style-name="P560"><text:a xlink:type="simple" xlink:href="#7.1. 1. Операции над БД|outline"> 1. Операции над БД</text:a><text:tab/>123</text:p>
          <text:p text:style-name="P560"><text:a xlink:type="simple" xlink:href="#7.2. 2. Операции над таблицей|outline"> 2. Операции над таблицей</text:a><text:tab/>123</text:p>
          <text:p text:style-name="P560"><text:a xlink:type="simple" xlink:href="#7.3. 3. Операции над содержимым таблицы|outline"> 3. Операции над содержимым таблицы</text:a><text:tab/>123</text:p>
          <text:p text:style-name="P560"><text:a xlink:type="simple" xlink:href="#7.4. 4. Права доступа|outline"> 4. Права доступа</text:a><text:tab/>124</text:p>
          <text:p text:style-name="P560"><text:a xlink:type="simple" xlink:href="#7.5. 5. Производительность БД|outline"> 5. Производительность БД</text:a><text:tab/>124</text:p>
          <text:p text:style-name="P558"><text:a xlink:type="simple" xlink:href="#8.Модуль подсистемы “БД” &lt;SQLite&gt;|outline">Модуль подсистемы “БД” &lt;SQLite&gt;</text:a><text:tab/>125</text:p>
          <text:p text:style-name="P560"><text:a xlink:type="simple" xlink:href="#8.1. 1. Операции над БД|outline"> 1. Операции над БД</text:a><text:tab/>125</text:p>
          <text:p text:style-name="P560"><text:a xlink:type="simple" xlink:href="#8.2. 2. Операции над таблицей|outline"> 2. Операции над таблицей</text:a><text:tab/>125</text:p>
          <text:p text:style-name="P560"><text:a xlink:type="simple" xlink:href="#8.3. 3. Операции над содержимым таблицы|outline"> 3. Операции над содержимым таблицы</text:a><text:tab/>125</text:p>
          <text:p text:style-name="P560"><text:a xlink:type="simple" xlink:href="#8.4. 4. Права доступа|outline"> 4. Права доступа</text:a><text:tab/>126</text:p>
          <text:p text:style-name="P560"><text:a xlink:type="simple" xlink:href="#8.5. 5. Производительность БД|outline"> 5. Производительность БД</text:a><text:tab/>126</text:p>
          <text:p text:style-name="P558"><text:a xlink:type="simple" xlink:href="#9.Модуль подсистемы “БД” &lt;FireBird&gt;|outline">Модуль подсистемы “БД” &lt;FireBird&gt;</text:a><text:tab/>127</text:p>
          <text:p text:style-name="P560"><text:a xlink:type="simple" xlink:href="#9.1. 1. Операции над БД|outline"> 1. Операции над БД</text:a><text:tab/>127</text:p>
          <text:p text:style-name="P560"><text:a xlink:type="simple" xlink:href="#9.2. 2. Операции над таблицей|outline"> 2. Операции над таблицей</text:a><text:tab/>127</text:p>
          <text:p text:style-name="P560"><text:a xlink:type="simple" xlink:href="#9.3. 3. Операции над содержимым таблицы|outline"> 3. Операции над содержимым таблицы</text:a><text:tab/>127</text:p>
          <text:p text:style-name="P560"><text:a xlink:type="simple" xlink:href="#9.4. 4. Права доступа|outline"> 4. Права доступа</text:a><text:tab/>128</text:p>
          <text:p text:style-name="P560"><text:a xlink:type="simple" xlink:href="#9.5. 5. Производительность БД|outline"> 5. Производительность БД</text:a><text:tab/>128</text:p>
          <text:p text:style-name="P558"><text:a xlink:type="simple" xlink:href="#10.Модуль подсистемы “Сбор данных” &lt;DiamondBoards&gt;|outline">Модуль подсистемы “Сбор данных” &lt;DiamondBoards&gt;</text:a><text:tab/>129</text:p>
          <text:p text:style-name="P560"><text:a xlink:type="simple" xlink:href="#10.1. 1. Контроллер данных плат фирмы Diamond|outline"> 1. Контроллер данных плат фирмы Diamond</text:a><text:tab/>130</text:p>
          <text:p text:style-name="P560"><text:a xlink:type="simple" xlink:href="#10.3. 2. Параметры контроллера Diamond|outline"> 2. Параметры контроллера Diamond</text:a><text:tab/>132</text:p>
          <text:p text:style-name="P558"><text:a xlink:type="simple" xlink:href="#10.Модуль подсистемы “Сбор данных” &lt;System&gt;|outline">Модуль подсистемы “Сбор данных” &lt;System&gt;</text:a><text:tab/>134</text:p>
          <text:p text:style-name="P560"><text:a xlink:type="simple" xlink:href="#10.5. 1. Контроллер данных|outline"> 1. Контроллер данных</text:a><text:tab/>135</text:p>
          <text:p text:style-name="P560"><text:a xlink:type="simple" xlink:href="#10.5. 2. Параметры|outline"> 2. Параметры</text:a><text:tab/>136</text:p>
          <text:p text:style-name="P558"><text:a xlink:type="simple" xlink:href="#10.Модуль подсистемы “Сбор данных” &lt;BlockCalc&gt;|outline">Модуль подсистемы “Сбор данных” &lt;BlockCalc&gt;</text:a><text:tab/>138</text:p>
          <text:p text:style-name="P560"><text:a xlink:type="simple" xlink:href="#10.8. 1. Контроллер модуля|outline"> 1. Контроллер модуля</text:a><text:tab/>140</text:p>
          <text:p text:style-name="P560"><text:a xlink:type="simple" xlink:href="#10.9. 2. Блочная схема контроллера|outline"> 2. Блочная схема контроллера</text:a><text:tab/>141</text:p>
          <text:p text:style-name="P560"><text:soft-page-break/><text:a xlink:type="simple" xlink:href="#10.11. 3. Параметры контроллера|outline"> 3. Параметры контроллера</text:a><text:tab/>144</text:p>
          <text:p text:style-name="P560"><text:a xlink:type="simple" xlink:href="#10.12. 4. Копирование блочных схем|outline"> 4. Копирование блочных схем</text:a><text:tab/>145</text:p>
          <text:p text:style-name="P558"><text:a xlink:type="simple" xlink:href="#11.Модуль подсистемы “Сбор данных” &lt;JavaLikeCalc&gt;|outline">Модуль подсистемы “Сбор данных” &lt;JavaLikeCalc&gt;</text:a><text:tab/>146</text:p>
          <text:p text:style-name="P560"><text:a xlink:type="simple" xlink:href="#11.1. 1. Java-подобный язык|outline"> 1. Java-подобный язык</text:a><text:tab/>149</text:p>
          <text:p text:style-name="P34"><text:a xlink:type="simple" xlink:href="#11.1.1. 1.1. Элементы языка|outline"> 1.1. Элементы языка</text:a><text:tab/>149</text:p>
          <text:p text:style-name="P34"><text:a xlink:type="simple" xlink:href="#11.1.3. 1.2. Операции языка|outline"> 1.2. Операции языка</text:a><text:tab/>150</text:p>
          <text:p text:style-name="P34"><text:a xlink:type="simple" xlink:href="#11.1.5. 1.3. Встроенные функции языка|outline"> 1.3. Встроенные функции языка</text:a><text:tab/>151</text:p>
          <text:p text:style-name="P34"><text:a xlink:type="simple" xlink:href="#11.1.5. 1.4. Операторы языка|outline"> 1.4. Операторы языка</text:a><text:tab/>151</text:p>
          <text:p text:style-name="P559"> 1.4.1. Условные операторы<text:tab/>151</text:p>
          <text:p text:style-name="P559"> 1.4.2. Циклы<text:tab/>152</text:p>
          <text:p text:style-name="P559"> 1.4.3. Специальные символы строковых переменных<text:tab/>152</text:p>
          <text:p text:style-name="P34"><text:a xlink:type="simple" xlink:href="#11.1.6. 1.5. Примеры программы на языке|outline"> 1.5. Примеры программы на языке</text:a><text:tab/>152</text:p>
          <text:p text:style-name="P560"><text:a xlink:type="simple" xlink:href="#11.3. 2. Контроллер и его конфигурация|outline"> 2. Контроллер и его конфигурация</text:a><text:tab/>153</text:p>
          <text:p text:style-name="P560"><text:a xlink:type="simple" xlink:href="#11.4. 3. Параметр контроллера и его конфигурация|outline"> 3. Параметр контроллера и его конфигурация</text:a><text:tab/>154</text:p>
          <text:p text:style-name="P560"><text:a xlink:type="simple" xlink:href="#11.6. 4. Библиотеки функций модуля|outline"> 4. Библиотеки функций модуля</text:a><text:tab/>155</text:p>
          <text:p text:style-name="P560"><text:a xlink:type="simple" xlink:href="#11.7. 5. Пользовательские функции модуля|outline"> 5. Пользовательские функции модуля</text:a><text:tab/>155</text:p>
          <text:p text:style-name="P558"><text:a xlink:type="simple" xlink:href="#11.Модуль подсистемы “Сбор данных” &lt;LogicLev&gt;|outline">Модуль подсистемы “Сбор данных” &lt;LogicLev&gt;</text:a><text:tab/>156</text:p>
          <text:p text:style-name="P560"><text:a xlink:type="simple" xlink:href="#11.9. 1. Контроллер данных|outline"> 1. Контроллер данных</text:a><text:tab/>157</text:p>
          <text:p text:style-name="P560"><text:a xlink:type="simple" xlink:href="#11.9. 2. Параметры|outline"> 2. Параметры</text:a><text:tab/>157</text:p>
          <text:p text:style-name="P558"><text:a xlink:type="simple" xlink:href="#11.Модуль подсистемы “Сбор данных” &lt;SNMP&gt;|outline">Модуль подсистемы “Сбор данных” &lt;SNMP&gt;</text:a><text:tab/>161</text:p>
          <text:p text:style-name="P560"><text:a xlink:type="simple" xlink:href="#11.11. 1. SNMP|outline"> 1. SNMP</text:a><text:tab/>162</text:p>
          <text:p text:style-name="P34"><text:a xlink:type="simple" xlink:href="#11.11.0. 1.1. MIB|outline"> 1.1. MIB</text:a><text:tab/>162</text:p>
          <text:p text:style-name="P34"><text:a xlink:type="simple" xlink:href="#11.11.1. 1.2. Адресация|outline"> 1.2. Адресация</text:a><text:tab/>163</text:p>
          <text:p text:style-name="P34"><text:a xlink:type="simple" xlink:href="#11.11.2. 1.3. Взаимодействие|outline"> 1.3. Взаимодействие</text:a><text:tab/>163</text:p>
          <text:p text:style-name="P34"><text:a xlink:type="simple" xlink:href="#11.11.3. 1.4. Авторизация|outline"> 1.4. Авторизация</text:a><text:tab/>163</text:p>
          <text:p text:style-name="P560"><text:a xlink:type="simple" xlink:href="#11.13. 2. Модуль|outline"> 2. Модуль</text:a><text:tab/>164</text:p>
          <text:p text:style-name="P34"><text:a xlink:type="simple" xlink:href="#11.13.1. 2.1. Контроллер данных|outline"> 2.1. Контроллер данных</text:a><text:tab/>164</text:p>
          <text:p text:style-name="P34"><text:a xlink:type="simple" xlink:href="#11.13.1. 2.2. Параметры|outline"> 2.2. Параметры</text:a><text:tab/>165</text:p>
          <text:p text:style-name="P558"><text:a xlink:type="simple" xlink:href="#11.Модуль подсистемы “Сбор данных” &lt;Siemens&gt;|outline">Модуль подсистемы “Сбор данных” &lt;Siemens&gt;</text:a><text:tab/>167</text:p>
          <text:p text:style-name="P560"><text:a xlink:type="simple" xlink:href="#11.14. 1. Коммуникационные контроллеры CIF|outline"> 1. Коммуникационные контроллеры CIF</text:a><text:tab/>168</text:p>
          <text:p text:style-name="P560"><text:a xlink:type="simple" xlink:href="#11.16. 2. Контроллер источника данных|outline"> 2. Контроллер источника данных</text:a><text:tab/>170</text:p>
          <text:p text:style-name="P560"><text:a xlink:type="simple" xlink:href="#11.17. 3. Параметры источника данных|outline"> 3. Параметры источника данных</text:a><text:tab/>172</text:p>
          <text:p text:style-name="P560"><text:a xlink:type="simple" xlink:href="#11.19. 4. Асинхронный режим записи|outline"> 4. Асинхронный режим записи</text:a><text:tab/>176</text:p>
          <text:p text:style-name="P558"><text:a xlink:type="simple" xlink:href="#11.Модули &lt;ModBus&gt; подсистемы “Сбор данных” и подсистемы «Транспортные протоколы»|outline">Модули &lt;ModBus&gt; подсистемы “Сбор данных” и подсистемы «Транспортные протоколы»</text:a><text:tab/>177</text:p>
          <text:p text:style-name="P560"><text:a xlink:type="simple" xlink:href="#11.21. 1. Общее описание протокола ModBus|outline"> 1. Общее описание протокола ModBus</text:a><text:tab/>178</text:p>
          <text:p text:style-name="P34"><text:a xlink:type="simple" xlink:href="#11.21.1. 1.1. Адресация|outline"> 1.1. Адресация</text:a><text:tab/>178</text:p>
          <text:p text:style-name="P34"><text:a xlink:type="simple" xlink:href="#11.21.2. 1.2. Стандартные коды функций|outline"> 1.2. Стандартные коды функций</text:a><text:tab/>178</text:p>
          <text:p text:style-name="P560"><text:a xlink:type="simple" xlink:href="#11.23. 2. Модуль реализации протокола|outline"> 2. Модуль реализации протокола</text:a><text:tab/>179</text:p>
          <text:p text:style-name="P34"><text:a xlink:type="simple" xlink:href="#11.23.1. 2.1. API функции исходящих запросов|outline"> 2.1. API функции исходящих запросов</text:a><text:tab/>179</text:p>
          <text:p text:style-name="P34"><text:a xlink:type="simple" xlink:href="#11.23.3. 2.2. Обслуживание запросов по протоколу ModBus|outline"> 2.2. Обслуживание запросов по протоколу ModBus</text:a><text:tab/>180</text:p>
          <text:p text:style-name="P559">Режим узла протокола «Данные»<text:tab/>181</text:p>
          <text:p text:style-name="P559">Режим узла протокола «Шлюз узла»<text:tab/>185</text:p>
          <text:p text:style-name="P559">Режим узла протокола «Шлюз сети»<text:tab/>186</text:p>
          <text:p text:style-name="P34"><text:a xlink:type="simple" xlink:href="#11.23.5. 2.3 Отчёт запросов ModBus|outline"> 2.3 Отчёт запросов ModBus</text:a><text:tab/>187</text:p>
          <text:p text:style-name="P560"><text:a xlink:type="simple" xlink:href="#11.25. 3. Модуль сбора данных|outline"> 3. Модуль сбора данных</text:a><text:tab/>188</text:p>
          <text:p text:style-name="P34"><text:a xlink:type="simple" xlink:href="#11.25.1. 3.1. Контроллер данных|outline"> 3.1. Контроллер данных</text:a><text:tab/>188</text:p>
          <text:p text:style-name="P34"><text:a xlink:type="simple" xlink:href="#11.25.2. 3.2. Параметры|outline"> 3.2. Параметры</text:a><text:tab/>190</text:p>
          <text:p text:style-name="P558"><text:a xlink:type="simple" xlink:href="#11.Модуль подсистемы “Сбор данных” &lt;DCON&gt;|outline">Модуль подсистемы “Сбор данных” &lt;DCON&gt;</text:a><text:tab/>192</text:p>
          <text:p text:style-name="P560"><text:a xlink:type="simple" xlink:href="#11.26. 1. Общее описание протокола DCON|outline"> 1. Общее описание протокола DCON</text:a><text:tab/>192</text:p>
          <text:p text:style-name="P560"><text:a xlink:type="simple" xlink:href="#11.28. 2. Модуль|outline"> 2. Модуль</text:a><text:tab/>193</text:p>
          <text:p text:style-name="P34"><text:a xlink:type="simple" xlink:href="#11.28.1. 2.1. Контроллер данных|outline"> 2.1. Контроллер данных</text:a><text:tab/>193</text:p>
          <text:p text:style-name="P34"><text:a xlink:type="simple" xlink:href="#11.28.1. 2.2. Параметры|outline"> 2.2. Параметры</text:a><text:tab/>194</text:p>
          <text:p text:style-name="P560"><text:a xlink:type="simple" xlink:href="#11.29. 3. Таблица совместимости модулей ввода-вывода различных производителей|outline"> 3. Таблица совместимости модулей ввода-вывода различных производителей</text:a><text:tab/>195</text:p>
          <text:p text:style-name="P558"><text:a xlink:type="simple" xlink:href="#11.Модуль подсистемы “Сбор данных” &lt;DAQGate&gt;|outline">Модуль подсистемы “Сбор данных” &lt;DAQGate&gt;</text:a><text:tab/>196</text:p>
          <text:p text:style-name="P560"><text:soft-page-break/><text:a xlink:type="simple" xlink:href="#11.30. 1. Контроллер данных|outline"> 1. Контроллер данных</text:a><text:tab/>197</text:p>
          <text:p text:style-name="P560"><text:a xlink:type="simple" xlink:href="#11.30. 2. Параметры|outline"> 2. Параметры</text:a><text:tab/>198</text:p>
          <text:p text:style-name="P558"><text:a xlink:type="simple" xlink:href="#12.Модуль подсистемы “Сбор данных” &lt;SoundCard&gt;|outline">Модуль подсистемы “Сбор данных” &lt;SoundCard&gt;</text:a><text:tab/>199</text:p>
          <text:p text:style-name="P560"><text:a xlink:type="simple" xlink:href="#12.1. 1. Контроллер данных|outline"> 1. Контроллер данных</text:a><text:tab/>200</text:p>
          <text:p text:style-name="P560"><text:a xlink:type="simple" xlink:href="#12.2. 2. Параметры|outline"> 2. Параметры</text:a><text:tab/>201</text:p>
          <text:p text:style-name="P558"><text:a xlink:type="simple" xlink:href="#12.Модуль подсистемы “Транспорты” &lt;Soсkets&gt;|outline">Модуль подсистемы “Транспорты” &lt;Soсkets&gt;</text:a><text:tab/>203</text:p>
          <text:p text:style-name="P560"><text:a xlink:type="simple" xlink:href="#12.4. 1. Входящие транспорты|outline"> 1. Входящие транспорты</text:a><text:tab/>204</text:p>
          <text:p text:style-name="P560"><text:a xlink:type="simple" xlink:href="#12.6. 2. Исходящие транспорты|outline"> 2. Исходящие транспорты</text:a><text:tab/>206</text:p>
          <text:p text:style-name="P558"><text:a xlink:type="simple" xlink:href="#12.Модуль подсистемы “Транспорты” &lt;SSL&gt;|outline">Модуль подсистемы “Транспорты” &lt;SSL&gt;</text:a><text:tab/>208</text:p>
          <text:p text:style-name="P560"><text:a xlink:type="simple" xlink:href="#12.8. 1. Входящие транспорты|outline"> 1. Входящие транспорты</text:a><text:tab/>209</text:p>
          <text:p text:style-name="P560"><text:a xlink:type="simple" xlink:href="#12.9. 2. Исходящие транспорты|outline"> 2. Исходящие транспорты</text:a><text:tab/>210</text:p>
          <text:p text:style-name="P560"><text:a xlink:type="simple" xlink:href="#12.9. 3. Сертификаты и ключи|outline"> 3. Сертификаты и ключи</text:a><text:tab/>211</text:p>
          <text:p text:style-name="P558"><text:a xlink:type="simple" xlink:href="#12.Модуль подсистемы “Транспорты” &lt;Serial&gt;|outline">Модуль подсистемы “Транспорты” &lt;Serial&gt;</text:a><text:tab/>212</text:p>
          <text:p text:style-name="P560"><text:a xlink:type="simple" xlink:href="#12.11. 1. Входящие транспорты|outline"> 1. Входящие транспорты</text:a><text:tab/>213</text:p>
          <text:p text:style-name="P560"><text:a xlink:type="simple" xlink:href="#12.11. 2. Исходящие транспорты|outline"> 2. Исходящие транспорты</text:a><text:tab/>214</text:p>
          <text:p text:style-name="P558"><text:a xlink:type="simple" xlink:href="#13.Модуль подсистемы “Протоколы” &lt;HTTP&gt;|outline">Модуль подсистемы “Протоколы” &lt;HTTP&gt;</text:a><text:tab/>215</text:p>
          <text:p text:style-name="P560"><text:a xlink:type="simple" xlink:href="#13.2. 1. Модули пользовательского WEB-интерфейса|outline"> 1. Модули пользовательского WEB-интерфейса</text:a><text:tab/>217</text:p>
          <text:p text:style-name="P558"><text:a xlink:type="simple" xlink:href="#13.Модуль подсистемы “Протоколы” &lt;SelfSystem&gt;|outline">Модуль подсистемы “Протоколы” &lt;SelfSystem&gt;</text:a><text:tab/>218</text:p>
          <text:p text:style-name="P560"><text:a xlink:type="simple" xlink:href="#13.3. 1. Синтаксис протокола|outline"> 1. Синтаксис протокола</text:a><text:tab/>218</text:p>
          <text:p text:style-name="P560"><text:a xlink:type="simple" xlink:href="#13.3. 2. Внутренняя структура исходящего протокола|outline"> 2. Внутренняя структура исходящего протокола</text:a><text:tab/>219</text:p>
          <text:p text:style-name="P558"><text:a xlink:type="simple" xlink:href="#14.Модуль подсистемы “Специальные” &lt;FLibComplex1&gt;|outline">Модуль подсистемы “Специальные” &lt;FLibComplex1&gt;</text:a><text:tab/>220</text:p>
          <text:p text:style-name="P560"><text:a xlink:type="simple" xlink:href="#14.1. 1. Сигнал (alarm) &lt;111&gt;|outline"> 1. Сигнал (alarm) &lt;111&gt;</text:a><text:tab/>220</text:p>
          <text:p text:style-name="P560"><text:a xlink:type="simple" xlink:href="#14.2. 2. Условие '&lt;' (cond_lt) &lt;239&gt;|outline"> 2. Условие '&lt;' (cond_lt) &lt;239&gt;</text:a><text:tab/>220</text:p>
          <text:p text:style-name="P560"><text:a xlink:type="simple" xlink:href="#14.3. 3. Условие '&gt;' (cond_gt) &lt;240&gt;|outline"> 3. Условие '&gt;' (cond_gt) &lt;240&gt;</text:a><text:tab/>220</text:p>
          <text:p text:style-name="P560"><text:a xlink:type="simple" xlink:href="#14.4. 4. Полное условие (cond_full) &lt;513&gt;|outline"> 4. Полное условие (cond_full) &lt;513&gt;</text:a><text:tab/>221</text:p>
          <text:p text:style-name="P560"><text:a xlink:type="simple" xlink:href="#14.5. 5. Дискретный блок (digitBlock) &lt;252&gt;|outline"> 5. Дискретный блок (digitBlock) &lt;252&gt;</text:a><text:tab/>221</text:p>
          <text:p text:style-name="P560"><text:a xlink:type="simple" xlink:href="#14.6. 6. Деление (div) &lt;526&gt;|outline"> 6. Деление (div) &lt;526&gt;</text:a><text:tab/>221</text:p>
          <text:p text:style-name="P560"><text:a xlink:type="simple" xlink:href="#14.7. 7. Экспонента (exp) &lt;476&gt;|outline"> 7. Экспонента (exp) &lt;476&gt;</text:a><text:tab/>221</text:p>
          <text:p text:style-name="P560"><text:a xlink:type="simple" xlink:href="#14.8. 8. Расход (flow) &lt;235&gt;|outline"> 8. Расход (flow) &lt;235&gt;</text:a><text:tab/>221</text:p>
          <text:p text:style-name="P560"><text:a xlink:type="simple" xlink:href="#14.9. 9. Итератор (increment) &lt;181&gt;|outline"> 9. Итератор (increment) &lt;181&gt;</text:a><text:tab/>221</text:p>
          <text:p text:style-name="P560"><text:a xlink:type="simple" xlink:href="#14.10. 10. Задержка (lag) &lt;121&gt;|outline"> 10. Задержка (lag) &lt;121&gt;</text:a><text:tab/>222</text:p>
          <text:p text:style-name="P560"><text:a xlink:type="simple" xlink:href="#14.11. 11. Простое умножение(mult) &lt;259&gt;|outline"> 11. Простое умножение(mult) &lt;259&gt;</text:a><text:tab/>222</text:p>
          <text:p text:style-name="P560"><text:a xlink:type="simple" xlink:href="#14.12. 12. Умножение+деление(multDiv) &lt;468&gt;|outline"> 12. Умножение+деление(multDiv) &lt;468&gt;</text:a><text:tab/>222</text:p>
          <text:p text:style-name="P560"><text:a xlink:type="simple" xlink:href="#14.13. 13. ПИД регулятор (pid) &lt;745&gt;|outline"> 13. ПИД регулятор (pid) &lt;745&gt;</text:a><text:tab/>222</text:p>
          <text:p text:style-name="P560"><text:a xlink:type="simple" xlink:href="#14.14. 14. Степень (pow) &lt;564&gt;|outline"> 14. Степень (pow) &lt;564&gt;</text:a><text:tab/>223</text:p>
          <text:p text:style-name="P560"><text:a xlink:type="simple" xlink:href="#14.15. 15. Выбор (select) &lt;156&gt;|outline"> 15. Выбор (select) &lt;156&gt;</text:a><text:tab/>223</text:p>
          <text:p text:style-name="P560"><text:a xlink:type="simple" xlink:href="#14.16. 16. Простой сумматор (sum) &lt;404&gt;|outline"> 16. Простой сумматор (sum) &lt;404&gt;</text:a><text:tab/>223</text:p>
          <text:p text:style-name="P560"><text:a xlink:type="simple" xlink:href="#14.17. 17. Сумма с делением (sum_div) &lt;518&gt;|outline"> 17. Сумма с делением (sum_div) &lt;518&gt;</text:a><text:tab/>223</text:p>
          <text:p text:style-name="P560"><text:a xlink:type="simple" xlink:href="#14.18. 18. Сумма с умножением (sum_mult) &lt;483&gt;|outline"> 18. Сумма с умножением (sum_mult) &lt;483&gt;</text:a><text:tab/>223</text:p>
          <text:p text:style-name="P558"><text:a xlink:type="simple" xlink:href="#15.Модуль подсистемы “Специальные” &lt;FLibMath&gt;|outline">Модуль подсистемы “Специальные” &lt;FLibMath&gt;</text:a><text:tab/>224</text:p>
          <text:p text:style-name="P560"><text:a xlink:type="simple" xlink:href="#15.1. 1. Функции|outline"> 1. Функции</text:a><text:tab/>224</text:p>
          <text:p text:style-name="P558"><text:a xlink:type="simple" xlink:href="#16.Модуль подсистемы “Специальные” &lt;FLibSYS&gt;|outline">Модуль подсистемы “Специальные” &lt;FLibSYS&gt;</text:a><text:tab/>225</text:p>
          <text:p text:style-name="P560"><text:a xlink:type="simple" xlink:href="#16.1. 1. Общесистемные функции|outline"> 1. Общесистемные функции</text:a><text:tab/>225</text:p>
          <text:p text:style-name="P34"><text:a xlink:type="simple" xlink:href="#16.1.1. 1.1. Вызов консольных команд и утилит операционной системы (sysCall)|outline"> 1.1. Вызов консольных команд и утилит операционной системы (sysCall)</text:a><text:tab/>225</text:p>
          <text:p text:style-name="P560"><text:a xlink:type="simple" xlink:href="#16.4. 2. Функции для работы с астрономическим временем|outline"> 2. Функции для работы с астрономическим временем</text:a><text:tab/>226</text:p>
          <text:p text:style-name="P34"><text:a xlink:type="simple" xlink:href="#16.4.1. 2.1. Строка времени (tmFStr) &lt;3047&gt;|outline"> 2.1. Строка времени (tmFStr) &lt;3047&gt;</text:a><text:tab/>226</text:p>
          <text:p text:style-name="P34"><text:a xlink:type="simple" xlink:href="#16.4.2. 2.2. Полная дата (tmDate) &lt;973&gt;|outline"> 2.2. Полная дата (tmDate) &lt;973&gt;</text:a><text:tab/>226</text:p>
          <text:p text:style-name="P34"><text:a xlink:type="simple" xlink:href="#16.4.3. 2.3. Абсолютное время (tmTime) &lt;220&gt;|outline"> 2.3. Абсолютное время (tmTime) &lt;220&gt;</text:a><text:tab/>226</text:p>
          <text:p text:style-name="P34"><text:a xlink:type="simple" xlink:href="#16.4.5. 2.4. Конвертация времени из символьного представлении во время в секундах, от эпохи 1.1.1970 (tmStrPTime) &lt;2600&gt;|outline"> 2.4. Конвертация времени из символьного представлении во время в секундах, от эпохи 1.1.1970 (tmStrPTime) &lt;2600&gt;</text:a><text:tab/>227</text:p>
          <text:p text:style-name="P560"><text:a xlink:type="simple" xlink:href="#16.6. 3. Функции работы с сообщениями|outline"> 3. Функции работы с сообщениями</text:a><text:tab/>227</text:p>
          <text:p text:style-name="P34"><text:a xlink:type="simple" xlink:href="#16.6.1. 3.1. Генерация сообщения (messPut)|outline"> 3.1. Генерация сообщения (messPut)</text:a><text:tab/>227</text:p>
          <text:p text:style-name="P560"><text:a xlink:type="simple" xlink:href="#16.8. 4. Функции для работы с архивами и архиваторами подсистемы «Архивы»|outline"> 4. Функции для работы с архивами и архиваторами подсистемы «Архивы»</text:a><text:tab/>227</text:p>
          <text:p text:style-name="P34"><text:a xlink:type="simple" xlink:href="#16.8.1. 4.1. Открытие архива значений (varhOpen)|outline"> 4.1. Открытие архива значений (varhOpen)</text:a><text:tab/>227</text:p>
          <text:p text:style-name="P34"><text:a xlink:type="simple" xlink:href="#16.8.3. 4.2. Создание буфера архива значений (varhBufOpen)|outline"> 4.2. Создание буфера архива значений (varhBufOpen)</text:a><text:tab/>228</text:p>
          <text:p text:style-name="P34"><text:soft-page-break/><text:a xlink:type="simple" xlink:href="#16.8.4. 4.3. Закрытие архива значений или освобождение буфера архива значений (varhClose)|outline"> 4.3. Закрытие архива значений или освобождение буфера архива значений (varhClose)</text:a><text:tab/>228</text:p>
          <text:p text:style-name="P34"><text:a xlink:type="simple" xlink:href="#16.8.5. 4.4. Начало архива значений или буфера архива значений (varhBeg)|outline"> 4.4. Начало архива значений или буфера архива значений (varhBeg)</text:a><text:tab/>228</text:p>
          <text:p text:style-name="P34"><text:a xlink:type="simple" xlink:href="#16.8.6. 4.5. Конец архива значений или буфера архива значений (varhEnd)|outline"> 4.5. Конец архива значений или буфера архива значений (varhEnd)</text:a><text:tab/>228</text:p>
          <text:p text:style-name="P34"><text:a xlink:type="simple" xlink:href="#16.8.7. 4.6. Копирование блока данных между буферами (varhCopyBuf)|outline"> 4.6. Копирование блока данных между буферами (varhCopyBuf)</text:a><text:tab/>229</text:p>
          <text:p text:style-name="P34"><text:a xlink:type="simple" xlink:href="#16.8.8. 4.7. Получение целого значения из архива или буфера архива значений (varhGetI)|outline"> 4.7. Получение целого значения из архива или буфера архива значений (varhGetI)</text:a><text:tab/>229</text:p>
          <text:p text:style-name="P34"><text:a xlink:type="simple" xlink:href="#16.8.9. 4.8. Получение вещественного значения из архива или буфера архива значений (varhGetR)|outline"> 4.8. Получение вещественного значения из архива или буфера архива значений (varhGetR)</text:a><text:tab/>229</text:p>
          <text:p text:style-name="P34"><text:a xlink:type="simple" xlink:href="#16.8.10. 4.9. Получение логического значения из архива или буфера архива значений (varhGetB)|outline"> 4.9. Получение логического значения из архива или буфера архива значений (varhGetB)</text:a><text:tab/>230</text:p>
          <text:p text:style-name="P34"><text:a xlink:type="simple" xlink:href="#16.8.11. 4.10. Получение строкового значения из архива или буфера архива значений (varhGetS)|outline"> 4.10. Получение строкового значения из архива или буфера архива значений (varhGetS)</text:a><text:tab/>230</text:p>
          <text:p text:style-name="P34"><text:a xlink:type="simple" xlink:href="#16.8.12. 4.11. Запись целого значения в архив или буфер архива значений (varhSetI)|outline"> 4.11. Запись целого значения в архив или буфер архива значений (varhSetI)</text:a><text:tab/>230</text:p>
          <text:p text:style-name="P34"><text:a xlink:type="simple" xlink:href="#16.8.14. 4.12. Запись вещественного значения в архив или буфер архива значений (varhSetR)|outline"> 4.12. Запись вещественного значения в архив или буфер архива значений (varhSetR)</text:a><text:tab/>231</text:p>
          <text:p text:style-name="P34"><text:a xlink:type="simple" xlink:href="#16.8.15. 4.13. Запись логического значения в архив или буфер архива значений (varhSetB)|outline"> 4.13. Запись логического значения в архив или буфер архива значений (varhSetB)</text:a><text:tab/>231</text:p>
          <text:p text:style-name="P34"><text:a xlink:type="simple" xlink:href="#16.8.16. 4.14. Запись строкового значения в архив или буфер архива значений (varhSetS)|outline"> 4.14. Запись строкового значения в архив или буфер архива значений (varhSetS)</text:a><text:tab/>231</text:p>
          <text:p text:style-name="P560"><text:a xlink:type="simple" xlink:href="#16.10. 5. Функции работы с строками|outline"> 5. Функции работы с строками</text:a><text:tab/>231</text:p>
          <text:p text:style-name="P34"><text:a xlink:type="simple" xlink:href="#16.10.1. 5.1. Получение размера строки (strSize) &lt;114&gt;|outline"> 5.1. Получение размера строки (strSize) &lt;114&gt;</text:a><text:tab/>231</text:p>
          <text:p text:style-name="P34"><text:a xlink:type="simple" xlink:href="#16.10.2. 5.2. Получение части строки (strSubstr) &lt;413&gt;|outline"> 5.2. Получение части строки (strSubstr) &lt;413&gt;</text:a><text:tab/>232</text:p>
          <text:p text:style-name="P34"><text:a xlink:type="simple" xlink:href="#16.10.3. 5.3. Вставка одной строки в другую (strInsert) &lt;1200&gt;|outline"> 5.3. Вставка одной строки в другую (strInsert) &lt;1200&gt;</text:a><text:tab/>232</text:p>
          <text:p text:style-name="P34"><text:a xlink:type="simple" xlink:href="#16.10.4. 5.4. Замена части строки другой (strReplace) &lt;531&gt;|outline"> 5.4. Замена части строки другой (strReplace) &lt;531&gt;</text:a><text:tab/>232</text:p>
          <text:p text:style-name="P34"><text:a xlink:type="simple" xlink:href="#16.10.5. 5.5. Разбор строки по разделителю (strParse) &lt;537&gt;|outline"> 5.5. Разбор строки по разделителю (strParse) &lt;537&gt;</text:a><text:tab/>232</text:p>
          <text:p text:style-name="P34"><text:a xlink:type="simple" xlink:href="#16.10.6. 5.6. Разбор пути (strParsePath) &lt;300&gt;|outline"> 5.6. Разбор пути (strParsePath) &lt;300&gt;</text:a><text:tab/>232</text:p>
          <text:p text:style-name="P34"><text:a xlink:type="simple" xlink:href="#16.10.7. 5.7. Путь в строку с разделителем (strPath2Sep)|outline"> 5.7. Путь в строку с разделителем (strPath2Sep)</text:a><text:tab/>233</text:p>
          <text:p text:style-name="P34"><text:a xlink:type="simple" xlink:href="#16.10.8. 5.8. Кодирование строки в HTML (strEnc2HTML)|outline"> 5.8. Кодирование строки в HTML (strEnc2HTML)</text:a><text:tab/>233</text:p>
          <text:p text:style-name="P34"><text:a xlink:type="simple" xlink:href="#16.10.9. 5.9. Преобразование вещественного в строку (real2str)|outline"> 5.9. Преобразование вещественного в строку (real2str)</text:a><text:tab/>233</text:p>
          <text:p text:style-name="P34"><text:a xlink:type="simple" xlink:href="#16.10.10. 5.10. Преобразование целого в строку (int2str)|outline"> 5.10. Преобразование целого в строку (int2str)</text:a><text:tab/>233</text:p>
          <text:p text:style-name="P34"><text:a xlink:type="simple" xlink:href="#16.10.11. 5.11. Преобразование строки в вещественное (str2real)|outline"> 5.11. Преобразование строки в вещественное (str2real)</text:a><text:tab/>233</text:p>
          <text:p text:style-name="P34"><text:a xlink:type="simple" xlink:href="#16.10.13. 5.12. Преобразование строки в целое (str2int)|outline"> 5.12. Преобразование строки в целое (str2int)</text:a><text:tab/>234</text:p>
          <text:p text:style-name="P560"><text:a xlink:type="simple" xlink:href="#16.11. 6. Функции работы с вещественным|outline"> 6. Функции работы с вещественным</text:a><text:tab/>234</text:p>
          <text:p text:style-name="P34"><text:a xlink:type="simple" xlink:href="#16.11.1. 6.1. Разделение float на слова (floatSplitWord) &lt;56&gt;|outline"> 6.1. Разделение float на слова (floatSplitWord) &lt;56&gt;</text:a><text:tab/>234</text:p>
          <text:p text:style-name="P34"><text:a xlink:type="simple" xlink:href="#16.11.2. 6.2. Объединение float из слов (floatMergeWord) &lt;70&gt;|outline"> 6.2. Объединение float из слов (floatMergeWord) &lt;70&gt;</text:a><text:tab/>234</text:p>
          <text:p text:style-name="P558"><text:a xlink:type="simple" xlink:href="#17.Модуль подсистемы “Специальные” &lt;SystemTests&gt;|outline">Модуль подсистемы “Специальные” &lt;SystemTests&gt;</text:a><text:tab/>235</text:p>
          <text:p text:style-name="P560"><text:a xlink:type="simple" xlink:href="#17.1. 1. PARAM|outline"> 1. PARAM</text:a><text:tab/>235</text:p>
          <text:p text:style-name="P560"><text:a xlink:type="simple" xlink:href="#17.2. 2. XML|outline"> 2. XML</text:a><text:tab/>235</text:p>
          <text:p text:style-name="P560"><text:a xlink:type="simple" xlink:href="#17.3. 3. MESS|outline"> 3. MESS</text:a><text:tab/>235</text:p>
          <text:p text:style-name="P560"><text:a xlink:type="simple" xlink:href="#17.4. 4. SOAttDet|outline"> 4. SOAttDet</text:a><text:tab/>236</text:p>
          <text:p text:style-name="P560"><text:a xlink:type="simple" xlink:href="#17.5. 5. Val|outline"> 5. Val</text:a><text:tab/>236</text:p>
          <text:p text:style-name="P560"><text:a xlink:type="simple" xlink:href="#17.6. 6. BD|outline"> 6. BD</text:a><text:tab/>236</text:p>
          <text:p text:style-name="P560"><text:a xlink:type="simple" xlink:href="#17.7. 7. TrOut|outline"> 7. TrOut</text:a><text:tab/>236</text:p>
          <text:p text:style-name="P560"><text:a xlink:type="simple" xlink:href="#17.8. 8. Func|outline"> 8. Func</text:a><text:tab/>236</text:p>
          <text:p text:style-name="P560"><text:a xlink:type="simple" xlink:href="#17.9. 9. SysContrLang|outline"> 9. SysContrLang</text:a><text:tab/>237</text:p>
          <text:p text:style-name="P560"><text:a xlink:type="simple" xlink:href="#17.10. 10. ValBuf|outline"> 10. ValBuf</text:a><text:tab/>237</text:p>
          <text:p text:style-name="P560"><text:a xlink:type="simple" xlink:href="#17.11. 11. Archive|outline"> 11. Archive</text:a><text:tab/>237</text:p>
          <text:p text:style-name="P560"><text:a xlink:type="simple" xlink:href="#17.12. 12. Base64Code|outline"> 12. Base64Code</text:a><text:tab/>237</text:p>
          <text:p text:style-name="P558"><text:a xlink:type="simple" xlink:href="#18.Модуль подсистемы “Пользовательские интерфейсы” &lt;QTStarter&gt;|outline">Модуль подсистемы “Пользовательские интерфейсы” &lt;QTStarter&gt;</text:a><text:tab/>238</text:p>
          <text:p text:style-name="P560"><text:a xlink:type="simple" xlink:href="#18.1.Введение|outline">Введение</text:a><text:tab/>238</text:p>
          <text:p text:style-name="P558"><text:a xlink:type="simple" xlink:href="#19.Модуль подсистемы “Пользовательские интерфейсы” &lt;QTCfg&gt;|outline">Модуль подсистемы “Пользовательские интерфейсы” &lt;QTCfg&gt;</text:a><text:tab/>239</text:p>
          <text:p text:style-name="P560"><text:a xlink:type="simple" xlink:href="#19.2. 1. Конфигурация|outline"> 1. Конфигурация</text:a><text:tab/>242</text:p>
          <text:p text:style-name="P560"><text:a xlink:type="simple" xlink:href="#19.4. 2. Базовые элементы|outline"> 2. Базовые элементы</text:a><text:tab/>243</text:p>
          <text:p text:style-name="P560"><text:a xlink:type="simple" xlink:href="#19.6. 3. Команды|outline"> 3. Команды</text:a><text:tab/>244</text:p>
          <text:p text:style-name="P560"><text:a xlink:type="simple" xlink:href="#19.8. 4. Списки|outline"> 4. Списки</text:a><text:tab/>245</text:p>
          <text:p text:style-name="P560"><text:a xlink:type="simple" xlink:href="#19.10. 5. Таблицы|outline"> 5. Таблицы</text:a><text:tab/>246</text:p>
          <text:p text:style-name="P560"><text:a xlink:type="simple" xlink:href="#19.12. 6. Изображения|outline"> 6. Изображения</text:a><text:tab/>247</text:p>
          <text:p text:style-name="P558"><text:soft-page-break/><text:a xlink:type="simple" xlink:href="#20.Модуль подсистемы “Пользовательские интерфейсы” &lt;WebCfg&gt;|outline">Модуль подсистемы “Пользовательские интерфейсы” &lt;WebCfg&gt;</text:a><text:tab/>248</text:p>
          <text:p text:style-name="P560"><text:a xlink:type="simple" xlink:href="#20.1. 1. Базовые элементы|outline"> 1. Базовые элементы</text:a><text:tab/>250</text:p>
          <text:p text:style-name="P560"><text:a xlink:type="simple" xlink:href="#20.3. 2. Команды|outline"> 2. Команды</text:a><text:tab/>251</text:p>
          <text:p text:style-name="P560"><text:a xlink:type="simple" xlink:href="#20.4. 3. Списки|outline"> 3. Списки</text:a><text:tab/>251</text:p>
          <text:p text:style-name="P560"><text:a xlink:type="simple" xlink:href="#20.5. 4. Таблицы|outline"> 4. Таблицы</text:a><text:tab/>252</text:p>
          <text:p text:style-name="P560"><text:a xlink:type="simple" xlink:href="#20.7. 5. Изображения|outline"> 5. Изображения</text:a><text:tab/>253</text:p>
          <text:p text:style-name="P558"><text:a xlink:type="simple" xlink:href="#21.Модуль подсистемы “Пользовательские интерфейсы” &lt;WebCfgD&gt;|outline">Модуль подсистемы “Пользовательские интерфейсы” &lt;WebCfgD&gt;</text:a><text:tab/>254</text:p>
          <text:p text:style-name="P560"><text:a xlink:type="simple" xlink:href="#21.1. 1. Конфигурация|outline"> 1. Конфигурация</text:a><text:tab/>256</text:p>
          <text:p text:style-name="P560"><text:a xlink:type="simple" xlink:href="#21.2. 2. Базовые элементы|outline"> 2. Базовые элементы</text:a><text:tab/>257</text:p>
          <text:p text:style-name="P560"><text:a xlink:type="simple" xlink:href="#21.4. 3. Команды|outline"> 3. Команды</text:a><text:tab/>258</text:p>
          <text:p text:style-name="P560"><text:a xlink:type="simple" xlink:href="#21.6. 4. Списки|outline"> 4. Списки</text:a><text:tab/>259</text:p>
          <text:p text:style-name="P560"><text:a xlink:type="simple" xlink:href="#21.8. 5. Таблицы|outline"> 5. Таблицы</text:a><text:tab/>260</text:p>
          <text:p text:style-name="P560"><text:a xlink:type="simple" xlink:href="#21.10. 6. Изображения|outline"> 6. Изображения</text:a><text:tab/>261</text:p>
          <text:p text:style-name="P560"><text:a xlink:type="simple" xlink:href="#21.12. 7. Ошибки|outline"> 7. Ошибки</text:a><text:tab/>262</text:p>
          <text:p text:style-name="P558"><text:a xlink:type="simple" xlink:href="#22.Модуль подсистемы “Пользовательские интерфейсы” &lt;VCAEngine&gt;|outline">Модуль подсистемы “Пользовательские интерфейсы” &lt;VCAEngine&gt;</text:a><text:tab/>264</text:p>
          <text:p text:style-name="P560"><text:a xlink:type="simple" xlink:href="#22.1. 1. Назначение|outline"> 1. Назначение</text:a><text:tab/>265</text:p>
          <text:p text:style-name="P560"><text:a xlink:type="simple" xlink:href="#22.1. 2. Конфигурация и формирование интерфейсов СВУ|outline"> 2. Конфигурация и формирование интерфейсов СВУ</text:a><text:tab/>266</text:p>
          <text:p text:style-name="P560"><text:a xlink:type="simple" xlink:href="#22.2. 3. Архитектура|outline"> 3. Архитектура</text:a><text:tab/>266</text:p>
          <text:p text:style-name="P34"><text:a xlink:type="simple" xlink:href="#22.2.0. 3.1. Кадры и элементы отображения(виджеты)|outline"> 3.1. Кадры и элементы отображения(виджеты)</text:a><text:tab/>268</text:p>
          <text:p text:style-name="P34"><text:a xlink:type="simple" xlink:href="#22.2.1. 3.2. Проект|outline"> 3.2. Проект</text:a><text:tab/>272</text:p>
          <text:p text:style-name="P34"><text:a xlink:type="simple" xlink:href="#22.2.2. 3.3. Темы отображения|outline"> 3.3. Темы отображения</text:a><text:tab/>276</text:p>
          <text:p text:style-name="P34"><text:a xlink:type="simple" xlink:href="#22.2.3. 3.4. События, их обработка и карты событий|outline"> 3.4. События, их обработка и карты событий</text:a><text:tab/>276</text:p>
          <text:p text:style-name="P34"><text:a xlink:type="simple" xlink:href="#22.2.5. 3.5. Сигнализация|outline"> 3.5. Сигнализация</text:a><text:tab/>279</text:p>
          <text:p text:style-name="P34"><text:a xlink:type="simple" xlink:href="#22.2.6. 3.6. Управление правами|outline"> 3.6. Управление правами</text:a><text:tab/>280</text:p>
          <text:p text:style-name="P34"><text:a xlink:type="simple" xlink:href="#22.2.7. 3.7. Связывание с динамикой|outline"> 3.7. Связывание с динамикой</text:a><text:tab/>280</text:p>
          <text:p text:style-name="P34"><text:a xlink:type="simple" xlink:href="#22.2.8. 3.8. Примитивы виджетов|outline"> 3.8. Примитивы виджетов</text:a><text:tab/>285</text:p>
          <text:p text:style-name="P559"> 3.8.1. Элементарные графические фигуры (ElFigure)<text:tab/>287</text:p>
          <text:p text:style-name="P559"> 3.8.2. Элементы формы (FormEl)<text:tab/>289</text:p>
          <text:p text:style-name="P559"> 3.8.3. Элемент текста (Text)<text:tab/>291</text:p>
          <text:p text:style-name="P559"> 3.8.4. Элемент отображения медиа-материалов (Media)<text:tab/>291</text:p>
          <text:p text:style-name="P559"> 3.8.5. Элемент построения диаграмм/трендов (Diagram)<text:tab/>292</text:p>
          <text:p text:style-name="P559"> 3.8.6. Элемент построения протоколов, на основе архивов сообщений (Protocol)<text:tab/>293</text:p>
          <text:p text:style-name="P559"> 3.8.7. Элемент формирования отчётной документации (Document)<text:tab/>294</text:p>
          <text:p text:style-name="P559"> 3.8.8. Контейнер (Box)<text:tab/>296</text:p>
          <text:p text:style-name="P34"><text:a xlink:type="simple" xlink:href="#22.2.9. 3.9. Использование БД для хранения библиотек виджетов и проектов|outline"> 3.9. Использование БД для хранения библиотек виджетов и проектов</text:a><text:tab/>297</text:p>
          <text:p text:style-name="P34"><text:a xlink:type="simple" xlink:href="#22.2.9. 3.10 API пользовательского программирования и сервисные интерфейсы OpenSCADA|outline"> 3.10 API пользовательского программирования и сервисные интерфейсы OpenSCADA</text:a><text:tab/>299</text:p>
          <text:p text:style-name="P559"> 3.10.1. API пользовательского программирования<text:tab/>299</text:p>
          <text:p text:style-name="P565">Список виджетов (WdgList)<text:tab/>299</text:p>
          <text:p text:style-name="P565">Присутствие узла (NodePresent)<text:tab/>299</text:p>
          <text:p text:style-name="P565">Список атрибутов (AttrList)<text:tab/>299</text:p>
          <text:p text:style-name="P565">Запрос атрибута (AttrGet)<text:tab/>299</text:p>
          <text:p text:style-name="P565">Установка атрибута (AttrSet)<text:tab/>300</text:p>
          <text:p text:style-name="P559"> 3.10.2. Сервисные интерфейсы OpenSCADA<text:tab/>300</text:p>
          <text:p text:style-name="P565">Доступ к значениям атрибутов элементов визуализации (виджетам)<text:tab/>300</text:p>
          <text:p text:style-name="P565">Групповой доступ к значениям атрибутов элементов визуализации (виджеты)<text:tab/>300</text:p>
          <text:p text:style-name="P565">Доступ к страницам сеанса<text:tab/>301</text:p>
          <text:p text:style-name="P565">Управление сигнализацией<text:tab/>301</text:p>
          <text:p text:style-name="P565">Манипуляция сеансами проектов<text:tab/>301</text:p>
          <text:p text:style-name="P565">Групповой запрос дерева библиотек виджетов<text:tab/>302</text:p>
          <text:p text:style-name="P560"><text:a xlink:type="simple" xlink:href="#22.4. 4. Конфигурация модуля посредством интерфейса управления OpenSCADA|outline"> 4. Конфигурация модуля посредством интерфейса управления OpenSCADA</text:a><text:tab/>303</text:p>
          <text:p text:style-name="P558"><text:a xlink:type="simple" xlink:href="#23.Модуль подсистемы “Пользовательские интерфейсы” &lt;Vision&gt;|outline">Модуль подсистемы “Пользовательские интерфейсы” &lt;Vision&gt;</text:a><text:tab/>312</text:p>
          <text:p text:style-name="P560"><text:a xlink:type="simple" xlink:href="#23.1. 1. Назначение|outline"> 1. Назначение</text:a><text:tab/>313</text:p>
          <text:p text:style-name="P560"><text:a xlink:type="simple" xlink:href="#23.1. 2. Инструмент графического формирования интерфейса СВУ|outline"> 2. Инструмент графического формирования интерфейса СВУ</text:a><text:tab/>314</text:p>
          <text:p text:style-name="P34"><text:a xlink:type="simple" xlink:href="#23.1.1. 2.1. Связывание с динамикой|outline"> 2.1. Связывание с динамикой</text:a><text:tab/>323</text:p>
          <text:p text:style-name="P560"><text:soft-page-break/><text:a xlink:type="simple" xlink:href="#23.2. 3. Исполнение интерфейсов СВУ|outline"> 3. Исполнение интерфейсов СВУ</text:a><text:tab/>326</text:p>
          <text:p text:style-name="P560"><text:a xlink:type="simple" xlink:href="#23.3. 4. Представление базовых элементов (примитивов)|outline"> 4. Представление базовых элементов (примитивов)</text:a><text:tab/>328</text:p>
          <text:p text:style-name="P34"><text:a xlink:type="simple" xlink:href="#23.3.2. 4.1. Примитив элементарная фигура (ElFigure)|outline"> 4.1. Примитив элементарная фигура (ElFigure)</text:a><text:tab/>329</text:p>
          <text:p text:style-name="P34"><text:a xlink:type="simple" xlink:href="#23.3.3. 4.2. Примитив текста (Text)|outline"> 4.2. Примитив текста (Text)</text:a><text:tab/>330</text:p>
          <text:p text:style-name="P34"><text:a xlink:type="simple" xlink:href="#23.3.5. 4.3. Примитив элементов формы (FormEl)|outline"> 4.3. Примитив элементов формы (FormEl)</text:a><text:tab/>331</text:p>
          <text:p text:style-name="P34"><text:a xlink:type="simple" xlink:href="#23.3.7. 4.4. Примитив отображения медиа-материалов (Media)|outline"> 4.4. Примитив отображения медиа-материалов (Media)</text:a><text:tab/>332</text:p>
          <text:p text:style-name="P34"><text:a xlink:type="simple" xlink:href="#23.3.8. 4.5. Примитив построения диаграм/графиков (Diagram)|outline"> 4.5. Примитив построения диаграм/графиков (Diagram)</text:a><text:tab/>332</text:p>
          <text:p text:style-name="P34"><text:a xlink:type="simple" xlink:href="#23.3.9. 4.6. Примитив формирования протокола (Protocol)|outline"> 4.6. Примитив формирования протокола (Protocol)</text:a><text:tab/>333</text:p>
          <text:p text:style-name="P34"><text:a xlink:type="simple" xlink:href="#23.3.10. 4.7. Примитив формирования отчётной документации (Document)|outline"> 4.7. Примитив формирования отчётной документации (Document)</text:a><text:tab/>333</text:p>
          <text:p text:style-name="P34"><text:a xlink:type="simple" xlink:href="#23.3.11. 4.8. Примитив контейнера (Box)|outline"> 4.8. Примитив контейнера (Box)</text:a><text:tab/>334</text:p>
          <text:p text:style-name="P560"><text:a xlink:type="simple" xlink:href="#23.5. 5. Общая конфигурация модуля|outline"> 5. Общая конфигурация модуля</text:a><text:tab/>335</text:p>
          <text:p text:style-name="P558"><text:a xlink:type="simple" xlink:href="#24.Модуль подсистемы “Пользовательские интерфейсы” &lt;WebVision&gt;|outline">Модуль подсистемы “Пользовательские интерфейсы” &lt;WebVision&gt;</text:a><text:tab/>336</text:p>
          <text:p text:style-name="P560"><text:a xlink:type="simple" xlink:href="#24.1. 1. Назначение|outline"> 1. Назначение</text:a><text:tab/>337</text:p>
          <text:p text:style-name="P560"><text:a xlink:type="simple" xlink:href="#24.1. 2. Исполнение интерфейсов СВУ|outline"> 2. Исполнение интерфейсов СВУ</text:a><text:tab/>338</text:p>
          <text:p text:style-name="P560"><text:a xlink:type="simple" xlink:href="#24.3. 3. Представление базовых элементов (примитивов)|outline"> 3. Представление базовых элементов (примитивов)</text:a><text:tab/>341</text:p>
          <text:p text:style-name="P34"><text:a xlink:type="simple" xlink:href="#24.3.2. 3.1. Примитив элементарная фигура (ElFigure)|outline"> 3.1. Примитив элементарная фигура (ElFigure)</text:a><text:tab/>342</text:p>
          <text:p text:style-name="P34"><text:a xlink:type="simple" xlink:href="#24.3.4. 3.2. Примитив текста (Text)|outline"> 3.2. Примитив текста (Text)</text:a><text:tab/>343</text:p>
          <text:p text:style-name="P34"><text:a xlink:type="simple" xlink:href="#24.3.6. 3.3. Примитив элементов формы (FormEl)|outline"> 3.3. Примитив элементов формы (FormEl)</text:a><text:tab/>344</text:p>
          <text:p text:style-name="P34"><text:a xlink:type="simple" xlink:href="#24.3.8. 3.4. Примитив отображения медиа-материалов (Media)|outline"> 3.4. Примитив отображения медиа-материалов (Media)</text:a><text:tab/>345</text:p>
          <text:p text:style-name="P34"><text:a xlink:type="simple" xlink:href="#24.3.9. 3.5. Примитив построения диаграмм/графиков (Diagram)|outline"> 3.5. Примитив построения диаграмм/графиков (Diagram)</text:a><text:tab/>345</text:p>
          <text:p text:style-name="P34"><text:a xlink:type="simple" xlink:href="#24.3.10. 3.6. Примитив формирования протокола (Protocol)|outline"> 3.6. Примитив формирования протокола (Protocol)</text:a><text:tab/>346</text:p>
          <text:p text:style-name="P34"><text:a xlink:type="simple" xlink:href="#24.3.11. 3.7. Примитив формирования отчётной документации (Document)|outline"> 3.7. Примитив формирования отчётной документации (Document)</text:a><text:tab/>346</text:p>
          <text:p text:style-name="P34"><text:a xlink:type="simple" xlink:href="#24.3.12. 3.8. Примитив контейнера (Box)|outline"> 3.8. Примитив контейнера (Box)</text:a><text:tab/>347</text:p>
          <text:p text:style-name="P560"><text:a xlink:type="simple" xlink:href="#24.5. 4. Общая конфигурация модуля|outline"> 4. Общая конфигурация модуля</text:a><text:tab/>348</text:p>
        </text:index-body>
      </text:table-of-content>
      <text:h text:style-name="P37" text:outline-level="1" text:is-list-header="true">Введение</text:h>
      <text:p text:style-name="Text_20_body"><text:bookmark text:name="p29083-2"/>OpenSCADA представляет собой открытую SCADA систему, построенную по принципам модульности, многоплатформенности и масштабируемости. SCADA (Supervisory Control And Data Acquisition) в переводе: «Системы диспетчерского управления и сбора данных» является термином, который часто употребляется в сфере автоматизации технологических процессов. Система OpenSCADA предназначена для: сбора, архивирования, визуализации информации, выдачи управляющих воздействий, а также других родственных операций, характерных для полнофункциональной SCADA системы.</text:p>
      <text:h text:style-name="Heading_20_2" text:outline-level="2">Предпосылки</text:h>
      <text:p text:style-name="Text_20_body"><text:bookmark text:name="p29083-4"/>На рынке программ для АСУ-ТП (Автоматизированные системы управления технологическим процессом) сложилась ситуация, когда отсутствуют не только свободные SCADA системы, но и SCADA системы для платформ отличных от MS Windows+x86. Да, единицы есть, но про них почти ничего не слышно и выглядят они крайне блекло на фоне общей массы.</text:p>
      <text:p text:style-name="Text_20_body"><text:bookmark text:name="p29083-5"/>В тоже время фирмы, занимающиеся внедрением АСУ-ТП, заинтересованы в полном контроле над SCADA системой, внедряемой на объектах заказчика. Эта заинтересованность связана со спецификой работы с Заказчиком. Заказчик является последним звеном в цепочке создания программы. От качества взаимодействия Заказчика и разработчиков прямо пропорционально зависит удовлетворённость Заказчика, а также скорость совершенствования программы. Вытекая из вышесказанного, пропорционально зависит и имидж фирмы, внедряющей АСУ-ТП. Применение законченных коммерческих SCADA систем, как правило, приводит к ухудшению или же полному отсутствию взаимодействия Заказчика с разработчиками.</text:p>
      <text:p text:style-name="P9"><text:bookmark text:name="p29083-6"/>Реально существуют следующие варианты решения сложившейся проблемы:</text:p>
      <text:list xml:id="list1259736514" text:style-name="L1">
        <text:list-item>
          <text:p text:style-name="P269">Первым вариантом может быть налаживание тесных связей с производителем SCADA систем, т.е интеграция (явная или неявная) в подразделение по внедрению. Что, в свою очередь, равносильно полной или частичной потере самостоятельности. </text:p>
        </text:list-item>
        <text:list-item>
          <text:p text:style-name="P269">Вторым вариантом является создание собственной коммерческой SCADA системы. Этим достигается полный контроль, однако для разработки системы, на высоком уровне, нужен огромный штат специалистов высокой квалификации. Что, в большинстве случаев, не по карману фирмам внедряющим АСУ-ТП. Как результат – квалификация специалистов довольно низка. И даже если фирма решается на подобный подвиг, то SCADA система не дотягивает до уровня самой посредственной сторонней коммерческой системы, и очень часто имеет место низкое качество кода и(или) посредственная функциональность системы. </text:p>
        </text:list-item>
        <text:list-item>
          <text:p text:style-name="P269">Третьим вариантом является использование открытых SCADA систем, то есть – совместная разработка. Это позволяет совместить преимущества вышеперечисленных вариантов: </text:p>
          <text:list>
            <text:list-item>
              <text:p text:style-name="P269">полный контроль над SCADA системой; </text:p>
            </text:list-item>
            <text:list-item>
              <text:p text:style-name="P269">не требуется огромного штата высококвалифицированных специалистов для развития системы, достаточно специалистов для дистрибьюции системы; </text:p>
            </text:list-item>
            <text:list-item>
              <text:p text:style-name="P269">приводит к повышению качества системы, за счёт множественной внешней экспертизы и широты поддерживаемых платформ; </text:p>
            </text:list-item>
            <text:list-item>
              <text:p text:style-name="P269">позволяет выбирать платформу в зависимости от её преимуществ, а не по причине того, что только на ней работает SCADA система; </text:p>
            </text:list-item>
            <text:list-item>
              <text:p text:style-name="P40">ну и прочие психологические, экономические, моральные и юридические преимущества открытых систем.</text:p>
            </text:list-item>
          </text:list>
        </text:list-item>
      </text:list>
      <text:p text:style-name="Text_20_body"><text:bookmark text:name="p29083-7"/>Для совместной реализации третьего варианта и был основан проект OpenSCADA!</text:p>
      <text:p text:style-name="Text_20_body"/>
      <text:h text:style-name="Heading_20_2" text:outline-level="2"><text:bookmark text:name="h76-3"/><text:soft-page-break/>Цели проекта</text:h>
      <text:p text:style-name="P9"><text:bookmark text:name="p29083-8"/>Основными целями, которые преследует проект, являются:</text:p>
      <text:list xml:id="list1419333309" text:style-name="L2">
        <text:list-item>
          <text:p text:style-name="P270">открытость; </text:p>
        </text:list-item>
        <text:list-item>
          <text:p text:style-name="P270">надежность; </text:p>
        </text:list-item>
        <text:list-item>
          <text:p text:style-name="P270">гибкость; </text:p>
        </text:list-item>
        <text:list-item>
          <text:p text:style-name="P270">масштабируемость; </text:p>
        </text:list-item>
        <text:list-item>
          <text:p text:style-name="P270">многоплатформенность; </text:p>
        </text:list-item>
        <text:list-item>
          <text:p text:style-name="P270">безопасность; </text:p>
        </text:list-item>
        <text:list-item>
          <text:p text:style-name="P270">финансовая доступность; </text:p>
        </text:list-item>
        <text:list-item>
          <text:p text:style-name="P41">предоставление удобного интерфейса управления; </text:p>
        </text:list-item>
      </text:list>
      <text:h text:style-name="Heading_20_2" text:outline-level="2" text:is-list-header="true"><text:bookmark text:name="h76-4"/>Политика разработки. Лицензия.</text:h>
      <text:p text:style-name="Text_20_body"><text:bookmark text:name="p29083-9"/>В качестве политики реализации данного проекта выбраны «OPEN SOURCE» принципы разработки ПО. Данная политика позволит привлечь к разработке, тестированию, развитию, распространению и использованию продукта значительное количество разработчиков, энтузиастов и других заинтересованных лиц при минимальных финансовых затратах. Программа распространяется на условиях лицензии GPL v2.</text:p>
      <text:h text:style-name="Heading_20_2" text:outline-level="2"><text:bookmark text:name="h76-5"/>Области применения</text:h>
      <text:p text:style-name="Text_20_body"><text:bookmark text:name="p29083-10"/>Система OpenSCADA предназначена для выполнения как обычных функций SCADA систем, так и для использования в смежных областях информационных технологий.</text:p>
      <text:p text:style-name="P9"><text:bookmark text:name="p29083-11"/>Система OpenSCADA может использоваться:</text:p>
      <text:list xml:id="list1006753137" text:style-name="L3">
        <text:list-item>
          <text:p text:style-name="P271">на промышленных объектах, в качестве полнофункциональной SCADA системы; </text:p>
        </text:list-item>
        <text:list-item>
          <text:p text:style-name="P271">во встраиваемых системах, в качестве среды исполнения (в том числе и PLC); </text:p>
        </text:list-item>
        <text:list-item>
          <text:p text:style-name="P271">для построения различных моделей (технологических, химических, физических, электрических процессов); </text:p>
        </text:list-item>
        <text:list-item>
          <text:p text:style-name="P42">на персональных компьютерах, серверах и кластерах для сбора, обработки, представления и архивации информации о системе и её окружении. </text:p>
        </text:list-item>
      </text:list>
      <text:p text:style-name="P9"><text:bookmark text:name="p29083-12"/>В качестве базовой (хостовой) операционной системы (ОС) для разработки и использования выбрана ОС Linux, которая является стандартной POSIX совместимой ОС. Кроме того, ОС Linux является оптимальным компромиссом в вопросах:</text:p>
      <text:list xml:id="list1801635701" text:style-name="L4">
        <text:list-item>
          <text:p text:style-name="P272">надёжности; </text:p>
        </text:list-item>
        <text:list-item>
          <text:p text:style-name="P272">гибкости/масштабируемости; </text:p>
        </text:list-item>
        <text:list-item>
          <text:p text:style-name="P272">доступности; </text:p>
        </text:list-item>
        <text:list-item>
          <text:p text:style-name="P43">популярности и распространенности. </text:p>
        </text:list-item>
      </text:list>
      <text:p text:style-name="Text_20_body"><text:bookmark text:name="p29083-13"/>Поскольку система OpenSCADA разрабатывается на стандартной POSIX ОС, по принципам кроссплатформенности, то её адаптация на остальные ОС не составит проблемы.</text:p>
      <text:h text:style-name="Heading_20_2" text:outline-level="2"><text:bookmark text:name="h76-6"/>Архитектура</text:h>
      <text:p text:style-name="Text_20_body"><text:bookmark text:name="p29083-14"/>Сердцем системы является модульное ядро.</text:p>
      <text:p text:style-name="Text_20_body"><text:bookmark text:name="p29083-15"/>В зависимости от того, какие модули подключены, система может выполнять как функции различных серверов, так и функции клиентов клиент-серверной архитектуры. Собственно, архитектура системы позволяет реализовывать распределённые клиент-серверные системы любой сложности.</text:p>
      <text:p text:style-name="Text_20_body"><text:bookmark text:name="p29083-16"/>Для достижения высокого быстродействия, за счёт сокращения времени коммуникаций, архитектура позволяет объединять функции распределённых систем в одной программе.</text:p>
      <text:p text:style-name="P9"><text:bookmark text:name="p29083-17"/>Архитектурно, система OpenSCADA состоит из подсистем:</text:p>
      <text:list xml:id="list172429033" text:style-name="L5">
        <text:list-item>
          <text:p text:style-name="P273"><text:span text:style-name="Emphasis">Подсистема безопасности.</text:span> Содержит списки пользователей и групп пользователей, <text:soft-page-break/>обеспечивает проверку прав на доступ к элементам системы и т.д. </text:p>
        </text:list-item>
        <text:list-item>
          <text:p text:style-name="P273"><text:span text:style-name="Emphasis">Модульная подсистема баз данных.</text:span> Обеспечивает доступ к базам данных. </text:p>
        </text:list-item>
        <text:list-item>
          <text:p text:style-name="P273"><text:span text:style-name="Emphasis">Модульная подсистема транспортов.</text:span> Обеспечивает коммуникацию с внешней средой, посредством различных коммуникационных интерфейсов. </text:p>
        </text:list-item>
        <text:list-item>
          <text:p text:style-name="P273"><text:span text:style-name="Emphasis">Модульная подсистема коммуникационных протоколов обмена.</text:span> Тесно связана с подсистемой транспортов и обеспечивает поддержку различных протоколов обмена с внешними системами. </text:p>
        </text:list-item>
        <text:list-item>
          <text:p text:style-name="P273"><text:span text:style-name="Emphasis">Модульная подсистема сбора данных (DAQ).</text:span> Обеспечивает сбор данных от внешних источников: контроллеров, датчиков и т.д. Кроме этого, подсистема может предоставлять среду для написания генераторов данных(модели, регуляторы ... ). </text:p>
        </text:list-item>
        <text:list-item>
          <text:p text:style-name="P273"><text:span text:style-name="Emphasis">Модульная подсистема архивов.</text:span> Содержит архивы двух типов: архивы сообщений и архивы значений. Способ архивирования определяется алгоритмом, который заложен в модуле архивирования. </text:p>
        </text:list-item>
        <text:list-item>
          <text:p text:style-name="P273"><text:span text:style-name="Emphasis">Модульная подсистема пользовательских интерфейсов.</text:span> Содержит функции пользовательских интерфейсов. </text:p>
        </text:list-item>
        <text:list-item>
          <text:p text:style-name="P273"><text:span text:style-name="Emphasis">Подсистема управление модулями.</text:span> Обеспечивает контроль над модулями. </text:p>
        </text:list-item>
        <text:list-item>
          <text:p text:style-name="P44"><text:span text:style-name="Emphasis">Модульная подсистема специальных функций.</text:span> Содержит функции не вошедшие в остальные подсистемы. В настоящий момент к этим функциям относятся функции тестирования. </text:p>
        </text:list-item>
      </text:list>
      <text:p text:style-name="Text_20_body"><text:bookmark text:name="p29083-18"/>Исходя из принципа модульности, указанные выше модульные подсистемы могут расширять свою функциональность путём подключения модулей соответствующего типа.</text:p>
      <text:p text:style-name="Text_20_body"><text:bookmark text:name="p29083-19"/>Модульное ядро системы OpenSCADA выполняется в виде статической и совместно используемой библиотек. Это позволяет встраивать функции системы в существующие программы, а также создавать новые программы на основе модульного ядра системы OpenSCADA.</text:p>
      <text:p text:style-name="Text_20_body"><text:bookmark text:name="p29083-20"/>Однако модульное ядро является самодостаточным и может использоваться посредством простой запускающей программы.</text:p>
      <text:p text:style-name="Text_20_body"><text:bookmark text:name="p29083-21"/>Модули системы OpenSCADA хранятся в динамических библиотеках. Каждая динамическая библиотека может содержать множество модулей различного типа. Наполнение динамических библиотек модулями определяется функциональной связностью самих модулей. Динамические библиотеки допускают горячую замену, что позволяет, в процессе работы, производить обновление модулей. Метод хранения кода модулей в динамических библиотеках является основным для системы OpenSCADA, поскольку поддерживается практически всеми современными ОС. Это не исключает возможности разработки других методов хранения кода модулей.</text:p>
      <text:h text:style-name="Heading_20_1" text:outline-level="1">Функциональные характеристики и требования системы OpenSCADA</text:h>
      <text:h text:style-name="Heading_20_2" text:outline-level="2"> 1. Сфера применения системы OpenSCADA</text:h>
      <text:p text:style-name="P10"><draw:frame draw:style-name="fr1" draw:name="Графічний об'єкт86" text:anchor-type="as-char" svg:width="16.563cm" svg:height="12.594cm" draw:z-index="190"><draw:image xlink:href="http://wiki.oscada.org.ua/Function/files?get=oscada_use.png" xlink:type="simple" xlink:show="embed" xlink:actuate="onLoad"/><svg:title>Роли системы OpenSCADA (61 Кб)</svg:title></draw:frame> </text:p>
      <text:p text:style-name="P10">Рис. 1. Роли системы OpenSCADA</text:p>
      <text:p text:style-name="P562"/>
      <text:h text:style-name="Heading_20_3" text:outline-level="3"/>
      <text:h text:style-name="P35" text:outline-level="3"><text:bookmark text:name="h83-3"/> 1.1. Сервер SCADA системы:</text:h>
      <text:list xml:id="list1077738144" text:style-name="L354">
        <text:list-item>
          <text:p text:style-name="P470">Визуальный контроль и управление посредством интерфейсов: </text:p>
          <text:list>
            <text:list-item>
              <text:p text:style-name="P470">Удалённый сервер визуализации на основе движка визуализации и управления СВУ <text:a xlink:type="simple" xlink:href="http://wiki.oscada.org.ua/Doc/VCAEngine?v=bdu" office:name=".doc.vcaengine">VCAEngine</text:a>. </text:p>
            </text:list-item>
          </text:list>
        </text:list-item>
        <text:list-item>
          <text:p text:style-name="P470">Сбор данных (DAQ) из источников: </text:p>
          <text:list>
            <text:list-item>
              <text:p text:style-name="P470">Информации о платформе(программно-аппаратной) на которой работает сервер. Посредством DAQ-модуля <text:a xlink:type="simple" xlink:href="http://wiki.oscada.org.ua/Doc/System?v=13is" office:name=".doc.system">System</text:a>. </text:p>
            </text:list-item>
            <text:list-item>
              <text:p text:style-name="P470">Сбор данных из источников поддерживающих протокол SNMP (Simple Network Management Protocol). Посредством DAQ-модуля <text:a xlink:type="simple" xlink:href="http://wiki.oscada.org.ua/Doc/SNMP?v=1c9f" office:name=".doc.snmp">SNMP</text:a>. </text:p>
            </text:list-item>
            <text:list-item>
              <text:p text:style-name="P470">Сбор данных промышленных контроллеров фирмы Siemens серии S7. Посредством DAQ-модуля <text:a xlink:type="simple" xlink:href="http://wiki.oscada.org.ua/Doc/Siemens?v=12r" office:name=".doc.siemens">Siemens</text:a>. </text:p>
            </text:list-item>
            <text:list-item>
              <text:p text:style-name="P470">Сбор данных промышленных контроллеров по протоколу ModBus. Посредством DAQ-модуля <text:a xlink:type="simple" xlink:href="http://wiki.oscada.org.ua/Doc/ModBus?v=gsw" office:name=".doc.modbus">ModBus</text:a>. </text:p>
            </text:list-item>
            <text:list-item>
              <text:p text:style-name="P470">Сбор данных промышленных контроллеров по протоколу DCON. Посредством DAQ-модуля <text:a xlink:type="simple" xlink:href="http://wiki.oscada.org.ua/Doc/DCON?v=pbm" office:name=".doc.dcon">DCON</text:a>. </text:p>
            </text:list-item>
            <text:list-item>
              <text:p text:style-name="P470">Формирование производных структур параметров на основе шаблонов параметров и данных других источников данных. Посредством DAQ-модуля <text:a xlink:type="simple" xlink:href="http://wiki.oscada.org.ua/Doc/LogicLev?v=ts" office:name=".doc.logiclev">LogicLev</text:a>. </text:p>
            </text:list-item>
            <text:list-item>
              <text:p text:style-name="P470">Сбор данных из других серверов и PLC основанных на OpenSCADA, возможно для дублирования. Посредством DAQ-модуля <text:a xlink:type="simple" xlink:href="http://wiki.oscada.org.ua/Doc/DAQGate?v=3kj" office:name=".doc.daqgate">DAQGate</text:a>. </text:p>
            </text:list-item>
            <text:list-item>
              <text:p text:style-name="P470">Сбор данных через входные каналы звуковых контроллеров. Посредством DAQ-модуля <text:a xlink:type="simple" xlink:href="http://wiki.oscada.org.ua/Doc/SoundCard?v=6du" office:name=".doc.soundcard">SoundCard</text:a>. </text:p>
            </text:list-item>
          </text:list>
        </text:list-item>
        <text:list-item>
          <text:p text:style-name="P470">Выполнение пользовательских вычислений на языках: </text:p>
          <text:list>
            <text:list-item>
              <text:p text:style-name="P470">Язык блочных схем. Посредством DAQ-модуля <text:a xlink:type="simple" xlink:href="http://wiki.oscada.org.ua/Doc/BlockCalc?v=xep" office:name=".doc.blockcalc">BlockCalc</text:a>. </text:p>
            </text:list-item>
            <text:list-item>
              <text:p text:style-name="P470">На Java-подобном языке высокого уровня. Посредством DAQ-модуля <text:a xlink:type="simple" xlink:href="http://wiki.oscada.org.ua/Doc/JavaLikeCalc?v=1336" office:name=".doc.javalikecalc">JavaLikeCalc</text:a>. </text:p>
            </text:list-item>
          </text:list>
        </text:list-item>
        <text:list-item>
          <text:p text:style-name="P470">Архивирование сообщений, ведение протоколов по различным категориям и уровням, посредством механизмов: </text:p>
          <text:list>
            <text:list-item>
              <text:p text:style-name="P470">Файлы в XML-формате или плоского текста, с упаковкой устаревших архивов. Посредством модуля архивирования <text:a xlink:type="simple" xlink:href="http://wiki.oscada.org.ua/Doc/FSArch?v=2al" office:name=".doc.fsarch">FSArch</text:a>. </text:p>
            </text:list-item>
            <text:list-item>
              <text:p text:style-name="P470">В таблицы архивных БД. Посредством модуля архивирования <text:a xlink:type="simple" xlink:href="http://wiki.oscada.org.ua/Doc/DBArch?v=943" office:name=".doc.dbarch">DBArch</text:a>. </text:p>
            </text:list-item>
            <text:list-item>
              <text:p text:style-name="P470">В планах. На другой сервер, возможно выделенный сервер архивирования, основанных на OpenSCADA. </text:p>
            </text:list-item>
          </text:list>
        </text:list-item>
        <text:list-item>
          <text:p text:style-name="P470">Архивирование значений собранных данных посредством механизмов: </text:p>
          <text:list>
            <text:list-item>
              <text:p text:style-name="P470">Файлы с двойной упаковкой: последовательной и стандартным архиватором gzip. Посредством модуля архивирования <text:a xlink:type="simple" xlink:href="http://wiki.oscada.org.ua/Doc/FSArch?v=2al">FSArch</text:a>. </text:p>
            </text:list-item>
            <text:list-item>
              <text:p text:style-name="P470">В таблицы архивных БД. Посредством модуля архивирования <text:a xlink:type="simple" xlink:href="http://wiki.oscada.org.ua/Doc/DBArch?v=943">DBArch</text:a>. </text:p>
            </text:list-item>
          </text:list>
        </text:list-item>
        <text:list-item>
          <text:p text:style-name="P470">Конфигурация и управление сервером через: </text:p>
          <text:list>
            <text:list-item>
              <text:p text:style-name="P470">WEB-интерфейс. Посредством WEB-браузера и UI-модуля <text:a xlink:type="simple" xlink:href="http://wiki.oscada.org.ua/Doc/WebCfgD?v=umh" office:name=".doc.webcfgd">WebCfgD</text:a> или <text:a xlink:type="simple" xlink:href="http://wiki.oscada.org.ua/Doc/WebCfg?v=n2" office:name=".doc.webcfg">WebCfg</text:a>. </text:p>
            </text:list-item>
            <text:list-item>
              <text:p text:style-name="P470">С удалённой конфигурационной станции. Посредством UI-модуля на конфигурационной станции <text:a xlink:type="simple" xlink:href="http://wiki.oscada.org.ua/Doc/QTCfg?v=k72" office:name=".doc.qtcfg">QTCfg</text:a> и интерфейса управления OpenSCADA отражённого в протоколе <text:a xlink:type="simple" xlink:href="http://wiki.oscada.org.ua/Doc/SelfSystem?v=1fv" office:name=".doc.selfsystem">SelfSystem</text:a>. </text:p>
            </text:list-item>
          </text:list>
        </text:list-item>
        <text:list-item>
          <text:p text:style-name="P470">Хранение данных сервера в БД типов: </text:p>
          <text:list>
            <text:list-item>
              <text:p text:style-name="P470">MySQL. Посредством DB-модуля <text:a xlink:type="simple" xlink:href="http://wiki.oscada.org.ua/Doc/MySQL?v=f5i" office:name=".doc.mysql">MySQL</text:a>. </text:p>
            </text:list-item>
            <text:list-item>
              <text:p text:style-name="P470">SQLite. Посредством DB-модуля <text:a xlink:type="simple" xlink:href="http://wiki.oscada.org.ua/Doc/SQLite?v=xl6" office:name=".doc.sqlite">SQLite</text:a>. </text:p>
            </text:list-item>
            <text:list-item>
              <text:p text:style-name="P470">DBF. Посредством DB-модуля <text:a xlink:type="simple" xlink:href="http://wiki.oscada.org.ua/Doc/DBF?v=1dwl" office:name=".doc.dbf">DBF</text:a>. </text:p>
            </text:list-item>
            <text:list-item>
              <text:p text:style-name="P470">FireBird. Посредством DB-модуля <text:a xlink:type="simple" xlink:href="http://wiki.oscada.org.ua/Doc/FireBird?v=ag6" office:name=".doc.firebird">FireBird</text:a>. </text:p>
            </text:list-item>
            <text:list-item>
              <text:p text:style-name="P470">В планах. БД доступные на другом сервере основанном на OpenSCADA. </text:p>
            </text:list-item>
            <text:list-item>
              <text:p text:style-name="P470">В планах. БД работающие через ODBC. </text:p>
            </text:list-item>
            <text:list-item>
              <text:p text:style-name="P470">В планах. PostgresSQL. </text:p>
            </text:list-item>
            <text:list-item>
              <text:p text:style-name="P234">В планах. LDAP.</text:p>
            </text:list-item>
          </text:list>
        </text:list-item>
      </text:list>
      <text:p text:style-name="P562"/>
      <text:h text:style-name="Heading_20_3" text:outline-level="3"><text:bookmark text:name="h83-4"/><text:soft-page-break/> 1.2. Станция оператора технологического процесса, пульт диспетчера, панель мониторинга и др.:</text:h>
      <text:list xml:id="list1516907297" text:style-name="L355">
        <text:list-item>
          <text:p text:style-name="P471">Визуальный контроль и управление посредством интерфейсов: </text:p>
          <text:list>
            <text:list-item>
              <text:p text:style-name="P471">Локальный (быстрый) интерфейс основанный на библиотеке QT. Посредством модуля визуализации <text:a xlink:type="simple" xlink:href="http://wiki.oscada.org.ua/Doc/Vision?v=pcw" office:name=".doc.vision">Vision</text:a> и модуля ядра среды визуализации и управления <text:a xlink:type="simple" xlink:href="http://wiki.oscada.org.ua/Doc/VCAEngine?v=bdu">VCAEngine</text:a> с возможностью визуализации из удалённого движка СВУ, сервера визуализации. </text:p>
            </text:list-item>
            <text:list-item>
              <text:p text:style-name="P471">Удалённый WEB интерфейс. Посредством WEB-браузера, модуля визуализации <text:a xlink:type="simple" xlink:href="http://wiki.oscada.org.ua/Doc/WebVision?v=5lc" office:name=".doc.webvision">WebVision</text:a> и модуля ядра среды визуализации и управления <text:a xlink:type="simple" xlink:href="http://wiki.oscada.org.ua/Doc/VCAEngine?v=bdu">VCAEngine</text:a>. </text:p>
            </text:list-item>
          </text:list>
        </text:list-item>
        <text:list-item>
          <text:p text:style-name="P471">Сбор данных (DAQ) из источников: </text:p>
          <text:list>
            <text:list-item>
              <text:p text:style-name="P471">Сбор данных из других серверов и PLC основанных на OpenSCADA, для проброса данных серверов и дублирования. Посредством DAQ-модуля <text:a xlink:type="simple" xlink:href="http://wiki.oscada.org.ua/Doc/DAQGate?v=3kj">DAQGate</text:a>. </text:p>
            </text:list-item>
          </text:list>
        </text:list-item>
        <text:list-item>
          <text:p text:style-name="P471">Выполнение пользовательских вычислений на языках: </text:p>
          <text:list>
            <text:list-item>
              <text:p text:style-name="P471">Язык блочных схем. Посредством DAQ-модуля <text:a xlink:type="simple" xlink:href="http://wiki.oscada.org.ua/Doc/BlockCalc?v=xep">BlockCalc</text:a>. </text:p>
            </text:list-item>
            <text:list-item>
              <text:p text:style-name="P471">На Java-подобном языке высокого уровня. Посредством DAQ-модуля <text:a xlink:type="simple" xlink:href="http://wiki.oscada.org.ua/Doc/JavaLikeCalc?v=1336">JavaLikeCalc</text:a>. </text:p>
            </text:list-item>
          </text:list>
        </text:list-item>
        <text:list-item>
          <text:p text:style-name="P471">Архивирование локальных сообщений, ведение протоколов по различным категориям и уровням посредством механизмов: </text:p>
          <text:list>
            <text:list-item>
              <text:p text:style-name="P471">Файлы в XML-формате или плоского текста, с упаковкой устаревших архивов. Посредством модуля архивирования <text:a xlink:type="simple" xlink:href="http://wiki.oscada.org.ua/Doc/FSArch?v=2al">FSArch</text:a>. </text:p>
            </text:list-item>
            <text:list-item>
              <text:p text:style-name="P471">В таблицы архивных БД. Посредством модуля архивирования <text:a xlink:type="simple" xlink:href="http://wiki.oscada.org.ua/Doc/DBArch?v=943">DBArch</text:a>. </text:p>
            </text:list-item>
            <text:list-item>
              <text:p text:style-name="P471">В планах. На сервер, возможно выделенный сервер архивирования, основанных на OpenSCADA. </text:p>
            </text:list-item>
          </text:list>
        </text:list-item>
        <text:list-item>
          <text:p text:style-name="P471">Конфигурация и управление станцией через: </text:p>
          <text:list>
            <text:list-item>
              <text:p text:style-name="P471">WEB-интерфейс. Посредством WEB-браузера и UI-модуля <text:a xlink:type="simple" xlink:href="http://wiki.oscada.org.ua/Doc/WebCfgD?v=umh">WebCfgD</text:a> или <text:a xlink:type="simple" xlink:href="http://wiki.oscada.org.ua/Doc/WebCfg?v=n2">WebCfg</text:a>. </text:p>
            </text:list-item>
            <text:list-item>
              <text:p text:style-name="P471">QT-интерфейс. Посредством UI-модуля <text:a xlink:type="simple" xlink:href="http://wiki.oscada.org.ua/Doc/QTCfg?v=k72">QTCfg</text:a>. </text:p>
            </text:list-item>
            <text:list-item>
              <text:p text:style-name="P471">С удалённой конфигурационной станции. Посредством UI-модуля на конфигурационной станции <text:a xlink:type="simple" xlink:href="http://wiki.oscada.org.ua/Doc/QTCfg?v=k72">QTCfg</text:a> и интерфейса управления OpenSCADA отражённого в протоколе <text:a xlink:type="simple" xlink:href="http://wiki.oscada.org.ua/Doc/SelfSystem?v=1fv">SelfSystem</text:a>. </text:p>
            </text:list-item>
          </text:list>
        </text:list-item>
        <text:list-item>
          <text:p text:style-name="P471">Хранение данных станции в БД типов: </text:p>
          <text:list>
            <text:list-item>
              <text:p text:style-name="P471">MySQL. Посредством DB-модуля <text:a xlink:type="simple" xlink:href="http://wiki.oscada.org.ua/Doc/MySQL?v=f5i">MySQL</text:a>. </text:p>
            </text:list-item>
            <text:list-item>
              <text:p text:style-name="P471">SQLite. Посредством DB-модуля <text:a xlink:type="simple" xlink:href="http://wiki.oscada.org.ua/Doc/SQLite?v=xl6">SQLite</text:a>. </text:p>
            </text:list-item>
            <text:list-item>
              <text:p text:style-name="P471">DBF. Посредством DB-модуля <text:a xlink:type="simple" xlink:href="http://wiki.oscada.org.ua/Doc/DBF?v=1dwl">DBF</text:a>. </text:p>
            </text:list-item>
            <text:list-item>
              <text:p text:style-name="P471">FireBird. Посредством DB-модуля <text:a xlink:type="simple" xlink:href="http://wiki.oscada.org.ua/Doc/FireBird?v=ag6">FireBird</text:a>. </text:p>
            </text:list-item>
            <text:list-item>
              <text:p text:style-name="P471">В планах. БД доступные на другом сервере основанном на OpenSCADA. </text:p>
            </text:list-item>
            <text:list-item>
              <text:p text:style-name="P471">В планах. БД работающие через ODBC. </text:p>
            </text:list-item>
            <text:list-item>
              <text:p text:style-name="P471">В планах. PostgresSQL. </text:p>
            </text:list-item>
            <text:list-item>
              <text:p text:style-name="P235">В планах. LDAP.</text:p>
            </text:list-item>
          </text:list>
        </text:list-item>
      </text:list>
      <text:p text:style-name="P562"/>
      <text:h text:style-name="Heading_20_3" text:outline-level="3"/>
      <text:h text:style-name="P35" text:outline-level="3"><text:bookmark text:name="h83-5"/> 1.3. Среда исполнения контроллеров (PLC):</text:h>
      <text:list xml:id="list624738457" text:style-name="L356">
        <text:list-item>
          <text:p text:style-name="P472">Сбор данных (DAQ) из источников: </text:p>
          <text:list>
            <text:list-item>
              <text:p text:style-name="P472">Платы сбора данных фирмы <draw:a xlink:type="simple" xlink:href="http://diamondsystems.com/" office:target-frame-name="_blank" xlink:show="new"><draw:frame draw:style-name="fr4" draw:name="Графічний об'єкт87" text:anchor-type="as-char" svg:width="0.467cm" svg:height="0.362cm" draw:z-index="189"><draw:image xlink:href="http://wiki.oscada.org.ua/themes/default/icons/web.gif" xlink:type="simple" xlink:show="embed" xlink:actuate="onLoad"/></draw:frame></draw:a><text:a xlink:type="simple" xlink:href="http://diamondsystems.com/" office:target-frame-name="_blank" xlink:show="new">Diamond Systems</text:a>. Посредством DAQ-модуля <text:a xlink:type="simple" xlink:href="http://wiki.oscada.org.ua/Doc/DiamondBoards?v=abi" office:name=".doc.diamondboards">DiamondBoards</text:a>. </text:p>
            </text:list-item>
            <text:list-item>
              <text:p text:style-name="P472">Информации о платформе(программно-аппаратной) на которой работает сервер. Посредством DAQ-модуля <text:a xlink:type="simple" xlink:href="http://wiki.oscada.org.ua/Doc/System?v=13is">System</text:a>. </text:p>
            </text:list-item>
            <text:list-item>
              <text:p text:style-name="P472">Сбор данных из источников поддерживающих протокол SNMP (Simple Network Management Protocol). Посредством DAQ-модуля <text:a xlink:type="simple" xlink:href="http://wiki.oscada.org.ua/Doc/SNMP?v=1c9f" office:name="doc.snmp">SNMP</text:a>. </text:p>
            </text:list-item>
            <text:list-item>
              <text:p text:style-name="P472">Сбор данных промышленных контроллеров по протоколу ModBus. Посредством DAQ-модуля <text:a xlink:type="simple" xlink:href="http://wiki.oscada.org.ua/Doc/ModBus?v=gsw">ModBus</text:a>. </text:p>
            </text:list-item>
            <text:list-item>
              <text:p text:style-name="P472">Сбор данных промышленных контроллеров по протоколу DCON. Посредством DAQ-модуля <text:a xlink:type="simple" xlink:href="http://wiki.oscada.org.ua/Doc/DCON?v=pbm">DCON</text:a>. </text:p>
            </text:list-item>
            <text:list-item>
              <text:p text:style-name="P472">Формирование производных структур параметров на основе шаблонов параметров и данных других источников данных. Посредством DAQ-модуля <text:a xlink:type="simple" xlink:href="http://wiki.oscada.org.ua/Doc/LogicLev?v=ts" office:name="doc.logiclev">LogicLev</text:a>. </text:p>
            </text:list-item>
            <text:list-item>
              <text:p text:style-name="P472">Сбор данных из других серверов и PLC основанных на OpenSCADA, возможно для дублирования. Посредством DAQ-модуля <text:a xlink:type="simple" xlink:href="http://wiki.oscada.org.ua/Doc/DAQGate?v=3kj">DAQGate</text:a>. </text:p>
            </text:list-item>
            <text:list-item>
              <text:p text:style-name="P472">Сбор данных через входные каналы звуковых контроллеров. Посредством DAQ-модуля <text:a xlink:type="simple" xlink:href="http://wiki.oscada.org.ua/Doc/SoundCard?v=6du">SoundCard</text:a>. </text:p>
            </text:list-item>
          </text:list>
        </text:list-item>
        <text:list-item>
          <text:p text:style-name="P472">Управление, регулирование и выполнение других пользовательских вычислений на языках: </text:p>
          <text:list>
            <text:list-item>
              <text:p text:style-name="P472">Язык блочных схем. Посредством DAQ-модуля <text:a xlink:type="simple" xlink:href="http://wiki.oscada.org.ua/Doc/BlockCalc?v=xep">BlockCalc</text:a>. </text:p>
            </text:list-item>
            <text:list-item>
              <text:p text:style-name="P472">На Java-подобном языке высокого уровня. Посредством DAQ-модуля <text:a xlink:type="simple" xlink:href="http://wiki.oscada.org.ua/Doc/JavaLikeCalc?v=1336">JavaLikeCalc</text:a>. </text:p>
            </text:list-item>
          </text:list>
        </text:list-item>
        <text:list-item>
          <text:p text:style-name="P472">Архивирование сообщений, ведение протоколов по различным категориям и уровням посредством механизмов: </text:p>
          <text:list>
            <text:list-item>
              <text:p text:style-name="P472">Файлы в XML-формате или плоского текста, с упаковкой устаревших архивов. Посредством модуля архивирования <text:a xlink:type="simple" xlink:href="http://wiki.oscada.org.ua/Doc/FSArch?v=2al">FSArch</text:a>. </text:p>
            </text:list-item>
            <text:list-item>
              <text:p text:style-name="P472">В таблицы архивных БД. Посредством модуля архивирования <text:a xlink:type="simple" xlink:href="http://wiki.oscada.org.ua/Doc/DBArch?v=943">DBArch</text:a>. </text:p>
            </text:list-item>
            <text:list-item>
              <text:p text:style-name="P472">В планах. На другой сервер, возможно выделенный сервер архивирования, основанных на OpenSCADA. </text:p>
            </text:list-item>
          </text:list>
        </text:list-item>
        <text:list-item>
          <text:p text:style-name="P472">Архивирование значений собранных данных посредством механизмов: </text:p>
          <text:list>
            <text:list-item>
              <text:p text:style-name="P472">Буфера в памяти предопределённой глубины. Посредством встроенного механизма архивирования значений ядра OpenSCADA. </text:p>
            </text:list-item>
            <text:list-item>
              <text:p text:style-name="P472">Файлы с двойной упаковкой: последовательной и стандартным архиватором gzip. Посредством модуля архивирования <text:a xlink:type="simple" xlink:href="http://wiki.oscada.org.ua/Doc/FSArch?v=2al">FSArch</text:a>. </text:p>
            </text:list-item>
            <text:list-item>
              <text:p text:style-name="P472">В таблицы архивных БД. Посредством модуля архивирования <text:a xlink:type="simple" xlink:href="http://wiki.oscada.org.ua/Doc/DBArch?v=943">DBArch</text:a>. </text:p>
            </text:list-item>
          </text:list>
        </text:list-item>
        <text:list-item>
          <text:p text:style-name="P472">Конфигурация и управление PLC через: </text:p>
          <text:list>
            <text:list-item>
              <text:p text:style-name="P472">WEB-интерфейс. Посредством WEB-браузера и UI-модуля <text:a xlink:type="simple" xlink:href="http://wiki.oscada.org.ua/Doc/WebCfgD?v=umh">WebCfgD</text:a> или <text:a xlink:type="simple" xlink:href="http://wiki.oscada.org.ua/Doc/WebCfg?v=n2">WebCfg</text:a>. </text:p>
            </text:list-item>
            <text:list-item>
              <text:p text:style-name="P472">С удалённой конфигурационной станции. Посредством UI-модуля на конфигурационной станции <text:a xlink:type="simple" xlink:href="http://wiki.oscada.org.ua/Doc/QTCfg?v=k72">QTCfg</text:a> и интерфейса управления OpenSCADA отражённого в протоколе <text:a xlink:type="simple" xlink:href="http://wiki.oscada.org.ua/Doc/SelfSystem?v=1fv">SelfSystem</text:a>. </text:p>
            </text:list-item>
          </text:list>
        </text:list-item>
        <text:list-item>
          <text:p text:style-name="P472">Хранение данных PLC в БД типов: </text:p>
          <text:list>
            <text:list-item>
              <text:p text:style-name="P472">Все данные в конфигурационном файле (фиксированно). </text:p>
            </text:list-item>
            <text:list-item>
              <text:p text:style-name="P472">MySQL. Посредством DB-модуля <text:a xlink:type="simple" xlink:href="http://wiki.oscada.org.ua/Doc/MySQL?v=f5i">MySQL</text:a>. </text:p>
            </text:list-item>
            <text:list-item>
              <text:p text:style-name="P472">SQLite. Посредством DB-модуля <text:a xlink:type="simple" xlink:href="http://wiki.oscada.org.ua/Doc/SQLite?v=xl6">SQLite</text:a>. </text:p>
            </text:list-item>
            <text:list-item>
              <text:p text:style-name="P472">DBF. Посредством DB-модуля <text:a xlink:type="simple" xlink:href="http://wiki.oscada.org.ua/Doc/DBF?v=1dwl">DBF</text:a>. </text:p>
            </text:list-item>
            <text:list-item>
              <text:p text:style-name="P472">FireBird. Посредством DB-модуля <text:a xlink:type="simple" xlink:href="http://wiki.oscada.org.ua/Doc/FireBird?v=ag6">FireBird</text:a>. </text:p>
            </text:list-item>
            <text:list-item>
              <text:p text:style-name="P472">В планах. БД доступные на другом сервере основанном на OpenSCADA. </text:p>
            </text:list-item>
            <text:list-item>
              <text:p text:style-name="P472">В планах. БД работающие через ODBC. </text:p>
            </text:list-item>
            <text:list-item>
              <text:p text:style-name="P472">В планах. PostgresSQL. </text:p>
            </text:list-item>
            <text:list-item>
              <text:p text:style-name="P236">В планах. LDAP.</text:p>
            </text:list-item>
          </text:list>
        </text:list-item>
      </text:list>
      <text:h text:style-name="Heading_20_2" text:outline-level="2" text:is-list-header="true"><text:bookmark text:name="h83-6"/><text:soft-page-break/> 2. Требования OpenSCADA</text:h>
      <text:h text:style-name="Heading_20_3" text:outline-level="3"><text:bookmark text:name="h83-7"/> 2.1. Исполнение</text:h>
      <text:p text:style-name="Text_20_body"><text:bookmark text:name="p45479-4"/>Аппаратные требования системы OpenSCADA для её исполнения в различных ролях приведены в таблице 1. Программные требования для исполнения системы OpenSCADA и её модулей представлены в таблице 2.</text:p>
      <text:p text:style-name="Text_20_body"><text:bookmark text:name="p45479-5"/><text:span text:style-name="Strong_20_Emphasis">Таблица 1.</text:span> Аппаратные требования системы OpenSCADA и её модулей.</text:p>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Strong_20_Emphasis">Роль</text:span> </text:p>
          </table:table-cell>
          <table:table-cell table:style-name="Таблиця1.B1" office:value-type="string">
            <text:p text:style-name="Table_20_Contents"><text:span text:style-name="Strong_20_Emphasis">Требование</text:span> </text:p>
          </table:table-cell>
        </table:table-row>
        <table:table-row>
          <table:table-cell table:style-name="Таблиця1.A2" office:value-type="string">
            <text:p text:style-name="Table_20_Contents">Сервер SCADA системы </text:p>
          </table:table-cell>
          <table:table-cell table:style-name="Таблиця1.B2" office:value-type="string">
            <text:p text:style-name="Table_20_Contents"><text:span text:style-name="Strong_20_Emphasis">CPU:</text:span> x86_32 (более i586) или x86_64, частотой более 500 МГц<text:line-break/><text:span text:style-name="Strong_20_Emphasis">MEM:</text:span> 128 МБ </text:p>
            <text:p text:style-name="Table_20_Contents"><text:span text:style-name="Strong_20_Emphasis">HDD:</text:span> 10 ГБ включая ОС и место для архивов </text:p>
          </table:table-cell>
        </table:table-row>
        <table:table-row>
          <table:table-cell table:style-name="Таблиця1.A2" office:value-type="string">
            <text:p text:style-name="Table_20_Contents">Станция оператора технологического процесса, пульт диспетчера, панель мониторинга и др. </text:p>
          </table:table-cell>
          <table:table-cell table:style-name="Таблиця1.B2" office:value-type="string">
            <text:p text:style-name="Table_20_Contents"><text:span text:style-name="Strong_20_Emphasis">CPU:</text:span> x86_32 (более i586) или x86_64, частотой более 1 ГГц </text:p>
            <text:p text:style-name="Table_20_Contents"><text:span text:style-name="Strong_20_Emphasis">MEM:</text:span> 512 МБ </text:p>
            <text:p text:style-name="Table_20_Contents"><text:span text:style-name="Strong_20_Emphasis">HDD:</text:span> 4 ГБ включая ОС и без архивов </text:p>
          </table:table-cell>
        </table:table-row>
        <table:table-row>
          <table:table-cell table:style-name="Таблиця1.A2" office:value-type="string">
            <text:p text:style-name="Table_20_Contents">Среда исполнения контроллеров (PLC) </text:p>
          </table:table-cell>
          <table:table-cell table:style-name="Таблиця1.B2" office:value-type="string">
            <text:p text:style-name="Table_20_Contents"><text:span text:style-name="Strong_20_Emphasis">CPU:</text:span> x86_32 (более i586) или x86_64, частотой более 133 МГц </text:p>
            <text:p text:style-name="Table_20_Contents"><text:span text:style-name="Strong_20_Emphasis">MEM:</text:span> 32 МБ </text:p>
            <text:p text:style-name="Table_20_Contents"><text:span text:style-name="Strong_20_Emphasis">HDD:</text:span> 32 МБ включая ОС и без архивов. </text:p>
          </table:table-cell>
        </table:table-row>
      </table:table>
      <text:p text:style-name="Text_20_body"><text:span text:style-name="Strong_20_Emphasis"/></text:p>
      <text:p text:style-name="Text_20_body"><text:span text:style-name="Strong_20_Emphasis"/></text:p>
      <text:p text:style-name="P7"><text:bookmark text:name="p45479-6"/><text:span text:style-name="Strong_20_Emphasis">Таблица 2.</text:span> Программные требования системы OpenSCADA и её модулей.</text:p>
      <table:table table:name="Таблиця2" table:style-name="Таблиця2">
        <table:table-column table:style-name="Таблиця2.A"/>
        <table:table-column table:style-name="Таблиця2.B"/>
        <table:table-header-rows>
          <table:table-row table:style-name="Таблиця2.1">
            <table:table-cell table:style-name="Таблиця2.A1" office:value-type="string">
              <text:p text:style-name="Table_20_Contents"><text:span text:style-name="Strong_20_Emphasis">Компонент</text:span></text:p>
            </table:table-cell>
            <table:table-cell table:style-name="Таблиця2.B1" office:value-type="string">
              <text:p text:style-name="Table_20_Contents"><text:span text:style-name="Strong_20_Emphasis">Описание</text:span></text:p>
            </table:table-cell>
          </table:table-row>
        </table:table-header-rows>
        <table:table-row table:style-name="Таблиця2.1">
          <table:table-cell table:style-name="Таблиця2.A2" table:number-columns-spanned="2" office:value-type="string">
            <text:p text:style-name="Table_20_Contents"><text:span text:style-name="Emphasis">Зависимости ядра системы OpenSCADA</text:span></text:p>
          </table:table-cell>
          <table:covered-table-cell/>
        </table:table-row>
        <table:table-row table:style-name="Таблиця2.1">
          <table:table-cell table:style-name="Таблиця2.A3" office:value-type="string">
            <text:p text:style-name="Table_20_Contents">ОС Linux</text:p>
          </table:table-cell>
          <table:table-cell table:style-name="Таблиця2.A2" office:value-type="string">
            <text:p text:style-name="Table_20_Contents">Дистрибутив операционной системы Linux (ALTLinux, SuSELinux, Mandriva, ASPLinux, Fedora, Debian, Ubuntu ...)</text:p>
          </table:table-cell>
        </table:table-row>
        <table:table-row table:style-name="Таблиця2.1">
          <table:table-cell table:style-name="Таблиця2.A3" office:value-type="string">
            <text:p text:style-name="Table_20_Contents">&lt;Стандартные библиотеки&gt;</text:p>
          </table:table-cell>
          <table:table-cell table:style-name="Таблиця2.A2" office:value-type="string">
            <text:p text:style-name="Table_20_Contents">Стандартный набор библиотек: linux-gate, libstdc++, libgcc_s, libc, libdl, librt, libcrypt, libm, libpthread. Обычно уже доступны в установленном дистрибутиве. Особое требование это использование нативной библиотеки потоков NPTL, уже используется во всех современных дистрибутивах ОС Linux.</text:p>
          </table:table-cell>
        </table:table-row>
        <table:table-row table:style-name="Таблиця2.1">
          <table:table-cell table:style-name="Таблиця2.A3" office:value-type="string">
            <text:p text:style-name="Table_20_Contents">libgd</text:p>
          </table:table-cell>
          <table:table-cell table:style-name="Таблиця2.A2" office:value-type="string">
            <text:p text:style-name="Table_20_Contents">Графическая библиотека GD версия 2, желательно без поддержки XPM (исключена зависимость на библиотеку X-сервера) и с поддержкой FontConfig.</text:p>
          </table:table-cell>
        </table:table-row>
        <table:table-row table:style-name="Таблиця2.1">
          <table:table-cell table:style-name="Таблиця2.A3" office:value-type="string">
            <text:p text:style-name="Table_20_Contents">libexpat</text:p>
          </table:table-cell>
          <table:table-cell table:style-name="Таблиця2.A2" office:value-type="string">
            <text:p text:style-name="Table_20_Contents">Библиотека XML-парсера.</text:p>
          </table:table-cell>
        </table:table-row>
        <table:table-row table:style-name="Таблиця2.1">
          <table:table-cell table:style-name="Таблиця2.A2" table:number-columns-spanned="2" office:value-type="string">
            <text:p text:style-name="Table_20_Contents"><text:span text:style-name="Emphasis">Модуль DB.MySQL</text:span></text:p>
          </table:table-cell>
          <table:covered-table-cell/>
        </table:table-row>
        <table:table-row table:style-name="Таблиця2.1">
          <table:table-cell table:style-name="Таблиця2.A3" office:value-type="string">
            <text:p text:style-name="Table_20_Contents">libMySQL</text:p>
          </table:table-cell>
          <table:table-cell table:style-name="Таблиця2.A2" office:value-type="string">
            <text:p text:style-name="Table_20_Contents">Библиотека доступа к СУБД MySQL.</text:p>
          </table:table-cell>
        </table:table-row>
        <table:table-row table:style-name="Таблиця2.1">
          <table:table-cell table:style-name="Таблиця2.A2" table:number-columns-spanned="2" office:value-type="string">
            <text:p text:style-name="Table_20_Contents"><text:span text:style-name="Emphasis">Модуль DB.SQLite</text:span></text:p>
          </table:table-cell>
          <table:covered-table-cell/>
        </table:table-row>
        <table:table-row table:style-name="Таблиця2.1">
          <table:table-cell table:style-name="Таблиця2.A3" office:value-type="string">
            <text:p text:style-name="Table_20_Contents">libsqlite3</text:p>
          </table:table-cell>
          <table:table-cell table:style-name="Таблиця2.A2" office:value-type="string">
            <text:p text:style-name="Table_20_Contents">Библиотека доступа к встраиваемой БД SQLite версии 3.</text:p>
          </table:table-cell>
        </table:table-row>
        <table:table-row table:style-name="Таблиця2.1">
          <table:table-cell table:style-name="Таблиця2.A2" table:number-columns-spanned="2" office:value-type="string">
            <text:p text:style-name="Table_20_Contents"><text:span text:style-name="Emphasis">Модуль DB.FireBird</text:span></text:p>
          </table:table-cell>
          <table:covered-table-cell/>
        </table:table-row>
        <table:table-row table:style-name="Таблиця2.1">
          <table:table-cell table:style-name="Таблиця2.A3" office:value-type="string">
            <text:p text:style-name="Table_20_Contents">FirebirdSS</text:p>
          </table:table-cell>
          <table:table-cell table:style-name="Таблиця2.A2" office:value-type="string">
            <text:p text:style-name="Table_20_Contents">СУБД FireBird. Часто отсутствует в дистрибутивах Linux и требует индивидуальной загрузки с официального сайта ( <text:a xlink:type="simple" xlink:href="http://www.firebirdsql.org/" office:target-frame-name="_blank" xlink:show="new">http://www.firebirdsql.org</text:a> )!</text:p>
          </table:table-cell>
        </table:table-row>
        <table:table-row table:style-name="Таблиця2.1">
          <table:table-cell table:style-name="Таблиця2.A2" table:number-columns-spanned="2" office:value-type="string">
            <text:p text:style-name="Table_20_Contents"><text:span text:style-name="Emphasis">Модуль Transport.SSL</text:span></text:p>
          </table:table-cell>
          <table:covered-table-cell/>
        </table:table-row>
        <table:table-row table:style-name="Таблиця2.1">
          <table:table-cell table:style-name="Таблиця2.A3" office:value-type="string">
            <text:p text:style-name="Table_20_Contents">libssl</text:p>
          </table:table-cell>
          <table:table-cell table:style-name="Таблиця2.A2" office:value-type="string">
            <text:p text:style-name="Table_20_Contents">Библиотека шифрования OpenSSL.</text:p>
          </table:table-cell>
        </table:table-row>
        <table:table-row table:style-name="Таблиця2.1">
          <table:table-cell table:style-name="Таблиця2.A2" table:number-columns-spanned="2" office:value-type="string">
            <text:p text:style-name="Table_20_Contents"><text:span text:style-name="Emphasis">Модуль DAQ.SNMP</text:span></text:p>
          </table:table-cell>
          <table:covered-table-cell/>
        </table:table-row>
        <table:table-row table:style-name="Таблиця2.1">
          <table:table-cell table:style-name="Таблиця2.A3" office:value-type="string">
            <text:p text:style-name="Table_20_Contents">libsnmp</text:p>
          </table:table-cell>
          <table:table-cell table:style-name="Таблиця2.A2" office:value-type="string">
            <text:p text:style-name="Table_20_Contents">Библиотека доступа к данным сетевых устройств по протоколу SNMP.</text:p>
          </table:table-cell>
        </table:table-row>
        <table:table-row table:style-name="Таблиця2.1">
          <table:table-cell table:style-name="Таблиця2.A2" table:number-columns-spanned="2" office:value-type="string">
            <text:p text:style-name="Table_20_Contents"><text:span text:style-name="Emphasis">Модуль DAQ.System</text:span></text:p>
          </table:table-cell>
          <table:covered-table-cell/>
        </table:table-row>
        <table:table-row table:style-name="Таблиця2.1">
          <table:table-cell table:style-name="Таблиця2.A3" office:value-type="string">
            <text:p text:style-name="Table_20_Contents">libsensors</text:p>
          </table:table-cell>
          <table:table-cell table:style-name="Таблиця2.A2" office:value-type="string">
            <text:p text:style-name="Table_20_Contents">Библиотека сенсоров аппаратуры версии 2 или 3.</text:p>
          </table:table-cell>
        </table:table-row>
        <table:table-row table:style-name="Таблиця2.1">
          <table:table-cell table:style-name="Таблиця2.A2" table:number-columns-spanned="2" office:value-type="string">
            <text:p text:style-name="Table_20_Contents"><text:span text:style-name="Emphasis">Модуль DAQ.SoundCard</text:span></text:p>
          </table:table-cell>
          <table:covered-table-cell/>
        </table:table-row>
        <table:table-row table:style-name="Таблиця2.1">
          <table:table-cell table:style-name="Таблиця2.A3" office:value-type="string">
            <text:p text:style-name="Table_20_Contents">libportaudio</text:p>
          </table:table-cell>
          <table:table-cell table:style-name="Таблиця2.A2" office:value-type="string">
            <text:p text:style-name="Table_20_Contents">Библиотека кросплатформенного доступа к звуковым контроллерам.</text:p>
          </table:table-cell>
        </table:table-row>
        <table:table-row table:style-name="Таблиця2.1">
          <table:table-cell table:style-name="Таблиця2.A2" table:number-columns-spanned="2" office:value-type="string">
            <text:p text:style-name="Table_20_Contents"><text:span text:style-name="Emphasis">Модули: UI.Vision, UI.WebVision</text:span></text:p>
          </table:table-cell>
          <table:covered-table-cell/>
        </table:table-row>
        <table:table-row table:style-name="Таблиця2.1">
          <table:table-cell table:style-name="Таблиця2.A3" office:value-type="string">
            <text:p text:style-name="Table_20_Contents">libfftw3</text:p>
          </table:table-cell>
          <table:table-cell table:style-name="Таблиця2.A2" office:value-type="string">
            <text:p text:style-name="Table_20_Contents">Библиотека быстрого разложения сигналов в ряд Фурье.</text:p>
          </table:table-cell>
        </table:table-row>
        <table:table-row table:style-name="Таблиця2.1">
          <table:table-cell table:style-name="Таблиця2.A2" table:number-columns-spanned="2" office:value-type="string">
            <text:p text:style-name="Table_20_Contents"><text:span text:style-name="Emphasis">Модули: UI.QTStarter, UI.QTCfg, UI.Vision</text:span></text:p>
          </table:table-cell>
          <table:covered-table-cell/>
        </table:table-row>
        <table:table-row table:style-name="Таблиця2.1">
          <table:table-cell table:style-name="Таблиця2.A3" office:value-type="string">
            <text:p text:style-name="Table_20_Contents">libQT4(libQtCore,libQtGui)</text:p>
          </table:table-cell>
          <table:table-cell table:style-name="Таблиця2.A2" office:value-type="string">
            <text:p text:style-name="Table_20_Contents">Библиотеки построения пользовательского графического интерфейса QT версии 4.2 и выше.</text:p>
          </table:table-cell>
        </table:table-row>
      </table:table>
      <text:h text:style-name="Heading_20_3" text:outline-level="3"/>
      <text:h text:style-name="P35" text:outline-level="3"><text:bookmark text:name="h83-8"/> 2.2. Сборка</text:h>
      <text:p text:style-name="Text_20_body"><text:bookmark text:name="p45479-7"/>Программные требования системы OpenSCADA для сборки ядра OpenSCADA и её модулей приведены в таблице 3.</text:p>
      <text:p text:style-name="Text_20_body"><text:bookmark text:name="p45479-8"/><text:span text:style-name="Strong_20_Emphasis">Таблица 3.</text:span> Зависимости сборки системы OpenSCADA и её модулей.</text:p>
      <table:table table:name="Таблиця93" table:style-name="Таблиця93">
        <table:table-column table:style-name="Таблиця93.A"/>
        <table:table-column table:style-name="Таблиця93.B"/>
        <table:table-header-rows>
          <table:table-row table:style-name="Таблиця93.1">
            <table:table-cell table:style-name="Таблиця93.A1" office:value-type="string">
              <text:p text:style-name="Table_20_Contents"><text:span text:style-name="Strong_20_Emphasis">Компонент</text:span></text:p>
            </table:table-cell>
            <table:table-cell table:style-name="Таблиця93.B1" office:value-type="string">
              <text:p text:style-name="Table_20_Contents"><text:span text:style-name="Strong_20_Emphasis">Описание</text:span></text:p>
            </table:table-cell>
          </table:table-row>
        </table:table-header-rows>
        <table:table-row table:style-name="Таблиця93.1">
          <table:table-cell table:style-name="Таблиця93.A2" table:number-columns-spanned="2" office:value-type="string">
            <text:p text:style-name="Table_20_Contents"><text:span text:style-name="Emphasis">Общие требования для сборки OpenSCADA</text:span></text:p>
          </table:table-cell>
          <table:covered-table-cell/>
        </table:table-row>
        <table:table-row table:style-name="Таблиця93.1">
          <table:table-cell table:style-name="Таблиця93.A3" office:value-type="string">
            <text:p text:style-name="Table_20_Contents">ОС Linux</text:p>
          </table:table-cell>
          <table:table-cell table:style-name="Таблиця93.A2" office:value-type="string">
            <text:p text:style-name="Table_20_Contents">Дистрибутив операционной системы Linux (ALTLinux, SuSELinux, Mandriva, ASPLinux, Fedora, Debian, Ubuntu ...)</text:p>
          </table:table-cell>
        </table:table-row>
        <table:table-row table:style-name="Таблиця93.1">
          <table:table-cell table:style-name="Таблиця93.A3" office:value-type="string">
            <text:p text:style-name="Table_20_Contents">g++</text:p>
          </table:table-cell>
          <table:table-cell table:style-name="Таблиця93.A2" office:value-type="string">
            <text:p text:style-name="Table_20_Contents">Компилятор языка C++ из коллекции компиляторов GCC, включая библиотеку GLibC</text:p>
          </table:table-cell>
        </table:table-row>
        <table:table-row table:style-name="Таблиця93.1">
          <table:table-cell table:style-name="Таблиця93.A3" office:value-type="string">
            <text:p text:style-name="Table_20_Contents">autotools(automake, autoconf, libtool-1.5)</text:p>
          </table:table-cell>
          <table:table-cell table:style-name="Таблиця93.A2" office:value-type="string">
            <text:p text:style-name="Table_20_Contents">Инструменты формирования сборочной среды OpenSCADA. Нужны только в случае изменения сборочной среды OpenSCADA, например для добавления нового модуля или изменения фиксированных параметров сборки.</text:p>
          </table:table-cell>
        </table:table-row>
        <table:table-row table:style-name="Таблиця93.1">
          <table:table-cell table:style-name="Таблиця93.A3" office:value-type="string">
            <text:p text:style-name="Table_20_Contents">gettext</text:p>
          </table:table-cell>
          <table:table-cell table:style-name="Таблиця93.A2" office:value-type="string">
            <text:p text:style-name="Table_20_Contents">Группа утилит для подготовки и компиляции переводов интерфейса программ на различные языки в соответствии со стандартом интернационализации I18N.</text:p>
          </table:table-cell>
        </table:table-row>
        <table:table-row table:style-name="Таблиця93.1">
          <table:table-cell table:style-name="Таблиця93.A3" office:value-type="string">
            <text:p text:style-name="Table_20_Contents">libgd(devel)</text:p>
          </table:table-cell>
          <table:table-cell table:style-name="Таблиця93.A2" office:value-type="string">
            <text:p text:style-name="Table_20_Contents">Графическая библиотека GD версия 2, пакет для разработки, желательно без поддержки XPM (исключена зависимость на библиотеку X-сервера) и поддержкой FontConfig. Используется для построения трендов и других изображений в формате PNG, GIF и JPEG.</text:p>
          </table:table-cell>
        </table:table-row>
        <table:table-row table:style-name="Таблиця93.1">
          <table:table-cell table:style-name="Таблиця93.A3" office:value-type="string">
            <text:p text:style-name="Table_20_Contents">libexpat(devel)</text:p>
          </table:table-cell>
          <table:table-cell table:style-name="Таблиця93.A2" office:value-type="string">
            <text:p text:style-name="Table_20_Contents">Библиотека XML-парсера, пакет для разработки. Интерфейс управления OpenSCADA и другие компоненты построены на основе языка XML.</text:p>
          </table:table-cell>
        </table:table-row>
        <table:table-row table:style-name="Таблиця93.1">
          <table:table-cell table:style-name="Таблиця93.A2" table:number-columns-spanned="2" office:value-type="string">
            <text:p text:style-name="Table_20_Contents"><text:span text:style-name="Emphasis">Модуль DB.MySQL</text:span></text:p>
          </table:table-cell>
          <table:covered-table-cell/>
        </table:table-row>
        <table:table-row table:style-name="Таблиця93.1">
          <table:table-cell table:style-name="Таблиця93.A3" office:value-type="string">
            <text:p text:style-name="Table_20_Contents">libMySQL(devel)</text:p>
          </table:table-cell>
          <table:table-cell table:style-name="Таблиця93.A2" office:value-type="string">
            <text:p text:style-name="Table_20_Contents">Библиотека доступа к СУБД MySQL, пакет для разработки.</text:p>
          </table:table-cell>
        </table:table-row>
        <table:table-row table:style-name="Таблиця93.1">
          <table:table-cell table:style-name="Таблиця93.A2" table:number-columns-spanned="2" office:value-type="string">
            <text:p text:style-name="Table_20_Contents"><text:span text:style-name="Emphasis">Модуль DB.SQLite</text:span></text:p>
          </table:table-cell>
          <table:covered-table-cell/>
        </table:table-row>
        <table:table-row table:style-name="Таблиця93.1">
          <table:table-cell table:style-name="Таблиця93.A3" office:value-type="string">
            <text:p text:style-name="Table_20_Contents">libsqlite3(devel)</text:p>
          </table:table-cell>
          <table:table-cell table:style-name="Таблиця93.A2" office:value-type="string">
            <text:p text:style-name="Table_20_Contents">Библиотека доступа к встраиваемой БД SQLite версии 3, пакет для разработки.</text:p>
          </table:table-cell>
        </table:table-row>
        <table:table-row table:style-name="Таблиця93.1">
          <table:table-cell table:style-name="Таблиця93.A2" table:number-columns-spanned="2" office:value-type="string">
            <text:p text:style-name="Table_20_Contents"><text:span text:style-name="Emphasis">Модуль DB.FireBird</text:span></text:p>
          </table:table-cell>
          <table:covered-table-cell/>
        </table:table-row>
        <table:table-row table:style-name="Таблиця93.1">
          <table:table-cell table:style-name="Таблиця93.A3" office:value-type="string">
            <text:p text:style-name="Table_20_Contents">FirebirdSS</text:p>
          </table:table-cell>
          <table:table-cell table:style-name="Таблиця93.A2" office:value-type="string">
            <text:p text:style-name="Table_20_Contents">СУБД FireBird. Часто отсутствует в дистрибутивах Linux и требует индивидуальной загрузки с официального сайта ( <text:a xlink:type="simple" xlink:href="http://www.firebirdsql.org/" office:target-frame-name="_blank" xlink:show="new">http://www.firebirdsql.org</text:a> )!</text:p>
          </table:table-cell>
        </table:table-row>
        <table:table-row table:style-name="Таблиця93.1">
          <table:table-cell table:style-name="Таблиця93.A2" table:number-columns-spanned="2" office:value-type="string">
            <text:p text:style-name="Table_20_Contents"><text:span text:style-name="Emphasis">Модуль Transport.SSL</text:span></text:p>
          </table:table-cell>
          <table:covered-table-cell/>
        </table:table-row>
        <table:table-row table:style-name="Таблиця93.1">
          <table:table-cell table:style-name="Таблиця93.A3" office:value-type="string">
            <text:p text:style-name="Table_20_Contents">libssl(devel)</text:p>
          </table:table-cell>
          <table:table-cell table:style-name="Таблиця93.A2" office:value-type="string">
            <text:p text:style-name="Table_20_Contents">Библиотека шифрования OpenSSL, пакет для разработки.</text:p>
          </table:table-cell>
        </table:table-row>
        <table:table-row table:style-name="Таблиця93.1">
          <table:table-cell table:style-name="Таблиця93.A2" table:number-columns-spanned="2" office:value-type="string">
            <text:p text:style-name="Table_20_Contents"><text:span text:style-name="Emphasis">Модуль DAQ.JavaLikeCalc</text:span></text:p>
          </table:table-cell>
          <table:covered-table-cell/>
        </table:table-row>
        <table:table-row table:style-name="Таблиця93.1">
          <table:table-cell table:style-name="Таблиця93.A3" office:value-type="string">
            <text:p text:style-name="Table_20_Contents">bison</text:p>
          </table:table-cell>
          <table:table-cell table:style-name="Таблиця93.A2" office:value-type="string">
            <text:p text:style-name="Table_20_Contents">Программа генерации синтаксических анализаторов на основе грамматики языка.</text:p>
          </table:table-cell>
        </table:table-row>
        <table:table-row table:style-name="Таблиця93.1">
          <table:table-cell table:style-name="Таблиця93.A2" table:number-columns-spanned="2" office:value-type="string">
            <text:p text:style-name="Table_20_Contents"><text:span text:style-name="Emphasis">Модуль DAQ.SNMP</text:span></text:p>
          </table:table-cell>
          <table:covered-table-cell/>
        </table:table-row>
        <table:table-row table:style-name="Таблиця93.1">
          <table:table-cell table:style-name="Таблиця93.A3" office:value-type="string">
            <text:p text:style-name="Table_20_Contents">libsnmp(devel)</text:p>
          </table:table-cell>
          <table:table-cell table:style-name="Таблиця93.A2" office:value-type="string">
            <text:p text:style-name="Table_20_Contents">Библиотека доступа к данным сетевых устройств по протоколу SNMP, пакет для разработки.</text:p>
          </table:table-cell>
        </table:table-row>
        <table:table-row table:style-name="Таблиця93.1">
          <table:table-cell table:style-name="Таблиця93.A2" table:number-columns-spanned="2" office:value-type="string">
            <text:p text:style-name="Table_20_Contents"><text:span text:style-name="Emphasis">Модуль DAQ.System</text:span></text:p>
          </table:table-cell>
          <table:covered-table-cell/>
        </table:table-row>
        <table:table-row table:style-name="Таблиця93.1">
          <table:table-cell table:style-name="Таблиця93.A3" office:value-type="string">
            <text:p text:style-name="Table_20_Contents">libsensors(devel)</text:p>
          </table:table-cell>
          <table:table-cell table:style-name="Таблиця93.A2" office:value-type="string">
            <text:p text:style-name="Table_20_Contents">Библиотека сенсоров аппаратуры версий 2 или 3, пакет для разработки.</text:p>
          </table:table-cell>
        </table:table-row>
        <table:table-row table:style-name="Таблиця93.1">
          <table:table-cell table:style-name="Таблиця93.A2" table:number-columns-spanned="2" office:value-type="string">
            <text:p text:style-name="Table_20_Contents"><text:span text:style-name="Emphasis">Модуль DAQ.SoundCard</text:span></text:p>
          </table:table-cell>
          <table:covered-table-cell/>
        </table:table-row>
        <table:table-row table:style-name="Таблиця93.1">
          <table:table-cell table:style-name="Таблиця93.A3" office:value-type="string">
            <text:p text:style-name="Table_20_Contents">libportaudio</text:p>
          </table:table-cell>
          <table:table-cell table:style-name="Таблиця93.A2" office:value-type="string">
            <text:p text:style-name="Table_20_Contents">Библиотека кросплатформенного доступа к звуковым контроллерам, пакет для разработки.</text:p>
          </table:table-cell>
        </table:table-row>
        <table:table-row table:style-name="Таблиця93.1">
          <table:table-cell table:style-name="Таблиця93.A2" table:number-columns-spanned="2" office:value-type="string">
            <text:p text:style-name="Table_20_Contents"><text:span text:style-name="Emphasis">Модули: UI.Vision, UI.WebVision</text:span></text:p>
          </table:table-cell>
          <table:covered-table-cell/>
        </table:table-row>
        <table:table-row table:style-name="Таблиця93.1">
          <table:table-cell table:style-name="Таблиця93.A3" office:value-type="string">
            <text:p text:style-name="Table_20_Contents">libfftw3</text:p>
          </table:table-cell>
          <table:table-cell table:style-name="Таблиця93.A2" office:value-type="string">
            <text:p text:style-name="Table_20_Contents">Библиотека быстрого разложения сигналов в ряд Фурье, пакет для разработки.</text:p>
          </table:table-cell>
        </table:table-row>
        <table:table-row table:style-name="Таблиця93.1">
          <table:table-cell table:style-name="Таблиця93.A2" table:number-columns-spanned="2" office:value-type="string">
            <text:p text:style-name="Table_20_Contents"><text:span text:style-name="Emphasis">Модули: UI.QTStarter, UI.QTCfg, UI.Vision</text:span></text:p>
          </table:table-cell>
          <table:covered-table-cell/>
        </table:table-row>
        <table:table-row table:style-name="Таблиця93.1">
          <table:table-cell table:style-name="Таблиця93.A3" office:value-type="string">
            <text:p text:style-name="Table_20_Contents">libQT4(devel)</text:p>
          </table:table-cell>
          <table:table-cell table:style-name="Таблиця93.A2" office:value-type="string">
            <text:p text:style-name="Table_20_Contents">Библиотека построения пользовательского графического интерфейса QT версии 4.2 и выше, пакет для разработки.</text:p>
          </table:table-cell>
        </table:table-row>
      </table:table>
      <text:p text:style-name="Text_20_body"/>
      <text:h text:style-name="Heading_20_1" text:outline-level="1">Описание программы OpenSCADA</text:h>
      <text:p text:style-name="Text_20_body"><text:bookmark text:name="p37311-3"/>Данный раздел является описанием 'open source' проекта системы именуемой 'OpenSCADA'. OpenSCADA представляет собой открытую SCADA систему построенную по принципам модульности, многоплатформенности и масштабируемости.</text:p>
      <text:p text:style-name="Text_20_body"><text:bookmark text:name="p37311-4"/>В качестве политики разработки данной системы выбраны 'open source' принципы. Выбор данной политики определяется необходимостью создания открытой, надёжной и общедоступной SCADA системы. Данная политика позволяет привлечь к разработке, тестированию, развитию, распространению и использованию продукта значительное количество разработчиков, энтузиастов и других заинтересованных лиц с минимизацией и распределением финансовых затрат.</text:p>
      <text:p text:style-name="Text_20_body"><text:bookmark text:name="p37311-5"/>Система OpenSCADA предназначена для сбора, архивирования, визуализации информации, выдачи управляющих воздействий, а также других родственных операций характерных для полнофункциональной SCADA системы. Благодаря высокому уровню абстракции и модульности, система может использоваться во многих смежных областях.</text:p>
      <text:p text:style-name="P9"><text:bookmark text:name="p37311-6"/>Система OpenSCADA может применяться:</text:p>
      <text:list xml:id="list553106434" text:style-name="L9">
        <text:list-item>
          <text:p text:style-name="P274">на промышленных объектах, в качестве полнофункциональной SCADA системы; </text:p>
        </text:list-item>
        <text:list-item>
          <text:p text:style-name="P274">во встраиваемых (embeded) системах, в качестве среды исполнения, в том числе внутри PLC (программируемых логических контроллерах); </text:p>
        </text:list-item>
        <text:list-item>
          <text:p text:style-name="P274">для построения различных моделей (технологических, химических, физических, электрических процессов); </text:p>
        </text:list-item>
        <text:list-item>
          <text:p text:style-name="P45">на персональных компьютерах, серверах и кластерах для сбора, обработки, представления и архивации информации о системе и её окружении.</text:p>
        </text:list-item>
      </text:list>
      <text:p text:style-name="P9"><text:bookmark text:name="p37311-7"/>В качестве базовой (хостовой) операционной системы, для разработки и использования, выбрана ОС Linux, которая является оптимальным компромиссом в вопросах:</text:p>
      <text:list xml:id="list266238893" text:style-name="L10">
        <text:list-item>
          <text:p text:style-name="P275">надёжности (большая доля серверов и кластеров работает на GNU/Linux); </text:p>
        </text:list-item>
        <text:list-item>
          <text:p text:style-name="P275">гибкости/масштабируемости (ввиду своей открытости и модульности позволяет строить решения под любые требования); </text:p>
        </text:list-item>
        <text:list-item>
          <text:p text:style-name="P275">доступности (благодаря лицензии GPL является полностью свободной системой, а при высокой квалификации пользователя и бесплатной); </text:p>
        </text:list-item>
        <text:list-item>
          <text:p text:style-name="P46">популярности, развитости, поддержке, распространённости (система активно развивается множеством энтузиастов, фирм и государственными учреждениями со всего мира, получает всё большую поддержку на пользовательском и корпоративном рынке, активно внедряется в государственные структуры различных стран).</text:p>
        </text:list-item>
      </text:list>
      <text:p text:style-name="Text_20_body"><text:bookmark text:name="p37311-8"/>Поскольку проект разрабатывается и реализуется по принципам многоплатформенности, то не составляет проблемы портировать его на другие ОС, что в дальнейшем и планируется.</text:p>
      <text:p text:style-name="Text_20_body"><text:bookmark text:name="p37311-9"/>Сердцем системы является модульное ядро. И в зависимости от того какие модули подключены система может выступать как в роли различных серверов, так и в роли разнообразных клиентов, а также совмещать эти функции в одной программе. Это позволяет реализовывать клиент-серверную архитектуру SCADA системы на базе одних и тех же компонентов/модулей, экономя при этом: машинную память, дисковое пространство, а также ценное время программистов.</text:p>
      <text:p text:style-name="Text_20_body"><text:bookmark text:name="p37311-10"/>Серверные конфигурации системы предназначены для сбора, обработки, выдачи воздействий, архивирования, протоколирования информации от различных источников, а также предоставления этой информации клиентам (UI, GUI, TUI ...). Модульная архитектура позволяет расширять функциональность сервера без его перегрузки.</text:p>
      <text:p text:style-name="Text_20_body"><text:bookmark text:name="p37311-11"/>Клиентские конфигурации могут строиться на основе различных графических библиотек (GUI/TUI ToolKits), как используя ядро программы и его модули (путём добавления к нему UI-user interface модуля), так и в качестве самостоятельного приложения, подключая ядро OpenSCADA как библиотеку.</text:p>
      <text:p text:style-name="Text_20_body"><text:bookmark text:name="p37311-12"/>Возможность гибкой конфигурации системы позволяет строить решения под конкретные требования надёжности, функциональности и размеры системы.</text:p>
      <text:h text:style-name="Heading_20_2" text:outline-level="2"><text:soft-page-break/> 1. Функции системы.</text:h>
      <text:p text:style-name="img"><draw:frame draw:style-name="fr1" draw:name="Графический объект162" text:anchor-type="as-char" svg:width="16.828cm" svg:height="9.763cm" draw:z-index="21"><draw:image xlink:href="http://diyaorg.dp.ua/oscadawiki/Doc/OpisanieProgrammy/part1/files?get=oscada_struct.png" xlink:type="simple" xlink:show="embed" xlink:actuate="onLoad"/><svg:title>Блочная схема структуры системы OpenSCADA (63 Кб)</svg:title></draw:frame> </text:p>
      <text:p text:style-name="img">Рис. 1. Блочная схема системы OpenSCADA</text:p>
      <text:p text:style-name="Text_20_body"/>
      <text:h text:style-name="Heading_20_3" text:outline-level="3"> 1.1. Модульность.</text:h>
      <text:p text:style-name="Text_20_body"><text:bookmark text:name="p37311-13"/>Для придания гибкости и высокой степени масштабируемости система OpenSCADA построена по модульному принципу. Тесная интеграция модулей с ядром системы накладывает большую ответственность на процесс написания модулей и вводит элемент нестабильности в систему, однако благодаря возможности создания распределённых конфигураций эта опасность сглаживается с сохранением высокой степени гибкости.</text:p>
      <text:p text:style-name="Text_20_body"><text:bookmark text:name="p37311-14"/>Модули системы OpenSCADA хранятся в динамических библиотеках. Каждая динамическая библиотека может содержать множество модулей различного типа. Наполнение динамических библиотек модулями определяется функциональной связностью самих модулей. Динамические библиотеки допускают горячую замену, что позволяет, в процессе функционирования, производить обновление отдельных частей системы. Метод хранения кода модулей в динамических библиотеках является основным для системы OpenSCADA, поскольку поддерживается практически всеми современными операционными системами(ОС). Однако это не исключает возможности разработки других методов хранения кода модулей.</text:p>
      <text:p text:style-name="listHeader"><text:bookmark text:name="p37311-15"/>На основе модулей реализованы следующие функциональные части системы OpenSCADA:</text:p>
      <text:list xml:id="list1080311772" text:style-name="L11">
        <text:list-item>
          <text:p text:style-name="P276">базы данных; </text:p>
        </text:list-item>
        <text:list-item>
          <text:p text:style-name="P276">архивы (сообщений и значений); </text:p>
        </text:list-item>
        <text:list-item>
          <text:p text:style-name="P276">протоколы коммуникационных интерфейсов; </text:p>
        </text:list-item>
        <text:list-item>
          <text:p text:style-name="P276">коммуникационные интерфейсы, транспорты; </text:p>
        </text:list-item>
        <text:list-item>
          <text:p text:style-name="P276">источники данных и сбор данных; </text:p>
        </text:list-item>
        <text:list-item>
          <text:p text:style-name="P276">интерфейсы пользователя (GUI, TUI, WebGUI, speach, signal ... .); </text:p>
        </text:list-item>
        <text:list-item>
          <text:p text:style-name="P47">дополнительные модули, специальные.</text:p>
        </text:list-item>
      </text:list>
      <text:p text:style-name="Text_20_body"><text:bookmark text:name="p37311-16"/>Управление модулями осуществляется подсистемой «Управление модулями». Функциями подсистемы является: подключение, отключение, обновление модулей, а также другие операции связанные с модулями и библиотеками модулей.</text:p>
      <text:h text:style-name="Heading_20_3" text:outline-level="3"><text:soft-page-break/> 1.2. Подсистемы.</text:h>
      <text:p text:style-name="Text_20_body"><text:bookmark text:name="p37311-17"/>Архитектурно система OpenSCADA делится на подсистемы. Подсистемы могут быть двух типов: обычные и модульные. Модульные подсистемы обладают свойством расширения посредством модулей. Каждая модульная подсистема может содержать множество модульных объектов. Например модульная подсистема «Базы данных» содержит модульные объекты типов баз данных. Модульный объект является корнем внутри модуля.</text:p>
      <text:p text:style-name="listHeader"><text:bookmark text:name="p37311-18"/>Всего система OpenSCADA содержит 9 подсистем из них 7 подсистем являются модульными. 9 подсистем системы OpenSCADA являются базовыми и присутствуют в любой конфигурации. К списку 9 подсистем могут добавляться новые подсистемы посредством модулей. Подсистемы системы OpenSCADA:</text:p>
      <text:list xml:id="list104124377" text:style-name="L12">
        <text:list-item>
          <text:p text:style-name="P277">Архивы (модульная). </text:p>
        </text:list-item>
        <text:list-item>
          <text:p text:style-name="P277">Базы данных (модульная). </text:p>
        </text:list-item>
        <text:list-item>
          <text:p text:style-name="P277">Безопасность. </text:p>
        </text:list-item>
        <text:list-item>
          <text:p text:style-name="P277">Интерфейсы пользователя (модульная). </text:p>
        </text:list-item>
        <text:list-item>
          <text:p text:style-name="P277">Управление модулями. </text:p>
        </text:list-item>
        <text:list-item>
          <text:p text:style-name="P277">Сбор данных (модульная). </text:p>
        </text:list-item>
        <text:list-item>
          <text:p text:style-name="P277">Транспортные протоколы (модульная). </text:p>
        </text:list-item>
        <text:list-item>
          <text:p text:style-name="P277">Специальные (модульная). </text:p>
        </text:list-item>
        <text:list-item>
          <text:p text:style-name="P48">Транспорты (модульная).</text:p>
        </text:list-item>
      </text:list>
      <text:h text:style-name="Heading_20_3" text:outline-level="3" text:is-list-header="true"> 1.3. PLC и другие источники динамических данных. Подсистема 'Сбор данных'.</text:h>
      <text:p text:style-name="Text_20_body"><text:bookmark text:name="p37311-19"/>Для обеспечения поддержки источников динамических данных, будь то PLC-контроллеры, платы УСО, виртуальные источники и т.д., предназначена подсистема «Сбор данных». В функции этой подсистемы входит предоставление полученных данных в структурированном виде и обеспечение управления этими данными, например модификация данных.</text:p>
      <text:p text:style-name="P9"><text:bookmark text:name="p37311-20"/>Подсистема «Сбор данных» является модульной и, как следствие, содержит модульные объекты типов источников динамических данных. Например, на октябрь 2007г, система OpenSCADA поддерживает следующие типы источников данных:</text:p>
      <text:list xml:id="list343487689" text:style-name="L13">
        <text:list-item>
          <text:p text:style-name="P278">Платы сбора данных от 'Diamond systems'. </text:p>
        </text:list-item>
        <text:list-item>
          <text:p text:style-name="P278">Сбор данных операционной системы (ОС). </text:p>
        </text:list-item>
        <text:list-item>
          <text:p text:style-name="P278">Блочный вычислитель. </text:p>
        </text:list-item>
        <text:list-item>
          <text:p text:style-name="P278">Вычислитель на Java-подобном языке. </text:p>
        </text:list-item>
        <text:list-item>
          <text:p text:style-name="P278">Транспортёр данных подсистемы 'Сбор данных' от одной OpenSCADA станции к другой. </text:p>
        </text:list-item>
        <text:list-item>
          <text:p text:style-name="P278">Доступ к логическим контроллерам посредством протокола 'ModBUS'. </text:p>
        </text:list-item>
        <text:list-item>
          <text:p text:style-name="P278">Сбор данных сетевых устройств посредством протокола SNMP. </text:p>
        </text:list-item>
        <text:list-item>
          <text:p text:style-name="P278">Источник данных логического уровня системы OpenSCADA. </text:p>
        </text:list-item>
        <text:list-item>
          <text:p text:style-name="P49">Доступ к высокоинтеллектуальным логическим контроллерам посредством протокола MPI и коммуникационного процессора CIF50PB, фирмы Hilscher GMBH.</text:p>
        </text:list-item>
      </text:list>
      <text:p text:style-name="Text_20_body"><text:bookmark text:name="p37311-21"/>Каждый тип источника выполнен в виде отдельного модуля, который может быть подключен/отключен. Каждый тип источника может содержать отдельные источники (контроллеры).</text:p>
      <text:p text:style-name="Text_20_body"><text:bookmark text:name="p37311-22"/>Отдельно взятый контроллер может содержать параметры, определённых модулем, типов. Например параметры аналогового типа, основной информацией которую они предоставляет является значение целого или вещественного типа. Структурно, параметр представляет собой список атрибутов, которые и содержат данные. Атрибуты могут быть четырёх базовых типов: символьная строка(текст), целое, вещественное и логический тип.</text:p>
      <text:p text:style-name="Text_20_body"><text:bookmark text:name="p37311-23"/>Структуры контроллеров, параметров и их типов содержатся в подсистеме 'Сбор данных', а объекты модулей выполняют их заполнение в соответствии с собственной спецификой.</text:p>
      <text:p text:style-name="Text_20_body"><text:bookmark text:name="p37311-24"/>Источник динамических данных может быть удалённым, т.е. быть подключен на удалённой системе OpenSCADA. Для связи с такими источниками данных используется транспортный тип контроллеров (Transporter). Функцией данного типа источника данных является отражение <text:soft-page-break/>источников данных удалённой OpenSCADA станции на локальную станцию.</text:p>
      <text:h text:style-name="Heading_20_3" text:outline-level="3"> 1.4. Базы данных. Подсистема 'Базы данных'</text:h>
      <text:p text:style-name="Text_20_body"><text:bookmark text:name="p37311-25"/>Для хранения данных системы повсеместно используются базы данных (БД). В целях систематизации доступа и управления базами данных в системе OpenSCADA предусмотрена подсистема 'Базы данных'. Для обеспечения поддержки различных БД/СУБД подсистема выполнена модульной.</text:p>
      <text:p text:style-name="Text_20_body"><text:bookmark text:name="p37311-26"/>В роли модульных объектов, содержащихся в подсистеме, выступает тип БД/СУБД, т.е. модуль подсистемы «Базы данных», практически, содержит реализацию доступа к определённому типу БД. Например модули: DBF, MySQL, SQLite. </text:p>
      <text:p text:style-name="Text_20_body"><text:bookmark text:name="p37311-27"/>Объект типа БД/СУБД, в свою очередь, содержит список объектов отдельных БД данного типа. А объект БД содержит список объектов таблиц, которые и содержат данные в табличной форме.</text:p>
      <text:p text:style-name="Text_20_body"><text:bookmark text:name="p37311-28"/>Практически все данные системы OpenSCADA хранятся в той или иной БД. Инструментарий системы позволяет легко переносить данные из одного типа БД на другой, и как следствие оптимально подбирать тип БД под конкретную область применения системы OpenSCADA. Перенос информации с одной БД в другую может быть выполнен двумя способами. Первый – это изменение адреса рабочей БД и сохранение всей системы на неё, второй – это прямое копирование информации между БД. Кроме копирования поддерживается и функция прямого редактирования содержимого таблиц БД.</text:p>
      <text:p text:style-name="Text_20_body"><text:bookmark text:name="p37311-29"/>Для организации централизованного доступа распределённой системы к единой БД предусматриваются два способа. Первый это использование сетевых СУБД, например MySQL. Второй способ это использование транспортного типа БД на локальных системах, для доступа к одной центральной БД (Планируется.). Функцией транспортной БД является пересылка запросов к БД на удалённую OpenSCADA систему.</text:p>
      <text:p text:style-name="Text_20_body"><text:bookmark text:name="p37311-30"/>Данные могут храниться, также, в конфигурационном файле системы. Реализован механизм полного отражения структуры БД на структуру конфигурационного файла. Т.е. стандартную конфигурацию можно размещать в конфигурационном файле. Суть такого механизма в том, что данные системы, по умолчанию, например при старте без БД, можно описывать в конфигурационном файле. В дальнейшем, эти данные могут переопределяться в БД. Кроме этого, для случаев невозможности запуска какой либо БД вообще, можно все данные хранить в конфигурационном файле.</text:p>
      <text:p text:style-name="Text_20_body"><text:bookmark text:name="p37311-31"/>Для доступа к базам данных используется механизм регистрации БД. Зарегистрированные в системе БД доступны всем подсистемам системы OpenSCADA и могут использоваться в их работе. Благодаря этому механизму можно обеспечить распределёность хранения данных. Например, различные библиотеки могут храниться и распространяться независимо, а подключение библиотеки будет заключаться в простой регистрации нужной БД.</text:p>
      <text:p text:style-name="Text_20_body"><text:bookmark text:name="p37311-32"/>В дальнейшем, планируется реализация дублирования БД путём связывания зарегистрированных БД. Этот механизм позволит значительно повысить надёжность системы OpenSCADA в целом путём резервирования механизма хранения данных. (Планируется.)</text:p>
      <text:h text:style-name="Heading_20_3" text:outline-level="3"> 1.5. Архивы. Подсистема 'Архивы'.</text:h>
      <text:p text:style-name="Text_20_body"><text:bookmark text:name="p37311-33"/>Любая SCADA система предоставляет возможность архивирования собранных данных, т.е. формирование истории изменения (динамики) процессов. Архивы, условно, можно разделить на два типа: архивы сообщений и архивы значений.</text:p>
      <text:p text:style-name="Text_20_body"><text:bookmark text:name="p37311-34"/>Особенностью архивов сообщений является то, что архивируются, так называемые, события. Характерным признаком события является время возникновения этого события. Архивы сообщений, обычно, используются для архивирования сообщений в системе, т.е. ведение логов и протоколов. В зависимости от источника, сообщения могут классифицироваться по различным критериям. Например, это могут быть протоколы аварийных ситуаций, протоколы действий операторов, протоколы сбоев связи и др.</text:p>
      <text:p text:style-name="Text_20_body"><text:bookmark text:name="p37311-35"/><text:soft-page-break/>Особенностью архивов значений является их периодичность, определяемая промежутком времени между двумя смежными значениями. Архивы значений применяются для архивирования истории непрерывных процессов. Поскольку процесс непрерывный, то и архивировать его можно только путём введения понятия квантования опроса значений, поскольку иначе мы получаем архивы бесконечных размеров, ввиду непрерывности самой природы процесса. Кроме этого, практически, мы можем получать значения с периодом ограниченным самими источниками данных. Например, довольно качественные источники данных, в промышленности, редко позволяют получать данные с частотой более 1 кГц. И это без учёта самих датчиков имеющих ещё менее качественные характеристики.</text:p>
      <text:p text:style-name="Text_20_body"><text:bookmark text:name="p37311-36"/>Для решения задач архивирования потоков данных в системе OpenSCADA предусмотрена подсистема 'Архивы'. Подсистема 'Архивы' позволяет вести как архивы сообщений, так и архивы значений. Подсистема 'Архивы' является модульной. Модульным объектом, содержащимся в подсистеме 'Архивы', выступает тип архиватора. Тип архиватора определяет способ хранения данных, т.е. хранилище (файловая система, СУБД, сеть и т.д.). Каждый модуль подсистемы 'Архивы' может реализовывать как архивирование сообщений, так и архивирование значений. Подсистема 'Архивы' может содержать множество архивов, обслуживаемых различными модулями подсистемы.</text:p>
      <text:p text:style-name="Text_20_body"><text:bookmark text:name="p37311-37"/>Сообщение в системе OpenSCADA характеризуется: датой, уровнем важности, категорией и текстом сообщения. Дата сообщения указывает на время создания сообщения. Уровень важности указывает на степень важности сообщения. Категория определяет адрес или условный идентификатор источника сообщения. Обычно, категория содержит полный путь к источнику сообщения в системе. Текст сообщения, собственно, и несёт смысловую нагрузку сообщения.</text:p>
      <text:p text:style-name="listHeader"><text:bookmark text:name="p37311-38"/>В процессе архивирования сообщения пропускаются через фильтр. Фильтр работает по уровню важности и категории сообщения. Уровень сообщения в фильтре указывает, что нужно пропускать сообщения с указанным или более высоким уровнем важности. Для фильтрования по категории применяются шаблоны, которые определяют какие сообщения пропускать. Каждый архиватор содержит собственные настройки фильтра. Следовательно можно легко создавать различные специализированные архиваторы для архива сообщений. Например архиваторы сообщений можно специализировать на:</text:p>
      <text:list xml:id="list824534891" text:style-name="L14">
        <text:list-item>
          <text:p text:style-name="P279">логи, для хранения отладочной информации и другой рабочей информации сервера; </text:p>
        </text:list-item>
        <text:list-item>
          <text:p text:style-name="P50">различные протоколы (протокол действий клиентов, протокол нарушений и исключений, протокол событий ... ).</text:p>
        </text:list-item>
      </text:list>
      <text:p text:style-name="Text_20_body"><text:bookmark text:name="p37311-39"/>Архив значений в системе OpenSCADA выступает как независимый компонент, который включает буфер обрабатываемый архиваторами. Основным параметром архива значения является источник данных. В роли источника данных могут выступать атрибуты параметров системы OpenSCADA, а также другие внешние источники данных (пассивный режим). Другими источниками данных могут быть: сетевые архиваторы удалённых OpenSCADA систем, среда программирования системы OpenSCADA и др.</text:p>
      <text:p text:style-name="Text_20_body"><text:bookmark text:name="p37311-40"/>Ключевым компонентом архивирования значений непрерывных процессов является буфер значений. Буфер значений предназначен для промежуточного хранения массива значений, полученных с определённой периодичностью (квантом времени). Буфер значений используется как для непосредственного хранения больших массивов значений в архивах значений, перед непосредственным «сбросом» на физические носители, так и для манипуляций с кадрами значений, т.е. в функциях покадрового запроса значений и их помещения в буфера архивов.</text:p>
      <text:p text:style-name="Text_20_body"><text:bookmark text:name="p37311-41"/>Для организации выделенных архиваторов, в распределённых системах можно использовать транспортный тип архиватора (Планируется.). Функцией транспортного типа архиватора является отражение удалённого центрального архиватора на локальной системе. Как следствие архиваторы транспортного типа выполняют передачу данных между локальной системой и архиватором удалённой системы, скрывая от подсистем локальной системы реальную природу архиватора.</text:p>
      <text:h text:style-name="Heading_20_3" text:outline-level="3"/>
      <text:h text:style-name="P35" text:outline-level="3"> 1.6. Коммуникации. Подсистемы 'Транспорты' и 'Транспортные протоколы'.</text:h>
      <text:p text:style-name="Text_20_body"><text:bookmark text:name="p37311-42"/>Поскольку система OpenSCADA закладывается как высоко-масштабируемая система то поддержка коммуникаций должна быть достаточно гибкой. Для удовлетворения высокой степени гибкости коммуникации в системе OpenSCADA реализованы в подсистемах 'Транспорты' и 'Транспортные протоколы', которые являются модульными.</text:p>
      <text:p text:style-name="P9"><text:bookmark text:name="p37311-43"/>Подсистема «Транспорты» предназначена для обмена неструктурированными данными между системой OpenSCADA и внешними системами. В роли внешних систем могут выступать и удалённые OpenSCADA системы. Под неструктурированными данными понимается массив символов определённой длины. Модульным объектом, содержащимся в подсистеме «Транспорты», выступает тип транспорта. Тип транспорта определяет механизм передачи неструктурированных данных. Например это могут быть:</text:p>
      <text:list xml:id="list445585513" text:style-name="L15">
        <text:list-item>
          <text:p text:style-name="P280">сокеты (TCP/UDP/UNIX); </text:p>
        </text:list-item>
        <text:list-item>
          <text:p text:style-name="P280">каналы; </text:p>
        </text:list-item>
        <text:list-item>
          <text:p text:style-name="P51">разделяемая память.</text:p>
        </text:list-item>
      </text:list>
      <text:p text:style-name="Text_20_body"><text:bookmark text:name="p37311-44"/>Подсистема 'Транспорты' включает поддержку входящих и исходящих транспортов. Входящий транспорт предназначен для обслуживания внешних запросов и отправки ответов. Исходящий транспорт, наоборот, предназначен для отправки сообщений и ожидания ответа. Следовательно, входящий транспорт содержит конфигурацию данной станции как сервера, а исходящий транспорт содержит конфигурацию удалённого сервера. Модуль подсистемы 'Транспорты' реализует поддержку как входящего, так и исходящего транспортов.</text:p>
      <text:p text:style-name="listHeader"><text:bookmark text:name="p37311-45"/>Подсистема 'Транспортные протоколы' предназначена для структуризации данных полученных от подсистемы 'Транспорты'. По сути, подсистема 'Транспортные протоколы' является продолжением подсистемы 'Транспорты' и выполняет функции проверки структуры и целостности полученных данных. Так, для указания протокола, в связке с которым должен работать транспорт, предусмотрено специальное конфигурационное поле. Модульным объектом, содержащимся в подсистеме 'Протоколы' является сам протокол. Например, транспортными протоколами могут быть:</text:p>
      <text:list xml:id="list304761841" text:style-name="L16">
        <text:list-item>
          <text:p text:style-name="P281">HTTP (Hyper Text Transfer Protocol); </text:p>
        </text:list-item>
        <text:list-item>
          <text:p text:style-name="P52">SelfSystem (OpenSCADA системный протокол).</text:p>
        </text:list-item>
      </text:list>
      <text:p text:style-name="listHeader"><text:bookmark text:name="p37311-46"/>Полную цепочку связи можно записать следующим образом:</text:p>
      <text:list xml:id="list110092351" text:style-name="L17">
        <text:list-item>
          <text:p text:style-name="P282">сообщение передаётся в транспорт; </text:p>
        </text:list-item>
        <text:list-item>
          <text:p text:style-name="P282">транспорт передаёт сообщение, связанному с ним, протоколу путём создания нового объекта протокола; </text:p>
        </text:list-item>
        <text:list-item>
          <text:p text:style-name="P282">протокол проверяет целостность данных; </text:p>
        </text:list-item>
        <text:list-item>
          <text:p text:style-name="P282">если пришли все данные то сообщить транспорту о прекращении ожидания данных и передать ему ответ иначе сообщить, что нужно ожидать ещё; </text:p>
        </text:list-item>
        <text:list-item>
          <text:p text:style-name="P282">транспорт, получив подтверждение отсылает ответ и удаляет объект протокола; </text:p>
        </text:list-item>
        <text:list-item>
          <text:p text:style-name="P53">если подтверждения нет то транспорт продолжает ожидание данных, и в случае их поступления передаёт их сохранённому объекту протокола.</text:p>
        </text:list-item>
      </text:list>
      <text:p text:style-name="Text_20_body"><text:bookmark text:name="p37311-47"/>Поддерживаются протоколы и для исходящих транспортов. Исходящий протокол берёт на себя функцию общения с транспортом и реализацию особенностей протокола. Внутренняя сторона доступа к протоколу реализуется потоковым образом с собственной структурой для каждого протокольного модуля. Такой механизм позволяет выполнять прозрачный доступ к внешней системе, посредством транспорта, просто указывая имя протокола, с помощью которого обслуживать передачу.</text:p>
      <text:p text:style-name="Text_20_body"><text:bookmark text:name="p37311-48"/>Благодаря стандартному API-доступа к транспортам системы OpenSCADA можно легко менять способ обмена данными не затрагивая самих обменивающихся систем. Например, в случае локального обмена можно использовать более быстрый транспорт на основе разделяемой памяти, а в случае обмена через интернет и локальную сеть использовать TCP или UDP сокеты.</text:p>
      <text:h text:style-name="Heading_20_3" text:outline-level="3"><text:soft-page-break/> 1.7. Интерфейсы пользователя. Подсистема 'Интерфейсы пользователя'.</text:h>
      <text:p text:style-name="P9"><text:bookmark text:name="p37311-49"/>SCADA-системы, как класс, предполагают наличие интерфейсов пользователя. В OpenSCADA, для предоставления пользовательских интерфейсов, предусмотрена подсистема 'Пользовательские интерфейсы'. Под пользовательским интерфейсом системы OpenSCADA понимается не только среда визуализации, с которой должен работать конечный пользователь, но и всё, что имеет отношение к пользователю, например:</text:p>
      <text:list xml:id="list1228050581" text:style-name="L18">
        <text:list-item>
          <text:p text:style-name="P283">среды визуализации; </text:p>
        </text:list-item>
        <text:list-item>
          <text:p text:style-name="P283">конфигураторы; </text:p>
        </text:list-item>
        <text:list-item>
          <text:p text:style-name="P54">сигнализаторы.</text:p>
        </text:list-item>
      </text:list>
      <text:p text:style-name="Text_20_body"><text:bookmark text:name="p37311-50"/>Подсистема 'Пользовательские интерфейсы' является модульной. Модульным объектом подсистемы выступает, собственно, конкретный интерфейс пользователя. Модульность подсистемы позволяет создавать различные интерфейсы пользователей на различных GUI/TUI библиотеках и использовать наиболее оптимальное из решений в конкретно взятом случае, например, для сред исполнения программируемых логических контроллеров можно использовать конфигураторы и визуализаторы на основе Web-технологий (WebCfg, WebUI), а в случае стационарных рабочих станций использовать те-же конфигураторы и визуализаторы, но на основе библиотек типа QT, GTK.</text:p>
      <text:h text:style-name="Heading_20_3" text:outline-level="3"> 1.8. Безопасность системы. Подсистема 'Безопасность'.</text:h>
      <text:p text:style-name="P9"><text:bookmark text:name="p37311-51"/>Система OpenSCADA является разветвлённой системой, которая состоит из десятка подсистем и может включать множество модулей. Следовательно, предоставление всем неограниченного доступа к этим ресурсам является по крайней мере небезопасным. Поэтому, для разграничения доступа в системе OpenSCADA, предусмотрена подсистема 'Безопасности'. Основными функциями подсистемы 'Безопасности' является:</text:p>
      <text:list xml:id="list1169585235" text:style-name="L19">
        <text:list-item>
          <text:p text:style-name="P284">хранение учётных записей пользователей и групп пользователей; </text:p>
        </text:list-item>
        <text:list-item>
          <text:p text:style-name="P284">аутентификация пользователей; </text:p>
        </text:list-item>
        <text:list-item>
          <text:p text:style-name="P55">проверка прав доступа пользователя к тому или иному ресурсу.</text:p>
        </text:list-item>
      </text:list>
      <text:h text:style-name="Heading_20_3" text:outline-level="3" text:is-list-header="true"> 1.9. Управление библиотеками модулей и модулями. Подсистема 'Управление модулями'.</text:h>
      <text:p text:style-name="Text_20_body"><text:bookmark text:name="p37311-52"/>Система OpenSCADA построена по модульному принципу, что подразумевает наличие множества модулей, которыми необходимо управлять. Для выполнения функции управления модулями системы OpenSCADA предусмотрена подсистема 'Управление модулями'. Все модули, на настоящий момент, поставляются в систему посредством разделяемых библиотек(контейнеров). Каждый контейнер может содержать множество модулей различного типа.</text:p>
      <text:p text:style-name="Text_20_body"><text:bookmark text:name="p37311-53"/>Подсистема 'Управление модулями' реализует контроль за состоянием контейнеров и позволяет выполнять горячее добавление, удаление и обновление контейнеров и содержащихся в них модулей.</text:p>
      <text:h text:style-name="Heading_20_3" text:outline-level="3"> 1.10. Непредусмотренные возможности. Подсистема 'Специальные'.</text:h>
      <text:p text:style-name="P9"><text:bookmark text:name="p37311-54"/>Разумеется, предусмотреть всех возможных функций невозможно, поэтому в системе OpenSCADA предусмотрена подсистема 'Специальные'. Подсистема 'Специальные' является модульной и предназначена для добавления в систему OpenSCADA непредусмотренных функций путём модульного расширения. Например, с помощью подсистемы «Специальные» могут быть реализованы:</text:p>
      <text:list xml:id="list436859409" text:style-name="L20">
        <text:list-item>
          <text:p text:style-name="P285">тесты системы OpenSCADA и её модулей; </text:p>
        </text:list-item>
        <text:list-item>
          <text:p text:style-name="P56">библиотеки функций пользовательского программирования.</text:p>
        </text:list-item>
      </text:list>
      <text:h text:style-name="Heading_20_3" text:outline-level="3" text:is-list-header="true"> 1.11. Пользовательские функции. Объектная модель и среда программирования системы.</text:h>
      <text:p text:style-name="P9"><text:bookmark text:name="p37311-55"/>Любая современная SCADA система должна содержать механизмы предоставляющие <text:soft-page-break/>возможность программировать на пользовательском уровне, т.е. содержать среду программирования. Система OpenSCADA содержит такую среду. С помощью среды программирования системы OpenSCADA можно реализовывать:</text:p>
      <text:list xml:id="list991964512" text:style-name="L21">
        <text:list-item>
          <text:p text:style-name="P286">Алгоритмы управления технологическими процессами. </text:p>
        </text:list-item>
        <text:list-item>
          <text:p text:style-name="P286">Крупные динамические модели реального времени технологических, химических, физических и других процессов. </text:p>
        </text:list-item>
        <text:list-item>
          <text:p text:style-name="P286">Адаптивные механизмы управления по моделям. </text:p>
        </text:list-item>
        <text:list-item>
          <text:p text:style-name="P286">Пользовательские процедуры управления внутренними функциями системы, её подсистемами и модулями. </text:p>
        </text:list-item>
        <text:list-item>
          <text:p text:style-name="P286">Гибкое формирования структур параметров на уровне пользователя, с целью создания параметров нестандартной структуры и заполнения её по алгоритму пользователя. </text:p>
        </text:list-item>
        <text:list-item>
          <text:p text:style-name="P57">Вспомогательные вычисления.</text:p>
        </text:list-item>
      </text:list>
      <text:p text:style-name="P9"><text:bookmark text:name="p37311-56"/>Среда программирования системы OpenSCADA представляет собой комплекс средств организующих вычислительное окружение пользователя. В состав комплекса средств входят:</text:p>
      <text:list xml:id="list1057862228" text:style-name="L22">
        <text:list-item>
          <text:p text:style-name="P287">объектная модель системы OpenSCADA; </text:p>
        </text:list-item>
        <text:list-item>
          <text:p text:style-name="P287">модули библиотек функций; </text:p>
        </text:list-item>
        <text:list-item>
          <text:p text:style-name="P58">вычислительные контроллеры подсистемы «Сбор данных» и другие вычислители.</text:p>
        </text:list-item>
      </text:list>
      <text:p text:style-name="Text_20_body"><text:bookmark text:name="p37311-57"/>Модули библиотек функций предоставляют множество функций определённой направленности, расширяющих объектную модель системы. Библиотеки могут реализоваться как набором функций фиксированного типа, так и функциями допускающими свободную модификацию и дополнение.</text:p>
      <text:p text:style-name="Text_20_body"><text:bookmark text:name="p37311-58"/>Библиотеки функций фиксированного типа могут предоставляться стандартными модулями системы, органично дополняя объектную модель. Функции таких библиотек будут представлять собой интерфейс доступа к средствам модуля на уровне пользователя. Например, «Среда визуального представления данных» может предоставлять функции для выдачи различных сообщений. Используя эти функции пользователь может реализовывать интерактивные алгоритмы взаимодействия с системой.</text:p>
      <text:p text:style-name="Text_20_body"><text:bookmark text:name="p37311-59"/>Библиотеки функций свободного типа предоставляют среду написания пользовательских функций на одном из языков программирования. В рамках модуля библиотек функций могут предоставляться механизмы создания библиотек функций. Так, можно создавать библиотеки аппаратов технологических процессов, а в последствии использовать их путём связывания. Различные модули библиотек функций могут предоставлять реализации различных языков программирования.</text:p>
      <text:p text:style-name="Text_20_body"><text:bookmark text:name="p37311-60"/>На основе функций, предоставляемых объектной моделью, строятся вычислительные контроллеры. Вычислительные контроллеры выполняют связывание функций с параметрами системы и механизмом вычисления.</text:p>
      <text:h text:style-name="Heading_20_2" text:outline-level="2"><text:soft-page-break/> 2. SCADA системы и их структура.</text:h>
      <text:p text:style-name="img"><draw:frame draw:style-name="fr1" draw:name="Графический объект163" text:anchor-type="as-char" svg:width="12.991cm" svg:height="20.638cm" draw:z-index="22"><draw:image xlink:href="http://diyaorg.dp.ua/oscadawiki/Doc/OpisanieProgrammy/part2/files?get=scada.png" xlink:type="simple" xlink:show="embed" xlink:actuate="onLoad"/><svg:title>SCADA-система. (123 Кб)</svg:title></draw:frame> </text:p>
      <text:p text:style-name="img">Рис. 2. SCADA-система.</text:p>
      <text:p text:style-name="P9"/>
      <text:p text:style-name="P9"><text:bookmark text:name="p37311-61"/>SCADA (Supervisory Control And Data Acquisition), в общем виде, имеют распределённую архитектуру вроде изображённой на рис. 2. Элементы SCADA систем, в смысле программного обеспечения, выполняют следующие функции: <text:span text:style-name="Strong_20_Emphasis">Сервер сбора:</text:span> представляет собой задачу или группу задач занимающихся сбором данных из источников данных, или же сами выступают в роли источником данных. В задачи сервера входит:</text:p>
      <text:list xml:id="list822230308" text:style-name="L23">
        <text:list-item>
          <text:p text:style-name="P288">получение и/или формирование данных; </text:p>
        </text:list-item>
        <text:list-item>
          <text:p text:style-name="P288">обработка данных; </text:p>
        </text:list-item>
        <text:list-item>
          <text:p text:style-name="P288">обслуживание запросов на доступ к данным; </text:p>
        </text:list-item>
        <text:list-item>
          <text:p text:style-name="P59"><text:soft-page-break/>обслуживание запросов на модификацию данных.</text:p>
        </text:list-item>
      </text:list>
      <text:p text:style-name="P9"><text:bookmark text:name="p37311-62"/><text:span text:style-name="Strong_20_Emphasis">Сервер архивирования:</text:span> представляет собой задачу или группу задач занимающихся архивированием данных. В задачи сервера входит:</text:p>
      <text:list xml:id="list920653930" text:style-name="L24">
        <text:list-item>
          <text:p text:style-name="P289">архивирование данных SCADA-системы; </text:p>
        </text:list-item>
        <text:list-item>
          <text:p text:style-name="P289">обслуживание запросов на доступ к архивным данным; </text:p>
        </text:list-item>
        <text:list-item>
          <text:p text:style-name="P60">импорт/экспорт архивов.</text:p>
        </text:list-item>
      </text:list>
      <text:p text:style-name="P9"><text:bookmark text:name="p37311-63"/><text:span text:style-name="Strong_20_Emphasis">Сервер протоколирования:</text:span> представляет собой задачу или группу задач занимающиеся архивированием сообщений. В задачи сервера входит:</text:p>
      <text:list xml:id="list416568228" text:style-name="L25">
        <text:list-item>
          <text:p text:style-name="P290">архивирование сообщений узлов SCADA-системы; </text:p>
        </text:list-item>
        <text:list-item>
          <text:p text:style-name="P290">обслуживание запросов на доступ к архивным сообщениям; </text:p>
        </text:list-item>
        <text:list-item>
          <text:p text:style-name="P61">импорт/экспорт архивов.</text:p>
        </text:list-item>
      </text:list>
      <text:p text:style-name="P9"><text:bookmark text:name="p37311-64"/><text:span text:style-name="Strong_20_Emphasis">Сервер сигнализации:</text:span> представляет собой задачу или группу задач выполняющие функции сервера протоколирования в отношении узкой категории сообщений сигнализации. <text:span text:style-name="Strong_20_Emphasis">Рабочее место оператора:</text:span> представляет собой постоянно функционирующее GUI(Grafical User Interface) приложение выполненное в одномониторном, многомониторном или панельном режиме и выполняющее функции:</text:p>
      <text:list xml:id="list1914550377" text:style-name="L26">
        <text:list-item>
          <text:p text:style-name="P291">предоставление пользовательского интерфейса для контроля за состоянием технологического процесса; </text:p>
        </text:list-item>
        <text:list-item>
          <text:p text:style-name="P291">предоставление возможности формирования управляющих воздействий; </text:p>
        </text:list-item>
        <text:list-item>
          <text:p text:style-name="P291">предоставление возможности изучения и анализа истории технологического процесса; </text:p>
        </text:list-item>
        <text:list-item>
          <text:p text:style-name="P62">предоставление инструментария для генерации отчётной документации.</text:p>
        </text:list-item>
      </text:list>
      <text:p text:style-name="P9"><text:bookmark text:name="p37311-65"/><text:span text:style-name="Strong_20_Emphasis">Рабочее место инженера:</text:span> представляет собой GUI приложение используемое для конфигурации SCADA системы. В задачи приложения входит:</text:p>
      <text:list xml:id="list259221667" text:style-name="L27">
        <text:list-item>
          <text:p text:style-name="P292">предоставление инструментария для манипуляции системными функциями системы; </text:p>
        </text:list-item>
        <text:list-item>
          <text:p text:style-name="P292">предоставление инструментария рабочего места оператора; </text:p>
        </text:list-item>
        <text:list-item>
          <text:p text:style-name="P63">предоставление инструментария для манипуляции архитектурой SCADA системы в целом (распределение функций между станциями, создание удаление станций ... ).</text:p>
        </text:list-item>
      </text:list>
      <text:p text:style-name="P9"><text:bookmark text:name="p37311-66"/><text:span text:style-name="Strong_20_Emphasis">Рабочее место руководителя:</text:span> представляет собой GUI приложение, как правило, выполненное в одномониторном режиме и выполняющее функции:</text:p>
      <text:list xml:id="list768358861" text:style-name="L28">
        <text:list-item>
          <text:p text:style-name="P293">предоставление пользовательского интерфейса для контроля за состоянием технологического процесса; </text:p>
        </text:list-item>
        <text:list-item>
          <text:p text:style-name="P293">предоставление инструментария для изучения и анализа истории технологического процесса как непосредственно с активного сервера, так и на основе отдельных архивов; </text:p>
        </text:list-item>
        <text:list-item>
          <text:p text:style-name="P64">предоставление инструментария для генерации отчётной документации.</text:p>
        </text:list-item>
      </text:list>
      <text:p text:style-name="Text_20_body"><text:bookmark text:name="p37311-67"/><text:span text:style-name="Strong_20_Emphasis">Рабочее место технолога:</text:span> полностью включает в себя функции рабочего места оператора плюс модель технологического процесса (без непосредственной связи с технологическим процессом). <text:span text:style-name="Strong_20_Emphasis">Рабочее место технолога-программиста:</text:span> полностью включает в себя функции рабочего места технолога плюс инструментарий для создания моделей технологических процессов.</text:p>
      <text:h text:style-name="Heading_20_2" text:outline-level="2"/>
      <text:h text:style-name="P519" text:outline-level="2"><text:bookmark text:name="h129-16"/> 3. Способы конфигурирования и использования системы OpenSCADA.</text:h>
      <text:h text:style-name="Heading_20_3" text:outline-level="3"> 3.1. Простое серверное подключение.</text:h>
      <text:p text:style-name="listHeader"><text:bookmark text:name="p37311-68"/>В простейшем случае систему OpenSCADA можно сконфигурировать в серверном режиме (рис. 3) для сбора и архивирования данных. Данная конфигурация позволяет выполнять следующие функции:</text:p>
      <text:list xml:id="list1632448724" text:style-name="L29">
        <text:list-item>
          <text:p text:style-name="P294">опрос контроллеров; </text:p>
        </text:list-item>
        <text:list-item>
          <text:p text:style-name="P294">архивирование значений параметров; </text:p>
        </text:list-item>
        <text:list-item>
          <text:p text:style-name="P294">обслуживание клиентских запросов на получение различных данных сервера; </text:p>
        </text:list-item>
        <text:list-item>
          <text:p text:style-name="P294">предоставление конфигурационного WEB-интерфейса; </text:p>
        </text:list-item>
        <text:list-item>
          <text:p text:style-name="P294">удалённая конфигурация из системы OpenSCADA посредством QT-интерфейса или другого локального интерфейса. </text:p>
        </text:list-item>
        <text:list-item>
          <text:p text:style-name="P294">вторичное регулирование (регулирование в вычислительных контроллерах); </text:p>
        </text:list-item>
        <text:list-item>
          <text:p text:style-name="P65">моделирующие, корректирующие и дополняющие вычисления в вычислительных контроллерах.</text:p>
        </text:list-item>
      </text:list>
      <text:p text:style-name="P10"><draw:frame draw:style-name="fr1" draw:name="Графический объект164" text:anchor-type="as-char" svg:width="8.864cm" svg:height="5.741cm" draw:z-index="23"><draw:image xlink:href="http://diyaorg.dp.ua/oscadawiki/Doc/OpisanieProgrammy/part3/files?get=oscadamserver.png" xlink:type="simple" xlink:show="embed" xlink:actuate="onLoad"/><svg:title>Простое серверное подключение. (24 Кб)</svg:title></draw:frame> </text:p>
      <text:p text:style-name="P10">Рис. 3. Простое серверное подключение.</text:p>
      <text:h text:style-name="P35" text:outline-level="3"> 3.2. Дублированное серверное подключение.</text:h>
      <text:p text:style-name="listHeader"><text:bookmark text:name="p37311-69"/>Для повышения надёжности и производительности система OpenSСADA допускает множественное резервирование (рис. 4), при котором контроллеры одного экземпляра отражаются в другом. При использовании подобной конфигурации возможно распределение нагрузки опроса/вычисления на различных станциях. Данная конфигурация позволяет выполнять функции:</text:p>
      <text:list xml:id="list1037437227" text:style-name="L30">
        <text:list-item>
          <text:p text:style-name="P295">опрос контроллеров; </text:p>
        </text:list-item>
        <text:list-item>
          <text:p text:style-name="P295">архивирование значений параметров; </text:p>
        </text:list-item>
        <text:list-item>
          <text:p text:style-name="P295">обслуживание клиентских запросов на получение различных данных сервера; </text:p>
        </text:list-item>
        <text:list-item>
          <text:p text:style-name="P295">резервирование параметров; </text:p>
        </text:list-item>
        <text:list-item>
          <text:p text:style-name="P295">резервирование архивов; </text:p>
        </text:list-item>
        <text:list-item>
          <text:p text:style-name="P295">распределение нагрузки опроса по серверам; </text:p>
        </text:list-item>
        <text:list-item>
          <text:p text:style-name="P295">предоставление конфигурационного WEB интерфейса; </text:p>
        </text:list-item>
        <text:list-item>
          <text:p text:style-name="P295">вторичное регулирование (регулирование в вычислительных контроллерах); </text:p>
        </text:list-item>
      </text:list>
      <text:p text:style-name="img">моделирующие, корректирующие и дополняющие вычисления в вычислительных контроллерах с возможностью распределения нагрузки по серверам.<draw:frame draw:style-name="fr1" draw:name="Графический объект165" text:anchor-type="as-char" svg:width="17.727cm" svg:height="6.218cm" draw:z-index="24"><draw:image xlink:href="http://diyaorg.dp.ua/oscadawiki/Doc/OpisanieProgrammy/part3/files?get=oscadadhserver.png" xlink:type="simple" xlink:show="embed" xlink:actuate="onLoad"/><svg:title>Дублированное серверное подключение. (30 Кб)</svg:title></draw:frame> Рис. 4. Дублированное серверное подключение.</text:p>
      <text:h text:style-name="Heading_20_3" text:outline-level="3"> 3.3. Дублированное серверное подключение на одном сервере.</text:h>
      <text:p text:style-name="Text_20_body"><text:bookmark text:name="p37311-70"/>Частным случаем дублированного соединения является дублированное соединение в рамках одного сервера (рис. 5), т. е запуск нескольких станций на одной машине с перекрещиванием параметров. Целью данной конфигурации является повышение надёжности и отказоустойчивости системы путём резервирования ПО.</text:p>
      <text:p text:style-name="img"><draw:frame draw:style-name="fr1" draw:name="Графический объект166" text:anchor-type="as-char" svg:width="17.515cm" svg:height="6.271cm" draw:z-index="25"><draw:image xlink:href="http://diyaorg.dp.ua/oscadawiki/Doc/OpisanieProgrammy/part3/files?get=oscadadsserver.png" xlink:type="simple" xlink:show="embed" xlink:actuate="onLoad"/><svg:title>Дублированное серверное подключение на одном сервере. (32 Кб)</svg:title></draw:frame> </text:p>
      <text:p text:style-name="img">Рис. 5. Дублированное серверное подключение на одном сервере.</text:p>
      <text:p text:style-name="P13"/>
      <text:h text:style-name="Heading_20_3" text:outline-level="3"><text:soft-page-break/> 3.4. Клиентский доступ посредством Web-интерфейса. Место руководителя.</text:h>
      <text:p text:style-name="P9"><text:bookmark text:name="p37311-71"/>Для визуализации данных содержащихся на сервере, хорошим решением является использование пользовательского WEB-интерфейса (рис. 6). Данное решение позволяет использовать стандартный WEB-браузер у клиента и следовательно является наиболее гибким, поскольку не привязано к одной платформе, т.е. является многоплатформенным. Однако это решение имеет существенные недостатки – это невысокая производительность и надёжность. В связи с этим рекомендуется использовать данный метод для визуализации некритичных данных или данных имеющих резервный высоконадёжный способ визуализации. Например, хорошим решением будет использование этого метода у начальства промышленных установок, где всегда существует операторская с надёжным способом визуализации. Данная конфигурация позволяет выполнять следующие функции:</text:p>
      <text:list xml:id="list469182073" text:style-name="L31">
        <text:list-item>
          <text:p text:style-name="P296">опрос сервера на предмет получения данных визуализации и конфигурации; </text:p>
        </text:list-item>
        <text:list-item>
          <text:p text:style-name="P296">визуализация данных в доступном для понимания виде; </text:p>
        </text:list-item>
        <text:list-item>
          <text:p text:style-name="P296">формирование протоколов, отчётов; </text:p>
        </text:list-item>
        <text:list-item>
          <text:p text:style-name="P66">манипуляция параметрами допускающими изменение.</text:p>
        </text:list-item>
      </text:list>
      <text:p text:style-name="img"><draw:frame draw:style-name="fr1" draw:name="Графический объект167" text:anchor-type="as-char" svg:width="11.668cm" svg:height="5.794cm" draw:z-index="26"><draw:image xlink:href="http://diyaorg.dp.ua/oscadawiki/Doc/OpisanieProgrammy/part3/files?get=oscadawwwclient.png" xlink:type="simple" xlink:show="embed" xlink:actuate="onLoad"/><svg:title>Клиентский доступ посредством Web-интерфейса. Место руководителя. (31 Кб)</svg:title></draw:frame> </text:p>
      <text:p text:style-name="img">Рис. 6. Клиентский доступ посредством Web-интерфейса. Место руководителя.</text:p>
      <text:p text:style-name="P2"/>
      <text:h text:style-name="Heading_20_3" text:outline-level="3"> 3.5. Автоматизированное рабочее место (место руководителя/оператора).</text:h>
      <text:p text:style-name="P9"><text:bookmark text:name="p37311-72"/>Для визуализации критических данных, а также в случае если требуется высокое качество и производительность, можно использовать визуализацию на основе системы OpenSCADA сконфигурированной с GUI модулем (рис. 7). Данная конфигурация позволяет выполнять следующие функции:</text:p>
      <text:list xml:id="list710049982" text:style-name="L32">
        <text:list-item>
          <text:p text:style-name="P297">опрос сервера на предмет обновления текущих значений; </text:p>
        </text:list-item>
        <text:list-item>
          <text:p text:style-name="P297">визуализация опрошенных данных в доступном для понимания виде; </text:p>
        </text:list-item>
        <text:list-item>
          <text:p text:style-name="P297">формирование протоколов и отчётов; </text:p>
        </text:list-item>
        <text:list-item>
          <text:p text:style-name="P67">манипуляция параметрами допускающими изменения.</text:p>
        </text:list-item>
      </text:list>
      <text:p text:style-name="img"><draw:frame draw:style-name="fr1" draw:name="Графический объект168" text:anchor-type="as-char" svg:width="14.684cm" svg:height="5.794cm" draw:z-index="27"><draw:image xlink:href="http://diyaorg.dp.ua/oscadawiki/Doc/OpisanieProgrammy/part3/files?get=oscadaclservsepar.png" xlink:type="simple" xlink:show="embed" xlink:actuate="onLoad"/><svg:title>Автоматизированное рабочее место (место руководителя/оператора) (44 Кб)</svg:title></draw:frame> </text:p>
      <text:p text:style-name="img">Рис. 7. Автоматизированное рабочее место (место руководителя/оператора)</text:p>
      <text:h text:style-name="Heading_20_3" text:outline-level="3"><text:soft-page-break/> 3.6. АРМ с сервером сбора и архивирования на одной машине (место оператора, модель ...).</text:h>
      <text:p text:style-name="P9"><text:bookmark text:name="p37311-73"/>Полнофункциональная клиент-серверная конфигурация на одной машине (рис. 8) может использоваться для повышения надёжности системы в целом путём запуска клиента и сервера в разных процессах. Данная конфигурация позволяет, без последствий для сервера, останавливать клиент и выполнять с ним различные профилактические работы. Рекомендуется для использования на станциях оператора путём установки двух машин совмещающих в себе станции оператора и резервированный сервер. Данная конфигурация позволяет выполнять следующие функции:</text:p>
      <text:list xml:id="list274635280" text:style-name="L33">
        <text:list-item>
          <text:p text:style-name="P298">опрос контроллеров; </text:p>
        </text:list-item>
        <text:list-item>
          <text:p text:style-name="P298">обслуживание клиентских запросов; </text:p>
        </text:list-item>
        <text:list-item>
          <text:p text:style-name="P298">визуализация; </text:p>
        </text:list-item>
        <text:list-item>
          <text:p text:style-name="P298">выдача управляющих воздействий; </text:p>
        </text:list-item>
        <text:list-item>
          <text:p text:style-name="P298">генерация протоколов и отчётов; </text:p>
        </text:list-item>
        <text:list-item>
          <text:p text:style-name="P298">вторичное регулирование; </text:p>
        </text:list-item>
        <text:list-item>
          <text:p text:style-name="P298">моделирующие, корректирующие и дополнительные вычисления в вычислительных контроллерах; </text:p>
        </text:list-item>
        <text:list-item>
          <text:p text:style-name="P68">сбор и визуализация информации о персональном компьютере, сервере ... .</text:p>
        </text:list-item>
      </text:list>
      <text:p text:style-name="img"><draw:frame draw:style-name="fr1" draw:name="Графический объект169" text:anchor-type="as-char" svg:width="14.42cm" svg:height="6.509cm" draw:z-index="28"><draw:image xlink:href="http://diyaorg.dp.ua/oscadawiki/Doc/OpisanieProgrammy/part3/files?get=oscadaclserv.png" xlink:type="simple" xlink:show="embed" xlink:actuate="onLoad"/><svg:title>АРМ с сервером сбора и архивирования на одной машине (место оператора, модель ...) (41 Кб)</svg:title></draw:frame> </text:p>
      <text:p text:style-name="img">Рис. 8. АРМ с сервером сбора и архивирования на одной машине (место оператора, модель ...)</text:p>
      <text:p text:style-name="P2"/>
      <text:h text:style-name="Heading_20_3" text:outline-level="3"/>
      <text:h text:style-name="P35" text:outline-level="3"> 3.7. Простейшее смешанное подключение (модель, демонстрация, конфигуратор ...).</text:h>
      <text:p text:style-name="P9"><text:bookmark text:name="p37311-74"/>Смешанное подключение совмещает функции сервера и клиента (рис. 9). Может использоваться для тестовых, демонстрационных функций, а также для предоставления моделей технологических процессов как единое целое. В этом режиме могут выполняться следующие функции:</text:p>
      <text:list xml:id="list1441283602" text:style-name="L34">
        <text:list-item>
          <text:p text:style-name="P299">опрос контроллеров; </text:p>
        </text:list-item>
        <text:list-item>
          <text:p text:style-name="P299">обслуживание клиентских запросов; </text:p>
        </text:list-item>
        <text:list-item>
          <text:p text:style-name="P299">визуализация; </text:p>
        </text:list-item>
        <text:list-item>
          <text:p text:style-name="P299">выдача управляющих воздействий; </text:p>
        </text:list-item>
        <text:list-item>
          <text:p text:style-name="P299">генерация протоколов и отчётов; </text:p>
        </text:list-item>
        <text:list-item>
          <text:p text:style-name="P299">вторичное регулирование; </text:p>
        </text:list-item>
        <text:list-item>
          <text:p text:style-name="P299">моделирующие, корректирующие и дополняющие вычисления в вычислительных контроллерах; </text:p>
        </text:list-item>
        <text:list-item>
          <text:p text:style-name="P299">сбор и визуализация текущей информации о персональном компьютере, сервере, модели ...;</text:p>
        </text:list-item>
        <text:list-item>
          <text:p text:style-name="P69">конфигурация баз данных, подключений и др.</text:p>
        </text:list-item>
      </text:list>
      <text:p text:style-name="img"><draw:frame draw:style-name="fr1" draw:name="Графический объект170" text:anchor-type="as-char" svg:width="9.895cm" svg:height="7.091cm" draw:z-index="29"><draw:image xlink:href="http://diyaorg.dp.ua/oscadawiki/Doc/OpisanieProgrammy/part3/files?get=oscadamisc.png" xlink:type="simple" xlink:show="embed" xlink:actuate="onLoad"/><svg:title>Простейшее смешанное подключение (модель, демонстрация, конфигуратор ...) (25 Кб)</svg:title></draw:frame> </text:p>
      <text:p text:style-name="img">Рис. 9. Простейшее смешанное подключение (модель, демонстрация, конфигуратор ...)</text:p>
      <text:p text:style-name="P2"/>
      <text:h text:style-name="Heading_20_3" text:outline-level="3"/>
      <text:h text:style-name="P35" text:outline-level="3"> 3.8. Устойчивая, распределённая конфигурация.</text:h>
      <text:p text:style-name="Text_20_body"><text:bookmark text:name="p37311-75"/>Данная конфигурация является одним из вариантов устойчивого/надёжного соединения (рис. 10). Устойчивость достигается путём распределения функций по:</text:p>
      <text:list xml:id="list329550427" text:style-name="L35">
        <text:list-item>
          <text:p text:style-name="P300">серверам опроса; </text:p>
        </text:list-item>
        <text:list-item>
          <text:p text:style-name="P300">центральному серверу архивирования и обслуживания клиентских запросов; </text:p>
        </text:list-item>
        <text:list-item>
          <text:p text:style-name="P70">клиентам: АРМы и WEB-клиенты.</text:p>
        </text:list-item>
      </text:list>
      <text:p text:style-name="img"><draw:frame draw:style-name="fr1" draw:name="Графический объект171" text:anchor-type="as-char" svg:width="18.339cm" svg:height="11.989cm" draw:z-index="30"><draw:image xlink:href="http://diyaorg.dp.ua/oscadawiki/Doc/OpisanieProgrammy/part3/files?get=oscadadistribconn.png" xlink:type="simple" xlink:show="embed" xlink:actuate="onLoad"/><svg:title>Устойчивая, распределённая конфигурация (62 Кб)</svg:title></draw:frame> </text:p>
      <text:p text:style-name="img">Рис. 10. Устойчивая, распределённая конфигурация</text:p>
      <text:p text:style-name="P13"/>
      <text:p text:style-name="Text_20_body"><text:bookmark text:name="p37311-76"/>Сервер опроса, конфигурируется на основе системы OpenSCADA и представляет собой задачу (группу задач) занимающихся опросом контроллера (группы контроллеров одного типа). Полученные значения доступны центральному серверу через любой транспорт, поддержка которого добавляется путём подключения соответствующего модуля транспорта. Для снижения частоты опроса и величины сетевого трафика, сервер опроса может оснащаться небольшим архивом значений. Конфигурация сервера опроса хранится в одной из доступных БД.</text:p>
      <text:p text:style-name="Text_20_body"><text:bookmark text:name="p37311-77"/>Центральный сервер архивирования и обслуживания клиентских запросов выполняет функцию централизованного сбора и обработки параметров серверов опроса и их значений. Доступ к серверам опроса выполняется посредством одного из доступных в OpenSCADA транспортов+протоколов (на примере это SGA). Для предоставления единого интерфейса доступа к параметрам и контроллерам используется модуль Transporter, который отражает данные серверов опроса на структуру локальных параметров.</text:p>
      <text:p text:style-name="Text_20_body"><text:bookmark text:name="p37311-78"/>Для выполнения внутренних вычислений и дополнительного анализа параметров используются вычислительные контроллеры.</text:p>
      <text:p text:style-name="Text_20_body"><text:bookmark text:name="p37311-79"/>Для разностороннего и глубокого архивирования используются различные модули архивов.</text:p>
      <text:p text:style-name="Text_20_body"><text:bookmark text:name="p37311-80"/>Для доступа клиентов к серверу используются доступные для OpenSCADA сетевые транспорты, на примере это Sockets, и транспортные протоколы, на примере это протокол OpenSCADA <text:soft-page-break/>'SelfSystem'.</text:p>
      <text:p text:style-name="Text_20_body"><text:bookmark text:name="p37311-81"/>Конфигурация центрального сервера хранится в одной из доступных БД (на примере это сетевая СУБД MySQL).</text:p>
      <text:p text:style-name="Text_20_body"><text:bookmark text:name="p37311-82"/>Для предоставления пользовательского WEB-интерфейса используется модуль WebCfg посредством транспортного протокола 'HTTP'.</text:p>
      <text:p text:style-name="Text_20_body"><text:bookmark text:name="p37311-83"/>Различные клиенты, в их числе АРМ и WEB-клиенты, выполняются на отдельных машинах в необходимом количестве. АРМ реализуется на основе системы OpenSCADA. В его функции входит опрос значений параметров из центрального сервера и их визуализация на GUI интерфейсе(ах). Для получения параметров в АРМ, также, используется модуль отражения удалённых параметров Transporter. Для предоставления доступа к архивам может использоваться модуль архива сетевого типа. Конфигурация АРМ может храниться в одной из доступных БД (в примере это сетевая СУБД MySQL, расположенная на машине центрального сервера архивирования).</text:p>
      <text:h text:style-name="Heading_20_2" text:outline-level="2"/>
      <text:h text:style-name="P519" text:outline-level="2"> 4. Конфигурация и настройка системы.</text:h>
      <text:p text:style-name="Text_20_body"><text:bookmark text:name="p16653-1"/>Как можно видеть в разделе выше, OpenSCADA предоставляет возможность конфигурации для выполнения в различных ролях. Поддержка этой возможности обеспечивается развитыми механизмами конфигурации и хранения конфигурационных данных. Данный раздел содержит описание этих механизмов, призванное дать представление о гибкости и разнообразии, и позволив тем самым использовать OpenSCADA на 100%.</text:p>
      <text:p text:style-name="Text_20_body"><text:bookmark text:name="p16653-2"/>При описании механизмов конфигурации и способов её хранения, в этом разделе, будет делаться упор на описание общесистемных механизмов. Особенности конфигурации и использования модулей подсистем OpenSCADA предоставляются в собственной документации модулей.</text:p>
      <text:p text:style-name="P9"><text:bookmark text:name="p16653-3"/>В OpenSCADA используется формализованный подход к описанию конфигурационных интерфейсов, основанный на языке XML. Фактически, особенности конфигурации компонента системы предоставляется самим компонентом, пронизывая тем самым всю систему, как нервная система организма. В терминах OpenSCADA это называется интерфейсом контроля OpenSCADA (Control interface). На основе интерфейса контроля формируются графические интерфейсы конфигурации пользователя посредством модулей OpenSCADA. Такой подход имеет следующие важные преимущества:</text:p>
      <text:list xml:id="list290117849" text:style-name="L357">
        <text:list-item>
          <text:p text:style-name="P473">Масштабируемость. Можно подключать только нужные модули конфигурации или вообще использовать только удалённые механизмы. </text:p>
        </text:list-item>
        <text:list-item>
          <text:p text:style-name="P473">Исключение необходимости обновления конфигураторов с добавлением нового модуля/функции, а также исключение 'распухания' конфигуратора обеспечивающего поддержку всей истории уже ненужных и устаревших модулей/функций. </text:p>
        </text:list-item>
        <text:list-item>
          <text:p text:style-name="P473">Простота создания графических интерфейсов конфигурации на различной основе за счёт чёткой формализованости. </text:p>
        </text:list-item>
        <text:list-item>
          <text:p text:style-name="P473">Предоставляется возможность динамической конфигурации, т.е. конфигурацию можно выполнять непосредственно при работе системы как локально, так и удалённо, непосредственно контролируя результат. </text:p>
        </text:list-item>
        <text:list-item>
          <text:p text:style-name="P237">Простая и целевая расширяемость конфигурационного интерфейса, путём добавления полей конфигурации на языке описания интерфейса управления только в компонентах этого требующих.</text:p>
        </text:list-item>
      </text:list>
      <text:p text:style-name="listHeader"><text:bookmark text:name="p16653-4"/>В OpenSCADA уже предоставляется три модуля конфигурации на разной основе визуализации. Отметим их и их возможности конфигурации:</text:p>
      <text:list xml:id="list1824713984" text:style-name="L358">
        <text:list-item>
          <text:p text:style-name="P474">Модуль конфигурации на библиотеке графического интерфейса QT(<draw:a xlink:type="simple" xlink:href="http://www.trolltech.com/qt" office:target-frame-name="_blank" xlink:show="new"><draw:frame draw:style-name="fr4" draw:name="Графічний об'єкт88" text:anchor-type="as-char" svg:width="0.467cm" svg:height="0.362cm" draw:z-index="191"><draw:image xlink:href="http://wiki.oscada.org.ua/themes/default/icons/web.gif" xlink:type="simple" xlink:show="embed" xlink:actuate="onLoad"/></draw:frame></draw:a><text:a xlink:type="simple" xlink:href="http://www.trolltech.com/qt" office:target-frame-name="_blank" xlink:show="new">http://www.trolltech.com/qt</text:a>) – <text:a xlink:type="simple" xlink:href="http://wiki.oscada.org.ua/Doc/QTCfg?v=k72" office:name=".doc.qtcfg">UI.QTCfg</text:a>. Предоставляет развитый интерфейс конфигурации позволяющий управлять как локальной станцией, так и удалёнными станциями в локальной сети и глобальной сети, включая безопасное соединение. </text:p>
        </text:list-item>
        <text:list-item>
          <text:p text:style-name="P474">Модуль конфигурации на основе динамических WEB-технологий (DHTML) – <text:a xlink:type="simple" xlink:href="http://wiki.oscada.org.ua/Doc/WebCfgD?v=umh" office:name=".doc.webcfgd">UI.WebCfgD</text:a>. Предоставляет развитый интерфейс конфигурации позволяющий управлять как локальной станцией сервера, так и удалёнными станциями в локальной сети и глобальной сети, включая работу по безопасному соединению. Клиентское подключение осуществляется посредством обычного Web-браузера. </text:p>
        </text:list-item>
        <text:list-item>
          <text:p text:style-name="P238">Модуль конфигурации на основе статических WEB-технологий (XHTML) – <text:a xlink:type="simple" xlink:href="http://wiki.oscada.org.ua/Doc/WebCfg?v=n2" office:name=".doc.webcfg">UI.WebCfg</text:a>. Предоставляет достаточный интерфейс конфигурации позволяющий управлять локальной станцией сервера посредством обычного Web-браузера.</text:p>
        </text:list-item>
      </text:list>
      <text:p text:style-name="Text_20_body"><text:bookmark text:name="p16653-5"/>Значения конфигурации, изменённые в конфигураторах, а также большинство данных, сохраняются в базах данных (БД). Учитывая модульность подсистемы 'БД' ими могут быть различные БД. Причём предоставляется возможность хранения разных частей OpenSCADA как в разных БД одного типа, так и БД разных типов.</text:p>
      <text:p text:style-name="Text_20_body"><text:bookmark text:name="p16653-6"/>Кроме БД, данные о конфигурации могут содержаться в конфигурационном файле OpenSCADA, а также передаваться посредством параметров командной строки при вызове OpenSCADA. Однако сохранение изменений конфигурации в конфигураторах доступно только в БД. Типовым именем конфигурационного файла OpenSCADA является /etc/oscada.xml. Формат конфигурационного файла и параметры командной строки рассмотрим в отдельном разделе.</text:p>
      <text:p text:style-name="Text_20_body"><text:bookmark text:name="p16653-7"/><text:soft-page-break/>Дальнейшее рассмотрение конфигурации OpenSCADA будет производиться на основе интерфейса конфигуратора UI.QTCfg, однако принципы работы будут полностью соответствовать и остальным конфигураторам благодаря общности в используемом интерфейсе контроля OpenSCADA.</text:p>
      <text:p text:style-name="listHeader"><text:bookmark text:name="p16653-8"/>Рассмотрение начнём с конфигурации системных параметров OpenSCADA, которая размещается в трёх вкладках корневой страницы станции:</text:p>
      <text:list xml:id="list237576627" text:style-name="L359">
        <text:list-item>
          <text:p text:style-name="P475">Вкладка 'Станция' содержит основные информационные и конфигурационные поля станции, рис.11. Перечислим предоставляемые поля и прокомментируем их: </text:p>
          <text:list>
            <text:list-item>
              <text:p text:style-name="P475"><text:span text:style-name="Emphasis">ID</text:span> — содержит информацию об идентификаторе станции. Указывается параметром командной строки --Station. При загрузке ищется соответствующий идентификатору станции раздел в конфигурационном файле и если не обнаруживается то используется первый доступный. </text:p>
            </text:list-item>
            <text:list-item>
              <text:p text:style-name="P475"><text:span text:style-name="Emphasis">Имя станции</text:span> — указывает локализованное имя станции. </text:p>
            </text:list-item>
            <text:list-item>
              <text:p text:style-name="P475"><text:span text:style-name="Emphasis">Программа</text:span> — содержит информацию о имени программы. Обычно это OpenSCADA или имя основанного на OpenSCADA решения. </text:p>
            </text:list-item>
            <text:list-item>
              <text:p text:style-name="P475"><text:span text:style-name="Emphasis">Версия</text:span> — содержит информацию о текущей версии программы. </text:p>
            </text:list-item>
            <text:list-item>
              <text:p text:style-name="P475"><text:span text:style-name="Emphasis">Имя хоста</text:span> — содержит информацию о имени машины на которой запущена станция. </text:p>
            </text:list-item>
            <text:list-item>
              <text:p text:style-name="P475"><text:span text:style-name="Emphasis">Системный пользователь</text:span> — содержит информацию о пользователе от имени которого выполняется программа в системе (ОС). </text:p>
            </text:list-item>
            <text:list-item>
              <text:p text:style-name="P475"><text:span text:style-name="Emphasis">Операционная система</text:span> — содержит информацию о имени и версии ОС, ядре ОС, на которой исполняется программа. </text:p>
            </text:list-item>
            <text:list-item>
              <text:p text:style-name="P475"><text:span text:style-name="Emphasis">Частота (МГц)</text:span> — содержит информацию о частоте центрального процессора которым исполняется программа. Значение частоты проверяется раз в 10 секунд и позволяет отслеживать её изменение, например механизмами управления питанием. </text:p>
            </text:list-item>
            <text:list-item>
              <text:p text:style-name="P475"><text:span text:style-name="Emphasis">Разрешение часов реального времени (мс)</text:span> — содержит информацию о возможности или разрешение часов реального времени ОС. Позволяет сориентироваться с минимальным интервалом времени периодических задач, например для задач сбора данных. </text:p>
            </text:list-item>
            <text:list-item>
              <text:p text:style-name="P475"><text:span text:style-name="Emphasis">Внутренняя кодировка</text:span> — содержит информацию о кодировке в которой хранятся текстовые сообщения внутри программы. </text:p>
            </text:list-item>
            <text:list-item>
              <text:p text:style-name="P475"><text:span text:style-name="Emphasis">Конфигурационный файл</text:span> — содержит информацию о конфигурационном файле используемом программой. Устанавливается параметром командной строки --Config. </text:p>
            </text:list-item>
            <text:list-item>
              <text:p text:style-name="P475"><text:span text:style-name="Emphasis">Рабочая директория</text:span> — указывает на рабочую директорию станции. Используется в относительной адресации объектов на файловой системе, например файлов БД. Допускает изменение пользователем для сохранения данных системы в другую БД. При этом значение этого поля не сохраняется в БД, а может быть изменено только в секции 'WorkDB' конфигурационного файла. </text:p>
            </text:list-item>
            <text:list-item>
              <text:p text:style-name="P475"><text:span text:style-name="Emphasis">Директория иконок</text:span> — указывает на директорию содержащую иконки программы. Если в дереве навигации конфигуратора отсутствуют иконки то Вы неправильно указали значение этого поля. </text:p>
            </text:list-item>
            <text:list-item>
              <text:p text:style-name="P475"><text:span text:style-name="Emphasis">Директория модулей</text:span> — указывает на директорию модулей для OpenSCADA. Если значение этого поля некорректно то при запуске Вы не увидите никакого графического интерфейса, а только информацию в консоли о корректном запуске ядра OpenSCADA. </text:p>
            </text:list-item>
            <text:list-item>
              <text:p text:style-name="P475"><text:span text:style-name="Emphasis">Рабочая БД</text:span> — указывает на рабочую базу данных (БД), а именно БД используемую для хранения основных данных программы. Изменение этого поля отмечает все объекты программы как модифицированные, что позволяет сохранить или загрузить данные станции из указанной основной БД. </text:p>
            </text:list-item>
            <text:list-item>
              <text:p text:style-name="P475"><text:span text:style-name="Emphasis">Сохранять систему при выходе</text:span> — указывает на необходимость сохранения изменённых данных при завершении работы. </text:p>
            </text:list-item>
            <text:list-item>
              <text:p text:style-name="P475"><text:span text:style-name="Emphasis">Период сохранения системы</text:span> — указывает на периодичность, в секундах, с которой сохранять изменённые данные станции. </text:p>
            </text:list-item>
            <text:list-item>
              <text:p text:style-name="P475"><text:span text:style-name="Emphasis">Язык</text:span> — указывает на язык сообщений программы. Изменение этого поля допустимо, однако приводит к изменению языка сообщений только для интерфейса и <text:soft-page-break/>динамических сообщений! </text:p>
            </text:list-item>
            <text:list-item>
              <text:p text:style-name="P475"><text:span text:style-name="Emphasis">Базовый язык текстовых переменных</text:span> — используется для включения режима поддержки многоязыковых текстовых переменных путём указания не пустого базового языка. Значение базового языка выбирается из списка двухсимвольных кодов языков, обычно только текущий и базовый языки в списке. Далее для текстовых переменных на не базовом языке в таблицах БД будут создаваться отдельные колонки. Под текстовыми переменными подразумеваются все текстовые поля конфигуратора, которые могут быть переведены на другой язык. Числа и другие символьные значения к их числу не относятся и не переводятся. </text:p>
            </text:list-item>
            <text:list-item>
              <text:p text:style-name="P475"><text:span text:style-name="Emphasis">Сообщения:</text:span> — раздел группы параметров управляющих работой с сообщениями станции: </text:p>
              <text:list>
                <text:list-item>
                  <text:p text:style-name="P475"><text:span text:style-name="Emphasis">Наименьший уровень:</text:span> — указывает на уровень сообщений начиная с которого необходимо их обрабатывать. Сообщения ниже этого уровня будут игнорироваться. Необходимо например, для исключения из обработки отладочных сообщений, уровень 0. </text:p>
                </text:list-item>
                <text:list-item>
                  <text:p text:style-name="P475"><text:span text:style-name="Emphasis">В системный логер(syslog)</text:span> — указывает на необходимость направления сообщений в системный логер, механизм ОС для работы с сообщениями системы и ПО. При включения этого параметра появляется возможность управлять и контролировать сообщения OpenSCADA механизмами ОС. </text:p>
                </text:list-item>
                <text:list-item>
                  <text:p text:style-name="P475"><text:span text:style-name="Emphasis">На стандартный выход(stdout)</text:span> — указывает на использование в качестве вывода сообщения стандартного механизмы вывода в консоль. Выключение этого свойства исключит весь вывод в консоль, если не указан следующий параметр. </text:p>
                </text:list-item>
                <text:list-item>
                  <text:p text:style-name="P475"><text:span text:style-name="Emphasis">На стандартный выход ошибок(stderr)</text:span> — указывает на использование в качестве вывода сообщения стандартного механизмы вывода ошибок, обычно тоже направляется в консоль. </text:p>
                </text:list-item>
                <text:list-item>
                  <text:p text:style-name="P475"><text:span text:style-name="Emphasis">В архив</text:span> — указывает на необходимость вывода сообщений в архив сообщений OpenSCADA. Этот параметр обычно включен, а его выключение приводит к фактическому отключению архивирования сообщений на станции. </text:p>
                </text:list-item>
              </text:list>
            </text:list-item>
          </text:list>
        </text:list-item>
        <text:list-item>
          <text:p text:style-name="P475">Вкладка 'Подсистемы' содержит список подсистем (рис.12) и позволяет выполнять прямые переходы к ним с помощью контекстного меню. </text:p>
        </text:list-item>
        <text:list-item>
          <text:p text:style-name="P239">Вкладка 'Помощь' содержит краткую помощь для данной страницы, рис.13. В данном случае это доступные параметры командной строки и поля конфигурационного файла для данной страницы.</text:p>
        </text:list-item>
      </text:list>
      <text:p text:style-name="Text_20_body"><text:bookmark text:name="p16653-9"/>Для модификации полей этой страницы могут потребоваться права привилегированного пользователя. Получить такие права можно включив вашего пользователя в группу суперпользователя 'root' или войдя на станцию от имени суперпользователя 'root'.</text:p>
      <text:p text:style-name="Text_20_body"><text:bookmark text:name="p16653-10"/>Нужно отметить ещё один важный момент – поля идентификаторов всех объектов OpenSCADA недопустимы для прямого редактирования, поскольку являются ключом для хранения данных объектов в БД. Однако поменять идентификатор объекта можно с помощью команды переноса и последующей вставки объекта (Cut-&gt;Paste) в конфигураторе.</text:p>
      <text:p text:style-name="Text_20_body"/>
      <text:p text:style-name="img"><text:soft-page-break/><draw:frame draw:style-name="fr1" draw:name="Графический объект173" text:anchor-type="as-char" svg:width="16.372cm" svg:height="13.945cm" draw:z-index="32"><draw:image xlink:href="http://diyaorg.dp.ua/oscadawiki/Doc/OpisanieProgrammy/part4/files?get=sys_st.png" xlink:type="simple" xlink:show="embed" xlink:actuate="onLoad"/><svg:title>Вкладка «Станция» корневой страницы конфигурации системы. (132 Кб)</svg:title></draw:frame> </text:p>
      <text:p text:style-name="img">Рис. 11. Вкладка 'Станция' корневой страницы конфигурации системы.</text:p>
      <text:p text:style-name="img"><draw:frame draw:style-name="fr1" draw:name="Графический объект174" text:anchor-type="as-char" svg:width="15.039cm" svg:height="11.134cm" draw:z-index="33"><draw:image xlink:href="http://diyaorg.dp.ua/oscadawiki/Doc/OpisanieProgrammy/part4/files?get=sys_sub.png" xlink:type="simple" xlink:show="embed" xlink:actuate="onLoad"/><svg:title>Вкладка «Подсистемы» корневой страницы конфигурации системы. (77 Кб)</svg:title></draw:frame> </text:p>
      <text:p text:style-name="img">Рис. 12. Вкладка 'Подсистемы' корневой страницы конфигурации системы.</text:p>
      <text:p text:style-name="img"><text:soft-page-break/><draw:frame draw:style-name="fr1" draw:name="Графический объект175" text:anchor-type="as-char" svg:width="18.339cm" svg:height="13.882cm" draw:z-index="35"><draw:image xlink:href="http://diyaorg.dp.ua/oscadawiki/Doc/OpisanieProgrammy/part4/files?get=sys_help.png" xlink:type="simple" xlink:show="embed" xlink:actuate="onLoad"/><svg:title>Вкладка «Помощь» корневой страницы конфигурации системы. (136 Кб)</svg:title></draw:frame> </text:p>
      <text:p text:style-name="img">Рис. 13. Вкладка 'Помощь' корневой страницы конфигурации системы.</text:p>
      <text:p text:style-name="Text_20_body"/>
      <text:p text:style-name="Text_20_body"><text:bookmark text:name="p17437-11"/>При рассмотрении страниц конфигурации модульных подсистем будут описаны общие для всех модулей свойства. Однако нужно отметить, что каждый модуль может предоставлять как дополнительные вкладки так и отдельные поля для конфигурации собственных особенностей функционирования для страниц объекты которых наследуются модулями. Об особенностях и дополнениях модулей можно ознакомиться в отдельной документации на них.</text:p>
      <text:h text:style-name="Heading_20_3" text:outline-level="3"/>
      <text:h text:style-name="P35" text:outline-level="3"> 4.1. Подсистема 'БД'</text:h>
      <text:p text:style-name="Text_20_body"><text:bookmark text:name="p23483-12"/>Подсистема является модульной и содержит иерархию объектов изображённую на рис.14. Для конфигурации подсистемы предусмотрена корневая страница подсистемы 'БД', содержащая вкладки 'Модули' и 'Помощь'. Вкладка 'Модули' (рис.15) содержит список модулей подсистемы 'БД' доступных на станции. Вкладка 'Помощь' содержит краткую помощь для данной страницы.</text:p>
      <text:p text:style-name="Text_20_body"><text:bookmark text:name="p23483-13"/>Для модификации полей страниц этой подсистемы могут потребоваться права привилегированного пользователя или включение вашего пользователя в группу 'БД'.</text:p>
      <text:p text:style-name="img"><draw:frame draw:style-name="fr1" draw:name="Графический объект176" text:anchor-type="as-char" svg:width="11.192cm" svg:height="8.467cm" draw:z-index="36"><draw:image xlink:href="http://diyaorg.dp.ua/oscadawiki/Doc/OpisanieProgrammy/part4/files?get=subsys_db_str.png" xlink:type="simple" xlink:show="embed" xlink:actuate="onLoad"/><svg:title>Иерархическая структура подсистемы БД. (28 Кб)</svg:title></draw:frame> </text:p>
      <text:p text:style-name="img">Рис. 14. Иерархическая структура подсистемы 'БД'.</text:p>
      <text:p text:style-name="img"/>
      <text:p text:style-name="img"><draw:frame draw:style-name="fr1" draw:name="Графический объект177" text:anchor-type="as-char" svg:width="14.303cm" svg:height="11.566cm" draw:z-index="37"><draw:image xlink:href="http://diyaorg.dp.ua/oscadawiki/Doc/OpisanieProgrammy/part4/files?get=subsys_db_mod.png" xlink:type="simple" xlink:show="embed" xlink:actuate="onLoad"/><svg:title>Вкладка «Модули» корневой страницы подсистемы «БД». (85 Кб)</svg:title></draw:frame> </text:p>
      <text:p text:style-name="img">Рис. 15. Вкладка 'Модули' корневой страницы подсистемы 'БД'.</text:p>
      <text:p text:style-name="listHeader"><text:bookmark text:name="p23483-14"/><text:soft-page-break/>Каждый модуль подсистемы 'БД' предоставляет конфигурационную страницу с вкладкам 'БД' и 'Помощь'. Вкладка 'БД' (рис.16) содержит список БД, зарегистрированных в модуле и флажок признака полного удаления БД при выполнении команды удаления. В контекстном меню списка БД предоставляется пользователю возможность добавления, удаления и перехода к нужной БД. Во вкладке 'Помощь' содержится информация о модуле подсистемы 'БД' (рис.17):</text:p>
      <text:list xml:id="list681751907" text:style-name="L39">
        <text:list-item>
          <text:p text:style-name="P301"><text:span text:style-name="Emphasis">Модуль</text:span> — идентификатор модуля. </text:p>
        </text:list-item>
        <text:list-item>
          <text:p text:style-name="P301"><text:span text:style-name="Emphasis">Имя</text:span> — имя модуля. </text:p>
        </text:list-item>
        <text:list-item>
          <text:p text:style-name="P301"><text:span text:style-name="Emphasis">Тип</text:span> — тип модуля, идентификатор подсистемы к которой модуль принадлежит. </text:p>
        </text:list-item>
        <text:list-item>
          <text:p text:style-name="P301"><text:span text:style-name="Emphasis">Источник</text:span> — разделяемая библиотека – источник данного модуля. </text:p>
        </text:list-item>
        <text:list-item>
          <text:p text:style-name="P301"><text:span text:style-name="Emphasis">Версия</text:span> — версия модуля. </text:p>
        </text:list-item>
        <text:list-item>
          <text:p text:style-name="P301"><text:span text:style-name="Emphasis">Автор</text:span> — автор модуля. </text:p>
        </text:list-item>
        <text:list-item>
          <text:p text:style-name="P301"><text:span text:style-name="Emphasis">Описание</text:span> — краткое описание модуля. </text:p>
        </text:list-item>
        <text:list-item>
          <text:p text:style-name="P71"><text:span text:style-name="Emphasis">Лицензия</text:span> — лицензионное соглашение распространения модуля.</text:p>
        </text:list-item>
      </text:list>
      <text:p text:style-name="img"><draw:frame draw:style-name="fr1" draw:name="Графический объект178" text:anchor-type="as-char" svg:width="17.277cm" svg:height="14.129cm" draw:z-index="38"><draw:image xlink:href="http://diyaorg.dp.ua/oscadawiki/Doc/OpisanieProgrammy/part4/files?get=subsys_db_mod_db.png" xlink:type="simple" xlink:show="embed" xlink:actuate="onLoad"/><svg:title>Вкладка «БД» модуля подсистемы «БД». (89 Кб)</svg:title></draw:frame> </text:p>
      <text:p text:style-name="img">Рис. 16. Вкладка 'БД' модуля подсистемы 'БД'.</text:p>
      <text:p text:style-name="img"><text:soft-page-break/><draw:frame draw:style-name="fr1" draw:name="Графический объект179" text:anchor-type="as-char" svg:width="18.339cm" svg:height="12.924cm" draw:z-index="39"><draw:image xlink:href="http://diyaorg.dp.ua/oscadawiki/Doc/OpisanieProgrammy/part4/files?get=subsys_db_mod_help.png" xlink:type="simple" xlink:show="embed" xlink:actuate="onLoad"/><svg:title>Вкладка «Помощь» модуля подсистемы «БД». (98 Кб)</svg:title></draw:frame> Рис. 17. Вкладка 'Помощь' модуля подсистемы 'БД'.</text:p>
      <text:p text:style-name="img"/>
      <text:p text:style-name="Text_20_body"><text:bookmark text:name="p23483-15"/>Каждая БД содержит собственную страницу конфигурации с вкладками 'База данных' и 'Таблицы'. Кроме основных операций можно выполнять копирование содержимого БД стандартной функцией копирования объектов в конфигураторе. Операция копирования содержимого БД подразумевает копирования исходной БД в БД назначения, при этом содержимое БД назначения не очищается перед операцией копирования. Копирование содержимого БД производится при условии включения обоих БД, иначе будет выполняться простое копирования объекта БД.</text:p>
      <text:p text:style-name="listHeader"><text:bookmark text:name="p23483-16"/>Вкладка 'База данных' (рис.18) содержит основные настройки БД в составе:</text:p>
      <text:list xml:id="list2141652462" text:style-name="L40">
        <text:list-item>
          <text:p text:style-name="P302">Раздел 'Состояние' — содержит свойства характеризующие состояние БД: </text:p>
          <text:list>
            <text:list-item>
              <text:p text:style-name="P302"><text:span text:style-name="Emphasis">Включен</text:span> — состояние БД 'Включен'. </text:p>
            </text:list-item>
            <text:list-item>
              <text:p text:style-name="P302"><text:span text:style-name="Emphasis">Доступные БД</text:span> — перечень таблиц которые содержит БД. Контекстным меню данного свойства предоставляется возможность физического удаления таблиц из БД. </text:p>
            </text:list-item>
            <text:list-item>
              <text:p text:style-name="P302"><text:span text:style-name="Emphasis">Загрузить систему из БД</text:span> — команда для выполнения загрузки из данной БД. Может использоваться при переносе данных в БД между станциями. Например, можно сохранить участок одной станции в экспортную БД, физически перенести БД на другую станцию, подключить её в этой подсистеме и вызвать данную команду.</text:p>
            </text:list-item>
          </text:list>
        </text:list-item>
        <text:list-item>
          <text:p text:style-name="P302">Раздел 'Конфигурация' — непосредственно содержит поля конфигурации: </text:p>
          <text:list>
            <text:list-item>
              <text:p text:style-name="P302"><text:span text:style-name="Emphasis">ID</text:span> — содержит информацию об идентификаторе БД. </text:p>
            </text:list-item>
            <text:list-item>
              <text:p text:style-name="P302"><text:span text:style-name="Emphasis">Имя</text:span> — указывает имя БД. </text:p>
            </text:list-item>
            <text:list-item>
              <text:p text:style-name="P302"><text:span text:style-name="Emphasis">Описание</text:span> — краткое описание БД и её назначения. </text:p>
            </text:list-item>
            <text:list-item>
              <text:p text:style-name="P302"><text:span text:style-name="Emphasis">Адрес</text:span> — адрес БД в специфичном для типа БД (модуля) формате. Описание формата записи адреса БД, как правило, доступно во всплывающей подсказке этого поля. </text:p>
            </text:list-item>
            <text:list-item>
              <text:p text:style-name="P302"><text:span text:style-name="Emphasis">Кодовая страница</text:span> — указывает на кодовую страницу в которой хранятся и предоставляются текстовые значения БД. Значение кодовой страницы БД, в связке с внутренней кодировкой станции, используется для прозрачного перекодирования текстовых сообщений при обмене между станцией и БД. </text:p>
            </text:list-item>
            <text:list-item>
              <text:p text:style-name="P72"><text:soft-page-break/><text:span text:style-name="Emphasis">Включать</text:span> — указывает на состояние 'Включен' в которое переводить БД при загрузке.</text:p>
            </text:list-item>
          </text:list>
        </text:list-item>
      </text:list>
      <text:p text:style-name="Text_20_body"><text:bookmark text:name="p23483-17"/>Вкладка 'Таблицы' (рис.19) содержит список открытых таблиц. При нормальной работе программы эта вкладка пуста, поскольку после завершения работы с таблицами программа их закрывает. Наличие открытых таблиц говорит о том, что программа сейчас с таблицами работает или таблицы открыты пользователем для изучения их содержимого. В контекстном меню перечня открытых таблиц можно открыть таблицу для изучения (команда 'Добавить'), закрыть открытую страницу (команда 'Удалить') и перейти к изучению содержимого таблицы.</text:p>
      <text:p text:style-name="img"><draw:frame draw:style-name="fr1" draw:name="Графический объект180" text:anchor-type="as-char" svg:width="18.339cm" svg:height="16.33cm" draw:z-index="40"><draw:image xlink:href="http://diyaorg.dp.ua/oscadawiki/Doc/OpisanieProgrammy/part4/files?get=subsys_db_mod_db_db.png" xlink:type="simple" xlink:show="embed" xlink:actuate="onLoad"/><svg:title>Вкладка «База данных» БД модуля подсистемы «БД». (128 Кб)</svg:title></draw:frame> </text:p>
      <text:p text:style-name="img">Рис. 18. Вкладка 'База данных' БД модуля подсистемы 'БД'.</text:p>
      <text:p text:style-name="img"><text:soft-page-break/><draw:frame draw:style-name="fr1" draw:name="Графический объект181" text:anchor-type="as-char" svg:width="18.339cm" svg:height="11.845cm" draw:z-index="73"><draw:image xlink:href="http://diyaorg.dp.ua/oscadawiki/Doc/OpisanieProgrammy/part4/files?get=subsys_db_mod_db_tbl.png" xlink:type="simple" xlink:show="embed" xlink:actuate="onLoad"/><svg:title>Вкладка «Таблицы» БД модуля подсистемы «БД». (76 Кб)</svg:title></draw:frame> </text:p>
      <text:p text:style-name="img">Рис. 19. Вкладка 'Таблицы' БД модуля подсистемы 'БД'.</text:p>
      <text:p text:style-name="Text_20_body"/>
      <text:p text:style-name="listHeader"/>
      <text:p text:style-name="P8"><text:bookmark text:name="p23483-18"/>Страница изучения содержимого таблицы содержит только одну вкладку 'Таблица'. Вкладка 'Таблица' (рис.20) содержит поле имени таблицы и таблицу с содержимым. Таблицей содержимого предоставляются функции:</text:p>
      <text:list xml:id="list2038114523" text:style-name="L41">
        <text:list-item>
          <text:p text:style-name="P303">редактирование содержимого ячеек таблицы; </text:p>
        </text:list-item>
        <text:list-item>
          <text:p text:style-name="P303">добавление записи (строки); </text:p>
        </text:list-item>
        <text:list-item>
          <text:p text:style-name="P73">удаление записи (строки).</text:p>
        </text:list-item>
      </text:list>
      <text:p text:style-name="img"><draw:frame draw:style-name="fr1" draw:name="Графический объект182" text:anchor-type="as-char" svg:width="18.339cm" svg:height="13.157cm" draw:z-index="74"><draw:image xlink:href="http://diyaorg.dp.ua/oscadawiki/Doc/OpisanieProgrammy/part4/files?get=subsys_db_mod_db_tbl_tbl.png" xlink:type="simple" xlink:show="embed" xlink:actuate="onLoad"/><svg:title>Вкладка «Таблицы» таблицы БД модуля подсистемы «БД». (121 Кб)</svg:title></draw:frame> </text:p>
      <text:p text:style-name="img">Рис. 20. Вкладка 'Таблица' таблицы БД модуля подсистемы 'БД'.</text:p>
      <text:h text:style-name="Heading_20_3" text:outline-level="3"/>
      <text:h text:style-name="P35" text:outline-level="3"> 4.2. Подсистема 'Безопасность'</text:h>
      <text:p text:style-name="Text_20_body"><text:bookmark text:name="p35307-19"/>Подсистема не является модульной. Для конфигурации подсистемы предусмотрена корневая страница подсистемы 'Безопасность', содержащая вкладки 'Пользователи и группы пользователей' и 'Помощь'. Вкладка 'Пользователи и группы пользователей' (рис.21) содержит списки пользователей и групп пользователей. Пользователь в группе 'Security' и с правами привилегированного пользователя может добавить, удалить пользователя или группу пользователей. Все остальные пользователи могут перейти к странице пользователя или группы пользователя. Вкладка 'Помощь' содержит краткую помощь для данной страницы.</text:p>
      <text:p text:style-name="img"><draw:frame draw:style-name="fr1" draw:name="Графический объект183" text:anchor-type="as-char" svg:width="18.339cm" svg:height="15.556cm" draw:z-index="75"><draw:image xlink:href="http://diyaorg.dp.ua/oscadawiki/Doc/OpisanieProgrammy/part4/files?get=subsys_sec.png" xlink:type="simple" xlink:show="embed" xlink:actuate="onLoad"/><svg:title>Вкладка «Пользователи и группы пользователей» корневой страницы подсистемы «Безопасность». (80 Кб)</svg:title></draw:frame> </text:p>
      <text:p text:style-name="img">Рис. 21. Вкладка 'Пользователи и группы пользователей' корневой страницы подсистемы 'Безопасность'.</text:p>
      <text:p text:style-name="Text_20_body"/>
      <text:p text:style-name="listHeader"/>
      <text:p text:style-name="P8"><text:bookmark text:name="p35307-20"/>Для конфигурации пользователя предоставляется страница, содержащая только вкладку 'Пользователь' (рис.22). Вкладка содержит конфигурационные данные профиля пользователя, которые может изменять сам пользователь, пользователь в группе 'Security', или привилегированный пользователь:</text:p>
      <text:list xml:id="list1727412071" text:style-name="L42">
        <text:list-item>
          <text:p text:style-name="P304"><text:span text:style-name="Emphasis">Имя</text:span> — информация о имени (идентификаторе) пользователя. </text:p>
        </text:list-item>
        <text:list-item>
          <text:p text:style-name="P304"><text:span text:style-name="Emphasis">Полное имя</text:span> — указывает на полное имя пользователя. </text:p>
        </text:list-item>
        <text:list-item>
          <text:p text:style-name="P304"><text:span text:style-name="Emphasis">Изображение пользователя</text:span> — указывает изображение пользователя. Изображение может быть загружено или выгружено. </text:p>
        </text:list-item>
        <text:list-item>
          <text:p text:style-name="P304"><text:span text:style-name="Emphasis">БД пользователя</text:span> — адрес БД для хранения данных пользователя. </text:p>
        </text:list-item>
        <text:list-item>
          <text:p text:style-name="P304"><text:span text:style-name="Emphasis">Пароль</text:span> — поле для изменения пароля пользователя. Всегда отображает '******'. </text:p>
        </text:list-item>
        <text:list-item>
          <text:p text:style-name="P74"><text:span text:style-name="Emphasis">Группы пользователей</text:span> — таблица с перечнем групп пользователей станции и признаком принадлежности пользователя к группам.</text:p>
        </text:list-item>
      </text:list>
      <text:p text:style-name="img"><draw:frame draw:style-name="fr1" draw:name="Графический объект184" text:anchor-type="as-char" svg:width="18.339cm" svg:height="15.379cm" draw:z-index="76"><draw:image xlink:href="http://diyaorg.dp.ua/oscadawiki/Doc/OpisanieProgrammy/part4/files?get=subsys_sec_user.png" xlink:type="simple" xlink:show="embed" xlink:actuate="onLoad"/><svg:title>Вкладка «Пользователь» страницы пользователя подсистемы «Безопасность». (94 Кб)</svg:title></draw:frame> Рис. 22. Вкладка 'Пользователь' страницы пользователя подсистемы 'Безопасность'.</text:p>
      <text:p text:style-name="Text_20_body"/>
      <text:p text:style-name="Text_20_body"/>
      <text:p text:style-name="P8"><text:bookmark text:name="p35307-21"/>Для конфигурации группы пользователей предоставляется страница, содержащая только вкладку 'Группа' (рис.23). Вкладка содержит конфигурационные данные профиля группы пользователей, которые может изменять только привилегированный пользователь:</text:p>
      <text:list xml:id="list63641583" text:style-name="L43">
        <text:list-item>
          <text:p text:style-name="P305"><text:span text:style-name="Emphasis">Имя</text:span> — информация о имени (идентификаторе) группы пользователей. </text:p>
        </text:list-item>
        <text:list-item>
          <text:p text:style-name="P305"><text:span text:style-name="Emphasis">Полное имя</text:span> — указывает на полное имя группы пользователей. </text:p>
        </text:list-item>
        <text:list-item>
          <text:p text:style-name="P305"><text:span text:style-name="Emphasis">БД группы пользователей</text:span> — адрес БД для хранения данных группы пользователей. </text:p>
        </text:list-item>
        <text:list-item>
          <text:p text:style-name="P75"><text:span text:style-name="Emphasis">Пользователи</text:span> — список пользователей включенных в данную группу. С помощью контекстного меню списка можно добавить или удалить пользователя в группе.</text:p>
        </text:list-item>
      </text:list>
      <text:p text:style-name="img"><draw:frame draw:style-name="fr1" draw:name="Графический объект185" text:anchor-type="as-char" svg:width="18.15cm" svg:height="14.102cm" draw:z-index="77"><draw:image xlink:href="http://diyaorg.dp.ua/oscadawiki/Doc/OpisanieProgrammy/part4/files?get=subsys_sec_grp.png" xlink:type="simple" xlink:show="embed" xlink:actuate="onLoad"/><svg:title>Вкладка «Группа» страницы группы пользователей подсистемы «Безопасность». (69 Кб)</svg:title></draw:frame> Рис. 23. Вкладка 'Группа' страницы группы пользователей подсистемы 'Безопасность'.</text:p>
      <text:h text:style-name="Heading_20_3" text:outline-level="3"/>
      <text:h text:style-name="P35" text:outline-level="3"> 4.3. Подсистема 'Транспорты'</text:h>
      <text:p text:style-name="Text_20_body"><text:bookmark text:name="p16653-22"/>Подсистема является модульной и содержит иерархию объектов изображённую на рис.24. Для конфигурации подсистемы предусмотрена корневая страница подсистемы 'Транспорты', содержащая вкладки 'Подсистема', 'Модули' и 'Помощь'.</text:p>
      <text:p text:style-name="P2"><draw:frame draw:style-name="fr1" draw:name="Графічний об'єкт89" text:anchor-type="as-char" svg:width="6.376cm" svg:height="5.768cm" draw:z-index="195"><draw:image xlink:href="http://wiki.oscada.org.ua/Doc/OpisanieProgrammy/part4/files?get=subsys_tr_str.png" xlink:type="simple" xlink:show="embed" xlink:actuate="onLoad"/><svg:title>Иерархическая структура подсистемы «Транспорты». (14 Кб)</svg:title></draw:frame> </text:p>
      <text:p text:style-name="P2">Рис. 24. Иерархическая структура подсистемы 'Транспорты'.</text:p>
      <text:p text:style-name="P9"><text:bookmark text:name="p16653-23"/>Вкладка 'Подсистема' (рис.25) содержит таблицу конфигурации внешних, для данной, OpenSCADA-станций. Внешние станции могут быть системными и пользовательскими, что выбирается соответствующим параметром. Системные внешние станции доступны только привилегированному пользователю и используются компонентами системного назначения, например механизмом горизонтального резервирования и модулем <text:a xlink:type="simple" xlink:href="http://wiki.oscada.org.ua/Doc/DAQGate?v=3kj" office:name=".doc.daqgate">DAQ.DAQGate</text:a>. Пользовательские внешние станции привязаны к пользователю который их создавал, а значит список пользовательских внешних станций индивидуален для каждого пользователя. Пользовательские внешние станции используются компонентами графического интерфейса, например <text:a xlink:type="simple" xlink:href="http://wiki.oscada.org.ua/Doc/QTCfg?v=k72">UI.QTCfg</text:a>, <text:a xlink:type="simple" xlink:href="http://wiki.oscada.org.ua/Doc/WebCfgD?v=umh">UI.WebCfgD</text:a> и <text:a xlink:type="simple" xlink:href="http://wiki.oscada.org.ua/Doc/Vision?v=pcw" office:name=".doc.vision">UI.Vision</text:a>. В таблице внешних станций возможно добавление и удаление записей про станцию, а также их модификация. Каждая запись содержит поля:</text:p>
      <text:list xml:id="list1979031600" text:style-name="L360">
        <text:list-item>
          <text:p text:style-name="P476"><text:span text:style-name="Emphasis">Id</text:span> — идентификатор внешней станции. </text:p>
        </text:list-item>
        <text:list-item>
          <text:p text:style-name="P476"><text:span text:style-name="Emphasis">Имя</text:span> — имя внешней станции. </text:p>
        </text:list-item>
        <text:list-item>
          <text:p text:style-name="P476"><text:span text:style-name="Emphasis">Транспорт</text:span> — выбор из списка модуля подсистемы 'Транспорты' для использования его в доступе к внешней станции. </text:p>
        </text:list-item>
        <text:list-item>
          <text:p text:style-name="P476"><text:span text:style-name="Emphasis">Адрес</text:span> — адрес внешней станции в формате специфичном для выбранного в предыдущем поле модуля подсистемы 'Транспорты'. </text:p>
        </text:list-item>
        <text:list-item>
          <text:p text:style-name="P476"><text:span text:style-name="Emphasis">Пользователь</text:span> — имя/идентификатор пользователя удалённой станции от имени которого выполнять подключение. </text:p>
        </text:list-item>
        <text:list-item>
          <text:p text:style-name="P240"><text:span text:style-name="Emphasis">Пароль</text:span> — пароль пользователя удалённой станции.</text:p>
        </text:list-item>
      </text:list>
      <text:p text:style-name="Text_20_body"><text:bookmark text:name="p16653-24"/>Вкладка 'Модули' (рис.15) содержит список модулей подсистемы 'Транспорты' и идентична для всех модульных подсистем. Вкладка 'Помощь' содержит краткую помощь для данной страницы.</text:p>
      <text:p text:style-name="P13"><text:soft-page-break/><draw:frame draw:style-name="fr1" draw:name="Графічний об'єкт90" text:anchor-type="as-char" svg:width="18.339cm" svg:height="12.282cm" draw:z-index="192"><draw:image xlink:href="http://wiki.oscada.org.ua/Doc/OpisanieProgrammy/part4/files?get=subsys_tr_sub.png" xlink:type="simple" xlink:show="embed" xlink:actuate="onLoad"/><svg:title>Вкладка «Подсистема» корневой страницы подсистемы «Транспорты». (96 Кб)</svg:title></draw:frame> Рис. 25. Вкладка 'Подсистема' корневой страницы подсистемы 'Транспорты'.</text:p>
      <text:p text:style-name="Text_20_body"/>
      <text:p text:style-name="P7"><text:bookmark text:name="p16653-25"/>Каждый модуль подсистемы 'Транспорты' предоставляет конфигурационную страницу с вкладками 'Транспорты' и 'Помощь'. Вкладка 'Транспоты' (рис.26) содержит список входящих и исходящих транспортов, зарегистрированных в модуле. В контекстном меню списков транспортов пользователю предоставляется возможность добавления, удаления и перехода к нужному транспорту. Во вкладке 'Помощь' содержится информация о модуле подсистемы 'Транспорты' (рис.17), состав которой идентичен для всех модулей.</text:p>
      <text:p text:style-name="P13"><draw:frame draw:style-name="fr1" draw:name="Графічний об'єкт91" text:anchor-type="as-char" svg:width="18.309cm" svg:height="13.901cm" draw:z-index="193"><draw:image xlink:href="http://wiki.oscada.org.ua/Doc/OpisanieProgrammy/part4/files?get=subsys_tr_mod_tr.png" xlink:type="simple" xlink:show="embed" xlink:actuate="onLoad"/><svg:title>Вкладка «Транспорты» модуля подсистемы «Транспорты». (83 Кб)</svg:title></draw:frame> Рис. 26. Вкладка 'Транспорты' модуля подсистемы 'Транспорты'.</text:p>
      <text:p text:style-name="P9"><text:bookmark text:name="p16653-26"/>Каждый транспорт содержит собственную страницу конфигурации с одной вкладкой 'Транспорт'. Эта вкладка содержит основные настройки транспорта. Входящий транспорт (рис.27) содержит:</text:p>
      <text:list xml:id="list1400096667" text:style-name="L361">
        <text:list-item>
          <text:p text:style-name="P477">Раздел 'Состояние' — содержит свойства характеризующие состояние транспорта: </text:p>
          <text:list>
            <text:list-item>
              <text:p text:style-name="P477"><text:span text:style-name="Emphasis">Статус</text:span> — информация о текущем состоянии транспорта и статистика его работы. </text:p>
            </text:list-item>
            <text:list-item>
              <text:p text:style-name="P477"><text:span text:style-name="Emphasis">Выполняется</text:span> — состояние транспорта 'Выполняется'. </text:p>
            </text:list-item>
            <text:list-item>
              <text:p text:style-name="P477"><text:span text:style-name="Emphasis">БД транспорта</text:span> — адрес БД для хранения данных транспорта. </text:p>
            </text:list-item>
          </text:list>
        </text:list-item>
        <text:list-item>
          <text:p text:style-name="P477">Раздел 'Конфигурация' — непосредственно содержит поля конфигурации: </text:p>
          <text:list>
            <text:list-item>
              <text:p text:style-name="P477"><text:span text:style-name="Emphasis">ID</text:span> — информация об идентификаторе транспорта. </text:p>
            </text:list-item>
            <text:list-item>
              <text:p text:style-name="P477"><text:span text:style-name="Emphasis">Имя</text:span> — указывает имя транспорта. </text:p>
            </text:list-item>
            <text:list-item>
              <text:p text:style-name="P477"><text:span text:style-name="Emphasis">Описание</text:span> — краткое описание транспорта и его назначения. </text:p>
            </text:list-item>
            <text:list-item>
              <text:p text:style-name="P477"><text:span text:style-name="Emphasis">Адрес</text:span> — адрес транспорта в специфичном для типа транспорта (модуля) формате. Описание формата записи адреса транспорта, как правило, доступно во всплывающей подсказке этого поля. </text:p>
            </text:list-item>
            <text:list-item>
              <text:p text:style-name="P477"><text:span text:style-name="Emphasis">Транспортный протокол</text:span> — указывает на модуль транспортного протокола (подсистема 'Транспортные протоколы'), который должен работать в связке с данным входным транспортом. Т.е. полученные неструктурированные данные этот модуль будет направлять на структуризацию и обработку указанному модулю транспортного протокола. </text:p>
            </text:list-item>
            <text:list-item>
              <text:p text:style-name="P241"><text:soft-page-break/><text:span text:style-name="Emphasis">Запускать</text:span> — указывает на состояние 'Выполняется' в которое переводить транспорт при загрузке.</text:p>
            </text:list-item>
          </text:list>
        </text:list-item>
      </text:list>
      <text:p text:style-name="P13"><draw:frame draw:style-name="fr1" draw:name="Графічний об'єкт92" text:anchor-type="as-char" svg:width="18.339cm" svg:height="14.736cm" draw:z-index="194"><draw:image xlink:href="http://wiki.oscada.org.ua/Doc/OpisanieProgrammy/part4/files?get=subsys_tr_mod_tr_itr.png" xlink:type="simple" xlink:show="embed" xlink:actuate="onLoad"/><svg:title>Вкладка \</svg:title></draw:frame> Рис. 27. Вкладка 'Транспорт' страницы входящего транспорта модуля подсистемы 'Транспорты'.</text:p>
      <text:p text:style-name="P9"/>
      <text:p text:style-name="P504"><text:bookmark text:name="p16653-27"/>Исходящий транспорт (рис.28) содержит:</text:p>
      <text:list xml:id="list927425950" text:style-name="L362">
        <text:list-item>
          <text:p text:style-name="P478">Раздел 'Состояние' — содержит свойства характеризующие состояние транспорта: </text:p>
          <text:list>
            <text:list-item>
              <text:p text:style-name="P478"><text:span text:style-name="Emphasis">Статус</text:span> — информация о текущем состоянии транспорта и статистика его работы. </text:p>
            </text:list-item>
            <text:list-item>
              <text:p text:style-name="P478"><text:span text:style-name="Emphasis">Выполняется</text:span> — состояние транспорта 'Выполняется'. </text:p>
            </text:list-item>
            <text:list-item>
              <text:p text:style-name="P478"><text:span text:style-name="Emphasis">БД транспорта</text:span> — адрес БД для хранения данных транспорта. </text:p>
            </text:list-item>
          </text:list>
        </text:list-item>
        <text:list-item>
          <text:p text:style-name="P478">Раздел 'Конфигурация' — непосредственно содержит поля конфигурации: </text:p>
          <text:list>
            <text:list-item>
              <text:p text:style-name="P478"><text:span text:style-name="Emphasis">ID</text:span> — информация об идентификаторе транспорта. </text:p>
            </text:list-item>
            <text:list-item>
              <text:p text:style-name="P478"><text:span text:style-name="Emphasis">Имя</text:span> — указывает имя транспорта. </text:p>
            </text:list-item>
            <text:list-item>
              <text:p text:style-name="P478"><text:span text:style-name="Emphasis">Описание</text:span> — краткое описание транспорта и его назначения. </text:p>
            </text:list-item>
            <text:list-item>
              <text:p text:style-name="P478"><text:span text:style-name="Emphasis">Адрес</text:span> — адрес транспорта в специфичном для типа транспорта (модуля) формате. Описание формата записи адреса транспорта, как правило, доступно во всплывающей подсказке этого поля. </text:p>
            </text:list-item>
            <text:list-item>
              <text:p text:style-name="P242"><text:span text:style-name="Emphasis">Запускать</text:span> — указывает на состояние 'Выполняется' в которое переводить транспорт при загрузке.</text:p>
            </text:list-item>
          </text:list>
        </text:list-item>
      </text:list>
      <text:p text:style-name="P13"><draw:frame draw:style-name="fr1" draw:name="Графічний об'єкт93" text:anchor-type="as-char" svg:width="18.309cm" svg:height="14.896cm" draw:z-index="196"><draw:image xlink:href="http://wiki.oscada.org.ua/Doc/OpisanieProgrammy/part4/files?get=subsys_tr_mod_tr_otr.png" xlink:type="simple" xlink:show="embed" xlink:actuate="onLoad"/><svg:title>Вкладка «Транспорт» страницы исходящего транспорта модуля подсистемы «Транспорты». (69 Кб)</svg:title></draw:frame> </text:p>
      <text:p text:style-name="P13">Рис. 28. Вкладка 'Транспорт' страницы исходящего транспорта модуля подсистемы 'Транспорты'.</text:p>
      <text:p text:style-name="listHeader"/>
      <text:p text:style-name="P8"><text:bookmark text:name="p16653-28"/>Исходящий транспорт, в дополнении, предоставляет вкладку формирования пользовательского запроса через данный транспорт (рис.29). Вкладка предназначена для наладки связи, а также для отладки протоколов, и содержит:</text:p>
      <text:list xml:id="list262598527" text:style-name="L363">
        <text:list-item>
          <text:p text:style-name="P479"><text:span text:style-name="Emphasis">Время (мс)</text:span> — информация о времени затраченном на запрос и получение ответа. </text:p>
        </text:list-item>
        <text:list-item>
          <text:p text:style-name="P479"><text:span text:style-name="Emphasis">Режим</text:span> — указывает режим данных, из списка 'Текст' и 'Бинарный', в котором будет формироваться запрос и предоставляться ответ. В бинарном режиме данные записываются парами чисел в шестнадцатеричном исчислении, т.е байтами, разделёнными пробелами. </text:p>
        </text:list-item>
        <text:list-item>
          <text:p text:style-name="P479"><text:span text:style-name="Emphasis">Отправить</text:span> — команда отправить запрос. </text:p>
        </text:list-item>
        <text:list-item>
          <text:p text:style-name="P479"><text:span text:style-name="Emphasis">Запрос</text:span> — содержит запрос в выбранном режиме представления данных. </text:p>
        </text:list-item>
        <text:list-item>
          <text:p text:style-name="P243"><text:span text:style-name="Emphasis">Ответ</text:span> — предоставляет ответ в выбранном режиме представления данных.</text:p>
        </text:list-item>
      </text:list>
      <text:p text:style-name="P12"><draw:frame draw:style-name="fr1" draw:name="Графічний об'єкт94" text:anchor-type="as-char" svg:width="18.309cm" svg:height="14.896cm" draw:z-index="197"><draw:image xlink:href="http://wiki.oscada.org.ua/Doc/OpisanieProgrammy/part4/files?get=subsys_tr_mod_tr_otr_req.png" xlink:type="simple" xlink:show="embed" xlink:actuate="onLoad"/><svg:title>Вкладка «Запрос» страницы исходящего транспорта модуля подсистемы «Транспорты». (62 Кб)</svg:title></draw:frame> </text:p>
      <text:p text:style-name="P12">Рис. 29. Вкладка 'Запрос' страницы исходящего транспорта модуля подсистемы 'Транспорты'.</text:p>
      <text:p text:style-name="Text_20_body"/>
      <text:h text:style-name="Heading_20_3" text:outline-level="3"/>
      <text:h text:style-name="P35" text:outline-level="3"> 4.4. Подсистема 'Транспортные протоколы'</text:h>
      <text:p text:style-name="Text_20_body"><text:bookmark text:name="p11364-28"/>Подсистема является модульной. Для конфигурации подсистемы предусмотрена корневая страница подсистемы 'Транспортные протоколы', содержащая вкладки 'Модули' и 'Помощь'. Вкладка 'Модули' (рис.15) содержит список модулей подсистемы 'Транспортные протоколы' и идентична для всех модульных подсистем. Вкладка 'Помощь' содержит краткую помощь для данной страницы.</text:p>
      <text:p text:style-name="Text_20_body"><text:bookmark text:name="p11364-29"/>Каждый модуль подсистемы 'Транспортные протоколы' предоставляет конфигурационную страницу с одной вкладкой 'Помощь'. Во вкладке 'Помощь' содержится информация о модуле подсистемы 'Транспортные протоколы' (рис.17), состав которой идентичен для всех модулей.</text:p>
      <text:h text:style-name="Heading_20_3" text:outline-level="3"/>
      <text:h text:style-name="P35" text:outline-level="3"> 4.5. Подсистема 'Сбор данных'</text:h>
      <text:p text:style-name="Text_20_body"><text:bookmark text:name="p11364-30"/>Подсистема является модульной и содержит иерархию объектов изображённую на рис.30. Для конфигурации подсистемы предусмотрена корневая страница подсистемы 'Сбор данных', содержащая вкладки 'Библиотеки шаблонов', 'Модули' и 'Помощь'.</text:p>
      <text:p text:style-name="Text_20_body"><text:bookmark text:name="p11364-31"/>Для получения доступа на модификацию объектов этой подсистемы необходимы права пользователя в группе “DAQ” или права привилегированного пользователя.</text:p>
      <text:p text:style-name="img"><draw:frame draw:style-name="fr1" draw:name="Графический объект191" text:anchor-type="as-char" svg:width="7.726cm" svg:height="8.546cm" draw:z-index="0"><draw:image xlink:href="http://diyaorg.dp.ua/oscadawiki/Doc/OpisanieProgrammy/part4/files?get=subsys_daq_str.png" xlink:type="simple" xlink:show="embed" xlink:actuate="onLoad"/><svg:title>Иерархическая структура подсистемы \'Сбор данных\'. (25 Кб)</svg:title></draw:frame> </text:p>
      <text:p text:style-name="img">Рис. 30. Иерархическая структура подсистемы 'Сбор данных'.</text:p>
      <text:p text:style-name="Text_20_body"/>
      <text:p text:style-name="listHeader"><text:bookmark text:name="p16653-33"/>Вкладка 'Резервирование' (рис.31) содержит конфигурацию резервирования источников данных подсистемы 'Сбор данных' станции в составе настроек:</text:p>
      <text:list xml:id="list2180924089" text:style-name="L364">
        <text:list-item>
          <text:p text:style-name="P480"><text:span text:style-name="Emphasis">Статус</text:span> — содержит информацию о работе схемы резервирования, обычно это время затраченное на исполнения одного цикла задачи обслуживания резерва. </text:p>
        </text:list-item>
        <text:list-item>
          <text:p text:style-name="P480"><text:span text:style-name="Emphasis">Уровень станции</text:span> — указывает уровень данной станции в схеме резервирования (0–255). </text:p>
        </text:list-item>
        <text:list-item>
          <text:p text:style-name="P480"><text:span text:style-name="Emphasis">Период задачи резервирования</text:span> — указывает периодичность исполнения задачи резервирования, в секундах (1–255). </text:p>
        </text:list-item>
        <text:list-item>
          <text:p text:style-name="P480"><text:span text:style-name="Emphasis">Интервал времени восстановления соединения</text:span> — указывает через какой интервал времени осуществлять попытку восстановления соединения с потерянной резервной станцией, в секундах (0–255). </text:p>
        </text:list-item>
        <text:list-item>
          <text:p text:style-name="P480"><text:span text:style-name="Emphasis">Глубина времени восстановления данных</text:span> — указывает на максимальную глубину архивных данных для восстановления из архива удалённой станции при запуске, в часах (0–12). </text:p>
        </text:list-item>
        <text:list-item>
          <text:p text:style-name="P480"><text:span text:style-name="Emphasis">Станции</text:span> — содержит таблицу с информацией о резервных станциях. Станции можно добавлять и удалять посредством контекстного меню. Идентификатор добавленных станций нужно выбрать из списка доступных системных станций OpenSCADA. Таблица предоставляет такую информацию о станции: </text:p>
          <text:list>
            <text:list-item>
              <text:p text:style-name="P480"><text:span text:style-name="Emphasis">ID</text:span> — идентификатор системной станции OpenSCADA, должен быть изменён после добавления путём выбора из перечня доступных; </text:p>
            </text:list-item>
            <text:list-item>
              <text:p text:style-name="P480"><text:span text:style-name="Emphasis">Имя</text:span> — имя системной станции OpenSCADA; </text:p>
            </text:list-item>
            <text:list-item>
              <text:p text:style-name="P480"><text:span text:style-name="Emphasis">Жив</text:span> — признак наличия связи с резервной станцией; </text:p>
            </text:list-item>
            <text:list-item>
              <text:p text:style-name="P480"><text:span text:style-name="Emphasis">Уровень</text:span> — уровень удалённой станции в схеме резервирования; </text:p>
            </text:list-item>
            <text:list-item>
              <text:p text:style-name="P480"><text:span text:style-name="Emphasis">Счётчик</text:span> — счётчик запросов к резерной станции или времени ожидания, в случае отсутствия связи; </text:p>
            </text:list-item>
            <text:list-item>
              <text:p text:style-name="P480"><text:span text:style-name="Emphasis">Запущен</text:span> — список доступных контроллеров с признаком (+) локального исполнения на удалённой станции. </text:p>
            </text:list-item>
          </text:list>
        </text:list-item>
        <text:list-item>
          <text:p text:style-name="P480"><text:soft-page-break/><text:span text:style-name="Emphasis">Переход к конфигурации перечня удалённых станций</text:span> — команда для перехода на страницу конфигурации удалённых OpenSCADA станций, в подсистеме 'Транспорты'. </text:p>
        </text:list-item>
        <text:list-item>
          <text:p text:style-name="P480"><text:span text:style-name="Emphasis">Контроллеры</text:span> — содержит таблицу с перечнем контроллеров доступных для резервирования и текущее их состояние: </text:p>
          <text:list>
            <text:list-item>
              <text:p text:style-name="P480"><text:span text:style-name="Emphasis">Контроллер</text:span> — полный идентификатор контроллера; </text:p>
            </text:list-item>
            <text:list-item>
              <text:p text:style-name="P480"><text:span text:style-name="Emphasis">Имя</text:span> — имя контроллера; </text:p>
            </text:list-item>
            <text:list-item>
              <text:p text:style-name="P480"><text:span text:style-name="Emphasis">Запущен</text:span> — признак исполнения контроллера локальной станцией; </text:p>
            </text:list-item>
            <text:list-item>
              <text:p text:style-name="P480"><text:span text:style-name="Emphasis">Резервирование</text:span> — режим резервирования контроллера, может быть изменён, из перечня: 'Выключен', 'Асимметричное' и 'Симметричное'; </text:p>
            </text:list-item>
            <text:list-item>
              <text:p text:style-name="P480"><text:span text:style-name="Emphasis">Предпочтение исполнения</text:span> — конфигурация предпочтительного исполнения на указанной станции, может быть изменён; зарезервированные значения указывают на: &lt;Высокий уровень&gt; – исполнение на станции с наивысшим уровнем, &lt;Низкий уровень&gt; – исполнение на станции с самым низким уровнем, &lt;Оптимально&gt; – выбор для исполнения наименее нагруженной станции. </text:p>
            </text:list-item>
            <text:list-item>
              <text:p text:style-name="P244"><text:span text:style-name="Emphasis">Удалённый</text:span> — признак указывающий на исполнение контроллера удалённой станцией и перевод локальной в режим синхронизации данных из удалённой станции.</text:p>
            </text:list-item>
          </text:list>
        </text:list-item>
      </text:list>
      <text:p text:style-name="P12"><draw:frame draw:style-name="fr1" draw:name="Графічний об'єкт95" text:anchor-type="as-char" svg:width="18.339cm" svg:height="15.549cm" draw:z-index="198"><draw:image xlink:href="http://wiki.oscada.org.ua/Doc/OpisanieProgrammy/part4/files?get=subsys_daq_red.png" xlink:type="simple" xlink:show="embed" xlink:actuate="onLoad"/><svg:title>Вкладка \'Резервирование\' подсистемы \'Сбо (94 Кб)</svg:title></draw:frame> Рис. 31. Вкладка 'Резервирование' подсистемы 'Сбор данных'.</text:p>
      <text:p text:style-name="Text_20_body"/>
      <text:p text:style-name="Text_20_body"/>
      <text:p text:style-name="P7"><text:bookmark text:name="p11364-32"/>Вкладка 'Библиотеки шаблонов' (рис.32) содержит список библиотек шаблонов для параметров этой подсистемы. В контекстном меню списка библиотек шаблонов пользователю предоставляется возможность добавления, удаления и перехода к нужной библиотеке. Вкладка 'Модули' (рис.15) содержит список модулей подсистемы 'Транспорты' и идентична для всех модульных подсистем. Вкладка 'Помощь' содержит краткую помощь для данной страницы.</text:p>
      <text:p text:style-name="img"><draw:frame draw:style-name="fr1" draw:name="Графический объект192" text:anchor-type="as-char" svg:width="18.339cm" svg:height="13.049cm" draw:z-index="1"><draw:image xlink:href="http://diyaorg.dp.ua/oscadawiki/Doc/OpisanieProgrammy/part4/files?get=subsys_daq_tmpl.png" xlink:type="simple" xlink:show="embed" xlink:actuate="onLoad"/><svg:title>Вкладка \'Библиотеки шаблонов\' подсистемы \'Сбор данных\'. (88 Кб)</svg:title></draw:frame> Рис. 32. Вкладка 'Библиотеки шаблонов' подсистемы 'Сбор данных'.</text:p>
      <text:p text:style-name="Text_20_body"/>
      <text:p text:style-name="listHeader"/>
      <text:p text:style-name="P8"><text:bookmark text:name="p11364-33"/>Каждая библиотека шаблонов подсистемы 'Сбор данных' предоставляет конфигурационную страницу с вкладками 'Библиотека' и 'Шаблоны параметров'. Вкладка 'Библиотека' (рис.33) содержит основные настройки библиотеки в составе:</text:p>
      <text:list xml:id="list469577189" text:style-name="L47">
        <text:list-item>
          <text:p text:style-name="P306">Раздел 'Состояние' — содержит свойства характеризующие состояние библиотеки: </text:p>
          <text:list>
            <text:list-item>
              <text:p text:style-name="P306"><text:span text:style-name="Emphasis">Доступен</text:span> — состояние библиотеки 'Доступен'. </text:p>
            </text:list-item>
            <text:list-item>
              <text:p text:style-name="P306"><text:span text:style-name="Emphasis">БД библиотеки</text:span> — адрес БД для хранения данных библиотеки и шаблонов. </text:p>
            </text:list-item>
          </text:list>
        </text:list-item>
        <text:list-item>
          <text:p text:style-name="P306">Раздел 'Конфигурация' — непосредственно содержит поля конфигурации: </text:p>
          <text:list>
            <text:list-item>
              <text:p text:style-name="P306"><text:span text:style-name="Emphasis">ID</text:span> — информация об идентификаторе библиотеки. </text:p>
            </text:list-item>
            <text:list-item>
              <text:p text:style-name="P306"><text:span text:style-name="Emphasis">Имя</text:span> — указывает имя библиотеки. </text:p>
            </text:list-item>
            <text:list-item>
              <text:p text:style-name="P76"><text:span text:style-name="Emphasis">Описание</text:span> — краткое описание библиотеки и её назначения.</text:p>
            </text:list-item>
          </text:list>
        </text:list-item>
      </text:list>
      <text:p text:style-name="Text_20_body"><text:bookmark text:name="p11364-34"/>Вкладка 'Шаблоны параметров' (рис.34) содержит список шаблонов в библиотеке. В контекстном меню списка пользователю предоставляется возможность добавления, удаления и перехода к нужному шаблону.</text:p>
      <text:p text:style-name="img"><draw:frame draw:style-name="fr1" draw:name="Графический объект193" text:anchor-type="as-char" svg:width="18.339cm" svg:height="14.76cm" draw:z-index="2"><draw:image xlink:href="http://diyaorg.dp.ua/oscadawiki/Doc/OpisanieProgrammy/part4/files?get=subsys_daq_tmpl_lib.png" xlink:type="simple" xlink:show="embed" xlink:actuate="onLoad"/><svg:title>Основная вкладка конфигурации библиотеки шаблонов подсистемы \'Сбор данных\'. (96 Кб)</svg:title></draw:frame> </text:p>
      <text:p text:style-name="img">Рис. 33. Основная вкладка конфигурации библиотеки шаблонов подсистемы 'Сбор данных'.</text:p>
      <text:p text:style-name="img"><text:soft-page-break/><draw:frame draw:style-name="fr1" draw:name="Графический объект194" text:anchor-type="as-char" svg:width="18.339cm" svg:height="13.204cm" draw:z-index="3"><draw:image xlink:href="http://diyaorg.dp.ua/oscadawiki/Doc/OpisanieProgrammy/part4/files?get=subsys_daq_tmpl_ls.png" xlink:type="simple" xlink:show="embed" xlink:actuate="onLoad"/><svg:title>Вкладка списка шаблонов в библиотеке шаблонов подсистемы \'Сбор данных\'. (87 Кб)</svg:title></draw:frame> Рис. 34. Вкладка списка шаблонов в библиотеке шаблонов подсистемы 'Сбор данных'.</text:p>
      <text:p text:style-name="Text_20_body"/>
      <text:p text:style-name="P8"><text:bookmark text:name="p11364-35"/>Каждый шаблон библиотеки шаблонов предоставляет конфигурационную страницу с вкладками 'Шаблон' и 'IO'. Вкладка 'Шаблон' (рис.35) содержит основные настройки шаблона в составе:</text:p>
      <text:list xml:id="list445252449" text:style-name="L48">
        <text:list-item>
          <text:p text:style-name="P307">Раздел 'Состояние' — содержит свойства характеризующие состояние шаблона: </text:p>
          <text:list>
            <text:list-item>
              <text:p text:style-name="P307"><text:span text:style-name="Emphasis">Доступен</text:span> — состояние шаблона 'Доступен'. </text:p>
            </text:list-item>
            <text:list-item>
              <text:p text:style-name="P307"><text:span text:style-name="Emphasis">Использовано</text:span> — количество использования шаблона. Позволяет определить факт использования и как следствие возможность редактирования шаблона. </text:p>
            </text:list-item>
          </text:list>
        </text:list-item>
        <text:list-item>
          <text:p text:style-name="P307">Раздел 'Конфигурация' — непосредственно содержит поля конфигурации: </text:p>
          <text:list>
            <text:list-item>
              <text:p text:style-name="P307"><text:span text:style-name="Emphasis">ID</text:span> — информация об идентификаторе шаблона. </text:p>
            </text:list-item>
            <text:list-item>
              <text:p text:style-name="P307"><text:span text:style-name="Emphasis">Имя</text:span> — указывает имя шаблона. </text:p>
            </text:list-item>
            <text:list-item>
              <text:p text:style-name="P77"><text:span text:style-name="Emphasis">Описание</text:span> — краткое описание шаблона и его назначения.</text:p>
            </text:list-item>
          </text:list>
        </text:list-item>
      </text:list>
      <text:p text:style-name="img"><draw:frame draw:style-name="fr1" draw:name="Графический объект195" text:anchor-type="as-char" svg:width="18.339cm" svg:height="14.296cm" draw:z-index="4"><draw:image xlink:href="http://diyaorg.dp.ua/oscadawiki/Doc/OpisanieProgrammy/part4/files?get=subsys_daq_tmpl_tmpl_main.png" xlink:type="simple" xlink:show="embed" xlink:actuate="onLoad"/><svg:title>Главная вкладка конфигурации шаблона параметров подсистемы \'Сбор данных\'. (104 Кб)</svg:title></draw:frame> </text:p>
      <text:p text:style-name="img">Рис. 35. Главная вкладка конфигурации шаблона параметров подсистемы 'Сбор данных'.</text:p>
      <text:p text:style-name="P15"/>
      <text:p text:style-name="listHeader"><text:bookmark text:name="p16653-38"/>Вкладка 'IO' (рис.36) содержит конфигурацию атрибутов (IO) шаблонов и программу шаблона на одном из языков пользовательского программирования OpenSCADA, например DAQ.JavaLikeCalc.JavaScript. В таблицу атрибутов шаблона пользователь может, посредством контекстного меню: добавить, вставить, удалить, передвинуть вверх или вниз запись атрибута, а также отредактировать поля атрибута:</text:p>
      <text:list xml:id="list1717180342" text:style-name="L365">
        <text:list-item>
          <text:p text:style-name="P481"><text:span text:style-name="Emphasis">Id</text:span> — идентификатор атрибута. </text:p>
        </text:list-item>
        <text:list-item>
          <text:p text:style-name="P481"><text:span text:style-name="Emphasis">Имя</text:span> — имя атрибута. </text:p>
        </text:list-item>
        <text:list-item>
          <text:p text:style-name="P481"><text:span text:style-name="Emphasis">Тип</text:span> — выбор типа значения атрибута из списка: 'Вещественный', 'Целый', 'Логический', 'Строка'. </text:p>
        </text:list-item>
        <text:list-item>
          <text:p text:style-name="P481"><text:span text:style-name="Emphasis">Режим</text:span> — выбор режима атрибута из списка: 'Вход', 'Выход'. </text:p>
        </text:list-item>
        <text:list-item>
          <text:p text:style-name="P481"><text:span text:style-name="Emphasis">Атрибут</text:span> — режим атрибута параметра, реализованного на основе шаблона из списка: 'Не атрибут', 'Только для чтения', 'Полный доступ'. Для атрибутов шаблона у которых это поле установлено будет создаваться соответствующий атрибут у параметра контроллера этой <text:soft-page-break/>подсистемы. </text:p>
        </text:list-item>
        <text:list-item>
          <text:p text:style-name="P481"><text:span text:style-name="Emphasis">Доступ</text:span> — режим доступа к атрибуту во вкладке конфигурации шаблона у параметра контроллера этой подсистемы, из списка: 'Константа', 'Публичная константа', 'Связь'. В режимах 'Публичная константа' и 'Связь' во вкладке конфигурации шаблона будут добавлены эти атрибуты для установки константы или указания внешней связи параметра. </text:p>
        </text:list-item>
        <text:list-item>
          <text:p text:style-name="P245"><text:span text:style-name="Emphasis">Значение</text:span> — значение атрибута по умолчанию. Или шаблон ссылки для доступа по ссылке. Формат шаблона ссылки зависит от компонента, который его использует. Обычно, для модуля <text:a xlink:type="simple" xlink:href="http://wiki.oscada.org.ua/Doc/LogicLev?v=ts" office:name=".doc.logiclev">DAQ.LogicLev</text:a> шаблон ссылки записывается в виде: <text:span text:style-name="Strong_20_Emphasis">{Параметр}|{атрибут}</text:span>. Поле <text:span text:style-name="Strong_20_Emphasis">{Параметр}</text:span> – указывает имя параметра как контейнера атрибутов. Атрибуты с одинаковым значением <text:span text:style-name="Strong_20_Emphasis">{Параметр}</text:span> будут группироваться и позволят назначаться только указанием контейнера атрибутов, а отдельные атрибуты будут связаны с атрибутами контейнера в соответствии с полем <text:span text:style-name="Strong_20_Emphasis">{атрибут}</text:span>.</text:p>
        </text:list-item>
      </text:list>
      <text:p text:style-name="Text_20_body"><text:bookmark text:name="p16653-39"/>С синтаксисом языка программы шаблона можно ознакомиться в документации модуля предоставляющего интерпретатор выбранного языка. Например, типичным языком пользовательского программирования OpenSCADA является <text:a xlink:type="simple" xlink:href="http://wiki.oscada.org.ua/Doc/JavaLikeCalc?v=1336" office:name=".doc.javalikecalc">DAQ.JavaLikeCalc.JavaScript</text:a></text:p>
      <text:p text:style-name="P13"><draw:frame draw:style-name="fr1" draw:name="Графічний об'єкт96" text:anchor-type="as-char" svg:width="18.339cm" svg:height="13.838cm" draw:z-index="199"><draw:image xlink:href="http://wiki.oscada.org.ua/Doc/OpisanieProgrammy/part4/files?get=subsys_daq_tmpl_tmpl_io.png" xlink:type="simple" xlink:show="embed" xlink:actuate="onLoad"/><svg:title>Вкладка конфигурации атрибутов и программы шаблона подсистемы \'Сбор данных\'. (143 Кб)</svg:title></draw:frame> Рис. 36. Вкладка конфигурации атрибутов и программы шаблона подсистемы 'Сбор данных'.</text:p>
      <text:p text:style-name="Text_20_body"/>
      <text:p text:style-name="P7"><text:bookmark text:name="p16653-40"/>Каждый модуль подсистемы 'Сбор данных' предоставляет конфигурационную страницу с вкладками 'Контроллеры' и 'Помощь'. Вкладка 'Контроллеры' (рис.37) содержит список контроллеров зарегистрированных в модуле. В контекстном меню списка пользователю предоставляется возможность добавления, удаления и перехода к нужному контроллеру. Во вкладке 'Помощь' содержится информация о модуле подсистемы 'Сбор данных' (рис.17), состав которой идентичен для всех модулей.</text:p>
      <text:p text:style-name="P13"><draw:frame draw:style-name="fr1" draw:name="Графічний об'єкт97" text:anchor-type="as-char" svg:width="18.339cm" svg:height="14.7cm" draw:z-index="205"><draw:image xlink:href="http://wiki.oscada.org.ua/Doc/OpisanieProgrammy/part4/files?get=subsys_daq_mod_cntr.png" xlink:type="simple" xlink:show="embed" xlink:actuate="onLoad"/><svg:title>Вкладка \'Контроллеры\' модуля подсистемы \'Сбор данных\'. (90 Кб)</svg:title></draw:frame> </text:p>
      <text:p text:style-name="P13">Рис. 37. Вкладка 'Контроллеры' модуля подсистемы 'Сбор данных'.</text:p>
      <text:p text:style-name="Text_20_body"><text:bookmark text:name="p16653-41"/>Каждый контроллер содержит собственную страницу конфигурации с вкладками 'Контроллер' и 'Параметры'. </text:p>
      <text:p text:style-name="listHeader"><text:bookmark text:name="p16653-42"/>Вкладка 'Контроллер' (рис.38) содержит основные настройки. Состав этих настроек может несколько отличаться от одного модуля этой подсистемы к другому, о чём можно узнать в собственной документации модулей. В качестве примера рассмотрим настройки контроллера у модуля контроллера логического <text:a xlink:type="simple" xlink:href="http://wiki.oscada.org.ua/Doc/LogicLev?v=ts">DAQ.LogicLev</text:a>:</text:p>
      <text:list xml:id="list1814013343" text:style-name="L366">
        <text:list-item>
          <text:p text:style-name="P482">Раздел 'Состояние' — содержит свойства характеризующие состояние контроллера: </text:p>
          <text:list>
            <text:list-item>
              <text:p text:style-name="P482"><text:span text:style-name="Emphasis">Статус</text:span> — указывает статус контроллера. В нашем случае контроллер исполняется и время вычисления составляет 0.394644 милисекунды. </text:p>
            </text:list-item>
            <text:list-item>
              <text:p text:style-name="P482"><text:span text:style-name="Emphasis">Включен</text:span> — состояние контроллера 'Включен'. Включенный контроллер предоставляет возможность создания параметров и их конфигурации. </text:p>
            </text:list-item>
            <text:list-item>
              <text:p text:style-name="P482"><text:span text:style-name="Emphasis">Запущен</text:span> — состояние контроллера 'Запущен'. Исполняющийся контроллер выполняет физический сбор данных и/или включает механизмы доступа к этим данным. </text:p>
            </text:list-item>
            <text:list-item>
              <text:p text:style-name="P482"><text:span text:style-name="Emphasis">БД контроллера</text:span> — адрес БД для хранения данных контроллера и его параметров. </text:p>
            </text:list-item>
          </text:list>
        </text:list-item>
        <text:list-item>
          <text:p text:style-name="P482"><text:soft-page-break/>Раздел 'Конфигурация' — непосредственно содержит поля конфигурации: </text:p>
          <text:list>
            <text:list-item>
              <text:p text:style-name="P482"><text:span text:style-name="Emphasis">ID</text:span> — информация об идентификаторе контроллера. </text:p>
            </text:list-item>
            <text:list-item>
              <text:p text:style-name="P482"><text:span text:style-name="Emphasis">Имя</text:span> — указывает имя контроллера. </text:p>
            </text:list-item>
            <text:list-item>
              <text:p text:style-name="P482"><text:span text:style-name="Emphasis">Описание</text:span> — краткое описание контроллера и его назначения. </text:p>
            </text:list-item>
            <text:list-item>
              <text:p text:style-name="P482"><text:span text:style-name="Emphasis">Включать</text:span> — указывает на состояние 'Включать' в которое переводить контроллер при загрузке. </text:p>
            </text:list-item>
            <text:list-item>
              <text:p text:style-name="P482"><text:span text:style-name="Emphasis">Запускать</text:span> — указывает на состояние 'Запущен' в которое переводить контроллер при загрузке. </text:p>
            </text:list-item>
            <text:list-item>
              <text:p text:style-name="P482"><text:span text:style-name="Emphasis">Режим горизонтального резервирования</text:span> — включает контроллер в схему горизонтального резервирования сбора данных подсистемы 'Сбор данных' и указывает режим резервирования 'Асимметричный' или 'Симметричный'. </text:p>
            </text:list-item>
            <text:list-item>
              <text:p text:style-name="P482"><text:span text:style-name="Emphasis">Предпочтение исполнения данного контроллера</text:span> — указывает предпочтения исполнения данного контроллера на станции в схеме резервирования. </text:p>
            </text:list-item>
            <text:list-item>
              <text:p text:style-name="P482"><text:span text:style-name="Emphasis">Таблица параметров</text:span> — имя таблицы в которой сохранять параметры (имеются в виду объекты параметров сбора данных) контроллера. </text:p>
            </text:list-item>
            <text:list-item>
              <text:p text:style-name="P482"><text:span text:style-name="Emphasis">Период получения данных (мс)</text:span> — периодичность задачи сбора данных. В нашем примере это периодичность вычисления шаблона. </text:p>
            </text:list-item>
            <text:list-item>
              <text:p text:style-name="P246"><text:span text:style-name="Emphasis">Уровень приоритета задачи получения данных</text:span> — устанавливает приоритетность задачи сбора данных этого контроллера. Используется при планировании задач операционной системой. В случае исполнения станции от имени суперпользователя 'root' это поле включает планирования задачи контроллера в режиме реального времени и указанным приоритетом.</text:p>
            </text:list-item>
          </text:list>
        </text:list-item>
      </text:list>
      <text:p text:style-name="P13"><draw:frame draw:style-name="fr1" draw:name="Графічний об'єкт98" text:anchor-type="as-char" svg:width="18.339cm" svg:height="15.041cm" draw:z-index="200"><draw:image xlink:href="http://wiki.oscada.org.ua/Doc/OpisanieProgrammy/part4/files?get=subsys_daq_mod_cntr_main.png" xlink:type="simple" xlink:show="embed" xlink:actuate="onLoad"/><svg:title>Главная вкладка конфигурации контролле(88 Кб)</svg:title></draw:frame> Рис. 38. Главная вкладка конфигурации контроллера подсистемы 'Сбор данных'.</text:p>
      <text:p text:style-name="Text_20_body"><text:bookmark text:name="p16653-43"/><text:soft-page-break/>Вкладка 'Параметры' (рис.39) содержит список параметров в контроллере, а также информацию об общем количестве и количестве включенных параметров. В контекстном меню списка пользователю предоставляется возможность добавления, удаления и перехода к нужному параметру.</text:p>
      <text:p text:style-name="P13"><draw:frame draw:style-name="fr1" draw:name="Графічний об'єкт99" text:anchor-type="as-char" svg:width="18.316cm" svg:height="14.321cm" draw:z-index="201"><draw:image xlink:href="http://wiki.oscada.org.ua/Doc/OpisanieProgrammy/part4/files?get=subsys_daq_mod_cntr_prm.png" xlink:type="simple" xlink:show="embed" xlink:actuate="onLoad"/><svg:title>Вкладка \'Параметры\' страницы конфигурации контроллера подсистемы \'Сбор данных\'. (84 Кб)</svg:title></draw:frame> Рис. 39. Вкладка 'Параметры' страницы конфигурации контроллера подсистемы 'Сбор данных'.</text:p>
      <text:p text:style-name="Text_20_body"><text:bookmark text:name="p16653-44"/>Параметры контроллеров подсистемы 'Сбор данных' предоставляет конфигурационную страницу с вкладками 'Параметр', 'Атрибуты', 'Архивация' и 'Конфигурация шаблона'. Вкладка 'Конфигурация шаблона' не является стандартной, а присутствует только в модулях подсистемы 'Сбор данных', которые реализуют механизмы работы по шаблону в контексте источника данных ими обслуживаемого. В данный обзор эта вкладка включена для обеспечения логической завершённости обзора конфигурации шаблонов параметров подсистемы 'Сбор данных' как финальный этап – использования.</text:p>
      <text:p text:style-name="listHeader"><text:bookmark text:name="p16653-45"/>Вкладка 'Параметр' (рис.40) содержит основные настройки в составе:</text:p>
      <text:list xml:id="list816391007" text:style-name="L367">
        <text:list-item>
          <text:p text:style-name="P483">Раздел 'Состояние' — содержит свойства характеризующие состояние параметра: </text:p>
          <text:list>
            <text:list-item>
              <text:p text:style-name="P483"><text:span text:style-name="Emphasis">Тип</text:span> — информация о типе параметра. </text:p>
            </text:list-item>
            <text:list-item>
              <text:p text:style-name="P483"><text:span text:style-name="Emphasis">Включен</text:span> — состояние параметра 'Включен'. Включенный параметр используется контроллером для сбора данных. </text:p>
            </text:list-item>
          </text:list>
        </text:list-item>
        <text:list-item>
          <text:p text:style-name="P483">Раздел 'Конфигурация' — непосредственно содержит поля конфигурации: </text:p>
          <text:list>
            <text:list-item>
              <text:p text:style-name="P483"><text:span text:style-name="Emphasis">ID</text:span> — содержит информацию об идентификаторе параметра. </text:p>
            </text:list-item>
            <text:list-item>
              <text:p text:style-name="P483"><text:span text:style-name="Emphasis">Имя</text:span> — указывает имя параметра. </text:p>
            </text:list-item>
            <text:list-item>
              <text:p text:style-name="P483"><text:span text:style-name="Emphasis">Описание</text:span> — краткое описание параметра и его назначения. </text:p>
            </text:list-item>
            <text:list-item>
              <text:p text:style-name="P483"><text:span text:style-name="Emphasis">Включать</text:span> — указывает на состояние 'Включать' в которое переводить параметр при загрузке. </text:p>
            </text:list-item>
            <text:list-item>
              <text:p text:style-name="P247"><text:span text:style-name="Emphasis">Режим</text:span> — содержит два поля: непосредственно режим и его конфигурацию. В <text:soft-page-break/>случае с параметром контроллера модуля данного типа это режим работы 'по шаблону' и адрес ранее нами рассмотренного шаблона.</text:p>
            </text:list-item>
          </text:list>
        </text:list-item>
      </text:list>
      <text:p text:style-name="Text_20_body"><text:bookmark text:name="p16653-46"/>Вкладка 'Атрибуты' (рис.41) содержит атрибуты параметра и их значения в соответствии с конфигурацией используемого шаблона и вычисления его программы.</text:p>
      <text:p text:style-name="Text_20_body"><text:bookmark text:name="p16653-47"/>Вкладка 'Архивация' (рис.42) содержит таблицу с атрибутами параметра, в колонках, и архиваторами, в строках. Пользователь имеет возможность установить архивацию нужного атрибута требуемым архиватором просто изменив ячейку на пересечении.</text:p>
      <text:p text:style-name="Text_20_body"><text:bookmark text:name="p16653-48"/>Вкладка 'Конфигурация шаблона' (рис.43) содержит конфигурационные поля в соответствии с шаблоном. В примере это групповая связь на внешний параметр. Эту связь можно установить просто указав путь к параметру если флаг 'Показывать только атрибуты' не установлен. Или-же установить адреса атрибутов по отдельности если флаг установлен.</text:p>
      <text:p text:style-name="P12"><draw:frame draw:style-name="fr1" draw:name="Графічний об'єкт100" text:anchor-type="as-char" svg:width="18.339cm" svg:height="12.852cm" draw:z-index="202"><draw:image xlink:href="http://wiki.oscada.org.ua/Doc/OpisanieProgrammy/part4/files?get=subsys_daq_mod_cntr_prm_main.png" xlink:type="simple" xlink:show="embed" xlink:actuate="onLoad"/><svg:title>Главная вкладка конфигурации параметра контроллера подсистемы \'Сбор данных\'. (79 Кб)</svg:title></draw:frame> Рис. 40. Главная вкладка конфигурации параметра контроллера подсистемы 'Сбор данных'.</text:p>
      <text:p text:style-name="P12"><text:soft-page-break/><draw:frame draw:style-name="fr1" draw:name="Графічний об'єкт101" text:anchor-type="as-char" svg:width="18.339cm" svg:height="12.869cm" draw:z-index="206"><draw:image xlink:href="http://wiki.oscada.org.ua/Doc/OpisanieProgrammy/part4/files?get=subsys_daq_mod_cntr_prm_attr.png" xlink:type="simple" xlink:show="embed" xlink:actuate="onLoad"/><svg:title>Вкладка \'Атрибуты\' параметра контроллера подсистемы \'Сбор данных\'. (84 Кб)</svg:title></draw:frame> </text:p>
      <text:p text:style-name="P12">Рис. 41. Вкладка 'Атрибуты' параметра контроллера подсистемы 'Сбор данных'.</text:p>
      <text:p text:style-name="P12"><draw:frame draw:style-name="fr1" draw:name="Графічний об'єкт102" text:anchor-type="as-char" svg:width="18.339cm" svg:height="12.166cm" draw:z-index="203"><draw:image xlink:href="http://wiki.oscada.org.ua/Doc/OpisanieProgrammy/part4/files?get=subsys_daq_mod_cntr_prm_arch.png" xlink:type="simple" xlink:show="embed" xlink:actuate="onLoad"/><svg:title>Вкладка \'Архивация\' параметра контроллера подсистемы \'Сбор данных\'. (82 Кб)</svg:title></draw:frame> Рис. 42. Вкладка 'Архивация' параметра контроллера подсистемы 'Сбор данных'.</text:p>
      <text:p text:style-name="P12"><text:soft-page-break/><draw:frame draw:style-name="fr1" draw:name="Графічний об'єкт103" text:anchor-type="as-char" svg:width="18.339cm" svg:height="12.965cm" draw:z-index="204"><draw:image xlink:href="http://wiki.oscada.org.ua/Doc/OpisanieProgrammy/part4/files?get=subsys_daq_mod_cntr_prm_tmpl.png" xlink:type="simple" xlink:show="embed" xlink:actuate="onLoad"/><svg:title>Вкладка \'Конфигурация шаблона\' параметра контроллера подсистемы \'Сбор данных\'. (90 Кб)</svg:title></draw:frame> Рис. 43. Вкладка 'Конфигурация шаблона' параметра контроллера подсистемы 'Сбор данных'.</text:p>
      <text:p text:style-name="listHeader"/>
      <text:h text:style-name="Heading_20_3" text:outline-level="3"/>
      <text:h text:style-name="P35" text:outline-level="3"> 4.6. Подсистема 'Архивы'</text:h>
      <text:p text:style-name="Text_20_body"><text:bookmark text:name="p19576-47"/>Подсистема является модульной и содержит иерархию объектов изображённую на рис.44. Для конфигурации подсистемы предусмотрена корневая страница подсистемы 'Архивы', содержащая вкладки 'Архив сообщений', 'Архивы значений', 'Модули' и 'Помощь'.</text:p>
      <text:p text:style-name="Text_20_body"><text:bookmark text:name="p19576-48"/>Для получения доступа на модификацию объектов этой подсистемы необходимы права пользователя в группе “Archive” или права привилегированного пользователя.</text:p>
      <text:p text:style-name="img"><draw:frame draw:style-name="fr1" draw:name="Графический объект204" text:anchor-type="as-char" svg:width="5.53cm" svg:height="6.403cm" draw:z-index="5"><draw:image xlink:href="http://diyaorg.dp.ua/oscadawiki/Doc/OpisanieProgrammy/part4/files?get=subsys_arch_str.png" xlink:type="simple" xlink:show="embed" xlink:actuate="onLoad"/><svg:title>Иерархическая структура подсистемы \'Архивы\'. (15 Кб)</svg:title></draw:frame> </text:p>
      <text:p text:style-name="img">Рис. 44. Иерархическая структура подсистемы 'Архивы'.</text:p>
      <text:p text:style-name="img"/>
      <text:p text:style-name="Text_20_body"><text:bookmark text:name="p19576-49"/>Вкладка 'Архив сообщений' (рис.45) содержит конфигурацию архива сообщений и форму запроса сообщений из архива. </text:p>
      <text:p text:style-name="listHeader"><text:bookmark text:name="p19576-50"/>Конфигурация архива сообщений представлена полями:</text:p>
      <text:list xml:id="list477803718" text:style-name="L52">
        <text:list-item>
          <text:p text:style-name="P308"><text:span text:style-name="Emphasis">Макс. кол. запраш. сообщений</text:span> — указывает глобальное ограничение на максимальное количество сообщений обрабатываемое одним запросом. </text:p>
        </text:list-item>
        <text:list-item>
          <text:p text:style-name="P308"><text:span text:style-name="Emphasis">Размер буфера сообщений</text:span> — указывает на размерность области оперативной памяти зарезервированное на промежуточный буфер сообщений. Сообщения из буфера запрашиваются для просмотра, и архивируются архиваторами сообщений. </text:p>
        </text:list-item>
        <text:list-item>
          <text:p text:style-name="P78"><text:span text:style-name="Emphasis">Период архивирования сообщений ( с )</text:span> — периодичность с которой архиваторы выбирают сообщения из буфера для их архивирования.</text:p>
        </text:list-item>
      </text:list>
      <text:p text:style-name="listHeader"><text:bookmark text:name="p19576-51"/>Форма запроса сообщений содержит конфигурационные поля запроса и таблицу результата. Конфигурационные поля запроса:</text:p>
      <text:list xml:id="list480237788" text:style-name="L53">
        <text:list-item>
          <text:p text:style-name="P309"><text:span text:style-name="Emphasis">Время</text:span> — указывает время запроса. </text:p>
        </text:list-item>
        <text:list-item>
          <text:p text:style-name="P309"><text:span text:style-name="Emphasis">Размер (сек)</text:span> — указывает размер или глубину запроса, в секундах. </text:p>
        </text:list-item>
        <text:list-item>
          <text:p text:style-name="P309"><text:span text:style-name="Emphasis">Шаблон категории</text:span> — указывает категорию запрошенных сообщений. В категории можно указывать элементы выборки по шаблону, а именно символы '*' – для любой подстроки и '?' – для любого символа. </text:p>
        </text:list-item>
        <text:list-item>
          <text:p text:style-name="P309"><text:span text:style-name="Emphasis">Уровень</text:span> — указывает на минимальный уровень сообщений, т.е. запрос будет обработан для сообщений с уровнем более или равному указанному. </text:p>
        </text:list-item>
        <text:list-item>
          <text:p text:style-name="P79"><text:span text:style-name="Emphasis">Архиватор</text:span> — указывает архиватор сообщений для которого обрабатывать запрос. Если значение отсутствует, то запрос будет обработан для буфера и всех архиваторов. Если указано &lt;buffer&gt;, то запрос будет обработан только для буфера сообщений.</text:p>
        </text:list-item>
      </text:list>
      <text:p text:style-name="listHeader"><text:bookmark text:name="p19576-52"/>Таблица результата содержит строки сообщений с колонками:</text:p>
      <text:list xml:id="list1635038951" text:style-name="L54">
        <text:list-item>
          <text:p text:style-name="P310"><text:span text:style-name="Emphasis">Время</text:span> — время сообщения. </text:p>
        </text:list-item>
        <text:list-item>
          <text:p text:style-name="P310"><text:span text:style-name="Emphasis">Категория</text:span> — категория сообщения. </text:p>
        </text:list-item>
        <text:list-item>
          <text:p text:style-name="P310"><text:span text:style-name="Emphasis">Уровень</text:span> — уровень сообщения. </text:p>
        </text:list-item>
        <text:list-item>
          <text:p text:style-name="P80"><text:span text:style-name="Emphasis">Сообщение</text:span> — текст сообщения.</text:p>
        </text:list-item>
      </text:list>
      <text:p text:style-name="img"><text:soft-page-break/><draw:frame draw:style-name="fr1" draw:name="Графический объект205" text:anchor-type="as-char" svg:width="18.339cm" svg:height="13.469cm" draw:z-index="6"><draw:image xlink:href="http://diyaorg.dp.ua/oscadawiki/Doc/OpisanieProgrammy/part4/files?get=subsys_arch_mess.png" xlink:type="simple" xlink:show="embed" xlink:actuate="onLoad"/><svg:title>Вкладка \'Архив сообщений\' подсистемы \'Архивы\'. (137 Кб)</svg:title></draw:frame> Рис. 45. Вкладка 'Архив сообщений' подсистемы 'Архивы'.</text:p>
      <text:p text:style-name="Text_20_body"/>
      <text:p text:style-name="Text_20_body"/>
      <text:p text:style-name="P8"><text:bookmark text:name="p19576-53"/>Вкладка 'Архивы значений' (рис.46) содержит общую конфигурацию архивирования значений и список архивов значений. В контекстном меню списка значений пользователю предоставляется возможность добавления, удаления и перехода к нужному архиву. Общая конфигурация архивирования представлена полями:</text:p>
      <text:list xml:id="list1363806040" text:style-name="L55">
        <text:list-item>
          <text:p text:style-name="P311"><text:span text:style-name="Emphasis">Период получения данных (мс)</text:span> — указывает периодичность задачи активного архивирования. Фактически, максимальная детализация или минимальный период, активных архивов определяется этим значением. </text:p>
        </text:list-item>
        <text:list-item>
          <text:p text:style-name="P81"><text:span text:style-name="Emphasis">Уровень приоритета задачи получения данных</text:span> — устанавливает приоритетность задачи активного архивирования. Используется при планировании задач операционной системой. В случае исполнения станции от имени суперпользователя 'root' это поле включает планирование задачи архивирования в режиме реального времени и указанным приоритетом.</text:p>
        </text:list-item>
      </text:list>
      <text:p text:style-name="Text_20_body"><text:bookmark text:name="p19576-54"/>Вкладка 'Модули' (рис.15) содержит список модулей подсистемы 'Транспорты' и идентична для всех модульных подсистем. Вкладка 'Помощь' содержит краткую помощь для данной страницы.</text:p>
      <text:p text:style-name="img"><draw:frame draw:style-name="fr1" draw:name="Графический объект206" text:anchor-type="as-char" svg:width="18.339cm" svg:height="14.82cm" draw:z-index="7"><draw:image xlink:href="http://diyaorg.dp.ua/oscadawiki/Doc/OpisanieProgrammy/part4/files?get=subsys_arch_val.png" xlink:type="simple" xlink:show="embed" xlink:actuate="onLoad"/><svg:title>Вкладка \'Архивы значений\' подсистемы \'Архивы\'. (86 Кб)</svg:title></draw:frame> </text:p>
      <text:p text:style-name="img">Рис. 46. Вкладка 'Архивы значений' подсистемы 'Архивы'.</text:p>
      <text:p text:style-name="img"/>
      <text:p text:style-name="Text_20_body"><text:bookmark text:name="p19576-55"/>Архив значений подсистемы 'Архивы' предоставляет конфигурационную страницу с вкладками 'Архив', 'Архиваторы' и 'Значения'.</text:p>
      <text:p text:style-name="listHeader"><text:bookmark text:name="p19576-56"/>Вкладка 'Архив' (рис.47) содержит основные настройки архива в составе:</text:p>
      <text:list xml:id="list862154408" text:style-name="L56">
        <text:list-item>
          <text:p text:style-name="P312">Раздел 'Состояние' — содержит свойства характеризующие состояние архива: </text:p>
          <text:list>
            <text:list-item>
              <text:p text:style-name="P312"><text:span text:style-name="Emphasis">Выполняется</text:span> — состояние параметра 'Выполняется'. Исполняющийся архив собирает данные в буфер и обслуживается архиваторами. </text:p>
            </text:list-item>
            <text:list-item>
              <text:p text:style-name="P312"><text:span text:style-name="Emphasis">БД архива</text:span> — адрес БД для хранения данных архива. </text:p>
            </text:list-item>
          </text:list>
        </text:list-item>
        <text:list-item>
          <text:p text:style-name="P312">Раздел 'Конфигурация' — непосредственно содержит поля конфигурации: </text:p>
          <text:list>
            <text:list-item>
              <text:p text:style-name="P312"><text:soft-page-break/><text:span text:style-name="Emphasis">ID</text:span> — информация об идентификаторе архива. </text:p>
            </text:list-item>
            <text:list-item>
              <text:p text:style-name="P312"><text:span text:style-name="Emphasis">Имя</text:span> — указывает имя архива. </text:p>
            </text:list-item>
            <text:list-item>
              <text:p text:style-name="P312"><text:span text:style-name="Emphasis">Описание</text:span> — краткое описание архива и его назначения. </text:p>
            </text:list-item>
            <text:list-item>
              <text:p text:style-name="P312"><text:span text:style-name="Emphasis">Запускать</text:span> — указывает на состояние 'Выполняется' в которое переводить архив при загрузке. </text:p>
            </text:list-item>
            <text:list-item>
              <text:p text:style-name="P312"><text:span text:style-name="Emphasis">Тип значений</text:span> — указывает на тип значений хранящихся в архиве, из списка: 'Логический', 'Целый', 'Вещественный' и 'Строка'. </text:p>
            </text:list-item>
            <text:list-item>
              <text:p text:style-name="P312"><text:span text:style-name="Emphasis">Источник</text:span> — указывает на тип и адрес источника. Тип источника указывается из списка: 'Пассивный', 'Пассивный атрибут параметра' или 'Активный атрибут параметра'. Пассивный архив не имеет ассоциированного источника значений; данные в такой архив источник передаёт самостоятельно. Типы с атрибутом параметра, в поле адреса, указывают на параметр подсистемы «Сбор данных», как источник. Пассивный атрибут параметра направляет данные в архив самостоятельно, с собственным периодом сбора данных. Активный атрибут параметра опрашивается задачей архивирования этой подсистемы. </text:p>
            </text:list-item>
            <text:list-item>
              <text:p text:style-name="P312"><text:span text:style-name="Emphasis">Период буфера (сек)</text:span> — указывает на периодичность значений в буфере архива. </text:p>
            </text:list-item>
            <text:list-item>
              <text:p text:style-name="P312"><text:span text:style-name="Emphasis">Размер буфера (единиц)</text:span> — указывает размерность или глубину буфера архива. Размерность обычно устанавливается в пересчёте на 60 сек, периодичности задачи архивирования, с запасом. </text:p>
            </text:list-item>
            <text:list-item>
              <text:p text:style-name="P312"><text:span text:style-name="Emphasis">Жесткая сетка времени буфера</text:span> — указывает на режим буфера. Режим жёсткой сетки подразумевает резервирования памяти под каждое значение, но без метки времени. Такой режим исключает возможность упаковки смежно-одинаковых значений, но экономит на хранении метки времени. Иначе буфер работает в режиме хранения значения и метки времени и поддерживает упаковку смежно-одинаковых значений. </text:p>
            </text:list-item>
            <text:list-item>
              <text:p text:style-name="P82"><text:span text:style-name="Emphasis">Высокое разрешение времени буфера</text:span> — указывает на возможность хранения значений с периодичностью до 1 микросекунды, иначе значения могут храниться с периодичностью до 1 секунды.</text:p>
            </text:list-item>
          </text:list>
        </text:list-item>
      </text:list>
      <text:p text:style-name="img"><draw:frame draw:style-name="fr1" draw:name="Графический объект207" text:anchor-type="as-char" svg:width="16.739cm" svg:height="12.326cm" draw:z-index="8"><draw:image xlink:href="http://diyaorg.dp.ua/oscadawiki/Doc/OpisanieProgrammy/part4/files?get=subsys_arch_va_arch.png" xlink:type="simple" xlink:show="embed" xlink:actuate="onLoad"/><svg:title>Основная вкладка конфигурации архива значений подсистемы \'Архивы\'. (104 Кб)</svg:title></draw:frame> </text:p>
      <text:p text:style-name="img">Рис. 47. Основная вкладка конфигурации архива значений подсистемы 'Архивы'.</text:p>
      <text:p text:style-name="P8"><text:bookmark text:name="p19576-57"/>Вкладка 'Архиваторы' (рис.48) содержит таблицу с конфигурацией процесса обработки данного архива доступными архиваторами. В строках расположены доступные архиваторы, а в колонках параметры:</text:p>
      <text:list xml:id="list1367454072" text:style-name="L57">
        <text:list-item>
          <text:p text:style-name="P313"><text:span text:style-name="Emphasis">Архиватор</text:span> — информация об адресе архиватора. </text:p>
        </text:list-item>
        <text:list-item>
          <text:p text:style-name="P313"><text:span text:style-name="Emphasis">Запущен</text:span> — информация о состоянии «Запущен» архиватора. </text:p>
        </text:list-item>
        <text:list-item>
          <text:p text:style-name="P313"><text:span text:style-name="Emphasis">Обработка</text:span> — признак обработки данного архива архиватором. Поле доступно для модификации пользователем. </text:p>
        </text:list-item>
        <text:list-item>
          <text:p text:style-name="P313"><text:span text:style-name="Emphasis">Период ( с )</text:span> — информация о периодичности архиватора. </text:p>
        </text:list-item>
        <text:list-item>
          <text:p text:style-name="P313"><text:span text:style-name="Emphasis">Начало</text:span> — дата начала данных архива в архиваторе. </text:p>
        </text:list-item>
        <text:list-item>
          <text:p text:style-name="P83"><text:span text:style-name="Emphasis">Конец</text:span> — дата конца данных архива в архиваторе.</text:p>
        </text:list-item>
      </text:list>
      <text:p text:style-name="img"><draw:frame draw:style-name="fr1" draw:name="Графический объект208" text:anchor-type="as-char" svg:width="18.339cm" svg:height="12.238cm" draw:z-index="9"><draw:image xlink:href="http://diyaorg.dp.ua/oscadawiki/Doc/OpisanieProgrammy/part4/files?get=subsys_arch_va_arcs.png" xlink:type="simple" xlink:show="embed" xlink:actuate="onLoad"/><svg:title>Вкладка \'Архиваторы\' архива значений подсистемы \'Архивы\'. (89 Кб)</svg:title></draw:frame> Рис. 48. Вкладка 'Архиваторы' архива значений подсистемы 'Архивы'.</text:p>
      <text:p text:style-name="Text_20_body"/>
      <text:p text:style-name="Text_20_body"/>
      <text:p text:style-name="P8"><text:bookmark text:name="p19576-58"/>Вкладка 'Значения' (рис.49) содержит запрос значений в архиве и результат в виде таблицы значений или изображения тренда. Запрос значений содержит поля:</text:p>
      <text:list xml:id="list1588376099" text:style-name="L58">
        <text:list-item>
          <text:p text:style-name="P314"><text:span text:style-name="Emphasis">Время</text:span> — указывает время запроса. Содержит два поля: поле дата+время и микросекунды. </text:p>
        </text:list-item>
        <text:list-item>
          <text:p text:style-name="P314"><text:span text:style-name="Emphasis">Размер</text:span> — указывает размер или глубину запроса, в секундах. </text:p>
        </text:list-item>
        <text:list-item>
          <text:p text:style-name="P314"><text:span text:style-name="Emphasis">Архиватор</text:span> — указывает архиватор значений для которого обрабатывать запрос. Если значение отсутствует, то запрос будет обработан для буфера и всех архиваторов. Если указано &lt;buffer&gt;, то запрос будет обработан только для буфера архива. </text:p>
        </text:list-item>
        <text:list-item>
          <text:p text:style-name="P314"><text:span text:style-name="Emphasis">Показать график</text:span> — указывает на необходимость представления данных архива в виде графика (тренда), иначе результат представляется в таблице, содержащей только время и значение. В случае установки этого поля формируется и отображается график, кроме того появляются дополнительные конфигурационные поля настройки изображения: </text:p>
          <text:list>
            <text:list-item>
              <text:p text:style-name="P314"><text:span text:style-name="Emphasis">Размер изображения</text:span> — указывает ширину и высоту формируемого изображения, в пикселах. </text:p>
            </text:list-item>
            <text:list-item>
              <text:p text:style-name="P84"><text:span text:style-name="Emphasis">Шкала значение</text:span> — указывает нижнюю и верхнюю границу шкалы значения. Если оба значения установлены в 0 или равны, то шкала буде определяться автоматически, в зависимости от значений.</text:p>
            </text:list-item>
          </text:list>
        </text:list-item>
      </text:list>
      <text:p text:style-name="img"><draw:frame draw:style-name="fr1" draw:name="Графический объект209" text:anchor-type="as-char" svg:width="18.339cm" svg:height="13.672cm" draw:z-index="10"><draw:image xlink:href="http://diyaorg.dp.ua/oscadawiki/Doc/OpisanieProgrammy/part4/files?get=subsys_arch_va_vals.png" xlink:type="simple" xlink:show="embed" xlink:actuate="onLoad"/><svg:title>Вкладка \'Значения\' архива значений подсистемы \'Архивы\'. (89 Кб)</svg:title></draw:frame> Рис. 49. Вкладка 'Значения' архива значений подсистемы 'Архивы'.</text:p>
      <text:p text:style-name="Text_20_body"/>
      <text:p text:style-name="P7"><text:bookmark text:name="p19576-59"/>Каждый модуль подсистемы 'Архивы' предоставляет конфигурационную страницу с вкладками 'Архиваторы' и 'Помощь'. Вкладка 'Архивы' (рис.50) содержит списки архиваторов сообщений и значений, зарегистрированных в модуле. В контекстном меню списков пользователю предоставляется возможность добавления, удаления и перехода к нужному контроллеру. Во вкладке 'Помощь' содержится информация о модуле подсистемы 'Архивы' (рис.17), состав которой идентичен для всех модулей.</text:p>
      <text:p text:style-name="img"><draw:frame draw:style-name="fr1" draw:name="Графический объект210" text:anchor-type="as-char" svg:width="17.701cm" svg:height="14.764cm" draw:z-index="11"><draw:image xlink:href="http://diyaorg.dp.ua/oscadawiki/Doc/OpisanieProgrammy/part4/files?get=subsys_arch_mod_arcs.png" xlink:type="simple" xlink:show="embed" xlink:actuate="onLoad"/><svg:title>Вкладка \'Архивы\' модуля подсистемы \'Архивы\'. (80 Кб)</svg:title></draw:frame> </text:p>
      <text:p text:style-name="img">Рис. 50. Вкладка 'Архивы' модуля подсистемы 'Архивы'.</text:p>
      <text:p text:style-name="Text_20_body"/>
      <text:p text:style-name="Text_20_body"><text:bookmark text:name="p19576-60"/>Архиваторы сообщений содержат собственную страницу конфигурации с вкладками 'Архиватор' и 'Сообщения'.</text:p>
      <text:p text:style-name="listHeader"><text:bookmark text:name="p19576-61"/>Вкладка 'Архиватор' (рис.51) содержит основные настройки. Состав этих настроек может несколько отличаться от одного модуля этой подсистемы к другому, о чём можно узнать в собственной документации модулей. В качестве примера рассмотрим настройки архиватора сообщений у модуля архива на файловую систему Arch.FSArch Настройки:</text:p>
      <text:list xml:id="list1595861661" text:style-name="L59">
        <text:list-item>
          <text:p text:style-name="P315">Раздел 'Состояние' — содержит свойства характеризующие состояние архиватора: </text:p>
          <text:list>
            <text:list-item>
              <text:p text:style-name="P315"><text:span text:style-name="Emphasis">Выполняется</text:span> — состояние архиватора 'Выполняется'. Исполняющийся архиватор обрабатывает буфер архива сообщений и помещает его данные в своё хранилище, а также обслуживает запросы на доступ к данным в хранилище. </text:p>
            </text:list-item>
            <text:list-item>
              <text:p text:style-name="P315"><text:span text:style-name="Emphasis">БД архиватора</text:span> — адрес БД для хранения данных архиватора. </text:p>
            </text:list-item>
            <text:list-item>
              <text:p text:style-name="P315"><text:span text:style-name="Emphasis">Конец</text:span> — дата+время последних данных в хранилище архиватора. </text:p>
            </text:list-item>
            <text:list-item>
              <text:p text:style-name="P315"><text:span text:style-name="Emphasis">Начало</text:span> — дата+время первых данных в хранилище архиватора. </text:p>
            </text:list-item>
            <text:list-item>
              <text:p text:style-name="P315"><text:span text:style-name="Emphasis">Размер файлов архиватора (кБ)</text:span> — информация о суммарном размере файлов архиватора с данными. </text:p>
            </text:list-item>
            <text:list-item>
              <text:p text:style-name="P315"><text:soft-page-break/><text:span text:style-name="Emphasis">Время архивирования (мс)</text:span> — время затраченное на архивирования данных архива сообщений. </text:p>
            </text:list-item>
          </text:list>
        </text:list-item>
        <text:list-item>
          <text:p text:style-name="P315">Раздел 'Конфигурация' — непосредственно содержит поля конфигурации: </text:p>
          <text:list>
            <text:list-item>
              <text:p text:style-name="P315"><text:span text:style-name="Emphasis">ID</text:span> — информация об идентификаторе архиватора. </text:p>
            </text:list-item>
            <text:list-item>
              <text:p text:style-name="P315"><text:span text:style-name="Emphasis">Имя</text:span> — указывает имя архиватора. </text:p>
            </text:list-item>
            <text:list-item>
              <text:p text:style-name="P315"><text:span text:style-name="Emphasis">Описание</text:span> — краткое описание архиватора и его назначения. </text:p>
            </text:list-item>
            <text:list-item>
              <text:p text:style-name="P315"><text:span text:style-name="Emphasis">Адрес</text:span> — адрес хранилища в специфичном для типа архиватора (модуля) формате. Описание формата записи адреса архиватора, как правило, доступно во всплывающей подсказке этого поля. В примере это относительный путь к директории хранилища. </text:p>
            </text:list-item>
            <text:list-item>
              <text:p text:style-name="P315"><text:span text:style-name="Emphasis">Уровень сообщений</text:span> — указывает на уровень сообщений архиватора. Сообщения с уровнем более или равно указанному обрабатываются архиватором. </text:p>
            </text:list-item>
            <text:list-item>
              <text:p text:style-name="P315"><text:span text:style-name="Emphasis">Категории сообщений</text:span> — список категорий, разделённый символом ';' сообщений. Сообщения попавшие под шаблоны категорий будут обрабатываться архиватором. В категории можно указывать элементы выборки по шаблону, а именно символы '*' – для любой подстроки и '?' – для любого символа. </text:p>
            </text:list-item>
            <text:list-item>
              <text:p text:style-name="P315"><text:span text:style-name="Emphasis">Запускать</text:span> — указывает на состояние 'Выполняется' в которое переводить архиватор при загрузке. </text:p>
            </text:list-item>
          </text:list>
        </text:list-item>
        <text:list-item>
          <text:p text:style-name="P85">Раздел 'Дополнительные опции' — специализированный для модуля раздел о содержимом которого можно ознакомиться в документации на модуль.</text:p>
        </text:list-item>
      </text:list>
      <text:p text:style-name="img"><draw:frame draw:style-name="fr1" draw:name="Графический объект211" text:anchor-type="as-char" svg:width="18.339cm" svg:height="15.459cm" draw:z-index="12"><draw:image xlink:href="http://diyaorg.dp.ua/oscadawiki/Doc/OpisanieProgrammy/part4/files?get=subsys_arch_mod_ma_main.png" xlink:type="simple" xlink:show="embed" xlink:actuate="onLoad"/><svg:title>Главная вкладка конфигурации архиватора сообщений подсистемы \'Архивы\'. (118 Кб)</svg:title></draw:frame> Рис. 51. Главная вкладка конфигурации архиватора сообщений подсистемы 'Архивы'.</text:p>
      <text:p text:style-name="Text_20_body"/>
      <text:p text:style-name="P8"><text:bookmark text:name="p19576-62"/>Вкладка 'Сообщения' (рис.52) содержит форму запроса сообщений из архива данного архиватора:</text:p>
      <text:list xml:id="list817767540" text:style-name="L60">
        <text:list-item>
          <text:p text:style-name="P316"><text:span text:style-name="Emphasis">Время</text:span> — указывает время запроса. </text:p>
        </text:list-item>
        <text:list-item>
          <text:p text:style-name="P316"><text:span text:style-name="Emphasis">Размер (сек)</text:span> — указывает размер или глубину запроса, в секундах. </text:p>
        </text:list-item>
        <text:list-item>
          <text:p text:style-name="P316"><text:span text:style-name="Emphasis">Шаблон категории</text:span> — указывает категорию запрошенных сообщений. В категории можно указывать элементы выборки по шаблону, а именно символы '*' – для любой подстроки и '?' – для любого символа. </text:p>
        </text:list-item>
        <text:list-item>
          <text:p text:style-name="P86"><text:span text:style-name="Emphasis">Уровень</text:span> — указывает на минимальный уровень сообщений, т.е. запрос будет обработан для сообщений с уровнем более или равному указанному.</text:p>
        </text:list-item>
      </text:list>
      <text:p text:style-name="listHeader"><text:bookmark text:name="p19576-63"/>Таблица результата содержит строки сообщений с колонками:</text:p>
      <text:list xml:id="list443678071" text:style-name="L61">
        <text:list-item>
          <text:p text:style-name="P317"><text:span text:style-name="Emphasis">Время</text:span> — время сообщения. </text:p>
        </text:list-item>
        <text:list-item>
          <text:p text:style-name="P317"><text:span text:style-name="Emphasis">Категория</text:span> — категория сообщения. </text:p>
        </text:list-item>
        <text:list-item>
          <text:p text:style-name="P317"><text:span text:style-name="Emphasis">Уровень</text:span> — уровень сообщения. </text:p>
        </text:list-item>
        <text:list-item>
          <text:p text:style-name="P87"><text:span text:style-name="Emphasis">Сообщение</text:span> — текст сообщения.</text:p>
        </text:list-item>
      </text:list>
      <text:p text:style-name="img"><draw:frame draw:style-name="fr1" draw:name="Графический объект212" text:anchor-type="as-char" svg:width="18.339cm" svg:height="13.143cm" draw:z-index="13"><draw:image xlink:href="http://diyaorg.dp.ua/oscadawiki/Doc/OpisanieProgrammy/part4/files?get=subsys_arch_mod_ma_mess.png" xlink:type="simple" xlink:show="embed" xlink:actuate="onLoad"/><svg:title>Вкладка запроса сообщений \'Сообщения\' архиватора сообщений подсистемы \'Архивы\'. (148 Кб)</svg:title></draw:frame> Рис. 52. Вкладка запроса сообщений 'Сообщения' архиватора сообщений подсистемы 'Архивы'.</text:p>
      <text:p text:style-name="Text_20_body"/>
      <text:p text:style-name="Text_20_body"><text:bookmark text:name="p19576-64"/>Архиваторы значений содержат собственную страницу конфигурации с вкладками 'Архиватор' и 'Архивы'.</text:p>
      <text:p text:style-name="listHeader"><text:bookmark text:name="p19576-65"/>Вкладка 'Архиватор' (рис.53) содержит основные настройки. Состав этих настроек может несколько отличаться от одного модуля этой подсистемы к другому, о чём можно узнать в собственной документации модулей. В качестве примера рассмотрим настройки архиватора значений у модуля архива на файловую систему Arch.FSArch Настройки:</text:p>
      <text:list xml:id="list2030392127" text:style-name="L62">
        <text:list-item>
          <text:p text:style-name="P318">Раздел 'Состояние' — содержит свойства характеризующие состояние архиватора: </text:p>
          <text:list>
            <text:list-item>
              <text:p text:style-name="P318"><text:span text:style-name="Emphasis">Выполняется</text:span> — состояние архиватора 'Выполняется'. Исполняющийся архиватор обрабатывает буфера архивов значений и помещает их данные в своё хранилище, а также обслуживает запросы на доступ к данным в хранилище. </text:p>
            </text:list-item>
            <text:list-item>
              <text:p text:style-name="P318"><text:span text:style-name="Emphasis">Время архивирования (мс)</text:span> — информация о времени затраченном на архивирование <text:soft-page-break/>данных буферов архивов. Периодичность архивирования указывается в поле 'Период архивирования' раздела 'Конфигурация' этой вкладки. </text:p>
            </text:list-item>
            <text:list-item>
              <text:p text:style-name="P318"><text:span text:style-name="Emphasis">БД архиватора</text:span> — адрес БД для хранения данных архиватора. </text:p>
            </text:list-item>
          </text:list>
        </text:list-item>
        <text:list-item>
          <text:p text:style-name="P318">Раздел 'Конфигурация' — непосредственно содержит поля конфигурации: </text:p>
          <text:list>
            <text:list-item>
              <text:p text:style-name="P318"><text:span text:style-name="Emphasis">ID</text:span> — информация об идентификаторе архиватора. </text:p>
            </text:list-item>
            <text:list-item>
              <text:p text:style-name="P318"><text:span text:style-name="Emphasis">Имя</text:span> — указывает имя архиватора. </text:p>
            </text:list-item>
            <text:list-item>
              <text:p text:style-name="P318"><text:span text:style-name="Emphasis">Описание</text:span> — краткое описание архиватора и его назначения. </text:p>
            </text:list-item>
            <text:list-item>
              <text:p text:style-name="P318"><text:span text:style-name="Emphasis">Периодичность значений (сек)</text:span> — указывает периодичность значений которые содержаться в хранилище архиватора. </text:p>
            </text:list-item>
            <text:list-item>
              <text:p text:style-name="P318"><text:span text:style-name="Emphasis">Период архивирования (сек)</text:span> — указывает периодичность задачи архивирования данных буферов архивов. Размерность буферов архивов, во временном выражении, должна быть не менее, а лучше несколько больше, периодичности задачи архивирования. </text:p>
            </text:list-item>
            <text:list-item>
              <text:p text:style-name="P318"><text:span text:style-name="Emphasis">Адрес</text:span> — адрес хранилища в специфичном для типа архиватора (модуля) формате. Описание формата записи адреса архиватора, как правило, доступно во всплывающей подсказке этого поля. В примере это относительный путь к директории хранилища. </text:p>
            </text:list-item>
            <text:list-item>
              <text:p text:style-name="P318"><text:span text:style-name="Emphasis">Запускать</text:span> — указывает на состояние 'Выполняется' в которое переводить архиватор при загрузке. </text:p>
            </text:list-item>
          </text:list>
        </text:list-item>
        <text:list-item>
          <text:p text:style-name="P88">Раздел 'Дополнительные опции' — специализированный для модуля раздел о содержимом которого можно ознакомиться в документации на модуль.</text:p>
        </text:list-item>
      </text:list>
      <text:p text:style-name="img"><draw:frame draw:style-name="fr1" draw:name="Графический объект213" text:anchor-type="as-char" svg:width="17.96cm" svg:height="15.827cm" draw:z-index="14"><draw:image xlink:href="http://diyaorg.dp.ua/oscadawiki/Doc/OpisanieProgrammy/part4/files?get=subsys_arch_mod_va_main.png" xlink:type="simple" xlink:show="embed" xlink:actuate="onLoad"/><svg:title>Главная вкладка конфигурации архиватора значений подсистемы \'Архивы\'. (114 Кб)</svg:title></draw:frame> </text:p>
      <text:p text:style-name="img">Рис. 53. Главная вкладка конфигурации архиватора значений подсистемы 'Архивы'.</text:p>
      <text:p text:style-name="listHeader"><text:bookmark text:name="p19576-66"/><text:soft-page-break/>Вкладка 'Архивы' (рис.54) содержит таблицу с информацией об архивах обрабатываемых архиватором. В строках таблица содержит архивы, а в колонках информацию:</text:p>
      <text:list xml:id="list1493165915" text:style-name="L63">
        <text:list-item>
          <text:p text:style-name="P319"><text:span text:style-name="Emphasis">Архив</text:span> — имя архива. </text:p>
        </text:list-item>
        <text:list-item>
          <text:p text:style-name="P319"><text:span text:style-name="Emphasis">Период ( с )</text:span> — периодичность архива, в секундах. </text:p>
        </text:list-item>
        <text:list-item>
          <text:p text:style-name="P319"><text:span text:style-name="Emphasis">Размер буфера</text:span> — размерность буфера в единицах. </text:p>
        </text:list-item>
        <text:list-item>
          <text:p text:style-name="P89"><text:span text:style-name="Emphasis">Размер файлом (Мб)</text:span> — специфичное для модуля Arch.FSArch поле с информацией о суммарной размерности файлов хранилища архиватора для архива.</text:p>
        </text:list-item>
      </text:list>
      <text:p text:style-name="Text_20_body"><text:bookmark text:name="p19576-67"/>В случае с модулем Arch.FSArch в этой вкладке ещё содержится форма экспорта данных архиватора.</text:p>
      <text:p text:style-name="img"><draw:frame draw:style-name="fr1" draw:name="Графический объект214" text:anchor-type="as-char" svg:width="18.339cm" svg:height="16.427cm" draw:z-index="15"><draw:image xlink:href="http://diyaorg.dp.ua/oscadawiki/Doc/OpisanieProgrammy/part4/files?get=subsys_arch_mod_va_archs.png" xlink:type="simple" xlink:show="embed" xlink:actuate="onLoad"/><svg:title>Вкладка \'Архивы\' архиватора значений подсистемы \'Архивы\'. (107 Кб)</svg:title></draw:frame> </text:p>
      <text:p text:style-name="img">Рис. 54. Вкладка 'Архивы' архиватора значений подсистемы 'Архивы'.</text:p>
      <text:p text:style-name="img"/>
      <text:h text:style-name="Heading_20_3" text:outline-level="3"/>
      <text:h text:style-name="P35" text:outline-level="3"> 4.7. Подсистема 'Пользовательские интерфейсы'</text:h>
      <text:p text:style-name="Text_20_body"><text:bookmark text:name="p25827-68"/>Подсистема является модульной. Для конфигурации подсистемы предусмотрена корневая страница подсистемы 'Пользовательские интерфейсы', содержащая вкладки 'Модули' и 'Помощь'. Вкладка 'Модули' (рис.15) содержит список модулей подсистемы и идентична для всех модульных подсистем. Вкладка 'Помощь' содержит краткую помощь для данной страницы.</text:p>
      <text:p text:style-name="Text_20_body"><text:bookmark text:name="p25827-69"/>Каждый модуль подсистемы 'Пользовательские интерфейсы' предоставляет конфигурационную страницу с вкладками 'Пользовательский интерфейс' и 'Помощь'. Вкладка 'Пользовательский интерфейс' (рис.55) предоставляет параметр для контроля за состоянием «Выполняется» модуля, а также разделы конфигурации специализированные для модулей этой подсистемы. Во вкладке 'Помощь' содержится информация о модуле подсистемы 'Пользовательские интерфейсы' (рис.17), состав которой идентичен для всех модулей.</text:p>
      <text:p text:style-name="img"><draw:frame draw:style-name="fr1" draw:name="Графический объект215" text:anchor-type="as-char" svg:width="18.339cm" svg:height="12.592cm" draw:z-index="16"><draw:image xlink:href="http://diyaorg.dp.ua/oscadawiki/Doc/OpisanieProgrammy/part4/files?get=subsys_ui_mod.png" xlink:type="simple" xlink:show="embed" xlink:actuate="onLoad"/><svg:title>Вкладка \'Пользовательский интерфейс\' модуля подсистемы \'Пользовательские интерфейсы\'. (96 Кб)</svg:title></draw:frame> </text:p>
      <text:p text:style-name="img">Рис. 55. Вкладка 'Пользовательский интерфейс' модуля подсистемы 'Пользовательские интерфейсы'.</text:p>
      <text:h text:style-name="Heading_20_3" text:outline-level="3"/>
      <text:h text:style-name="P35" text:outline-level="3"><text:bookmark text:name="h827-9"/> 4.8. Подсистема 'Специальные'</text:h>
      <text:p text:style-name="Text_20_body"><text:bookmark text:name="p25827-70"/>Подсистема является модульной. Для конфигурации подсистемы предусмотрена корневая страница подсистемы 'Специальные', содержащая вкладки 'Модули' и 'Помощь'. Вкладка 'Модули' (рис.15) содержит список модулей подсистемы и идентична для всех модульных подсистем. Вкладка 'Помощь' содержит краткую помощь для данной страницы.</text:p>
      <text:p text:style-name="Text_20_body"><text:bookmark text:name="p25827-71"/>Каждый модуль подсистемы 'Специальные' предоставляет конфигурационную страницу с вкладками 'Специальный модуль' и 'Помощь'. Вкладка 'Специальный модуль' (рис.56) предоставляет параметр для контроля за состоянием «Выполняется» модуля, а также разделы конфигурации специализированные для модулей этой подсистемы. Во вкладке 'Помощь' содержится информация о модуле подсистемы 'Специальные' (рис.17), состав которой идентичен для всех модулей.</text:p>
      <text:p text:style-name="img"><draw:frame draw:style-name="fr1" draw:name="Графический объект216" text:anchor-type="as-char" svg:width="18.339cm" svg:height="12.76cm" draw:z-index="17"><draw:image xlink:href="http://diyaorg.dp.ua/oscadawiki/Doc/OpisanieProgrammy/part4/files?get=subsys_spec_mod.png" xlink:type="simple" xlink:show="embed" xlink:actuate="onLoad"/><svg:title>Вкладка \'Специальный модуль\' модуля подсистемы \'Специальные\'. (92 Кб)</svg:title></draw:frame> Рис. 56. Вкладка 'Специальный модуль' модуля подсистемы 'Специальные'.</text:p>
      <text:h text:style-name="Heading_20_3" text:outline-level="3"/>
      <text:h text:style-name="P35" text:outline-level="3"><text:bookmark text:name="h827-10"/> 4.9. Подсистема 'Управление модулями'</text:h>
      <text:p text:style-name="listHeader"><text:bookmark text:name="p25827-72"/>Подсистема не является модульной. Для конфигурации подсистемы предусмотрена страница подсистемы 'Управление модулями', содержащая вкладки 'Подсистема' и 'Помощь'. Вкладка 'Подсистема' (рис.57) содержит основные настройки подсистемы. Вкладка 'Помощь' содержит краткую помощь для данной страницы. Состав вкладки 'Подсистема':</text:p>
      <text:list xml:id="list683661743" text:style-name="L64">
        <text:list-item>
          <text:p text:style-name="P320"><text:span text:style-name="Emphasis">Путь к разделяемым библиотекам (модулям)</text:span> — информация о расположении директории с модулями системы OpenSCADA. Устанавливается параметром <text:span text:style-name="Emphasis">&lt;ModDir&gt;</text:span> станции, конфигурационного файла. </text:p>
        </text:list-item>
        <text:list-item>
          <text:p text:style-name="P320"><text:span text:style-name="Emphasis">Разрешённые модули</text:span> — информация о списке, разделённом символом ';', модулей разрешённых для автоматического подключения и обновления. Значений '*' используется для разрешения всех модулей. Устанавливается параметром <text:span text:style-name="Emphasis">&lt;ModAllow&gt;</text:span> раздела подсистемы, 'sub_ModSched', станции, конфигурационного файла. </text:p>
        </text:list-item>
        <text:list-item>
          <text:p text:style-name="P320"><text:span text:style-name="Emphasis">Запрещённые модули</text:span> — информация о списке, разделённом символом ';', модулей запрещённых для автоматического подключения и обновления. Устанавливается параметром <text:span text:style-name="Emphasis">&lt;ModDeny&gt;</text:span> раздела подсистемы, sub_ModSched, станции, конфигурационного файла. Список запрещённых модулей имеет больший приоритет чем разрешённых. </text:p>
        </text:list-item>
        <text:list-item>
          <text:p text:style-name="P320"><text:span text:style-name="Emphasis">Период проверки модулей (сек)</text:span> — указывает на периодичность проверки модулей на факт их обновления. Модули допустимые для автоматического подключения и обновления будут автоматически обновлены. </text:p>
        </text:list-item>
        <text:list-item>
          <text:p text:style-name="P320"><text:span text:style-name="Emphasis">Проверить модуль сейчас</text:span> — команда выполнить проверку модулей на факт их обновления. Модули допустимые для автоматического подключения и обновления будут автоматически обновлены. </text:p>
        </text:list-item>
        <text:list-item>
          <text:p text:style-name="P320"><text:span text:style-name="Emphasis">Разделяемые библиотеки (модули)</text:span> — таблица с перечнем разделяемых библиотек с модулями, обнаруженные OpenSCADA. В строках расположены модули, а в колонках информация о них: </text:p>
          <text:list>
            <text:list-item>
              <text:p text:style-name="P320"><text:span text:style-name="Emphasis">Путь</text:span> — информация о полном пути к разделяемой библиотеке. </text:p>
            </text:list-item>
            <text:list-item>
              <text:p text:style-name="P320"><text:span text:style-name="Emphasis">Время</text:span> — информация о времени последней модификации файла разделяемой библиотеки. </text:p>
            </text:list-item>
            <text:list-item>
              <text:p text:style-name="P320"><text:span text:style-name="Emphasis">Модули</text:span> — информация о перечне модулей в разделяемой библиотеке. </text:p>
            </text:list-item>
            <text:list-item>
              <text:p text:style-name="P90"><text:span text:style-name="Emphasis">Включен</text:span> — состояние «Включен» разделяемой библиотеки. Привилегированным пользователям предоставляется возможность ручного включения/выключения разделяемых библиотек путём изменения этого поля.</text:p>
            </text:list-item>
          </text:list>
        </text:list-item>
      </text:list>
      <text:p text:style-name="img"><draw:frame draw:style-name="fr1" draw:name="Графический объект217" text:anchor-type="as-char" svg:width="14.991cm" svg:height="9.786cm" draw:z-index="18"><draw:image xlink:href="http://diyaorg.dp.ua/oscadawiki/Doc/OpisanieProgrammy/part4/files?get=subsys_modshed.png" xlink:type="simple" xlink:show="embed" xlink:actuate="onLoad"/><svg:title>Главная вкладка конфигурации подсистемы \'Управление модулями\'. (147 Кб)</svg:title></draw:frame> </text:p>
      <text:p text:style-name="img">Рис. 57. Главная вкладка конфигурации подсистемы 'Управление модулями'.</text:p>
      <text:h text:style-name="Heading_20_3" text:outline-level="3"><text:soft-page-break/> 4.10. Конфигурационный файл OpenSCADA и параметры командной строки вызова OpenSCADA</text:h>
      <text:p text:style-name="Text_20_body"><text:bookmark text:name="p13799-1"/>Конфигурационный файл системы OpenSCADA предназначен для хранения системной и общей конфигурации OpenSCADA-станции. Только в конфигурационном файле и через параметры командной строки можно указать часть ключевых системных параметров станции, поэтому знакомство со структурой конфигурационного файла необходимо для специалистов развёртывающих решения на основе OpenSCADA.</text:p>
      <text:p text:style-name="Text_20_body"><text:bookmark text:name="p13799-2"/>Называться конфигурационный файл системы OpenSCADA может как угодно, однако принято название oscada.xml и производные от него. Конфигурационный файл обычно указывается, при запуске станции, параметром командной строки <text:span text:style-name="T13">--Config=/home/roman/roman/work/OScadaD/etc/oscada_demo.xml</text:span>. Для удобства вызова создаются скрипты запуска станции с нужным конфигурационным файлом, например скрипт (openscada_demo_ru) вызова демонстрационной станции: </text:p>
      <text:p text:style-name="P23"><text:span text:style-name="Source_20_Text"><text:span text:style-name="T8">#!/bin/shopenscada --Config=/etc/oscada_demo_ru.xml $@</text:span></text:span><text:span text:style-name="Source_20_Text"> </text:span></text:p>
      <text:p text:style-name="P23"><text:span text:style-name="Source_20_Text"/></text:p>
      <text:p text:style-name="Text_20_body"><text:bookmark text:name="p13799-3"/>Если конфигурационный файл не указан то используется стандартный конфигурационный файл: /etc/oscada.xml.</text:p>
      <text:p text:style-name="Text_20_body"><text:bookmark text:name="p13799-4"/>Структурно конфигурационный файл организован на расширяемом языке разметки текста XML. Следовательно требуется жёсткое соблюдение правил синтаксиса XML. Пример образца типового конфигурационного файла OpenSCADA, с узлами конфигурации большинства компонентов OpenASCADA, приведен ниже: </text:p>
      <text:p text:style-name="P25">&lt;?xml <text:span text:style-name="T1">version=</text:span><text:span text:style-name="T2">"1.0"</text:span> <text:span text:style-name="T1">encoding=</text:span><text:span text:style-name="T2">"UTF-8"</text:span> ?<text:span text:style-name="T4">&gt;</text:span></text:p>
      <text:p text:style-name="P25">&lt;OpenSCADA&gt;</text:p>
      <text:p text:style-name="P25"><text:s text:c="4"/><text:span text:style-name="T14">&lt;!--</text:span></text:p>
      <text:p text:style-name="P25"><text:s text:c="4"/>This is the OpenSCADA configuration file.</text:p>
      <text:p text:style-name="P25"><text:s text:c="4"/>--&gt;</text:p>
      <text:p text:style-name="P25"><text:s text:c="4"/>&lt;station <text:span text:style-name="T1">id=</text:span><text:span text:style-name="T2">"DemoStation"</text:span> <text:span text:style-name="T1">name=</text:span><text:span text:style-name="T2">"Demo station"</text:span><text:span text:style-name="T4">&gt;</text:span></text:p>
      <text:p text:style-name="P25"><text:s text:c="2"/><text:span text:style-name="T14">&lt;!--</text:span></text:p>
      <text:p text:style-name="P25"><text:s text:c="2"/>Discribe internal parameter for station.</text:p>
      <text:p text:style-name="P25"><text:s text:c="2"/>Station this only OpenSCADA programm.</text:p>
      <text:p text:style-name="P25"><text:s text:c="2"/>--&gt;</text:p>
      <text:p text:style-name="P25"><text:s text:c="2"/>&lt;prm <text:span text:style-name="T1">id=</text:span><text:span text:style-name="T2">"SYSOptCfg"</text:span><text:span text:style-name="T4">&gt;</text:span>1&lt;/prm&gt;</text:p>
      <text:p text:style-name="P25"><text:s text:c="2"/>&lt;prm <text:span text:style-name="T1">id=</text:span><text:span text:style-name="T2">"Workdir"</text:span><text:span text:style-name="T4">&gt;</text:span>/var/spool/openscada&lt;/prm&gt;</text:p>
      <text:p text:style-name="P25"><text:s text:c="2"/>&lt;prm <text:span text:style-name="T1">id=</text:span><text:span text:style-name="T2">"IcoDir"</text:span><text:span text:style-name="T4">&gt;</text:span>./icons&lt;/prm&gt;</text:p>
      <text:p text:style-name="P25"><text:s text:c="2"/>&lt;prm <text:span text:style-name="T1">id=</text:span><text:span text:style-name="T2">"ModDir"</text:span><text:span text:style-name="T4">&gt;</text:span>/usr/lib/openscada&lt;/prm&gt;</text:p>
      <text:p text:style-name="P25"><text:s text:c="2"/>&lt;prm <text:span text:style-name="T1">id=</text:span><text:span text:style-name="T2">"LogTarget"</text:span><text:span text:style-name="T4">&gt;</text:span>10&lt;/prm&gt;</text:p>
      <text:p text:style-name="P25"><text:s text:c="2"/>&lt;prm <text:span text:style-name="T1">id=</text:span><text:span text:style-name="T2">"MessLev"</text:span><text:span text:style-name="T4">&gt;</text:span>0&lt;/prm&gt;</text:p>
      <text:p text:style-name="P25"><text:s text:c="2"/>&lt;prm <text:span text:style-name="T1">id=</text:span><text:span text:style-name="T2">"WorkDB"</text:span><text:span text:style-name="T4">&gt;</text:span>SQLite.GenDB&lt;/prm&gt;</text:p>
      <text:p text:style-name="P25"/>
      <text:p text:style-name="P25"><text:s text:c="2"/>&lt;node <text:span text:style-name="T1">id=</text:span><text:span text:style-name="T2">"sub_BD"</text:span><text:span text:style-name="T4">&gt;</text:span></text:p>
      <text:p text:style-name="P25"><text:s text:c="6"/>&lt;tbl <text:span text:style-name="T1">id=</text:span><text:span text:style-name="T2">"DB"</text:span><text:span text:style-name="T4">&gt;</text:span></text:p>
      <text:p text:style-name="P25"><text:s text:c="4"/>&lt;fld <text:span text:style-name="T1">ID=</text:span><text:span text:style-name="T2">"GenDB"</text:span> <text:span text:style-name="T1">TYPE=</text:span><text:span text:style-name="T2">"SQLite"</text:span> <text:span text:style-name="T1">NAME=</text:span><text:span text:style-name="T2">"Generic DB"</text:span> <text:span text:style-name="T1">ADDR=</text:span><text:span text:style-name="T2">"./DEMO_RU/DemoSt.db"</text:span> <text:span text:style-name="T1">CODEPAGE=</text:span><text:span text:style-name="T2">"KOI8-R"</text:span><text:span text:style-name="T4">/&gt;</text:span></text:p>
      <text:p text:style-name="P25"><text:s text:c="6"/>&lt;/tbl&gt;</text:p>
      <text:p text:style-name="P25"><text:s text:c="2"/>&lt;/node&gt;</text:p>
      <text:p text:style-name="P25"/>
      <text:p text:style-name="P25"><text:s text:c="2"/>&lt;node <text:span text:style-name="T1">id=</text:span><text:span text:style-name="T2">"sub_Security"</text:span><text:span text:style-name="T4">&gt;</text:span></text:p>
      <text:p text:style-name="P25"><text:s text:c="6"/><text:span text:style-name="T14">&lt;!--</text:span></text:p>
      <text:p text:style-name="P25"><text:s text:c="6"/>&lt;tbl id="Security_user"<text:span text:style-name="T4">&gt;</text:span></text:p>
      <text:p text:style-name="P25"><text:s text:c="4"/>&lt;fld</text:p>
      <text:p text:style-name="P25"><text:s text:c="8"/>NAME="root"</text:p>
      <text:p text:style-name="P25"><text:s text:c="8"/>DESCR="Super user"</text:p>
      <text:p text:style-name="P25"><text:s text:c="8"/>PASS="openscada"<text:span text:style-name="T4">/&gt;</text:span></text:p>
      <text:p text:style-name="P25"><text:s text:c="4"/>&lt;fld</text:p>
      <text:p text:style-name="P25"><text:s text:c="8"/>NAME="user"</text:p>
      <text:p text:style-name="P25"><text:s text:c="8"/>DESCR="System user"</text:p>
      <text:p text:style-name="P25"><text:s text:c="8"/>PASS=""<text:span text:style-name="T4">/&gt;</text:span></text:p>
      <text:p text:style-name="P25"><text:s text:c="6"/>&lt;/tbl&gt;</text:p>
      <text:p text:style-name="P25"><text:s text:c="6"/>&lt;tbl id="Security_grp"<text:span text:style-name="T4">&gt;</text:span></text:p>
      <text:p text:style-name="P25"><text:s text:c="4"/>&lt;fld</text:p>
      <text:p text:style-name="P25"><text:s text:c="8"/>NAME="root"</text:p>
      <text:p text:style-name="P25"><text:s text:c="8"/>DESCR="Super users groups."</text:p>
      <text:p text:style-name="P25"><text:s text:c="8"/>USERS="root;user"<text:span text:style-name="T4">/&gt;</text:span></text:p>
      <text:p text:style-name="P25"><text:s text:c="6"/>&lt;/tbl&gt;--&gt;</text:p>
      <text:p text:style-name="P25"><text:s text:c="2"/>&lt;/node&gt;</text:p>
      <text:p text:style-name="P25"/>
      <text:p text:style-name="P25"><text:s text:c="2"/>&lt;node <text:span text:style-name="T1">id=</text:span><text:span text:style-name="T2">"sub_ModSched"</text:span><text:span text:style-name="T4">&gt;</text:span></text:p>
      <text:p text:style-name="P25"><text:s text:c="6"/>&lt;prm <text:span text:style-name="T1">id=</text:span><text:span text:style-name="T2">"ModAllow"</text:span><text:span text:style-name="T4">&gt;</text:span>*&lt;/prm&gt;</text:p>
      <text:p text:style-name="P25"><text:s text:c="6"/>&lt;prm <text:span text:style-name="T1">id=</text:span><text:span text:style-name="T2">"ModDeny"</text:span><text:span text:style-name="T4">&gt;</text:span>&lt;/prm&gt;</text:p>
      <text:p text:style-name="P25"><text:s text:c="6"/>&lt;prm <text:span text:style-name="T1">id=</text:span><text:span text:style-name="T2">"ChkPer"</text:span><text:span text:style-name="T4">&gt;</text:span>0&lt;/prm&gt;</text:p>
      <text:p text:style-name="P25"><text:soft-page-break/><text:s text:c="2"/>&lt;/node&gt;</text:p>
      <text:p text:style-name="P25"/>
      <text:p text:style-name="P25"><text:s text:c="2"/>&lt;node <text:span text:style-name="T1">id=</text:span><text:span text:style-name="T2">"sub_Transport"</text:span><text:span text:style-name="T4">&gt;</text:span></text:p>
      <text:p text:style-name="P25"><text:s text:c="6"/><text:span text:style-name="T14">&lt;!--</text:span></text:p>
      <text:p text:style-name="P25"><text:s text:c="6"/>&lt;tbl id="Transport_in"<text:span text:style-name="T4">&gt;</text:span></text:p>
      <text:p text:style-name="P25"><text:s text:c="4"/>&lt;fld</text:p>
      <text:p text:style-name="P25"><text:s text:c="8"/>ID="WEB_1"</text:p>
      <text:p text:style-name="P25"><text:s text:c="8"/>MODULE="Sockets"</text:p>
      <text:p text:style-name="P25"><text:s text:c="8"/>NAME="Generic transport for WEB interface."</text:p>
      <text:p text:style-name="P25"><text:s text:c="8"/>DESCRIPT=""</text:p>
      <text:p text:style-name="P25"><text:s text:c="8"/>ADDR="TCP::10002:0"</text:p>
      <text:p text:style-name="P25"><text:s text:c="8"/>PROT="HTTP"</text:p>
      <text:p text:style-name="P25"><text:s text:c="8"/>START="1"</text:p>
      <text:p text:style-name="P25"><text:s text:c="8"/>BufLen="5"</text:p>
      <text:p text:style-name="P25"><text:s text:c="8"/>MaxClients="100"</text:p>
      <text:p text:style-name="P25"><text:s text:c="8"/>SocketsMaxQueue="10"<text:span text:style-name="T4">/&gt;</text:span></text:p>
      <text:p text:style-name="P25"><text:s text:c="4"/>&lt;fld</text:p>
      <text:p text:style-name="P25"><text:s text:c="8"/>ID="WEB_2"</text:p>
      <text:p text:style-name="P25"><text:s text:c="8"/>MODULE="Sockets"</text:p>
      <text:p text:style-name="P25"><text:s text:c="8"/>NAME="Reserve transport for WEB interface."</text:p>
      <text:p text:style-name="P25"><text:s text:c="8"/>DESCRIPT=""</text:p>
      <text:p text:style-name="P25"><text:s text:c="8"/>ADDR="TCP::10004:0"</text:p>
      <text:p text:style-name="P25"><text:s text:c="8"/>PROT="HTTP"</text:p>
      <text:p text:style-name="P25"><text:s text:c="8"/>START="1"</text:p>
      <text:p text:style-name="P25"><text:s text:c="8"/>BufLen="5"</text:p>
      <text:p text:style-name="P25"><text:s text:c="8"/>MaxClients="100"</text:p>
      <text:p text:style-name="P25"><text:s text:c="8"/>SocketsMaxQueue="10"<text:span text:style-name="T4">/&gt;</text:span></text:p>
      <text:p text:style-name="P25"><text:s text:c="6"/>&lt;/tbl&gt;</text:p>
      <text:p text:style-name="P25"><text:s text:c="6"/>&lt;tbl id="Transport_out"<text:span text:style-name="T4">&gt;</text:span></text:p>
      <text:p text:style-name="P25"><text:s text:c="10"/>&lt;fld</text:p>
      <text:p text:style-name="P25"><text:s text:c="8"/>ID="WEB_test"</text:p>
      <text:p text:style-name="P25"><text:s text:c="8"/>MODULE="Sockets"</text:p>
      <text:p text:style-name="P25"><text:s text:c="8"/>NAME="WEB test"</text:p>
      <text:p text:style-name="P25"><text:s text:c="8"/>DESCRIPT="WEB output test"</text:p>
      <text:p text:style-name="P25"><text:s text:c="8"/>ADDR="TCP:127.0.0.1:10002"</text:p>
      <text:p text:style-name="P25"><text:s text:c="8"/>START="1"<text:span text:style-name="T4">/&gt;</text:span></text:p>
      <text:p text:style-name="P25"><text:s text:c="6"/>&lt;/tbl&gt;--&gt;</text:p>
      <text:p text:style-name="P25"><text:s text:c="2"/>&lt;/node&gt;</text:p>
      <text:p text:style-name="P25"/>
      <text:p text:style-name="P25"><text:s text:c="2"/>&lt;node <text:span text:style-name="T1">id=</text:span><text:span text:style-name="T2">"sub_DAQ"</text:span><text:span text:style-name="T4">&gt;</text:span></text:p>
      <text:p text:style-name="P25"><text:s text:c="6"/><text:span text:style-name="T14">&lt;!--</text:span></text:p>
      <text:p text:style-name="P25"><text:s text:c="6"/>&lt;tbl id="tmplib"<text:span text:style-name="T4">&gt;</text:span></text:p>
      <text:p text:style-name="P25"><text:s text:c="4"/>&lt;fld ID="test2" NAME="Test 2" DESCR="" DB="tmplib_test2"<text:span text:style-name="T4">/&gt;</text:span></text:p>
      <text:p text:style-name="P25"><text:s text:c="6"/>&lt;/tbl&gt;</text:p>
      <text:p text:style-name="P25"><text:s text:c="6"/>&lt;tbl id="tmplib_test2"<text:span text:style-name="T4">&gt;</text:span></text:p>
      <text:p text:style-name="P25"><text:s text:c="4"/>&lt;fld ID="test2" NAME="Test 2" DESCR="" DB="test2"</text:p>
      <text:p text:style-name="P25"><text:s text:c="8"/>PROGRAM="JavaLikeCalc.JavaScript cnt=5*i"<text:span text:style-name="T4">/&gt;</text:span></text:p>
      <text:p text:style-name="P25"><text:s text:c="6"/>&lt;/tbl&gt;</text:p>
      <text:p text:style-name="P25"><text:s text:c="6"/>&lt;tbl id="tmplib_test2_io"<text:span text:style-name="T4">&gt;</text:span></text:p>
      <text:p text:style-name="P25"><text:s text:c="4"/>&lt;fld TMPL_ID="test2" ID="i" NAME="I" TYPE="4" FLAGS="160" VALUE="" POS="0"<text:span text:style-name="T4">/&gt;</text:span></text:p>
      <text:p text:style-name="P25"><text:s text:c="4"/>&lt;fld TMPL_ID="test2" ID="cnt" NAME="Cnt" TYPE="4" FLAGS="32" VALUE="" POS="0"<text:span text:style-name="T4">/&gt;</text:span></text:p>
      <text:p text:style-name="P25"><text:s text:c="6"/>&lt;/tbl&gt;--&gt;</text:p>
      <text:p text:style-name="P25"/>
      <text:p text:style-name="P25"><text:s text:c="6"/>&lt;node <text:span text:style-name="T1">id=</text:span><text:span text:style-name="T2">"mod_LogicLev"</text:span><text:span text:style-name="T4">&gt;</text:span></text:p>
      <text:p text:style-name="P25"><text:s text:c="4"/><text:span text:style-name="T14">&lt;!--</text:span></text:p>
      <text:p text:style-name="P25"><text:s text:c="4"/>&lt;tbl id="DAQ"<text:span text:style-name="T4">&gt;</text:span></text:p>
      <text:p text:style-name="P25"><text:s text:c="8"/>&lt;fld</text:p>
      <text:p text:style-name="P25"><text:s text:c="6"/>ID="test2"</text:p>
      <text:p text:style-name="P25"><text:s text:c="6"/>NAME="Test 2"</text:p>
      <text:p text:style-name="P25"><text:s text:c="6"/>DESCR=""</text:p>
      <text:p text:style-name="P25"><text:s text:c="6"/>ENABLE="1"</text:p>
      <text:p text:style-name="P25"><text:s text:c="6"/>START="1"</text:p>
      <text:p text:style-name="P25"><text:s text:c="6"/>PRM_BD="test2prm"</text:p>
      <text:p text:style-name="P25"><text:s text:c="6"/>PERIOD="1000"</text:p>
      <text:p text:style-name="P25"><text:s text:c="6"/>PRIOR="0"<text:span text:style-name="T4">/&gt;</text:span></text:p>
      <text:p text:style-name="P25"><text:s text:c="4"/>&lt;/tbl&gt;</text:p>
      <text:p text:style-name="P25"><text:s text:c="4"/>&lt;tbl id="test2prm"<text:span text:style-name="T4">&gt;</text:span></text:p>
      <text:p text:style-name="P25"><text:s text:c="8"/>&lt;fld SHIFR="test2" NAME="Test 2" DESCR="" EN="1" MODE="2" PRM="test2.test2"<text:span text:style-name="T4">/&gt;</text:span></text:p>
      <text:p text:style-name="P25"><text:s text:c="4"/>&lt;/tbl&gt;--&gt;</text:p>
      <text:p text:style-name="P25"><text:s text:c="6"/>&lt;/node&gt;</text:p>
      <text:p text:style-name="P25"/>
      <text:p text:style-name="P25"><text:s text:c="6"/>&lt;node <text:span text:style-name="T1">id=</text:span><text:span text:style-name="T2">"mod_System"</text:span><text:span text:style-name="T4">&gt;</text:span></text:p>
      <text:p text:style-name="P25"><text:s text:c="4"/><text:span text:style-name="T14">&lt;!--</text:span></text:p>
      <text:p text:style-name="P25"><text:s text:c="4"/>&lt;tbl id="DAQ"<text:span text:style-name="T4">&gt;</text:span></text:p>
      <text:p text:style-name="P25"><text:s text:c="8"/>&lt;fld</text:p>
      <text:p text:style-name="P25"><text:s text:c="6"/>ID="DataOS"</text:p>
      <text:p text:style-name="P25"><text:s text:c="6"/>NAME="Data OS"</text:p>
      <text:p text:style-name="P25"><text:s text:c="6"/>DESCR="Data of services and subsystems OS."</text:p>
      <text:p text:style-name="P25"><text:s text:c="6"/>ENABLE="1"</text:p>
      <text:p text:style-name="P25"><text:s text:c="6"/>START="1"</text:p>
      <text:p text:style-name="P25"><text:s text:c="6"/>AUTO_FILL="0"</text:p>
      <text:p text:style-name="P25"><text:s text:c="6"/>PRM_BD="DataOSprm"</text:p>
      <text:p text:style-name="P25"><text:soft-page-break/><text:s text:c="6"/>PERIOD="1000"</text:p>
      <text:p text:style-name="P25"><text:s text:c="6"/>PRIOR="0"<text:span text:style-name="T4">/&gt;</text:span></text:p>
      <text:p text:style-name="P25"><text:s text:c="4"/>&lt;/tbl&gt;</text:p>
      <text:p text:style-name="P25"><text:s text:c="4"/>&lt;tbl id="DataOSprm"<text:span text:style-name="T4">&gt;</text:span></text:p>
      <text:p text:style-name="P25"><text:s text:c="8"/>&lt;fld SHIFR="CPU" NAME="CPU load" DESCR="" EN="1" TYPE="CPU" SUBT="gen"<text:span text:style-name="T4">/&gt;</text:span></text:p>
      <text:p text:style-name="P25"><text:s text:c="8"/>&lt;fld SHIFR="MEM" NAME="Memory" DESCR="" EN="1" TYPE="MEM"<text:span text:style-name="T4">/&gt;</text:span></text:p>
      <text:p text:style-name="P25"><text:s text:c="4"/>&lt;/tbl&gt;</text:p>
      <text:p text:style-name="P25"><text:s text:c="4"/>--&gt;</text:p>
      <text:p text:style-name="P25"><text:s text:c="6"/>&lt;/node&gt;</text:p>
      <text:p text:style-name="P25"/>
      <text:p text:style-name="P25"><text:s text:c="6"/>&lt;node <text:span text:style-name="T1">id=</text:span><text:span text:style-name="T2">"mod_DiamondBoards"</text:span><text:span text:style-name="T4">&gt;</text:span></text:p>
      <text:p text:style-name="P25"><text:s text:c="10"/><text:span text:style-name="T14">&lt;!--</text:span></text:p>
      <text:p text:style-name="P25"><text:s text:c="4"/>&lt;tbl id="DAQ"<text:span text:style-name="T4">&gt;</text:span></text:p>
      <text:p text:style-name="P25"><text:s text:c="8"/>&lt;fld ID="Athena" NAME="Athena board" DESCR="" ENABLE="1" START="0"</text:p>
      <text:p text:style-name="P25"><text:s text:c="6"/>BOARD="25" PRM_BD_A="AthenaAnPrm" PRM_BD_D="AthenaDigPrm" ADDR="640" INT="5"</text:p>
      <text:p text:style-name="P25"><text:s text:c="6"/>DIO_CFG="0" ADMODE="0" ADRANGE="0" ADPOLAR="0" ADGAIN="0" ADCONVRATE="1000"<text:span text:style-name="T4">/&gt;</text:span></text:p>
      <text:p text:style-name="P25"><text:s text:c="4"/>&lt;/tbl&gt;</text:p>
      <text:p text:style-name="P25"><text:s text:c="4"/>&lt;tbl id="AthenaAnPrm"<text:span text:style-name="T4">&gt;</text:span></text:p>
      <text:p text:style-name="P25"><text:s text:c="8"/>&lt;fld SHIFR="ai0" NAME="AI 0" DESCR="" EN="0" TYPE="0" CNL="0" GAIN="0"<text:span text:style-name="T4">/&gt;</text:span></text:p>
      <text:p text:style-name="P25"><text:s text:c="4"/>&lt;/tbl&gt;</text:p>
      <text:p text:style-name="P25"><text:s text:c="4"/>&lt;tbl id="AthenaDigPrm"<text:span text:style-name="T4">&gt;</text:span></text:p>
      <text:p text:style-name="P25"><text:s text:c="8"/>&lt;fld SHIFR="di0" NAME="DI 0" DESCR="" EN="0" TYPE="0" PORT="0" CNL="0"<text:span text:style-name="T4">/&gt;</text:span></text:p>
      <text:p text:style-name="P25"><text:s text:c="4"/>&lt;/tbl&gt;</text:p>
      <text:p text:style-name="P25"><text:s text:c="4"/>--&gt;</text:p>
      <text:p text:style-name="P25"><text:s text:c="6"/>&lt;/node&gt;</text:p>
      <text:p text:style-name="P25"/>
      <text:p text:style-name="P25"><text:s text:c="6"/>&lt;node <text:span text:style-name="T1">id=</text:span><text:span text:style-name="T2">"mod_BlockCalc"</text:span><text:span text:style-name="T4">&gt;</text:span></text:p>
      <text:p text:style-name="P25"><text:s text:c="4"/><text:span text:style-name="T14">&lt;!--</text:span></text:p>
      <text:p text:style-name="P25"><text:s text:c="4"/>&lt;tbl id="DAQ"<text:span text:style-name="T4">&gt;</text:span></text:p>
      <text:p text:style-name="P25"><text:s text:c="8"/>&lt;fld ID="Model" NAME="Model" DESCR="" ENABLE="1" START="1" PRM_BD="Model_prm" BLOCK_SH="Model_blcks"</text:p>
      <text:p text:style-name="P25"><text:s text:c="6"/>PERIOD="1000" PRIOR="0" PER_DB="0" ITER="1"<text:span text:style-name="T4">/&gt;</text:span></text:p>
      <text:p text:style-name="P25"><text:s text:c="4"/>&lt;/tbl&gt;</text:p>
      <text:p text:style-name="P25"><text:s text:c="4"/>&lt;tbl id="Model_blcks"<text:span text:style-name="T4">&gt;</text:span></text:p>
      <text:p text:style-name="P25"><text:s text:c="8"/>&lt;fld ID="Klap" NAME="Klapan" DESCR="" FUNC="DAQ.JavaLikeCalc.lib_techApp.klap" EN="1" PROC="1"<text:span text:style-name="T4">/&gt;</text:span></text:p>
      <text:p text:style-name="P25"><text:s text:c="4"/>&lt;/tbl&gt;</text:p>
      <text:p text:style-name="P25"><text:s text:c="4"/>&lt;tbl id="Model_blcks_io"<text:span text:style-name="T4">&gt;</text:span></text:p>
      <text:p text:style-name="P25"><text:s text:c="8"/>&lt;fld BLK_ID="Klap" ID="l_kl1" TLNK="0" LNK="" VAL="50"<text:span text:style-name="T4">/&gt;</text:span></text:p>
      <text:p text:style-name="P25"><text:s text:c="8"/>&lt;fld BLK_ID="Klap" ID="l_kl2" TLNK="0" LNK="" VAL="20"<text:span text:style-name="T4">/&gt;</text:span></text:p>
      <text:p text:style-name="P25"><text:s text:c="4"/>&lt;/tbl&gt;</text:p>
      <text:p text:style-name="P25"><text:s text:c="4"/>&lt;tbl id="Model_prm"<text:span text:style-name="T4">&gt;</text:span></text:p>
      <text:p text:style-name="P25"><text:s text:c="8"/>&lt;fld SHIFR="l_kl" NAME="Klap lev" DESCR="" EN="1" BLK="Klap" IO="l_kl1"<text:span text:style-name="T4">/&gt;</text:span></text:p>
      <text:p text:style-name="P25"><text:s text:c="4"/>&lt;/tbl&gt;</text:p>
      <text:p text:style-name="P25"><text:s text:c="4"/>--&gt;</text:p>
      <text:p text:style-name="P25"><text:s text:c="6"/>&lt;/node&gt;</text:p>
      <text:p text:style-name="P25"/>
      <text:p text:style-name="P25"><text:s text:c="6"/>&lt;node <text:span text:style-name="T1">id=</text:span><text:span text:style-name="T2">"mod_JavaLikeCalc"</text:span><text:span text:style-name="T4">&gt;</text:span></text:p>
      <text:p text:style-name="P25"><text:s text:c="4"/><text:span text:style-name="T14">&lt;!--</text:span></text:p>
      <text:p text:style-name="P25"><text:s text:c="4"/>&lt;tbl id="DAQ"<text:span text:style-name="T4">&gt;</text:span></text:p>
      <text:p text:style-name="P25"><text:s text:c="8"/>&lt;fld ID="CalcTest" NAME="Calc Test" DESCR="" ENABLE="1" START="1" PRM_BD="CalcTest_prm"</text:p>
      <text:p text:style-name="P25"><text:s text:c="6"/>FUNC="TemplFunc.d_alarm" PERIOD="1000" PRIOR="0" PER_DB="0" ITER="1"<text:span text:style-name="T4">/&gt;</text:span></text:p>
      <text:p text:style-name="P25"><text:s text:c="4"/>&lt;/tbl&gt;</text:p>
      <text:p text:style-name="P25"><text:s text:c="4"/>&lt;tbl id="CalcTest_val"<text:span text:style-name="T4">&gt;</text:span></text:p>
      <text:p text:style-name="P25"><text:s text:c="8"/>&lt;fld ID="in" VAL="0"<text:span text:style-name="T4">/&gt;</text:span></text:p>
      <text:p text:style-name="P25"><text:s text:c="8"/>&lt;fld ID="alrm" VAL=""<text:span text:style-name="T4">/&gt;</text:span></text:p>
      <text:p text:style-name="P25"><text:s text:c="8"/>&lt;fld ID="alrm_md" VAL="1"<text:span text:style-name="T4">/&gt;</text:span></text:p>
      <text:p text:style-name="P25"><text:s text:c="8"/>&lt;fld ID="alrm_mess" VAL="Error present."<text:span text:style-name="T4">/&gt;</text:span></text:p>
      <text:p text:style-name="P25"><text:s text:c="4"/>&lt;/tbl&gt;</text:p>
      <text:p text:style-name="P25"><text:s text:c="4"/>&lt;tbl id="CalcTest_prm"<text:span text:style-name="T4">&gt;</text:span></text:p>
      <text:p text:style-name="P25"><text:s text:c="8"/>&lt;fld SHIFR="alrm" NAME="Alarm" DESCR="" EN="1" FLD="alrm"<text:span text:style-name="T4">/&gt;</text:span></text:p>
      <text:p text:style-name="P25"><text:s text:c="4"/>&lt;/tbl&gt;</text:p>
      <text:p text:style-name="P25"><text:s text:c="4"/>&lt;tbl id="lib"<text:span text:style-name="T4">&gt;</text:span></text:p>
      <text:p text:style-name="P25"><text:s text:c="8"/>&lt;fld ID="TemplFunc" NAME="" DESCR="" DB="lib_TemplFunc"<text:span text:style-name="T4">/&gt;</text:span></text:p>
      <text:p text:style-name="P25"><text:s text:c="4"/>&lt;/tbl&gt;</text:p>
      <text:p text:style-name="P25"><text:s text:c="4"/>&lt;tbl id="lib_TemplFunc"<text:span text:style-name="T4">&gt;</text:span></text:p>
      <text:p text:style-name="P25"><text:s text:c="8"/>&lt;fld ID="d_alarm" NAME="Digit alarm" DESCR="" FORMULA="alrm=(in==alrm_md)?&amp;<text:span text:style-name="T5">quot;</text:span>1:&amp;<text:span text:style-name="T5">quot;</text:span>+alrm_mess:&amp;<text:span text:style-name="T5">quot;</text:span>0&amp;<text:span text:style-name="T5">quot;</text:span>;"<text:span text:style-name="T4">/&gt;</text:span></text:p>
      <text:p text:style-name="P25"><text:s text:c="4"/>&lt;/tbl&gt;</text:p>
      <text:p text:style-name="P25"><text:s text:c="4"/>&lt;tbl id="lib_TemplFunc_io"<text:span text:style-name="T4">&gt;</text:span></text:p>
      <text:p text:style-name="P25"><text:s text:c="8"/>&lt;fld F_ID="d_alarm" ID="in" NAME="Input" TYPE="3" MODE="0" DEF="" HIDE="0" POS="0"<text:span text:style-name="T4">/&gt;</text:span></text:p>
      <text:p text:style-name="P25"><text:s text:c="8"/>&lt;fld F_ID="d_alarm" ID="alrm" NAME="Alarm" TYPE="0" MODE="1" DEF="" HIDE="0" POS="1"<text:span text:style-name="T4">/&gt;</text:span></text:p>
      <text:p text:style-name="P25"><text:s text:c="8"/>&lt;fld F_ID="d_alarm" ID="alrm_md" NAME="Alarm mode" TYPE="3" MODE="0" DEF="" HIDE="0" POS="2"<text:span text:style-name="T4">/&gt;</text:span></text:p>
      <text:p text:style-name="P25"><text:s text:c="8"/>&lt;fld F_ID="d_alarm" ID="alrm_mess" NAME="Alarm message" TYPE="0" MODE="0" DEF="" HIDE="0" POS="3"<text:span text:style-name="T4">/&gt;</text:span></text:p>
      <text:p text:style-name="P25"><text:s text:c="4"/>&lt;/tbl&gt;--&gt;</text:p>
      <text:p text:style-name="P25"><text:s text:c="6"/>&lt;/node&gt;</text:p>
      <text:p text:style-name="P25"/>
      <text:p text:style-name="P25"><text:s text:c="6"/>&lt;node <text:span text:style-name="T1">id=</text:span><text:span text:style-name="T2">"mod_CIF"</text:span><text:span text:style-name="T4">&gt;</text:span></text:p>
      <text:p text:style-name="P25"><text:s text:c="4"/><text:span text:style-name="T14">&lt;!--</text:span></text:p>
      <text:p text:style-name="P25"><text:s text:c="4"/>&lt;tbl id="DAQ"<text:span text:style-name="T4">&gt;</text:span></text:p>
      <text:p text:style-name="P25"><text:s text:c="8"/>&lt;fld ID="test2" NAME="Test 2" DESCR="" ENABLE="1" START="1" PRM_BD="test2prm"</text:p>
      <text:p text:style-name="P25"><text:s text:c="7"/>PERIOD="1000" PRIOR="0" CIF_DEV="0" ADDR="5" ASINC_WR="0"<text:span text:style-name="T4">/&gt;</text:span></text:p>
      <text:p text:style-name="P25"><text:s text:c="4"/>&lt;/tbl&gt;</text:p>
      <text:p text:style-name="P25"><text:s text:c="4"/>&lt;tbl id="test2prm"<text:span text:style-name="T4">&gt;</text:span></text:p>
      <text:p text:style-name="P25"><text:soft-page-break/><text:s text:c="8"/>&lt;fld SHIFR="test2" NAME="Test 2" DESCR="" EN="1" TMPL="S7.ai_man"<text:span text:style-name="T4">/&gt;</text:span></text:p>
      <text:p text:style-name="P25"><text:s text:c="4"/>&lt;/tbl&gt;--&gt;</text:p>
      <text:p text:style-name="P25"><text:s text:c="6"/>&lt;/node&gt;</text:p>
      <text:p text:style-name="P25"/>
      <text:p text:style-name="P25"><text:s text:c="6"/>&lt;node <text:span text:style-name="T1">id=</text:span><text:span text:style-name="T2">"mod_SNMP"</text:span><text:span text:style-name="T4">&gt;</text:span></text:p>
      <text:p text:style-name="P25"><text:s text:c="4"/><text:span text:style-name="T14">&lt;!--</text:span></text:p>
      <text:p text:style-name="P25"><text:s text:c="4"/>&lt;tbl id="DAQ"<text:span text:style-name="T4">&gt;</text:span></text:p>
      <text:p text:style-name="P25"><text:s text:c="8"/>&lt;fld ID="test2" NAME="Test 2" DESCR="" ENABLE="1" START="1" PRM_BD="test2prm"</text:p>
      <text:p text:style-name="P25"><text:s text:c="7"/>PERIOD="1000" PRIOR="0" ADDR="localhost" COMM="public" PATTR_LIM="20"<text:span text:style-name="T4">/&gt;</text:span></text:p>
      <text:p text:style-name="P25"><text:s text:c="4"/>&lt;/tbl&gt;</text:p>
      <text:p text:style-name="P25"><text:s text:c="4"/>&lt;tbl id="test2prm"<text:span text:style-name="T4">&gt;</text:span></text:p>
      <text:p text:style-name="P25"><text:s text:c="8"/>&lt;fld SHIFR="test2" NAME="Test 2" DESCR="" EN="1" OID_LS="system"<text:span text:style-name="T4">/&gt;</text:span></text:p>
      <text:p text:style-name="P25"><text:s text:c="4"/>&lt;/tbl&gt;--&gt;</text:p>
      <text:p text:style-name="P25"><text:s text:c="6"/>&lt;/node&gt;</text:p>
      <text:p text:style-name="P25"/>
      <text:p text:style-name="P25"><text:s text:c="6"/>&lt;node <text:span text:style-name="T1">id=</text:span><text:span text:style-name="T2">"mod_ModBus"</text:span><text:span text:style-name="T4">&gt;</text:span></text:p>
      <text:p text:style-name="P25"><text:s text:c="4"/><text:span text:style-name="T14">&lt;!--</text:span></text:p>
      <text:p text:style-name="P25"><text:s text:c="4"/>&lt;tbl id="DAQ"<text:span text:style-name="T4">&gt;</text:span></text:p>
      <text:p text:style-name="P25"><text:s text:c="8"/>&lt;fld ID="test2" NAME="Test 2" DESCR="" ENABLE="1" START="1" PRM_BD="test2prm"</text:p>
      <text:p text:style-name="P25"><text:s text:c="7"/>PERIOD="1000" PRIOR="0" TRANSP="Sockets" ADDR="exlar.diya.org" NODE="1"<text:span text:style-name="T4">/&gt;</text:span></text:p>
      <text:p text:style-name="P25"><text:s text:c="4"/>&lt;/tbl&gt;</text:p>
      <text:p text:style-name="P25"><text:s text:c="4"/>&lt;tbl id="test2prm"<text:span text:style-name="T4">&gt;</text:span></text:p>
      <text:p text:style-name="P25"><text:s text:c="8"/>&lt;fld SHIFR="test2" NAME="Test 2" DESCR="" EN="1" ATTR_LS="321:0:tst:Test"<text:span text:style-name="T4">/&gt;</text:span></text:p>
      <text:p text:style-name="P25"><text:s text:c="4"/>&lt;/tbl&gt;--&gt;</text:p>
      <text:p text:style-name="P25"><text:s text:c="6"/>&lt;/node&gt;</text:p>
      <text:p text:style-name="P25"/>
      <text:p text:style-name="P25"><text:s text:c="6"/>&lt;node <text:span text:style-name="T1">id=</text:span><text:span text:style-name="T2">"mod_Transporter"</text:span><text:span text:style-name="T4">&gt;</text:span></text:p>
      <text:p text:style-name="P25"><text:s text:c="4"/><text:span text:style-name="T14">&lt;!--</text:span></text:p>
      <text:p text:style-name="P25"><text:s text:c="4"/>&lt;tbl id="DAQ"<text:span text:style-name="T4">&gt;</text:span></text:p>
      <text:p text:style-name="P25"><text:s text:c="8"/>&lt;fld ID="test2" NAME="Test 2" DESCR="" ENABLE="1" START="1" PRM_BD="test2prm"</text:p>
      <text:p text:style-name="P25"><text:s text:c="7"/>PERIOD="1000" PRIOR="0" SYNCPER="60" STATIONS="loop" CNTRPRM="System.AutoDA"<text:span text:style-name="T4">/&gt;</text:span></text:p>
      <text:p text:style-name="P25"><text:s text:c="4"/>&lt;/tbl&gt;--&gt;</text:p>
      <text:p text:style-name="P25"><text:s text:c="6"/>&lt;/node&gt;</text:p>
      <text:p text:style-name="P25"/>
      <text:p text:style-name="P25"><text:s text:c="2"/>&lt;/node&gt;</text:p>
      <text:p text:style-name="P25"/>
      <text:p text:style-name="P25"><text:s text:c="2"/>&lt;node <text:span text:style-name="T1">id=</text:span><text:span text:style-name="T2">"sub_Archive"</text:span><text:span text:style-name="T4">&gt;</text:span></text:p>
      <text:p text:style-name="P25"><text:s text:c="6"/>&lt;prm <text:span text:style-name="T1">id=</text:span><text:span text:style-name="T2">"MessBufSize"</text:span><text:span text:style-name="T4">&gt;</text:span>1000&lt;/prm&gt;</text:p>
      <text:p text:style-name="P25"><text:s text:c="6"/>&lt;prm <text:span text:style-name="T1">id=</text:span><text:span text:style-name="T2">"MessPeriod"</text:span><text:span text:style-name="T4">&gt;</text:span>5&lt;/prm&gt;</text:p>
      <text:p text:style-name="P25"><text:s text:c="6"/>&lt;prm <text:span text:style-name="T1">id=</text:span><text:span text:style-name="T2">"ValPeriod"</text:span><text:span text:style-name="T4">&gt;</text:span>1000&lt;/prm&gt;</text:p>
      <text:p text:style-name="P25"><text:s text:c="6"/>&lt;prm <text:span text:style-name="T1">id=</text:span><text:span text:style-name="T2">"ValPriority"</text:span><text:span text:style-name="T4">&gt;</text:span>10&lt;/prm&gt;</text:p>
      <text:p text:style-name="P25"><text:s text:c="6"/><text:span text:style-name="T14">&lt;!--</text:span></text:p>
      <text:p text:style-name="P25"><text:s text:c="6"/>&lt;tbl id="Archive_mess_proc"<text:span text:style-name="T4">&gt;</text:span></text:p>
      <text:p text:style-name="P25"><text:s text:c="4"/>&lt;fld</text:p>
      <text:p text:style-name="P25"><text:s text:c="8"/>ID="StatErrors"</text:p>
      <text:p text:style-name="P25"><text:s text:c="8"/>MODUL="FSArch"</text:p>
      <text:p text:style-name="P25"><text:s text:c="8"/>NAME="Errors satt"</text:p>
      <text:p text:style-name="P25"><text:s text:c="8"/>DESCR="Архив локальных ощибок"</text:p>
      <text:p text:style-name="P25"><text:s text:c="8"/>START="1"</text:p>
      <text:p text:style-name="P25"><text:s text:c="8"/>CATEG="/DemoStation*"</text:p>
      <text:p text:style-name="P25"><text:s text:c="8"/>LEVEL="4"</text:p>
      <text:p text:style-name="P25"><text:s text:c="8"/>ADDR="ARCHIVES/MESS/stError/"</text:p>
      <text:p text:style-name="P25"><text:s text:c="8"/>FSArchMSize="300"</text:p>
      <text:p text:style-name="P25"><text:s text:c="8"/>FSArchNFiles="10"</text:p>
      <text:p text:style-name="P25"><text:s text:c="8"/>FSArchTmSize="30"</text:p>
      <text:p text:style-name="P25"><text:s text:c="8"/>FSArchXML="1"</text:p>
      <text:p text:style-name="P25"><text:s text:c="8"/>FSArchPackTm="10"</text:p>
      <text:p text:style-name="P25"><text:s text:c="8"/>FSArchTm="60"<text:span text:style-name="T4">/&gt;</text:span></text:p>
      <text:p text:style-name="P25"><text:s text:c="4"/>&lt;fld</text:p>
      <text:p text:style-name="P25"><text:s text:c="8"/>ID="NetRequsts"</text:p>
      <text:p text:style-name="P25"><text:s text:c="8"/>MODUL="FSArch"</text:p>
      <text:p text:style-name="P25"><text:s text:c="8"/>NAME="Net requests"</text:p>
      <text:p text:style-name="P25"><text:s text:c="8"/>DESCR="Запросы к серверу через транспорт Sockets."</text:p>
      <text:p text:style-name="P25"><text:s text:c="8"/>START="1"</text:p>
      <text:p text:style-name="P25"><text:s text:c="8"/>CATEG="/DemoStation/Transport/Sockets*"</text:p>
      <text:p text:style-name="P25"><text:s text:c="8"/>LEVEL="1"</text:p>
      <text:p text:style-name="P25"><text:s text:c="8"/>ADDR="ARCHIVES/MESS/Net/"</text:p>
      <text:p text:style-name="P25"><text:s text:c="8"/>FSArchMSize="300"</text:p>
      <text:p text:style-name="P25"><text:s text:c="8"/>FSArchNFiles="10"</text:p>
      <text:p text:style-name="P25"><text:s text:c="8"/>FSArchTmSize="30"</text:p>
      <text:p text:style-name="P25"><text:s text:c="8"/>FSArchXML="1"</text:p>
      <text:p text:style-name="P25"><text:s text:c="8"/>FSArchPackTm="10"</text:p>
      <text:p text:style-name="P25"><text:s text:c="8"/>FSArchTm="60"<text:span text:style-name="T4">/&gt;</text:span></text:p>
      <text:p text:style-name="P25"><text:s text:c="6"/>&lt;/tbl&gt;</text:p>
      <text:p text:style-name="P25"><text:s text:c="6"/>&lt;tbl id="Archive_val_proc"<text:span text:style-name="T4">&gt;</text:span></text:p>
      <text:p text:style-name="P25"><text:s text:c="4"/>&lt;fld</text:p>
      <text:p text:style-name="P25"><text:s text:c="8"/>ID="1h"</text:p>
      <text:p text:style-name="P25"><text:s text:c="8"/>MODUL="FSArch"</text:p>
      <text:p text:style-name="P25"><text:s text:c="8"/>NAME="1час"</text:p>
      <text:p text:style-name="P25"><text:s text:c="8"/>DESCR="Усреднение за час"</text:p>
      <text:p text:style-name="P25"><text:s text:c="8"/>START="1"</text:p>
      <text:p text:style-name="P25"><text:s text:c="8"/>ADDR="ARCHIVES/VAL/1h/"</text:p>
      <text:p text:style-name="P25"><text:soft-page-break/><text:s text:c="8"/>V_PER="360"</text:p>
      <text:p text:style-name="P25"><text:s text:c="8"/>A_PER="60"</text:p>
      <text:p text:style-name="P25"><text:s text:c="8"/>FSArchTmSize="8640"</text:p>
      <text:p text:style-name="P25"><text:s text:c="8"/>FSArchNFiles="10"</text:p>
      <text:p text:style-name="P25"><text:s text:c="8"/>FSArchRound="0.1"</text:p>
      <text:p text:style-name="P25"><text:s text:c="8"/>FSArchPackTm="10"</text:p>
      <text:p text:style-name="P25"><text:s text:c="8"/>FSArchTm="60"<text:span text:style-name="T4">/&gt;</text:span></text:p>
      <text:p text:style-name="P25"><text:s text:c="6"/>&lt;/tbl&gt;</text:p>
      <text:p text:style-name="P25"><text:s text:c="6"/>&lt;tbl id="Archive_val"<text:span text:style-name="T4">&gt;</text:span></text:p>
      <text:p text:style-name="P25"><text:s text:c="10"/>&lt;fld</text:p>
      <text:p text:style-name="P25"><text:s text:c="8"/>ID="test1"</text:p>
      <text:p text:style-name="P25"><text:s text:c="8"/>NAME="Test 1"</text:p>
      <text:p text:style-name="P25"><text:s text:c="8"/>DESCR="Test 1"</text:p>
      <text:p text:style-name="P25"><text:s text:c="8"/>START="1"</text:p>
      <text:p text:style-name="P25"><text:s text:c="8"/>VTYPE="1"</text:p>
      <text:p text:style-name="P25"><text:s text:c="8"/>BPER="1"</text:p>
      <text:p text:style-name="P25"><text:s text:c="8"/>BSIZE="200"</text:p>
      <text:p text:style-name="P25"><text:s text:c="8"/>BHGRD="1"</text:p>
      <text:p text:style-name="P25"><text:s text:c="8"/>BHRES="0"</text:p>
      <text:p text:style-name="P25"><text:s text:c="8"/>SrcMode="0"</text:p>
      <text:p text:style-name="P25"><text:s text:c="8"/>Source=""</text:p>
      <text:p text:style-name="P25"><text:s text:c="8"/>ArchS=""<text:span text:style-name="T4">/&gt;</text:span></text:p>
      <text:p text:style-name="P25"><text:s text:c="6"/>&lt;/tbl&gt;--&gt;</text:p>
      <text:p text:style-name="P25"><text:s text:c="2"/>&lt;/node&gt;</text:p>
      <text:p text:style-name="P25"/>
      <text:p text:style-name="P25"><text:s text:c="2"/>&lt;node <text:span text:style-name="T1">id=</text:span><text:span text:style-name="T2">"sub_Protocol"</text:span><text:span text:style-name="T4">&gt;</text:span></text:p>
      <text:p text:style-name="P25"><text:s text:c="2"/>&lt;/node&gt;</text:p>
      <text:p text:style-name="P25"/>
      <text:p text:style-name="P25"><text:s text:c="2"/>&lt;node <text:span text:style-name="T1">id=</text:span><text:span text:style-name="T2">"sub_UI"</text:span><text:span text:style-name="T4">&gt;</text:span></text:p>
      <text:p text:style-name="P25"><text:s text:c="6"/>&lt;node <text:span text:style-name="T1">id=</text:span><text:span text:style-name="T2">"mod_QTStarter"</text:span><text:span text:style-name="T4">&gt;</text:span></text:p>
      <text:p text:style-name="P25"><text:s text:c="4"/>&lt;prm <text:span text:style-name="T1">id=</text:span><text:span text:style-name="T2">"StartMod"</text:span><text:span text:style-name="T4">&gt;</text:span>QTCfg&lt;/prm&gt;</text:p>
      <text:p text:style-name="P25"><text:s text:c="6"/>&lt;/node&gt;</text:p>
      <text:p text:style-name="P25"><text:s text:c="6"/>&lt;node <text:span text:style-name="T1">id=</text:span><text:span text:style-name="T2">"mod_WebCfg"</text:span><text:span text:style-name="T4">&gt;</text:span></text:p>
      <text:p text:style-name="P25"><text:s text:c="4"/>&lt;prm <text:span text:style-name="T1">id=</text:span><text:span text:style-name="T2">"SessTimeLife"</text:span><text:span text:style-name="T4">&gt;</text:span>20&lt;/prm&gt;</text:p>
      <text:p text:style-name="P25"><text:s text:c="6"/>&lt;/node&gt;</text:p>
      <text:p text:style-name="P25"><text:s text:c="6"/>&lt;node <text:span text:style-name="T1">id=</text:span><text:span text:style-name="T2">"mod_VCAEngine"</text:span><text:span text:style-name="T4">&gt;</text:span></text:p>
      <text:p text:style-name="P25"><text:s text:c="4"/><text:span text:style-name="T14">&lt;!--</text:span></text:p>
      <text:p text:style-name="P25"><text:s text:c="4"/>&lt;tbl id="LIB"<text:span text:style-name="T4">&gt;</text:span></text:p>
      <text:p text:style-name="P25"><text:s text:c="8"/>&lt;fld ID="test2" NAME="Test 2" DESCR="" DB_TBL="wlib_test2" ICO="" USER="root" GRP="UI" PERMIT="436"<text:span text:style-name="T4">/&gt;</text:span></text:p>
      <text:p text:style-name="P25"><text:s text:c="4"/>&lt;/tbl&gt;</text:p>
      <text:p text:style-name="P25"><text:s text:c="4"/>&lt;tbl id="wlib_test2"<text:span text:style-name="T4">&gt;</text:span></text:p>
      <text:p text:style-name="P25"><text:s text:c="8"/>&lt;fld ID="test2" ICO="" PARENT="/wlb_originals/wdg_Box" PROC="" PROC_PER="-1" USER="root" GRP="UI" PERMIT="436"<text:span text:style-name="T4">/&gt;</text:span></text:p>
      <text:p text:style-name="P25"><text:s text:c="4"/>&lt;/tbl&gt;</text:p>
      <text:p text:style-name="P25"><text:s text:c="4"/>&lt;tbl id="wlib_test2_io"<text:span text:style-name="T4">&gt;</text:span></text:p>
      <text:p text:style-name="P25"><text:s text:c="8"/>&lt;fld IDW="test2" ID="name" IO_VAL="Test 2" SELF_FLG="" CFG_TMPL="" CFG_VAL=""<text:span text:style-name="T4">/&gt;</text:span></text:p>
      <text:p text:style-name="P25"><text:s text:c="8"/>&lt;fld IDW="test2" ID="dscr" IO_VAL="Test module 2" SELF_FLG="" CFG_TMPL="" CFG_VAL=""<text:span text:style-name="T4">/&gt;</text:span></text:p>
      <text:p text:style-name="P25"><text:s text:c="4"/>&lt;/tbl&gt;</text:p>
      <text:p text:style-name="P25"><text:s text:c="4"/>&lt;tbl id="PRJ"<text:span text:style-name="T4">&gt;</text:span></text:p>
      <text:p text:style-name="P25"><text:s text:c="8"/>&lt;fld ID="test2" NAME="Test 2" DESCR="" DB_TBL="prj_test2" ICO="" USER="root" GRP="UI" PERMIT="436"<text:span text:style-name="T4">/&gt;</text:span></text:p>
      <text:p text:style-name="P25"><text:s text:c="4"/>&lt;/tbl&gt;</text:p>
      <text:p text:style-name="P25"><text:s text:c="4"/>&lt;tbl id="prj_test2"<text:span text:style-name="T4">&gt;</text:span></text:p>
      <text:p text:style-name="P25"><text:s text:c="8"/>&lt;fld OWNER="/test2" ID="pg1" ICO="" PARENT="/wlb_originals/wdg_Box" PROC="" PROC_PER="-1" USER="root" GRP="UI" PERMIT="436" FLGS="1"<text:span text:style-name="T4">/&gt;</text:span></text:p>
      <text:p text:style-name="P25"><text:s text:c="8"/>&lt;fld OWNER="/test2/pg1" ID="pg2" ICO="" PARENT="/wlb_originals/wdg_Box" PROC="" PROC_PER="-1" USER="root" GRP="UI" PERMIT="436" FLGS="0"<text:span text:style-name="T4">/&gt;</text:span></text:p>
      <text:p text:style-name="P25"><text:s text:c="4"/>&lt;/tbl&gt;</text:p>
      <text:p text:style-name="P25"><text:s text:c="4"/>&lt;tbl id="prj_test2_incl"<text:span text:style-name="T4">&gt;</text:span></text:p>
      <text:p text:style-name="P25"><text:s text:c="8"/>&lt;fld IDW="/prj_test2/pg_pg1" ID="wdg1" PARENT="/wlb_originals/wdg_Box"<text:span text:style-name="T4">/&gt;</text:span></text:p>
      <text:p text:style-name="P25"><text:s text:c="8"/>&lt;/tbl&gt;--&gt;</text:p>
      <text:p text:style-name="P25"><text:s text:c="4"/>&lt;/node&gt;</text:p>
      <text:p text:style-name="P25"><text:s text:c="2"/>&lt;/node&gt;</text:p>
      <text:p text:style-name="P25"/>
      <text:p text:style-name="P25"><text:s text:c="2"/>&lt;node <text:span text:style-name="T1">id=</text:span><text:span text:style-name="T2">"sub_Special"</text:span><text:span text:style-name="T4">&gt;</text:span></text:p>
      <text:p text:style-name="P25"><text:s text:c="6"/>&lt;node <text:span text:style-name="T1">id=</text:span><text:span text:style-name="T2">"mod_SystemTests"</text:span><text:span text:style-name="T4">&gt;</text:span></text:p>
      <text:p text:style-name="P25"><text:s text:c="4"/>&lt;prm <text:span text:style-name="T1">id=</text:span><text:span text:style-name="T2">"PARAM"</text:span> <text:span text:style-name="T1">on=</text:span><text:span text:style-name="T2">"0"</text:span> <text:span text:style-name="T1">per=</text:span><text:span text:style-name="T2">"5"</text:span> <text:span text:style-name="T1">name=</text:span><text:span text:style-name="T2">"LogicLev.experiment.F3"</text:span><text:span text:style-name="T4">/&gt;</text:span></text:p>
      <text:p text:style-name="P25"><text:s text:c="4"/>&lt;prm <text:span text:style-name="T1">id=</text:span><text:span text:style-name="T2">"XML"</text:span> <text:span text:style-name="T1">on=</text:span><text:span text:style-name="T2">"0"</text:span> <text:span text:style-name="T1">per=</text:span><text:span text:style-name="T2">"10"</text:span> <text:span text:style-name="T1">file=</text:span><text:span text:style-name="T2">"/etc/oscada.xml"</text:span><text:span text:style-name="T4">/&gt;</text:span></text:p>
      <text:p text:style-name="P25"><text:s text:c="4"/>&lt;prm <text:span text:style-name="T1">id=</text:span><text:span text:style-name="T2">"MESS"</text:span> <text:span text:style-name="T1">on=</text:span><text:span text:style-name="T2">"0"</text:span> <text:span text:style-name="T1">per=</text:span><text:span text:style-name="T2">"10"</text:span> <text:span text:style-name="T1">categ=</text:span><text:span text:style-name="T2">""</text:span> <text:span text:style-name="T1">arhtor=</text:span><text:span text:style-name="T2">"DBArch.test3"</text:span><text:span text:style-name="T4">/&gt;</text:span></text:p>
      <text:p text:style-name="P25"><text:s text:c="4"/>&lt;prm <text:span text:style-name="T1">id=</text:span><text:span text:style-name="T2">"SOAttDet"</text:span> <text:span text:style-name="T1">on=</text:span><text:span text:style-name="T2">"0"</text:span> <text:span text:style-name="T1">per=</text:span><text:span text:style-name="T2">"20"</text:span> <text:span text:style-name="T1">name=</text:span><text:span text:style-name="T2">"../../lib/openscada/daq_LogicLev.so"</text:span> <text:span text:style-name="T1">full=</text:span><text:span text:style-name="T2">"1"</text:span><text:span text:style-name="T4">/&gt;</text:span></text:p>
      <text:p text:style-name="P25"><text:s text:c="4"/>&lt;prm <text:span text:style-name="T1">id=</text:span><text:span text:style-name="T2">"Val"</text:span> <text:span text:style-name="T1">on=</text:span><text:span text:style-name="T2">"0"</text:span> <text:span text:style-name="T1">per=</text:span><text:span text:style-name="T2">"1"</text:span> <text:span text:style-name="T1">name=</text:span><text:span text:style-name="T2">"LogicLev.experiment.F3.var"</text:span> arch_<text:span text:style-name="T1">len=</text:span><text:span text:style-name="T2">"5"</text:span> arch_<text:span text:style-name="T1">per=</text:span><text:span text:style-name="T2">"1000000"</text:span><text:span text:style-name="T4">/&gt;</text:span></text:p>
      <text:p text:style-name="P25"><text:s text:c="4"/>&lt;prm <text:span text:style-name="T1">id=</text:span><text:span text:style-name="T2">"Val"</text:span> <text:span text:style-name="T1">on=</text:span><text:span text:style-name="T2">"0"</text:span> <text:span text:style-name="T1">per=</text:span><text:span text:style-name="T2">"1"</text:span> <text:span text:style-name="T1">name=</text:span><text:span text:style-name="T2">"System.AutoDA.CPULoad.load"</text:span> arch_<text:span text:style-name="T1">len=</text:span><text:span text:style-name="T2">"10"</text:span> arch_<text:span text:style-name="T1">per=</text:span><text:span text:style-name="T2">"1000000"</text:span><text:span text:style-name="T4">/&gt;</text:span></text:p>
      <text:p text:style-name="P25"><text:s text:c="4"/>&lt;prm <text:span text:style-name="T1">id=</text:span><text:span text:style-name="T2">"BD"</text:span> <text:span text:style-name="T1">on=</text:span><text:span text:style-name="T2">"0"</text:span> <text:span text:style-name="T1">per=</text:span><text:span text:style-name="T2">"10"</text:span> <text:span text:style-name="T1">type=</text:span><text:span text:style-name="T2">"MySQL"</text:span> <text:span text:style-name="T1">bd=</text:span><text:span text:style-name="T2">"server.diya.org;roman;123456;oscadaTest"</text:span> <text:span text:style-name="T1">table=</text:span><text:span text:style-name="T2">"test"</text:span> <text:span text:style-name="T1">size=</text:span><text:span text:style-name="T2">"1000"</text:span><text:span text:style-name="T4">/&gt;</text:span></text:p>
      <text:p text:style-name="P25"><text:s text:c="4"/>&lt;prm <text:span text:style-name="T1">id=</text:span><text:span text:style-name="T2">"BD"</text:span> <text:span text:style-name="T1">on=</text:span><text:span text:style-name="T2">"0"</text:span> <text:span text:style-name="T1">per=</text:span><text:span text:style-name="T2">"10"</text:span> <text:span text:style-name="T1">type=</text:span><text:span text:style-name="T2">"DBF"</text:span> <text:span text:style-name="T1">bd=</text:span><text:span text:style-name="T2">"./DATA/DBF"</text:span> <text:span text:style-name="T1">table=</text:span><text:span text:style-name="T2">"test.dbf"</text:span> <text:span text:style-name="T1">size=</text:span><text:span text:style-name="T2">"1000"</text:span><text:span text:style-name="T4">/&gt;</text:span></text:p>
      <text:p text:style-name="P25"><text:s text:c="4"/>&lt;prm <text:span text:style-name="T1">id=</text:span><text:span text:style-name="T2">"BD"</text:span> <text:span text:style-name="T1">on=</text:span><text:span text:style-name="T2">"0"</text:span> <text:span text:style-name="T1">per=</text:span><text:span text:style-name="T2">"10"</text:span> <text:span text:style-name="T1">type=</text:span><text:span text:style-name="T2">"SQLite"</text:span> <text:span text:style-name="T1">bd=</text:span><text:span text:style-name="T2">"./DATA/test.db"</text:span> <text:span text:style-name="T1">table=</text:span><text:span text:style-name="T2">"test"</text:span> <text:span text:style-name="T1">size=</text:span><text:span text:style-name="T2">"1000"</text:span><text:span text:style-name="T4">/&gt;</text:span></text:p>
      <text:p text:style-name="P25"><text:s text:c="4"/>&lt;prm <text:span text:style-name="T1">id=</text:span><text:span text:style-name="T2">"BD"</text:span> <text:span text:style-name="T1">on=</text:span><text:span text:style-name="T2">"0"</text:span> <text:span text:style-name="T1">per=</text:span><text:span text:style-name="T2">"10"</text:span> <text:span text:style-name="T1">type=</text:span><text:span text:style-name="T2">"FireBird"</text:span> <text:span text:style-name="T1">bd=</text:span><text:span text:style-name="T2">"server.diya.org:/var/tmp/test.fdb;roman;123456"</text:span> <text:span text:style-name="T1">table=</text:span><text:span text:style-name="T2">"test"</text:span> <text:span text:style-name="T1">size=</text:span><text:span text:style-name="T2">"1000"</text:span><text:span text:style-name="T4">/&gt;</text:span></text:p>
      <text:p text:style-name="P25"><text:s text:c="4"/>&lt;prm <text:span text:style-name="T1">id=</text:span><text:span text:style-name="T2">"TrOut"</text:span> <text:span text:style-name="T1">on=</text:span><text:span text:style-name="T2">"0"</text:span> <text:span text:style-name="T1">per=</text:span><text:span text:style-name="T2">"1"</text:span> <text:span text:style-name="T1">addr=</text:span><text:span text:style-name="T2">"TCP:127.0.0.1:10001"</text:span> <text:span text:style-name="T1">type=</text:span><text:span text:style-name="T2">"Sockets"</text:span> <text:span text:style-name="T1">req=</text:span><text:span text:style-name="T2">"time"</text:span><text:span text:style-name="T4">/&gt;</text:span></text:p>
      <text:p text:style-name="P25"><text:s text:c="4"/>&lt;prm <text:span text:style-name="T1">id=</text:span><text:span text:style-name="T2">"TrOut"</text:span> <text:span text:style-name="T1">on=</text:span><text:span text:style-name="T2">"0"</text:span> <text:span text:style-name="T1">per=</text:span><text:span text:style-name="T2">"1"</text:span> <text:span text:style-name="T1">addr=</text:span><text:span text:style-name="T2">"UDP:127.0.0.1:10001"</text:span> <text:span text:style-name="T1">type=</text:span><text:span text:style-name="T2">"Sockets"</text:span> <text:span text:style-name="T1">req=</text:span><text:span text:style-name="T2">"time"</text:span><text:span text:style-name="T4">/&gt;</text:span></text:p>
      <text:p text:style-name="P25"><text:s text:c="4"/>&lt;prm <text:span text:style-name="T1">id=</text:span><text:span text:style-name="T2">"TrOut"</text:span> <text:span text:style-name="T1">on=</text:span><text:span text:style-name="T2">"0"</text:span> <text:span text:style-name="T1">per=</text:span><text:span text:style-name="T2">"1"</text:span> <text:span text:style-name="T1">addr=</text:span><text:span text:style-name="T2">"UNIX:./oscada"</text:span> <text:span text:style-name="T1">type=</text:span><text:span text:style-name="T2">"Sockets"</text:span> <text:span text:style-name="T1">req=</text:span><text:span text:style-name="T2">"time"</text:span><text:span text:style-name="T4">/&gt;</text:span></text:p>
      <text:p text:style-name="P25"><text:s text:c="4"/>&lt;prm <text:span text:style-name="T1">id=</text:span><text:span text:style-name="T2">"TrOut"</text:span> <text:span text:style-name="T1">on=</text:span><text:span text:style-name="T2">"0"</text:span> <text:span text:style-name="T1">per=</text:span><text:span text:style-name="T2">"1"</text:span> <text:span text:style-name="T1">addr=</text:span><text:span text:style-name="T2">"UDP:127.0.0.1:daytime"</text:span> <text:span text:style-name="T1">type=</text:span><text:span text:style-name="T2">"Sockets"</text:span> <text:span text:style-name="T1">req=</text:span><text:span text:style-name="T2">"time"</text:span><text:span text:style-name="T4">/&gt;</text:span></text:p>
      <text:p text:style-name="P25"><text:soft-page-break/><text:s text:c="4"/>&lt;prm <text:span text:style-name="T1">id=</text:span><text:span text:style-name="T2">"Func"</text:span> <text:span text:style-name="T1">on=</text:span><text:span text:style-name="T2">"0"</text:span> <text:span text:style-name="T1">per=</text:span><text:span text:style-name="T2">"10"</text:span><text:span text:style-name="T4">/&gt;</text:span></text:p>
      <text:p text:style-name="P25"><text:s text:c="4"/>&lt;prm <text:span text:style-name="T1">id=</text:span><text:span text:style-name="T2">"SysContrLang"</text:span> <text:span text:style-name="T1">on=</text:span><text:span text:style-name="T2">"0"</text:span> <text:span text:style-name="T1">per=</text:span><text:span text:style-name="T2">"10"</text:span> <text:span text:style-name="T1">path=</text:span><text:span text:style-name="T2">"/Archive/FSArch/mess_StatErrors/%2fprm%2fst"</text:span><text:span text:style-name="T4">/&gt;</text:span></text:p>
      <text:p text:style-name="P25"><text:s text:c="4"/>&lt;prm <text:span text:style-name="T1">id=</text:span><text:span text:style-name="T2">"ValBuf"</text:span> <text:span text:style-name="T1">on=</text:span><text:span text:style-name="T2">"0"</text:span> <text:span text:style-name="T1">per=</text:span><text:span text:style-name="T2">"5"</text:span><text:span text:style-name="T4">/&gt;</text:span></text:p>
      <text:p text:style-name="P25"><text:s text:c="4"/>&lt;prm <text:span text:style-name="T1">id=</text:span><text:span text:style-name="T2">"Archive"</text:span> <text:span text:style-name="T1">on=</text:span><text:span text:style-name="T2">"0"</text:span> <text:span text:style-name="T1">per=</text:span><text:span text:style-name="T2">"30"</text:span> <text:span text:style-name="T1">arch=</text:span><text:span text:style-name="T2">"test1"</text:span> <text:span text:style-name="T1">period=</text:span><text:span text:style-name="T2">"1000000"</text:span><text:span text:style-name="T4">/&gt;</text:span></text:p>
      <text:p text:style-name="P25"><text:s text:c="4"/>&lt;prm <text:span text:style-name="T1">id=</text:span><text:span text:style-name="T2">"Base64Code"</text:span> <text:span text:style-name="T1">on=</text:span><text:span text:style-name="T2">"0"</text:span> <text:span text:style-name="T1">per=</text:span><text:span text:style-name="T2">"10"</text:span><text:span text:style-name="T4">/&gt;</text:span></text:p>
      <text:p text:style-name="P25"><text:s text:c="6"/>&lt;/node&gt;</text:p>
      <text:p text:style-name="P25"><text:s text:c="2"/>&lt;/node&gt;</text:p>
      <text:p text:style-name="P25"><text:s text:c="2"/>&lt;/station&gt;</text:p>
      <text:p text:style-name="P25"/>
      <text:p text:style-name="P25">&lt;/OpenSCADA&gt;</text:p>
      <text:p text:style-name="P24"/>
      <text:p text:style-name="Text_20_body"><text:bookmark text:name="p13799-5"/>Рассмотрим детальнее структуру конфигурационного файла. Один конфигурационный файл может содержать конфигурацию нескольких станций в секциях <text:span text:style-name="Emphasis">&lt;station id="DemoStation" name="Demo station" /&gt;</text:span>. Атрибутами секции указывается идентификатор и имя станции. Использование той или иной секции станции, при вызове, указывается параметром командной строки <text:span text:style-name="Emphasis">--Station=DemoStation</text:span>. Секция станции непосредственно содержит параметры станции и секции подсистем. Параметры конфигурации секции записываются в виде <text:span text:style-name="Emphasis">&lt;prm id="SYSOptCfg"&gt;1&lt;/prm&gt;</text:span>. Где в атрибуте <text:span text:style-name="Emphasis">&lt;id&gt;</text:span> указывается идентификатор атрибута, а в теле тега указывается значение параметра, '1'. Перечень доступных параметров и их описание для станции и всех остальных секций можно получить в консоли, посредством вызова OpenSCADA с параметром --help или во вкладках «Помощь» страниц компонентов конфигурационных файлов OpenSCADA (рис.58).</text:p>
      <text:p text:style-name="img"><draw:frame draw:style-name="fr1" draw:name="Графический объект218" text:anchor-type="as-char" svg:width="18.339cm" svg:height="14.591cm" draw:z-index="19"><draw:image xlink:href="http://diyaorg.dp.ua/oscadawiki/Doc/OpisanieProgrammy/part4/part10/files?get=cfg_help.png" xlink:type="simple" xlink:show="embed" xlink:actuate="onLoad"/><svg:title>Вкладка \'Помощь\' компонента OpenSCADA. (110 Кб)</svg:title></draw:frame> Рис. 58. Вкладка 'Помощь' компонента OpenSCADA.</text:p>
      <text:p text:style-name="Text_20_body"/>
      <text:p text:style-name="P7"><text:bookmark text:name="p13799-6"/>Результат вызова команды: <text:span text:style-name="Strong_20_Emphasis"># ./openscada_demo --help</text:span> </text:p>
      <text:p text:style-name="cod"><text:span text:style-name="Source_20_Text"><text:span text:style-name="T10">***************************************************************************</text:span></text:span></text:p>
      <text:p text:style-name="cod"><text:span text:style-name="Source_20_Text"><text:span text:style-name="T10">********** OpenSCADA 0.6.3.1 (Linux-2.6.27-std-def-alt11). *********</text:span></text:span></text:p>
      <text:p text:style-name="cod"><text:span text:style-name="Source_20_Text"><text:span text:style-name="T10">***************************************************************************</text:span></text:span></text:p>
      <text:p text:style-name="cod"><text:span text:style-name="Source_20_Text"><text:span text:style-name="T10"/></text:span></text:p>
      <text:p text:style-name="cod"><text:span text:style-name="Source_20_Text"><text:span text:style-name="T10">===========================================================================</text:span></text:span></text:p>
      <text:p text:style-name="cod"><text:span text:style-name="Source_20_Text"><text:span text:style-name="T10">======================= Основные опции системы ============================</text:span></text:span></text:p>
      <text:p text:style-name="cod"><text:span text:style-name="Source_20_Text"><text:span text:style-name="T10">===========================================================================</text:span></text:span></text:p>
      <text:p text:style-name="cod"><text:span text:style-name="Source_20_Text"><text:span text:style-name="T10">-h, --help <text:s text:c="12"/>Информация по опциям системы.</text:span></text:span></text:p>
      <text:p text:style-name="cod"><text:span text:style-name="Source_20_Text"><text:span text:style-name="T10"><text:s text:c="4"/>--Config=&lt;путь&gt; <text:s text:c="3"/>Конфигурационный файл.</text:span></text:span></text:p>
      <text:p text:style-name="cod"><text:span text:style-name="Source_20_Text"><text:span text:style-name="T10"><text:s text:c="4"/>--Station=&lt;имя&gt; <text:s text:c="3"/>Имя станции.</text:span></text:span></text:p>
      <text:p text:style-name="cod"><text:span text:style-name="Source_20_Text"><text:span text:style-name="T10"><text:s text:c="4"/>--demon <text:s text:c="11"/>Запуск в режиме демона.</text:span></text:span></text:p>
      <text:p text:style-name="cod"><text:span text:style-name="Source_20_Text"><text:span text:style-name="T10"><text:s text:c="4"/>--MessLev=&lt;уров&gt; <text:s text:c="2"/>Обрабатываемый &lt;уровень&gt; сообщений (0-7).</text:span></text:span></text:p>
      <text:p text:style-name="cod"><text:span text:style-name="Source_20_Text"><text:span text:style-name="T10"><text:s text:c="4"/>--log=&lt;направл.&gt; <text:s text:c="2"/>Направление сообщений в:</text:span></text:span></text:p>
      <text:p text:style-name="cod"><text:span text:style-name="Source_20_Text"><text:span text:style-name="T10"><text:s text:c="25"/>&lt;направл.&gt; &amp; 1 - системный логер (syslogd);</text:span></text:span></text:p>
      <text:p text:style-name="cod"><text:span text:style-name="Source_20_Text"><text:span text:style-name="T10"><text:s text:c="25"/>&lt;направл.&gt; &amp; 2 - стандартный выход (stdout);</text:span></text:span></text:p>
      <text:p text:style-name="cod"><text:span text:style-name="Source_20_Text"><text:span text:style-name="T10"><text:s text:c="25"/>&lt;направл.&gt; &amp; 4 - стандартный выход ошибок (stderr);</text:span></text:span></text:p>
      <text:p text:style-name="cod"><text:span text:style-name="Source_20_Text"><text:span text:style-name="T10"><text:s text:c="25"/>&lt;направл.&gt; &amp; 8 - архив сообщений.</text:span></text:span></text:p>
      <text:p text:style-name="cod"><text:span text:style-name="Source_20_Text"><text:span text:style-name="T10">-------------- Параметры станции &lt;/EmptySt/&gt; в конфигурационном файле ------------</text:span></text:span></text:p>
      <text:p text:style-name="cod"><text:span text:style-name="Source_20_Text"><text:span text:style-name="T10">Workdir <text:s text:c="3"/>&lt;path&gt; <text:s text:c="5"/>Рабочая директория.</text:span></text:span></text:p>
      <text:p text:style-name="cod"><text:span text:style-name="Source_20_Text"><text:span text:style-name="T10">IcoDir <text:s text:c="4"/>&lt;path&gt; <text:s text:c="5"/>Директория с иконками.</text:span></text:span></text:p>
      <text:p text:style-name="cod"><text:span text:style-name="Source_20_Text"><text:span text:style-name="T10">ModDir <text:s text:c="4"/>&lt;path&gt; <text:s text:c="5"/>Директория модулей.</text:span></text:span></text:p>
      <text:p text:style-name="cod"><text:span text:style-name="Source_20_Text"><text:span text:style-name="T10">MessLev <text:s text:c="3"/>&lt;уровень&gt; <text:s text:c="2"/>Обрабатываемый &lt;уровень&gt; сообщений (0-7).</text:span></text:span></text:p>
      <text:p text:style-name="cod"><text:span text:style-name="Source_20_Text"><text:span text:style-name="T10">LogTarget <text:s/>&lt;направл.&gt; <text:s/>Направление сообщений в:</text:span></text:span></text:p>
      <text:p text:style-name="cod"><text:span text:style-name="Source_20_Text"><text:span text:style-name="T10"><text:s text:c="25"/>&lt;направл.&gt; &amp; 1 - системный логер (syslogd);</text:span></text:span></text:p>
      <text:p text:style-name="cod"><text:span text:style-name="Source_20_Text"><text:span text:style-name="T10"><text:s text:c="25"/>&lt;направл.&gt; &amp; 2 - стандартный выход (stdout);</text:span></text:span></text:p>
      <text:p text:style-name="cod"><text:span text:style-name="Source_20_Text"><text:span text:style-name="T10"><text:s text:c="25"/>&lt;направл.&gt; &amp; 4 - стандартный выход ошибок (stderr);</text:span></text:span></text:p>
      <text:p text:style-name="cod"><text:span text:style-name="Source_20_Text"><text:span text:style-name="T10"><text:s text:c="25"/>&lt;направл.&gt; &amp; 8 - архив сообщений.</text:span></text:span></text:p>
      <text:p text:style-name="cod"><text:span text:style-name="Source_20_Text"><text:span text:style-name="T10">SysLang <text:s text:c="3"/>&lt;язык&gt; <text:s text:c="5"/>Внутренний язык (кодировка).</text:span></text:span></text:p>
      <text:p text:style-name="cod"><text:span text:style-name="Source_20_Text"><text:span text:style-name="T10">WorkDB <text:s text:c="4"/>&lt;Тип.Имя&gt; <text:s text:c="2"/>Рабочая БД (тип и имя).</text:span></text:span></text:p>
      <text:p text:style-name="cod"><text:span text:style-name="Source_20_Text"><text:span text:style-name="T10">SaveAtExit &lt;true&gt; <text:s text:c="5"/>Сохранять систему при выходе.</text:span></text:span></text:p>
      <text:p text:style-name="cod"><text:span text:style-name="Source_20_Text"><text:span text:style-name="T10">SavePeriod &lt;сек&gt; <text:s text:c="7"/>Период сохранения системы.</text:span></text:span></text:p>
      <text:p text:style-name="cod"><text:span text:style-name="Source_20_Text"><text:span text:style-name="T10">SYSOptDB <text:s text:c="2"/>&lt;true&gt; <text:s text:c="5"/>Получение системных опций из БД.</text:span></text:span></text:p>
      <text:p text:style-name="cod"><text:span text:style-name="Source_20_Text"><text:span text:style-name="T10"/></text:span></text:p>
      <text:p text:style-name="cod"><text:span text:style-name="Source_20_Text"><text:span text:style-name="T10">=================== Подсистема "Управление модулями" ====================</text:span></text:span></text:p>
      <text:p text:style-name="cod"><text:span text:style-name="Source_20_Text"><text:span text:style-name="T10"><text:s text:c="4"/>--ModPath=&lt;путь&gt; <text:s/>Путь к модулям (/var/os/modules/).</text:span></text:span></text:p>
      <text:p text:style-name="cod"><text:span text:style-name="Source_20_Text"><text:span text:style-name="T10">--------- Параметры секции &lt;/DemoStation/sub_ModSched/&gt; в конфигурационном файле ---------</text:span></text:span></text:p>
      <text:p text:style-name="cod"><text:span text:style-name="Source_20_Text"><text:span text:style-name="T10">ModPath <text:s/>&lt;путь&gt; <text:s text:c="6"/>Путь к разделяемым библиотекам (модулям).</text:span></text:span></text:p>
      <text:p text:style-name="cod"><text:span text:style-name="Source_20_Text"><text:span text:style-name="T10">ModAllow &lt;список&gt; <text:s text:c="4"/>Список разделяемых библиотек допустимых для автоматической загрузки, подключения и запуска (bd_DBF.so;daq_JavaLikeCalc.so).</text:span></text:span></text:p>
      <text:p text:style-name="cod"><text:span text:style-name="Source_20_Text"><text:span text:style-name="T10"><text:s text:c="22"/>Использовать значение '*' для разрешения всех модулей.</text:span></text:span></text:p>
      <text:p text:style-name="cod"><text:span text:style-name="Source_20_Text"><text:span text:style-name="T10">ModDeny <text:s/>&lt;список&gt; <text:s text:c="4"/>Список разделяемых библиотек запрещённых для автоматической загрузки, подключения и запуска (bd_DBF.so;daq_JavaLikeCalc.so).</text:span></text:span></text:p>
      <text:p text:style-name="cod"><text:span text:style-name="Source_20_Text"><text:span text:style-name="T10">ChkPer <text:s text:c="2"/>&lt;сек&gt; <text:s text:c="7"/>Период поиска новых разделяемых библиотек (модулей).</text:span></text:span></text:p>
      <text:p text:style-name="cod"><text:span text:style-name="Source_20_Text"><text:span text:style-name="T10"/></text:span></text:p>
      <text:p text:style-name="cod"><text:span text:style-name="Source_20_Text"><text:span text:style-name="T10">You must run this software as root</text:span></text:span></text:p>
      <text:p text:style-name="cod"><text:span text:style-name="Source_20_Text"><text:span text:style-name="T10">======================== Опции подсистемы "БД" ==========================</text:span></text:span></text:p>
      <text:p text:style-name="cod"><text:span text:style-name="Source_20_Text"><text:span text:style-name="T10">--------------- Параметры секции /DemoStation/sub_BD/ в конфигурационном файле --------------</text:span></text:span></text:p>
      <text:p text:style-name="cod"><text:span text:style-name="Source_20_Text"><text:span text:style-name="T10"/></text:span></text:p>
      <text:p text:style-name="cod"><text:span text:style-name="Source_20_Text"><text:span text:style-name="T10">========================== Опции модуля &lt;BD:SQLite&gt; ==========================</text:span></text:span></text:p>
      <text:p text:style-name="cod"><text:span text:style-name="Source_20_Text"><text:span text:style-name="T10">-------- Параметры модульной секции &lt;/DemoStation/sub_BD/mod_SQLite/&gt; в конфигурационном файле --------</text:span></text:span></text:p>
      <text:p text:style-name="cod"><text:span text:style-name="Source_20_Text"><text:span text:style-name="T10"/></text:span></text:p>
      <text:p text:style-name="cod"><text:span text:style-name="Source_20_Text"><text:span text:style-name="T10">========================== Опции модуля &lt;BD:DBF&gt; ==========================</text:span></text:span></text:p>
      <text:p text:style-name="cod"><text:span text:style-name="Source_20_Text"><text:span text:style-name="T10">-------- Параметры модульной секции &lt;/DemoStation/sub_BD/mod_DBF/&gt; в конфигурационном файле --------</text:span></text:span></text:p>
      <text:p text:style-name="cod"><text:span text:style-name="Source_20_Text"><text:span text:style-name="T10"/></text:span></text:p>
      <text:p text:style-name="cod"><text:span text:style-name="Source_20_Text"><text:span text:style-name="T10">========================== Опции модуля &lt;BD:FireBird&gt; ==========================</text:span></text:span></text:p>
      <text:p text:style-name="cod"><text:span text:style-name="Source_20_Text"><text:span text:style-name="T10">-------- Параметры модульной секции &lt;/DemoStation/sub_BD/mod_FireBird/&gt; в конфигурационном файле --------</text:span></text:span></text:p>
      <text:p text:style-name="cod"><text:span text:style-name="Source_20_Text"><text:span text:style-name="T10"/></text:span></text:p>
      <text:p text:style-name="cod"><text:span text:style-name="Source_20_Text"><text:span text:style-name="T10">========================== Опции модуля &lt;BD:MySQL&gt; ==========================</text:span></text:span></text:p>
      <text:p text:style-name="cod"><text:span text:style-name="Source_20_Text"><text:span text:style-name="T10">-------- Параметры модульной секции &lt;/DemoStation/sub_BD/mod_MySQL/&gt; в конфигурационном файле --------</text:span></text:span></text:p>
      <text:p text:style-name="cod"><text:span text:style-name="Source_20_Text"><text:span text:style-name="T10"/></text:span></text:p>
      <text:p text:style-name="cod"><text:span text:style-name="Source_20_Text"><text:span text:style-name="T10">================== Опции подсистемы "Безопасность" ======================</text:span></text:span></text:p>
      <text:p text:style-name="cod"><text:span text:style-name="Source_20_Text"><text:span text:style-name="T10">--------------- Параметры секции /DemoStation/sub_Security/ в конфигурационном файле --------------</text:span></text:span></text:p>
      <text:p text:style-name="cod"><text:span text:style-name="Source_20_Text"><text:span text:style-name="T10"/></text:span></text:p>
      <text:p text:style-name="cod"><text:span text:style-name="Source_20_Text"><text:span text:style-name="T10">=================== Опции подсистемы "Транспорты" =======================</text:span></text:span></text:p>
      <text:p text:style-name="cod"><text:span text:style-name="Source_20_Text"><text:span text:style-name="T10">--------------- Параметры секции /DemoStation/sub_Transport/ в конфигурационном файле --------------</text:span></text:span></text:p>
      <text:p text:style-name="cod"><text:span text:style-name="Source_20_Text"><text:span text:style-name="T10"/></text:span></text:p>
      <text:p text:style-name="cod"><text:span text:style-name="Source_20_Text"><text:span text:style-name="T10">========================= Опции модуля &lt;Transport:SSL&gt; ===========================</text:span></text:span></text:p>
      <text:p text:style-name="cod"><text:span text:style-name="Source_20_Text"><text:span text:style-name="T10">------- Параметры модульной секции &lt;/DemoStation/sub_Transport/mod_SSL/&gt; в конфигурационном файле ---------</text:span></text:span></text:p>
      <text:p text:style-name="cod"><text:span text:style-name="Source_20_Text"><text:span text:style-name="T10"/></text:span></text:p>
      <text:p text:style-name="cod"><text:span text:style-name="Source_20_Text"><text:span text:style-name="T10">========================= Опции модуля &lt;Transport:Sockets&gt; ===========================</text:span></text:span></text:p>
      <text:p text:style-name="cod"><text:span text:style-name="Source_20_Text"><text:span text:style-name="T10">------- Параметры модульной секции &lt;/DemoStation/sub_Transport/mod_Sockets/&gt; в конфигурационном файле ---------</text:span></text:span></text:p>
      <text:p text:style-name="cod"><text:span text:style-name="Source_20_Text"><text:span text:style-name="T10"/></text:span></text:p>
      <text:p text:style-name="cod"><text:span text:style-name="Source_20_Text"><text:span text:style-name="T10">============== Опции подсистемы "Транспортные протоколы" ================</text:span></text:span></text:p>
      <text:p text:style-name="cod"><text:span text:style-name="Source_20_Text"><text:span text:style-name="T10"/></text:span></text:p>
      <text:p text:style-name="cod"><text:span text:style-name="Source_20_Text"><text:span text:style-name="T10">======================= Опции модуля &lt;Protocol:HTTP&gt; =============================</text:span></text:span></text:p>
      <text:p text:style-name="cod"><text:span text:style-name="Source_20_Text"><text:span text:style-name="T10">------- Параметры модульной секции &lt;/DemoStation/sub_Protocol/mod_HTTP/&gt; в конфигурационном файле ---------</text:span></text:span></text:p>
      <text:p text:style-name="cod"><text:span text:style-name="Source_20_Text"><text:span text:style-name="T10"/></text:span></text:p>
      <text:p text:style-name="cod"><text:span text:style-name="Source_20_Text"><text:span text:style-name="T10">======================= Опции модуля &lt;Protocol:SelfSystem&gt; =============================</text:span></text:span></text:p>
      <text:p text:style-name="cod"><text:span text:style-name="Source_20_Text"><text:span text:style-name="T10">------- Параметры модульной секции &lt;/DemoStation/sub_Protocol/mod_SelfSystem/&gt; в конфигурационном файле </text:span></text:span><text:soft-page-break/><text:span text:style-name="Source_20_Text"><text:span text:style-name="T10">---------</text:span></text:span></text:p>
      <text:p text:style-name="cod"><text:span text:style-name="Source_20_Text"><text:span text:style-name="T10"/></text:span></text:p>
      <text:p text:style-name="cod"><text:span text:style-name="Source_20_Text"><text:span text:style-name="T10">=================== Опции подсистемы "Сбор данных" ======================</text:span></text:span></text:p>
      <text:p text:style-name="cod"><text:span text:style-name="Source_20_Text"><text:span text:style-name="T10">--------------- Параметры секции /DemoStation/sub_DAQ/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Transporter&gt; ==========================</text:span></text:span></text:p>
      <text:p text:style-name="cod"><text:span text:style-name="Source_20_Text"><text:span text:style-name="T10">-------- Параметры модульной секции &lt;/DemoStation/sub_DAQ/mod_Transporter/&gt;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ModBus&gt; ==========================</text:span></text:span></text:p>
      <text:p text:style-name="cod"><text:span text:style-name="Source_20_Text"><text:span text:style-name="T10">-------- Параметры модульной секции &lt;/DemoStation/sub_DAQ/mod_ModBus/&gt;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DCON&gt; ==========================</text:span></text:span></text:p>
      <text:p text:style-name="cod"><text:span text:style-name="Source_20_Text"><text:span text:style-name="T10">-------- Параметры модульной секции &lt;/DemoStation/sub_DAQ/mod_DCON/&gt;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SNMP&gt; ==========================</text:span></text:span></text:p>
      <text:p text:style-name="cod"><text:span text:style-name="Source_20_Text"><text:span text:style-name="T10">-------- Параметры модульной секции &lt;/DemoStation/sub_DAQ/mod_SNMP/&gt;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BlockCalc&gt; =============================</text:span></text:span></text:p>
      <text:p text:style-name="cod"><text:span text:style-name="Source_20_Text"><text:span text:style-name="T10">------- Параметры модульной секции &lt;/DemoStation/sub_DAQ/mod_BlockCalc/&gt;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System&gt; =============================</text:span></text:span></text:p>
      <text:p text:style-name="cod"><text:span text:style-name="Source_20_Text"><text:span text:style-name="T10">------- Параметры модульной секции &lt;/DemoStation/sub_DAQ/mod_System/&gt;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LogicLev&gt; ==========================</text:span></text:span></text:p>
      <text:p text:style-name="cod"><text:span text:style-name="Source_20_Text"><text:span text:style-name="T10">-------- Параметры модульной секции &lt;/DemoStation/sub_DAQ/mod_LogicLev/&gt;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JavaLikeCalc&gt; ==========================</text:span></text:span></text:p>
      <text:p text:style-name="cod"><text:span text:style-name="Source_20_Text"><text:span text:style-name="T10">---------- Параметры секции &lt;/DemoStation/sub_DAQ/mod_JavaLikeCalc/&gt; модуля в конфигурационном файле ---------</text:span></text:span></text:p>
      <text:p text:style-name="cod"><text:span text:style-name="Source_20_Text"><text:span text:style-name="T10"/></text:span></text:p>
      <text:p text:style-name="cod"><text:span text:style-name="Source_20_Text"><text:span text:style-name="T10">========================== Опции модуля &lt;DAQ:Siemens&gt; ==========================</text:span></text:span></text:p>
      <text:p text:style-name="cod"><text:span text:style-name="Source_20_Text"><text:span text:style-name="T10">-------- Параметры модульной секции &lt;/DemoStation/sub_DAQ/mod_Siemens/&gt; в конфигурационном файле --------</text:span></text:span></text:p>
      <text:p text:style-name="cod"><text:span text:style-name="Source_20_Text"><text:span text:style-name="T10"/></text:span></text:p>
      <text:p text:style-name="cod"><text:span text:style-name="Source_20_Text"><text:span text:style-name="T10">==================== Опции подсистемы "Архивы" ======================</text:span></text:span></text:p>
      <text:p text:style-name="cod"><text:span text:style-name="Source_20_Text"><text:span text:style-name="T10">---------- Параметры секции &lt;/DemoStation/sub_Archive/&gt; в конфигурационном файле --------</text:span></text:span></text:p>
      <text:p text:style-name="cod"><text:span text:style-name="Source_20_Text"><text:span text:style-name="T10">MessBufSize <text:s text:c="2"/>&lt;ед.&gt; <text:s text:c="4"/>Размер буфера сообщений.</text:span></text:span></text:p>
      <text:p text:style-name="cod"><text:span text:style-name="Source_20_Text"><text:span text:style-name="T10">MessPeriod <text:s text:c="3"/>&lt;сек&gt; <text:s text:c="4"/>Период архивирования сообщений.</text:span></text:span></text:p>
      <text:p text:style-name="cod"><text:span text:style-name="Source_20_Text"><text:span text:style-name="T10">ValPeriod <text:s text:c="4"/>&lt;мсек&gt; <text:s text:c="3"/>Период архивирования значений.</text:span></text:span></text:p>
      <text:p text:style-name="cod"><text:span text:style-name="Source_20_Text"><text:span text:style-name="T10">ValPriority <text:s text:c="2"/>&lt;уровень&gt; Уровень приоритета задачи значений.</text:span></text:span></text:p>
      <text:p text:style-name="cod"><text:span text:style-name="Source_20_Text"><text:span text:style-name="T10">MaxReqMess <text:s text:c="3"/>&lt;ед.&gt; <text:s text:c="4"/>Максимальное количество запрашиваемых сообщений.</text:span></text:span></text:p>
      <text:p text:style-name="cod"><text:span text:style-name="Source_20_Text"><text:span text:style-name="T10">MaxReqVals <text:s text:c="3"/>&lt;ед.&gt; <text:s text:c="4"/>Максимальное количество запрашиваемых значений.</text:span></text:span></text:p>
      <text:p text:style-name="cod"><text:span text:style-name="Source_20_Text"><text:span text:style-name="T10"/></text:span></text:p>
      <text:p text:style-name="cod"><text:span text:style-name="Source_20_Text"><text:span text:style-name="T10">========================== Опции модуля &lt;Archive:FSArch&gt; ==========================</text:span></text:span></text:p>
      <text:p text:style-name="cod"><text:span text:style-name="Source_20_Text"><text:span text:style-name="T10">-------- Параметры модульной секции &lt;/DemoStation/sub_Archive/mod_FSArch/&gt; в конфигурационном файле --------</text:span></text:span></text:p>
      <text:p text:style-name="cod"><text:span text:style-name="Source_20_Text"><text:span text:style-name="T10"/></text:span></text:p>
      <text:p text:style-name="cod"><text:span text:style-name="Source_20_Text"><text:span text:style-name="T10">========================== Опции модуля &lt;Archive:DBArch&gt; ==========================</text:span></text:span></text:p>
      <text:p text:style-name="cod"><text:span text:style-name="Source_20_Text"><text:span text:style-name="T10">-------- Параметры модульной секции &lt;/DemoStation/sub_Archive/mod_DBArch/&gt; в конфигурационном файле --------</text:span></text:span></text:p>
      <text:p text:style-name="cod"><text:span text:style-name="Source_20_Text"><text:span text:style-name="T10"/></text:span></text:p>
      <text:p text:style-name="cod"><text:span text:style-name="Source_20_Text"><text:span text:style-name="T10">===================== Опции подсистемы "Специальные" ====================</text:span></text:span></text:p>
      <text:p text:style-name="cod"><text:span text:style-name="Source_20_Text"><text:span text:style-name="T10"/></text:span></text:p>
      <text:p text:style-name="cod"><text:span text:style-name="Source_20_Text"><text:span text:style-name="T10">========================== Опции модуля &lt;Special:SystemTests&gt; ==========================</text:span></text:span></text:p>
      <text:p text:style-name="cod"><text:span text:style-name="Source_20_Text"><text:span text:style-name="T10">-------- Параметры модульной секции &lt;/DemoStation/sub_Special/mod_SystemTests/&gt; в конфигурационном файле --------</text:span></text:span></text:p>
      <text:p text:style-name="cod"><text:span text:style-name="Source_20_Text"><text:span text:style-name="T10">Общие опции всех тестов:</text:span></text:span></text:p>
      <text:p text:style-name="cod"><text:span text:style-name="Source_20_Text"><text:span text:style-name="T10"><text:s text:c="2"/>id <text:s text:c="10"/>идентификатор теста;</text:span></text:span></text:p>
      <text:p text:style-name="cod"><text:span text:style-name="Source_20_Text"><text:span text:style-name="T10"><text:s text:c="2"/>on <text:s text:c="10"/>флаг включения теста;</text:span></text:span></text:p>
      <text:p text:style-name="cod"><text:span text:style-name="Source_20_Text"><text:span text:style-name="T10"><text:s text:c="2"/>per <text:s text:c="9"/>период повторения (сек).</text:span></text:span></text:p>
      <text:p text:style-name="cod"><text:span text:style-name="Source_20_Text"><text:span text:style-name="T10"><text:s text:c="7"/>*** Опции тестов ***</text:span></text:span></text:p>
      <text:p text:style-name="cod"><text:span text:style-name="Source_20_Text"><text:span text:style-name="T10">PARAM <text:s text:c="7"/>Тест параметра:</text:span></text:span></text:p>
      <text:p text:style-name="cod"><text:span text:style-name="Source_20_Text"><text:span text:style-name="T10"><text:s text:c="2"/>name <text:s text:c="8"/>полное имя параметра (OperationSystem.AutoDA.CPULoad).</text:span></text:span></text:p>
      <text:p text:style-name="cod"><text:span text:style-name="Source_20_Text"><text:span text:style-name="T10">XML <text:s text:c="9"/>тест XML парсинга:</text:span></text:span></text:p>
      <text:p text:style-name="cod"><text:span text:style-name="Source_20_Text"><text:span text:style-name="T10"><text:s text:c="2"/>file <text:s text:c="8"/>файл для XML парсинга.</text:span></text:span></text:p>
      <text:p text:style-name="cod"><text:span text:style-name="Source_20_Text"><text:span text:style-name="T10">MESS <text:s text:c="8"/>Тест архива сообщений:</text:span></text:span></text:p>
      <text:p text:style-name="cod"><text:span text:style-name="Source_20_Text"><text:span text:style-name="T10"><text:s text:c="2"/>arhtor <text:s text:c="6"/>имя архиватора (StatErrors.BaseArh);</text:span></text:span></text:p>
      <text:p text:style-name="cod"><text:span text:style-name="Source_20_Text"><text:span text:style-name="T10"><text:s text:c="2"/>categ <text:s text:c="7"/>шаблон категории сообщений.</text:span></text:span></text:p>
      <text:p text:style-name="cod"><text:span text:style-name="Source_20_Text"><text:span text:style-name="T10">SOAttDet <text:s text:c="4"/>Тест на подключение/отключение модуля:</text:span></text:span></text:p>
      <text:p text:style-name="cod"><text:span text:style-name="Source_20_Text"><text:span text:style-name="T10"><text:s text:c="2"/>name <text:s text:c="8"/>имя модуля;</text:span></text:span></text:p>
      <text:p text:style-name="cod"><text:span text:style-name="Source_20_Text"><text:span text:style-name="T10"><text:s text:c="2"/>full <text:s text:c="8"/>полностью подключать(запускать).</text:span></text:span></text:p>
      <text:p text:style-name="cod"><text:span text:style-name="Source_20_Text"><text:span text:style-name="T10">Val <text:s text:c="9"/>Тест значения атрибутов параметра:</text:span></text:span></text:p>
      <text:p text:style-name="cod"><text:span text:style-name="Source_20_Text"><text:span text:style-name="T10"><text:s text:c="2"/>name <text:s text:c="8"/>атрибут параметра (OperationSystem.AutoDA.CPULoad.load);</text:span></text:span></text:p>
      <text:p text:style-name="cod"><text:span text:style-name="Source_20_Text"><text:span text:style-name="T10"><text:s text:c="2"/>arch_len <text:s text:c="4"/>глубина получаемых значений архива;</text:span></text:span></text:p>
      <text:p text:style-name="cod"><text:span text:style-name="Source_20_Text"><text:span text:style-name="T10"><text:s text:c="2"/>arch_per <text:s text:c="4"/>период получаемых значений архива.</text:span></text:span></text:p>
      <text:p text:style-name="cod"><text:span text:style-name="Source_20_Text"><text:span text:style-name="T10">BD <text:s text:c="10"/>Полный тест БД:</text:span></text:span></text:p>
      <text:p text:style-name="cod"><text:span text:style-name="Source_20_Text"><text:span text:style-name="T10"><text:s text:c="2"/>type <text:s text:c="8"/>тип БД;</text:span></text:span></text:p>
      <text:p text:style-name="cod"><text:span text:style-name="Source_20_Text"><text:span text:style-name="T10"><text:s text:c="2"/>bd <text:s text:c="10"/>имя БД;</text:span></text:span></text:p>
      <text:p text:style-name="cod"><text:span text:style-name="Source_20_Text"><text:span text:style-name="T10"><text:s text:c="2"/>table <text:s text:c="7"/>таблица;</text:span></text:span></text:p>
      <text:p text:style-name="cod"><text:span text:style-name="Source_20_Text"><text:span text:style-name="T10"><text:s text:c="2"/>size <text:s text:c="8"/>количество записей.</text:span></text:span></text:p>
      <text:p text:style-name="cod"><text:span text:style-name="Source_20_Text"><text:span text:style-name="T10">TrOut <text:s text:c="7"/>Тест исходящего транспорта:</text:span></text:span></text:p>
      <text:p text:style-name="cod"><text:span text:style-name="Source_20_Text"><text:span text:style-name="T10"><text:s text:c="2"/>addr <text:s text:c="8"/>адрес входящего транспорта;</text:span></text:span></text:p>
      <text:p text:style-name="cod"><text:span text:style-name="Source_20_Text"><text:span text:style-name="T10"><text:s text:c="2"/>type <text:s text:c="8"/>тип транспорта;</text:span></text:span></text:p>
      <text:p text:style-name="cod"><text:span text:style-name="Source_20_Text"><text:span text:style-name="T10"><text:s text:c="2"/>req <text:s text:c="9"/>запрос к входящему транспорту.</text:span></text:span></text:p>
      <text:p text:style-name="cod"><text:soft-page-break/><text:span text:style-name="Source_20_Text"><text:span text:style-name="T10">Func <text:s text:c="10"/>Тест подсистемы функций;</text:span></text:span></text:p>
      <text:p text:style-name="cod"><text:span text:style-name="Source_20_Text"><text:span text:style-name="T10">SysContrLang Тест языка управления системы:</text:span></text:span></text:p>
      <text:p text:style-name="cod"><text:span text:style-name="Source_20_Text"><text:span text:style-name="T10"><text:s text:c="2"/>path <text:s text:c="8"/>путь к элементу языка (/Archive/BaseArh/mess_StatErrors/%2fprm%2fst).</text:span></text:span></text:p>
      <text:p text:style-name="cod"><text:span text:style-name="Source_20_Text"><text:span text:style-name="T10">ValBuf <text:s text:c="6"/>Тесты буфера значений;</text:span></text:span></text:p>
      <text:p text:style-name="cod"><text:span text:style-name="Source_20_Text"><text:span text:style-name="T10">Archive <text:s text:c="5"/>Тесты размещения в архив значений:</text:span></text:span></text:p>
      <text:p text:style-name="cod"><text:span text:style-name="Source_20_Text"><text:span text:style-name="T10"><text:s text:c="2"/>arch <text:s text:c="8"/>архив значений;</text:span></text:span></text:p>
      <text:p text:style-name="cod"><text:span text:style-name="Source_20_Text"><text:span text:style-name="T10"><text:s text:c="2"/>period <text:s text:c="6"/>периодичность значений (мксек).</text:span></text:span></text:p>
      <text:p text:style-name="cod"><text:span text:style-name="Source_20_Text"><text:span text:style-name="T10">Base64Code <text:s text:c="2"/>Тесты алгоритма Mime Base64.</text:span></text:span></text:p>
      <text:p text:style-name="cod"><text:span text:style-name="Source_20_Text"><text:span text:style-name="T10"/></text:span></text:p>
      <text:p text:style-name="cod"><text:span text:style-name="Source_20_Text"><text:span text:style-name="T10">============= Опции подсистемы "Пользовательские интерфейсы" ============</text:span></text:span></text:p>
      <text:p text:style-name="cod"><text:span text:style-name="Source_20_Text"><text:span text:style-name="T10"/></text:span></text:p>
      <text:p text:style-name="cod"><text:span text:style-name="Source_20_Text"><text:span text:style-name="T10">======================== Опции модуля &lt;UI:Vision&gt; ============================</text:span></text:span></text:p>
      <text:p text:style-name="cod"><text:span text:style-name="Source_20_Text"><text:span text:style-name="T10">------- Параметры модульной секции &lt;/DemoStation/sub_UI/mod_Vision/&gt; в конфигурационном файле ---------</text:span></text:span></text:p>
      <text:p text:style-name="cod"><text:span text:style-name="Source_20_Text"><text:span text:style-name="T10">StartUser <text:s text:c="2"/>&lt;польз&gt; <text:s text:c="2"/>Стартовый, безпарольный, пользователь.</text:span></text:span></text:p>
      <text:p text:style-name="cod"><text:span text:style-name="Source_20_Text"><text:span text:style-name="T10">RunPrjs <text:s text:c="4"/>&lt;список&gt; <text:s/>Перечень запускаемых при старте проектов.</text:span></text:span></text:p>
      <text:p text:style-name="cod"><text:span text:style-name="Source_20_Text"><text:span text:style-name="T10">RunTimeUpdt &lt;mode&gt; <text:s text:c="3"/>Режим обновления динамики в RunTime (0 - адаптивное периодическое обновление всех виджетов,</text:span></text:span></text:p>
      <text:p text:style-name="cod"><text:span text:style-name="Source_20_Text"><text:span text:style-name="T10"><text:s text:c="23"/>1 - обновление только изменённых виджетов).</text:span></text:span></text:p>
      <text:p text:style-name="cod"><text:span text:style-name="Source_20_Text"><text:span text:style-name="T10">VCAstation <text:s/>&lt;id&gt; <text:s text:c="5"/>Станция с движком СВУ ('.' - локальная).</text:span></text:span></text:p>
      <text:p text:style-name="cod"><text:span text:style-name="Source_20_Text"><text:span text:style-name="T10">======================== Опции модуля &lt;UI:WebCfg&gt; ============================</text:span></text:span></text:p>
      <text:p text:style-name="cod"><text:span text:style-name="Source_20_Text"><text:span text:style-name="T10">------- Параметры модульной секции &lt;/DemoStation/sub_UI/mod_WebCfg/&gt; в конфигурационном файле ---------</text:span></text:span></text:p>
      <text:p text:style-name="cod"><text:span text:style-name="Source_20_Text"><text:span text:style-name="T10">SessTimeLife &lt;время&gt; <text:s text:c="4"/>время жизни сесии, минут (обычно 10);</text:span></text:span></text:p>
      <text:p text:style-name="cod"><text:span text:style-name="Source_20_Text"><text:span text:style-name="T10">CSSTables <text:s text:c="3"/>&lt;CSS&gt; <text:s text:c="7"/>CSS для создаваемых страниц.</text:span></text:span></text:p>
      <text:p text:style-name="cod"><text:span text:style-name="Source_20_Text"><text:span text:style-name="T10"/></text:span></text:p>
      <text:p text:style-name="cod"><text:span text:style-name="Source_20_Text"><text:span text:style-name="T10">======================== Опции модуля &lt;UI:VCAEngine&gt; ============================</text:span></text:span></text:p>
      <text:p text:style-name="cod"><text:span text:style-name="Source_20_Text"><text:span text:style-name="T10">------- Параметры модульной секции &lt;/DemoStation/sub_UI/mod_VCAEngine/&gt; в конфигурационном файле ---------</text:span></text:span></text:p>
      <text:p text:style-name="cod"><text:span text:style-name="Source_20_Text"><text:span text:style-name="T10"/></text:span></text:p>
      <text:p text:style-name="cod"><text:span text:style-name="Source_20_Text"><text:span text:style-name="T10">======================= Опции модуля &lt;UI:QTCfg&gt; =============================</text:span></text:span></text:p>
      <text:p text:style-name="cod"><text:span text:style-name="Source_20_Text"><text:span text:style-name="T10">------- Параметры модульной секции &lt;/DemoStation/sub_UI/mod_QTCfg/&gt; в конфигурационном файле ---------</text:span></text:span></text:p>
      <text:p text:style-name="cod"><text:span text:style-name="Source_20_Text"><text:span text:style-name="T10">StartPath <text:s/>&lt;path&gt; <text:s text:c="3"/>Стартовый путь конфигуратора.</text:span></text:span></text:p>
      <text:p text:style-name="cod"><text:span text:style-name="Source_20_Text"><text:span text:style-name="T10">StartUser <text:s/>&lt;user&gt; <text:s text:c="3"/>Стартовый, безпарольный, пользователь.</text:span></text:span></text:p>
      <text:p text:style-name="cod"><text:span text:style-name="Source_20_Text"><text:span text:style-name="T10"/></text:span></text:p>
      <text:p text:style-name="cod"><text:span text:style-name="Source_20_Text"><text:span text:style-name="T10">======================== Опции модуля &lt;UI:QTStarter&gt; ============================</text:span></text:span></text:p>
      <text:p text:style-name="cod"><text:span text:style-name="Source_20_Text"><text:span text:style-name="T10">------- Параметры модульной секции &lt;/DemoStation/sub_UI/mod_QTStarter/&gt; в конфигурационном файле ---------</text:span></text:span></text:p>
      <text:p text:style-name="cod"><text:span text:style-name="Source_20_Text"><text:span text:style-name="T10">StartMod <text:s/>&lt;модули&gt; <text:s text:c="3"/>Список запускаемых модулей (разделитель - ';');</text:span></text:span></text:p>
      <text:p text:style-name="cod"><text:span text:style-name="Source_20_Text"><text:span text:style-name="T10"/></text:span></text:p>
      <text:p text:style-name="cod"><text:span text:style-name="Source_20_Text"><text:span text:style-name="T10">======================== Опции модуля &lt;UI:WebCfgD&gt; ============================</text:span></text:span></text:p>
      <text:p text:style-name="cod"><text:span text:style-name="Source_20_Text"><text:span text:style-name="T10">------- Параметры модульной секции &lt;/DemoStation/sub_UI/mod_WebCfgD/&gt; в конфигурационном файле ---------</text:span></text:span></text:p>
      <text:p text:style-name="cod"><text:span text:style-name="Source_20_Text"><text:span text:style-name="T10">SessTimeLife &lt;время&gt; <text:s text:c="4"/>время жизни сесии, минут (обычно 10);</text:span></text:span></text:p>
      <text:p text:style-name="cod"><text:span text:style-name="Source_20_Text"><text:span text:style-name="T10"/></text:span></text:p>
      <text:p text:style-name="cod"><text:span text:style-name="Source_20_Text"><text:span text:style-name="T10">======================== Опции модуля &lt;UI:WebVision&gt; ============================</text:span></text:span></text:p>
      <text:p text:style-name="cod"><text:span text:style-name="Source_20_Text"><text:span text:style-name="T10">------- Параметры модульной секции &lt;/DemoStation/sub_UI/mod_WebVision/&gt; в конфигурационном файле ---------</text:span></text:span></text:p>
      <text:p text:style-name="cod"><text:span text:style-name="Source_20_Text"><text:span text:style-name="T10">SessTimeLife &lt;время&gt; <text:s text:c="4"/>Время жизни сессии, минуты (по умолчанию 10).</text:span></text:span></text:p>
      <text:p text:style-name="Text_20_body"/>
      <text:p text:style-name="Text_20_body"><text:bookmark text:name="p13799-7"/>Секции подсистем (<text:span text:style-name="Emphasis">&lt;node id="sub_DAQ" /&gt;</text:span>) содержат параметры подсистемы, секции модулей и секции таблиц отражения данных баз данных в конфигурационном файле. Секции модулей (<text:span text:style-name="Emphasis">&lt;node id="mod_DiamondBoards" /&gt;</text:span>) содержат индивидуальные параметры модулей и секции таблиц отражения данных баз данных в конфигурационном файле.</text:p>
      <text:p text:style-name="Text_20_body"><text:bookmark text:name="p13799-8"/>Секции таблиц отражения данных баз данных предназначены для размещении в конфигурационном файле записей таблиц БД для компонентов OpenSCADA. Рассмотрим таблицу входящих транспортов 'Transport_in' подсистемы транспорты (<text:span text:style-name="Emphasis">&lt;node id="sub_Transport"&gt;</text:span>) из примера конфигурационного файла выше. Таблица содержит две записи с полями: ID, MODULE, NAME, DESCRIPT, ADDR, PROT, START, BufLen, MaxClients, SocketsMaxQueue. После загрузки с такой секцией и вообще без БД в подсистеме 'Транспорты' модуля 'Sockets' появятся два входных транспорта. Форматы структур таблиц основных компонентов включены в демонстрационные конфигурационные файлы. За деталями структуры БД нужно обращаться к документации соответствующих модулей</text:p>
      <text:p text:style-name="Text_20_body"/>
      <text:h text:style-name="Heading_20_1" text:outline-level="1">Сбор данных в OpenSCADA.</text:h>
      <text:p text:style-name="Text_20_body">Сбор данных SCADA(Supervisory Control and Data Acquisition)-системы является её неотъемлемой частью, которая занимается получением данных из источников различного происхождения. Природа данных, с которыми работает SCADA, характеризуется сигналами базовых типов значений (целое, вещественное, логическое и строка). Сигналы изменяются во времени и обладает историей, жизнью. В теории управления технологическими процессами (ТП) под сигналом понимается значение датчика установки ТП в коде АЦП, 'сырой' сигнал, или в реальном значении. Сигналы могут объединяться в группы по смысловой нагрузке, часто называемые параметрами. Например, развитые источники данных могут предоставлять структуры параметров с предопределённым набором связанных сигналов. Кроме непосредственного сбора данных в функции этого механизма также входит и передача воздействий на исполнительные устройства управления ТП, обычно это задвижки, насосы и регулирующие клапана. В совокупности этот процесс получил название Устройство Сопряжения с Объектом (УСО).</text:p>
      <text:p text:style-name="P9"><text:bookmark text:name="p98998-3"/>Источники данных характеризуются большим разнообразием, которое можно условно разделить на три группы.</text:p>
      <text:list xml:id="list1403100628" text:style-name="L368">
        <text:list-item>
          <text:p text:style-name="P484">Источники 'сырых' данных, предоставляющие код АЦП или уровни дискретных сигналов, а также включающие простейшую обработку. Обычно это модули рассредоточенного УСО или простейшие промышленные программируемые логические контроллеры (ПЛК). </text:p>
        </text:list-item>
        <text:list-item>
          <text:p text:style-name="P484">Мощные промышленные ПЛК, обладающие значительной вычислительной мощностью и возможностью формирования сложных параметров с различной структурой. </text:p>
        </text:list-item>
        <text:list-item>
          <text:p text:style-name="P248">Локальные или сопутствующие источники данных. Например, УСО в виде плат расширения, а также данные аппаратного и программного окружения, в котором функционирует система.</text:p>
        </text:list-item>
      </text:list>
      <text:p text:style-name="Text_20_body"><text:bookmark text:name="p98998-4"/>Разнообразие источников данных породило большой спектр механизмов доступа к ним. Локальные источники данных различаются интерфейсами программирования приложения (API), а сетевые источники, в свою очередь, транспортным и протокольным уровнями взаимодействия. В целом это привело к тому, что добавление поддержки нового источника данных требует создание модуля сопряжения или драйвера. Учитывая же большое разнообразие источников, это крайне накладно, и фактически нереально охватить весь спектр рынка таких устройств. Ситуация несколько упрощается с сетевыми источниками благодаря наличию ряда стандартных и свободных протоколов взаимодействия, однако многие источники всё же используют собственные протоколы: закрытые коммерческие или протоколы, завязанные на закрытые механизмы ограниченного круга коммерческих операционных систем (ОС).</text:p>
      <text:p text:style-name="P9"><text:bookmark text:name="p98998-5"/>В терминах системы OpenSCADA предоставляются следующие объекты для обслуживания механизма сбора данных:</text:p>
      <text:list xml:id="list200135104" text:style-name="L388">
        <text:list-item>
          <text:p text:style-name="P485">Атрибут — объект отражения данных сигнала, включает текущее значение с типом сигнала и историю изменения значений; </text:p>
        </text:list-item>
        <text:list-item>
          <text:p text:style-name="P485">Параметр — объект группы атрибутов (сигналов) со структурой, соответствующей особенностям отдельно взятого источника данных; </text:p>
        </text:list-item>
        <text:list-item>
          <text:p text:style-name="P249">Контроллер — объект отдельного устройства данных. Как правило, это отдельный модуль УСО или устройство промышленного ПЛК.</text:p>
        </text:list-item>
      </text:list>
      <text:p text:style-name="Text_20_body"><text:bookmark text:name="p98998-6"/>Для учёта особенностей различных устройств сбора данных, а также различных механизмов взаимодействия в OpenSCADA предусмотрена подсистема 'Сбор данных', которая является модульной. В качестве модуля подсистемы выступает драйвер для сопряжения с источником данный отдельного типа. Каждый модуль может содержать конфигурацию нескольких устройств этого типа в виде объектов 'Контроллер' системы OpenSCADA. Общая схема объектов подсистемы 'Сбор данных' изображена на рисунке 1.</text:p>
      <text:p text:style-name="P2"><text:soft-page-break/><draw:frame draw:style-name="fr1" draw:name="Графічний об'єкт1" text:anchor-type="as-char" svg:width="7.726cm" svg:height="8.546cm" draw:z-index="207"><draw:image xlink:href="http://wiki.oscada.org.ua/Doc/DAQ/files?get=daq_str.png" xlink:type="simple" xlink:show="embed" xlink:actuate="onLoad"/><svg:title>Схема подсистемы \'Сбор данных\'. (25 Кб)</svg:title></draw:frame> </text:p>
      <text:p text:style-name="P2">Рис. 1. Схема подсистемы 'Сбор данных'.</text:p>
      <text:h text:style-name="Heading_20_2" text:outline-level="2"><text:bookmark text:name="h831-3"/> 1. Методы сбора данных</text:h>
      <text:p text:style-name="Text_20_body"><text:bookmark text:name="p98998-7"/>Учитывая различие свойств источников данных, а также возможные варианты взаимодействия, методы сбора данных можно разделить на: простой синхронный, простой асинхронный, пакетный и пассивный.</text:p>
      <text:p text:style-name="P9"><text:bookmark text:name="p98998-8"/>В рассмотрении механизмов, ниже, будут участвовать следующие объекты:</text:p>
      <text:list xml:id="list1425266006" text:style-name="L389">
        <text:list-item>
          <text:p text:style-name="P486">ObjectSCADA — любой объект SCADA-системы, обращающийся за значением сигнала; например, архивы и визуализаторы; </text:p>
        </text:list-item>
        <text:list-item>
          <text:p text:style-name="P486">DAQParamAttribute — атрибут параметра подсистемы 'Сбор данных', выступающий посредником в доступе к значению сигнала источника данных; </text:p>
        </text:list-item>
        <text:list-item>
          <text:p text:style-name="P486">DAQParamAttributeArch — объект архива атрибута; </text:p>
        </text:list-item>
        <text:list-item>
          <text:p text:style-name="P250">HardwarePLC — объект источника данных, например, модули рассосредоточенного УСО или промышленные ПЛК.</text:p>
        </text:list-item>
      </text:list>
      <text:h text:style-name="Heading_20_3" text:outline-level="3" text:is-list-header="true"><text:bookmark text:name="h831-4"/> 1.1. Простой синхронный механизм сбора</text:h>
      <text:p text:style-name="Text_20_body"><text:bookmark text:name="p98998-9"/>Механизм характеризуется запросами к источнику данных синхронно с запросом к атрибуту параметра (рис.2). Данный механизм обычно применяется при работе с локальными источниками данных, характеризующимися низкой латентностью т.е. задержкой в ответе на запрос. С помощью этого метода можно получить актуальные данные непосредственно с запросом, однако время запроса объекта будет включать время транспортировки и обработки запроса источником данных.</text:p>
      <text:p text:style-name="P13"><draw:frame draw:style-name="fr1" draw:name="Графічний об'єкт2" text:anchor-type="as-char" svg:width="18.098cm" svg:height="4.736cm" draw:z-index="208"><draw:image xlink:href="http://wiki.oscada.org.ua/Doc/DAQ/files?get=simpleSync.png" xlink:type="simple" xlink:show="embed" xlink:actuate="onLoad"/><svg:title>Диаграмма последовательности взаимодействия при синхронных запросах. (10 Кб)</svg:title></draw:frame> Рис. 2. Диаграмма последовательности взаимодействия при синхронных запросах.</text:p>
      <text:p text:style-name="P9"><text:bookmark text:name="p98998-10"/>В соответствии с диаграммой выше мы получаем следующую последовательность запросов <text:soft-page-break/>получения данных и их передачи:</text:p>
      <text:list xml:id="list781186208" text:style-name="L390">
        <text:list-item>
          <text:p text:style-name="P487">объект SCADA-системы шлёт запрос значения к объекту атрибута параметра DAQParamAttribute::getVal(); </text:p>
        </text:list-item>
        <text:list-item>
          <text:p text:style-name="P487">объект атрибута параметра, получив запрос, шлёт его источнику данных HardwarePLC::valueRequest(); </text:p>
        </text:list-item>
        <text:list-item>
          <text:p text:style-name="P487">источник данных, обработав запрос, возвращает результат; </text:p>
        </text:list-item>
        <text:list-item>
          <text:p text:style-name="P251">объект атрибута параметра получив результат возвращает его объекту SCADA-системы.</text:p>
        </text:list-item>
      </text:list>
      <text:p text:style-name="P9"><text:bookmark text:name="p98998-11"/>В OpenSCADA такой механизм реализуют следующие модули подсистемы 'Cбор данных'.</text:p>
      <text:list xml:id="list962733703" text:style-name="L391">
        <text:list-item>
          <text:p text:style-name="P488"><text:a xlink:type="simple" xlink:href="http://wiki.oscada.org.ua/Doc/ModBus?v=gsw" office:name="modbus"><text:span text:style-name="Emphasis">ModBus</text:span></text:a> — модуль доступа к данным источников посредством семейства протоколов ModBus. В модуле реализован синхронный режим для записи данных. </text:p>
        </text:list-item>
        <text:list-item>
          <text:p text:style-name="P488"><text:a xlink:type="simple" xlink:href="http://wiki.oscada.org.ua/Doc/DiamondBoards?v=abi" office:name="diamondboards"><text:span text:style-name="Emphasis">DiamondBoards</text:span></text:a> — модуль доступа к данным PC/104 плат фирмы Diamond Systems. Платы PC/104 размещаются на ISA-шине, следовательно являются локальными и доступны сравнительно быстро. В режиме сбора данных не по прерыванию доступ к значениям АЦП осуществляется синхронно. Режим записи значения ЦАП всегда работает синхронно. </text:p>
        </text:list-item>
        <text:list-item>
          <text:p text:style-name="P488"><text:a xlink:type="simple" xlink:href="http://wiki.oscada.org.ua/Doc/DAQGate?v=3kj" office:name="daqgate"><text:span text:style-name="Emphasis">DAQGate</text:span></text:a> — модуль отражения объектов контроллеров удалённых OpenSCADA-станций на локальную. В модуле реализован синхронный режим для записи данных. </text:p>
        </text:list-item>
        <text:list-item>
          <text:p text:style-name="P488"><text:a xlink:type="simple" xlink:href="http://wiki.oscada.org.ua/Doc/BlockCalc?v=xep" office:name="blockcalc"><text:span text:style-name="Emphasis">BlockCalc</text:span></text:a> — вычислитель на языке блочных схем. В качестве источника данных в нём выступает пользовательская блочная схема. Атрибуты параметров модуля синхронно обращаются к входам/выходам блоков блочной схемы. </text:p>
        </text:list-item>
        <text:list-item>
          <text:p text:style-name="P488"><text:a xlink:type="simple" xlink:href="http://wiki.oscada.org.ua/Doc/JavaLikeCalc?v=1336" office:name="javalikecalc"><text:span text:style-name="Emphasis">JavaLikeCalc</text:span></text:a> — вычислитель на Java-подобном языке высокого уровня. В качестве источника данных в нём выступает пользовательская программа на Java-подобном языке. Атрибуты параметров модуля синхронно обращаются к входам/выходам пользовательской вычислительной функции. </text:p>
        </text:list-item>
        <text:list-item>
          <text:p text:style-name="P252"><text:a xlink:type="simple" xlink:href="http://wiki.oscada.org.ua/Doc/LogicLev?v=ts" office:name="logiclev"><text:span text:style-name="Emphasis">LogicLev</text:span></text:a> — модуль логического уровня параметров сбора данных, детальнее о нём в разделе 2. В качестве источника данных этого модуля выступают другие параметры подсистемы 'Сбор данных' и контекст исполнения шаблона параметров. Атрибуты параметров модуля синхронно обращаются к атрибутам других параметров, в режиме отражения параметров подсистемы 'Сбор данных', или к входам/выходам контекста исполнения шаблона, в режиме работы по шаблону.</text:p>
        </text:list-item>
      </text:list>
      <text:h text:style-name="Heading_20_3" text:outline-level="3"><text:bookmark text:name="h831-5"/> 1.2. Простой асинхронный механизм сбора</text:h>
      <text:p text:style-name="Text_20_body"><text:bookmark text:name="p98998-12"/>Механизм характеризуется запросами к источнику данных независимо от запроса к атрибуту параметра (рис.3). Обычно запросы к источнику данных осуществляются периодически в собственной задаче опроса отдельно взятого контроллера и блоками по несколько сигналов. При этом, запросом к атрибуту параметра возвращается значение, полученное последним сеансом связи с источником данных. Данный механизм обычно применяется при работе с удалёнными (сетевыми) источниками данных, характеризующимися высокой латентностью, то есть задержкой в ответе на запрос.</text:p>
      <text:p text:style-name="Text_20_body"><text:bookmark text:name="p98998-13"/>С помощью этого метода можно обеспечить оптимизацию временного ресурса, затраченного на один сигнал, и тем самым увеличить максимальное количество опрашиваемых сигналов за интервал времени опроса.</text:p>
      <text:p text:style-name="Text_20_body"><text:bookmark text:name="p98998-14"/>В качестве примера рассмотрим промышленный ПЛК Siemens S7–315 при опросе его по шине Profibus (1,5 Мбит/с). Среднее время обработки MPI-запроса этим контроллером составляет 30 мс. Если использовать синхронный механизм для каждого сигнала, т.е. один запрос на каждый сигнал, то в течении одной секунды мы сможем получить около 33 сигналов. А если применить асинхронный механизм, т.е. в одном MPI-пакете получать до 220 байт или 110 сигналов целочисленного типа на 16-разрядов, то мы сможем за одну секунду получить до 3630 сигналов. Как можно видеть, эффективность асинхронного механизма в данном случае составляет 110 раз, а именно значение максимальной ёмкости MPI-пакета.</text:p>
      <text:p text:style-name="Text_20_body"><text:bookmark text:name="p98998-15"/>Недостатком асинхронного механизма является то, что запрос значения атрибута параметра возвращает не актуальное на момент запроса значение, а значение последнего сеанса опроса контроллера. Впрочем, если учесть, что источник данных может обновляться с периодичностью аппаратных ограничений АЦП, да и сами датчики могут иметь определённые ограничения в <text:soft-page-break/>скорости реакции, то применение асинхронного механизма сбора может иметь серьёзные основания.</text:p>
      <text:p text:style-name="Text_20_body"><text:bookmark text:name="p98998-16"/>Применение асинхронного механизма для записи значений в ПЛК является достаточно редким явлением, поскольку запись значений обычно подразумевает воздействие оператора на ТП. Оператор по факту достаточно редко вносит коррективы в процесс, следовательно, запись можно выполнять синхронно. Однако существуют ситуации, например, управление ТП регуляторами на SCADA-системе, выполняющей функции среды исполнения ПЛК.</text:p>
      <text:p text:style-name="P13"><draw:frame draw:style-name="fr1" draw:name="Графічний об'єкт3" text:anchor-type="as-char" svg:width="17.946cm" svg:height="6.414cm" draw:z-index="209"><draw:image xlink:href="http://wiki.oscada.org.ua/Doc/DAQ/files?get=simpleAsync.png" xlink:type="simple" xlink:show="embed" xlink:actuate="onLoad"/><svg:title>Диаграмма последовательности взаимодействия при асинхронных запросах. (15 Кб)</svg:title></draw:frame> </text:p>
      <text:p text:style-name="P13">Рис. 3. Диаграмма последовательности взаимодействия при асинхронных запросах.</text:p>
      <text:p text:style-name="P9"><text:bookmark text:name="p98998-17"/>В соответствии с диаграммой выше мы получаем следующую картину:</text:p>
      <text:list xml:id="list536942186" text:style-name="L392">
        <text:list-item>
          <text:p text:style-name="P489">объект атрибута параметра (или вышестоящий объект контроллера) выполняет периодические запросы HardwarePLC::valueRequest() для получения значения сигнала или группы сигналов; </text:p>
        </text:list-item>
        <text:list-item>
          <text:p text:style-name="P489">полученные значения сигналов размещаются в объектах атрибутов параметров, локально; </text:p>
        </text:list-item>
        <text:list-item>
          <text:p text:style-name="P253">объект SCADA-системы шлёт запрос значения к объекту атрибута параметра DAQParamAttribute::getVal() и получает сохранённое локально значение предыдущего сеанса опроса источника данных.</text:p>
        </text:list-item>
      </text:list>
      <text:p text:style-name="P9"><text:bookmark text:name="p98998-18"/>В OpenSCADA такой механизм реализуют следующие модули подсистемы 'Cбор данных'.</text:p>
      <text:list xml:id="list808416995" text:style-name="L393">
        <text:list-item>
          <text:p text:style-name="P490"><text:a xlink:type="simple" xlink:href="http://wiki.oscada.org.ua/Doc/Siemens?v=12r" office:name="siemens"><text:span text:style-name="Emphasis">Siemens</text:span></text:a> — модуль доступа к данным контроллеров фирмы Siemens серии S7. В данном модуле асинхронный режим реализован как для чтения данных так и для их записи (опционально) на ПЛК. </text:p>
        </text:list-item>
        <text:list-item>
          <text:p text:style-name="P490"><text:a xlink:type="simple" xlink:href="http://wiki.oscada.org.ua/Doc/ModBus?v=gsw"><text:span text:style-name="Emphasis">ModBus</text:span></text:a> — модуль доступа к данным источников посредством семейства протоколов <text:a xlink:type="simple" xlink:href="http://wiki.oscada.org.ua/Doc/ModBus?v=gsw">Mod Bus</text:a>. В модуле реализован асинхронный режим чтения данных. </text:p>
        </text:list-item>
        <text:list-item>
          <text:p text:style-name="P490"><text:a xlink:type="simple" xlink:href="http://wiki.oscada.org.ua/Doc/SNMP?v=1c9f" office:name="snmp"><text:span text:style-name="Emphasis">SNMP</text:span></text:a> — модуль доступа к данным устройств сети посредством Simple Network Management Protocol. В модуле реализован асинхронный режим чтения данных. </text:p>
        </text:list-item>
        <text:list-item>
          <text:p text:style-name="P490"><text:a xlink:type="simple" xlink:href="http://wiki.oscada.org.ua/Doc/System?v=13is" office:name="system"><text:span text:style-name="Emphasis">System</text:span></text:a> — модуль доступа к данным окружения исполнения OpenSCADA. В модуле реализован асинхронный режим чтения данных. </text:p>
        </text:list-item>
        <text:list-item>
          <text:p text:style-name="P254"><text:a xlink:type="simple" xlink:href="http://wiki.oscada.org.ua/Doc/DAQGate?v=3kj"><text:span text:style-name="Emphasis">DAQGate</text:span></text:a> — модуль отражения объектов контроллеров удалённых OpenSCADA-станций на локальную. В модуле реализован асинхронный режим чтения данных.</text:p>
        </text:list-item>
      </text:list>
      <text:h text:style-name="Heading_20_3" text:outline-level="3" text:is-list-header="true"><text:bookmark text:name="h831-6"/> 1.3. Пакетный механизм сбора</text:h>
      <text:p text:style-name="Text_20_body"><text:bookmark text:name="p98998-19"/>Пакетный механизм сбора данных характерен сбором данных каждого сигнала пакетом, включающим историю его изменения. Т.е. за один сеанс опроса данных получается несколько значений истории сигнала. Пакетный механизм работает совместно с синхронным и с асинхронными механизмами.</text:p>
      <text:p text:style-name="Text_20_body"><text:bookmark text:name="p98998-20"/>В случае работы с синхронным механизмом выполняется фактический проброс архива источника данных для оперативной работы в системе (рис. 2). Как и простой синхронный механизм, его желательно применять только на низколатентных источниках данных или с источниками, работа которых является сеансовой, например, в сфере коммерческого учёта для чтения значений счётчиков.</text:p>
      <text:p text:style-name="Text_20_body"><text:bookmark text:name="p98998-21"/><text:soft-page-break/>При работе совместно с асинхронным механизмом история полученых сигналов обычно прямо помещается в архивы (рис. 4), а текущее значение атрибута параметра устанавливается в последнее значение пакета. Данная комбинация эффективна при сборе быстрых данных или при синхронизации архивов после потери связи с удалённым источником данных.</text:p>
      <text:p text:style-name="P13"><draw:frame draw:style-name="fr1" draw:name="Графічний об'єкт4" text:anchor-type="as-char" svg:width="14.631cm" svg:height="7.064cm" draw:z-index="210"><draw:image xlink:href="http://wiki.oscada.org.ua/Doc/DAQ/files?get=packAsync.png" xlink:type="simple" xlink:show="embed" xlink:actuate="onLoad"/><svg:title>Диаграмма последовательности взаимодействия при асинхронных запросах в пакетного механизма. (16 Кб)</svg:title></draw:frame> </text:p>
      <text:p text:style-name="P2">Рис. 4. Диаграмма последовательности взаимодействия при асинхронных запросах пакетного механизма.</text:p>
      <text:p text:style-name="P9"><text:bookmark text:name="p98998-22"/>В соответствии с диаграммой выше мы получаем следующее поведение пакетного механизма при асинхронных запросах:</text:p>
      <text:list xml:id="list1622495751" text:style-name="L394">
        <text:list-item>
          <text:p text:style-name="P491">объект атрибута параметра, или вышестоящий объект контроллера, выполняет периодические запросы HardwarePLC::valuesRequest() для получения пакетов значений сигнала или группы сигналов; </text:p>
        </text:list-item>
        <text:list-item>
          <text:p text:style-name="P491">полученные пакеты значений сигналов помещаются в архив запросом DAQParamAttributeArch::setValues(), а последнее значение пакетов размещается в объектах атрибутов параметров; </text:p>
        </text:list-item>
        <text:list-item>
          <text:p text:style-name="P491">объект SCADA-системы шлёт запрос фрагмента архива к объекту атрибута параметра DAQParamAttribute::getValues(), а тот перенаправляет запрос к архиву DAQParamAttributeArch::getValues(). В результате возвращается фрагмент архива, доступный после предыдущего сеанса опроса источника данных; </text:p>
        </text:list-item>
        <text:list-item>
          <text:p text:style-name="P255">объект SCADA-системы шлёт запрос последнего значения к объекту атрибута параметра DAQParamAttribute::getVal() и получает сохранённое локально значение предыдущего сеанса опроса источника данных.</text:p>
        </text:list-item>
      </text:list>
      <text:p text:style-name="P9"><text:bookmark text:name="p98998-23"/>В OpenSCADA такой механизм реализуют следующие модули подсистемы 'Cбор данных'.</text:p>
      <text:list xml:id="list515525931" text:style-name="L395">
        <text:list-item>
          <text:p text:style-name="P492"><text:a xlink:type="simple" xlink:href="http://wiki.oscada.org.ua/Doc/DiamondBoards?v=abi"><text:span text:style-name="Emphasis">DiamondBoards</text:span></text:a> — модуль доступа к данным PC/104 плат фирмы Diamond Systems. Платы PC/104 размещаются на ISA-шине, следовательно, являются локальными и доступны сравнительно быстро. В режиме сбора данных по прерыванию осуществляется ожидание пакетов быстрых значений (до 200 кГц) за одну секунду (до 200000 значений в пакете) и последующее размещение данных пакетов в архивах атрибутов параметров DAQ. </text:p>
        </text:list-item>
        <text:list-item>
          <text:p text:style-name="P256"><text:a xlink:type="simple" xlink:href="http://wiki.oscada.org.ua/Doc/DAQGate?v=3kj"><text:span text:style-name="Emphasis">DAQGate</text:span></text:a> — модуль отражения объектов контроллеров удалённых OpenSCADA-станций на локальную. Реализует синхронный и асинхронный пакетный режимы отражения архивов удалённых OpenSCADA-станций.</text:p>
        </text:list-item>
      </text:list>
      <text:h text:style-name="Heading_20_3" text:outline-level="3" text:is-list-header="true"/>
      <text:h text:style-name="P35" text:outline-level="3"><text:bookmark text:name="h831-7"/> 1.4. Пассивный механизм сбора</text:h>
      <text:p text:style-name="Text_20_body"><text:bookmark text:name="p98998-24"/>Пассивный механизм сбора данных характерен инициативой предоставления данных в SCADA-систему со стороны источника данных. Этот механизм является достаточно редким явлением, однако может иметь место в случае определённых условий или ограничений в возможности использования прямых механизмов сбора данных, рис. 5. Примером такой ситуации могут служить географически рассредоточенные системы сбора данных посредством мобильных сетей GPRS/EDGE. В таких сетях наделение клиентских узлов отдельными/реальными IP-адресами или формирование корпоративной мобильной сети может оказаться дорогим удовольствием, поэтому доступнее оказывается инициатива сеанса передачи данных с клиентских динамических IP-адресов на один реальный IP-адрес сервера SCADA-системы. Хотя возможна работа и через сетевую СУБД-посредника.</text:p>
      <text:p text:style-name="Text_20_body"><text:bookmark text:name="p98998-25"/>Воздействия на модификацию передаются источнику данных в момент сеанса передачи данных источником.</text:p>
      <text:p text:style-name="P13"><draw:frame draw:style-name="fr1" draw:name="Графічний об'єкт5" text:anchor-type="as-char" svg:width="17.999cm" svg:height="4.14cm" draw:z-index="211"><draw:image xlink:href="http://wiki.oscada.org.ua/Doc/DAQ/files?get=passive.png" xlink:type="simple" xlink:show="embed" xlink:actuate="onLoad"/><svg:title>Диаграмма последовательности взаимодействия при пассивном механизме работы. (12 Кб)</svg:title></draw:frame> </text:p>
      <text:p text:style-name="P13">Рис. 5. Диаграмма последовательности взаимодействия при пассивном механизме работы.</text:p>
      <text:p text:style-name="P9"><text:bookmark text:name="p98998-26"/>В соответствии с диаграммой выше мы получаем следующее поведение пассивного механизма:</text:p>
      <text:list xml:id="list1636879843" text:style-name="L396">
        <text:list-item>
          <text:p text:style-name="P493">объект источника данных осуществляет периодические сеансы связи с объектом атрибута параметра DAQParamAttributeArch::setVal() для передачи своих данных и получения команд воздействия; </text:p>
        </text:list-item>
        <text:list-item>
          <text:p text:style-name="P257">объект SCADA-системы шлёт запрос последнего значения к объекту атрибута параметра DAQParamAttribute::getVal() и получает сохранённое локально значение предыдущего сеанса связи источника данных.</text:p>
        </text:list-item>
      </text:list>
      <text:p text:style-name="Text_20_body"><text:bookmark text:name="p98998-27"/>В OpenSCADA такой механизм ещё не использован, однако принципиальная возможность его реализации в системе есть.</text:p>
      <text:h text:style-name="Heading_20_2" text:outline-level="2"/>
      <text:h text:style-name="P519" text:outline-level="2"><text:bookmark text:name="h831-8"/> 2. Виртуальные источники данных</text:h>
      <text:p text:style-name="Text_20_body"><text:bookmark text:name="p98998-28"/>Кроме сбора физических данных актуальной является функция виртуального сбора данных. Виртуальные данные представляют собой данные, полученные внутри системы как независимо, так и на основе физических данных. Практически механизмы формирования виртуальных данных реализуются совместно с механизмом пользовательских вычислений. В среде промышленных контроллеров и SCADA-систем используются различные языки программирования. В случае с контроллерами в качестве таких языков часто используются языки низкого уровня (ассемблеры), однако в последнее время всё чаще используются языки высокого уровня (C, Pascal и другие), а также формальные языки МЭК 61131–3 (схемы потоков состояний SFC, блочные схемы FBD, релейные схемы LD и текстовые ST, IL). В случае со SCADA-системами вычисления чаще обеспечиваются языками программирования высокого уровня и формальными языками.</text:p>
      <text:p text:style-name="P9"><text:bookmark text:name="p98998-29"/>В системе OpenSCADA могут быть реализованы интерфейсы программирования и виртуальных источников данных на основе различных языков в отдельных модулях подсистемы «Сбор данных». На момент версии 0.6.3.2 доступны модули виртуальных вычислителей:</text:p>
      <text:list xml:id="list1634458185" text:style-name="L397">
        <text:list-item>
          <text:p text:style-name="P494">Вычислитель на Java-подобном языке: <text:a xlink:type="simple" xlink:href="http://wiki.oscada.org.ua/Doc/JavaLikeCalc?v=1336" office:name=".doc.javalikecalc">/Doc / Java Like Calc</text:a>, </text:p>
        </text:list-item>
        <text:list-item>
          <text:p text:style-name="P258">Блочный вычислитель: <text:a xlink:type="simple" xlink:href="http://wiki.oscada.org.ua/Doc/BlockCalc?v=xep" office:name=".doc.blockcalc">/Doc / Block Calc</text:a>.</text:p>
        </text:list-item>
      </text:list>
      <text:p text:style-name="Text_20_body"><text:bookmark text:name="p98998-30"/>В ядро OpenSCADA интегрирован механизм пользовательских функций или API пользовательского программирования. Пользовательские функции могут предоставляться любым объектом системы, в том числе и модулями в соответствии со своей функциональностью, тем самым предоставляя пользователю некий набор функций для контроля за тем или иным объектом. Функции пользовательского API могут быть как статическими, т.е. реализующими фиксированную функциональность отдельного объекта, так и динамическими, т.е. формируемые пользователем под нужную ему задачу на языке пользовательского программирования высокого уровня.</text:p>
      <text:p text:style-name="Text_20_body"><text:bookmark text:name="p98998-31"/>Модуль <text:a xlink:type="simple" xlink:href="http://wiki.oscada.org.ua/Doc/JavaLikeCalc?v=1336">/Doc / Java Like Calc</text:a> предоставляет в систему механизм создания динамических пользовательских функций и их библиотек на Java-подобном языке. Описание функции на Java-подобном языке сводится к обвязке параметров функции алгоритмом. Кроме этого модуль наделен функциями непосредственных вычислений путём создания вычислительных контроллеров с ассоциированной вычислительной функцией. Модулем предоставляется механизм прекомпиляции контекстно-зависимых функций, что используется для встраивания пользовательских алгоритмов непосредственно в контекст различных компонентов OpenSCADA. Например, это механизм шаблонов параметров подсистемы «Сбор данных» и движок среды визуализации и управления (СВУ).</text:p>
      <text:p text:style-name="Text_20_body"><text:bookmark text:name="p98998-32"/>Модуль <text:a xlink:type="simple" xlink:href="http://wiki.oscada.org.ua/Doc/BlockCalc?v=xep">/Doc / Block Calc</text:a> предоставляет в систему OpenSCADA механизм создания пользовательских вычислений. Механизм вычислений основывается на формальном языке блочных схем (функциональных блоков). Языки блочного программирования основываются на понятии блочных схем (функциональных блоков). Причём в зависимости от сущности блока блочные схемы могут быть: логическими схемами, схемами релейной логики, моделью технологического процесса и другое. Суть блочной схемы состоит в том, что она содержит список блоков и связи между ними. С формальной точки зрения блок это элемент (функция), который имеет входы, выходы и алгоритм вычисления. Исходя из концепции среды программирования, блок –- это кадр значений, ассоциированный с объектом функции. Входы и выходы блоков нужно соединять для получения цельной блочной схемы.</text:p>
      <text:p text:style-name="P9"><text:bookmark text:name="p98998-33"/>С целью наполнения API пользовательского программирования пользовательскими функциями созданы следующие, специализированные, модули статических функций API пользовательского программирования:</text:p>
      <text:list xml:id="list1879330851" text:style-name="L398">
        <text:list-item>
          <text:p text:style-name="P495">Библиотека функций совместимости со SCADA Complex1: <text:a xlink:type="simple" xlink:href="http://wiki.oscada.org.ua/Doc/FLibComplex1?v=8ua" office:name=".doc.flibcomplex1">/Doc / F Lib Complex 1</text:a>, </text:p>
        </text:list-item>
        <text:list-item>
          <text:p text:style-name="P495">Библиотека стандартных математических функций: <text:a xlink:type="simple" xlink:href="http://wiki.oscada.org.ua/Doc/FLibMath?v=psn" office:name=".doc.flibmath">/Doc / F Lib Math</text:a>, </text:p>
        </text:list-item>
        <text:list-item>
          <text:p text:style-name="P259">Библиотека функций системного API: <text:a xlink:type="simple" xlink:href="http://wiki.oscada.org.ua/Doc/FLibSYS?v=q1l" office:name=".doc.flibsys">/Doc / F Lib SYS</text:a>.</text:p>
        </text:list-item>
      </text:list>
      <text:p text:style-name="P2"><text:soft-page-break/><draw:frame draw:style-name="fr1" draw:name="Графічний об'єкт6" text:anchor-type="as-char" svg:width="15.875cm" svg:height="17.515cm" draw:z-index="212"><draw:image xlink:href="http://wiki.oscada.org.ua/Doc/DAQ/files?get=progCompon.png" xlink:type="simple" xlink:show="embed" xlink:actuate="onLoad"/><svg:title>Общая структура компонентов среды прогр&amp; (78 Кб)</svg:title></draw:frame> </text:p>
      <text:p text:style-name="P2">Рис. 6. Общая структура компонентов среды программирования</text:p>
      <text:h text:style-name="Heading_20_2" text:outline-level="2"/>
      <text:h text:style-name="P519" text:outline-level="2"><text:bookmark text:name="h831-9"/> 3. Логический уровень обработки данных</text:h>
      <text:p text:style-name="Text_20_body"><text:bookmark text:name="p98998-34"/>Выше мы говорили о том, что тип источника данных может колебаться от «сырого» до комплексного. Под «сырым» подразумевается источник, который предоставляет только элементарные сигналы (целое, вещественное, логическое, строка, ...), причём отдельно. Под комплексным подразумевается источник, который группирует сигналы и в параметре подсистемы 'Сбор данных' предоставляет атрибуты дополнительного назначения, покрывающие практически все диагностические задачи, т.е. параметр является законченным объектом, не требующим дополнения.</text:p>
      <text:p text:style-name="Text_20_body"><text:bookmark text:name="p98998-35"/>Учитывая такой разброс может возникнуть ситуация, когда информации в объекте параметра контроллера источника данных недостаточно для описания реального объекта ТП в целом и нужен производный объект более высокого уровня абстракции. Решением такой ситуации может быть формирование дополняющих параметров, что является ненаглядным и вносит путаницу. Более правильным решением является использование прослойки, так называемого «Логического уровня», выполняющего функции гибкого формирования параметров, контейнеров сигналов, необходимой структуры и включающего пост-обработку.</text:p>
      <text:p text:style-name="Text_20_body"><text:bookmark text:name="p98998-36"/>Функционально «Логический уровень» предназначен для предоставления в системе OpenSCADA механизма свободного формирования объектов параметров, контейнеров сигналов, нужной структуры.</text:p>
      <text:p text:style-name="P9"><text:bookmark text:name="p98998-37"/>Эксплуатационным назначением «Логического уровня» является:</text:p>
      <text:list xml:id="list727171405" text:style-name="L399">
        <text:list-item>
          <text:p text:style-name="P496">расширение сферы применения системы OpenSCADA за счёт увеличения гибкости описания объектов параметров подсистемы 'Сбор данных'; </text:p>
        </text:list-item>
        <text:list-item>
          <text:p text:style-name="P260">сокращение затрат труда на создание сложных автоматизированных систем.</text:p>
        </text:list-item>
      </text:list>
      <text:p text:style-name="P9"><text:bookmark text:name="p98998-38"/>Концепция «Логического уровня» основана на шаблонах параметров, для которых в подсистеме 'Сбор данных' предусмотрен контейнер библиотек шаблонов (рис. 1). Каждая библиотека содержит шаблоны параметров, которые могут использоваться модулями подсистемы 'Сбор данных' для реализации параметров на основе шаблонов. Модулями системы OpenSCADA, которые используют шаблоны в своей работе, являются:</text:p>
      <text:list xml:id="list92445971" text:style-name="L400">
        <text:list-item>
          <text:p text:style-name="P497"><text:a xlink:type="simple" xlink:href="http://wiki.oscada.org.ua/Doc/LogicLev?v=ts">LogicLev</text:a> — модуль реализации классической концепции 'Логического уровня'. </text:p>
        </text:list-item>
        <text:list-item>
          <text:p text:style-name="P261"><text:a xlink:type="simple" xlink:href="http://wiki.oscada.org.ua/Doc/Siemens?v=12r">Siemens</text:a> — модуль сбора данных контроллеров фирмы Siemens серии S7. В виду высокой гибкости и функциональности контролеров фирмы этой серии, которая позволяет формировать комплексные типы данных различной структуры, все параметры этого модуля работают по шаблонам.</text:p>
        </text:list-item>
      </text:list>
      <text:p text:style-name="Text_20_body"><text:bookmark text:name="p98998-39"/>Общий механизм работы 'Логического уровня' на примере модуля <text:a xlink:type="simple" xlink:href="http://wiki.oscada.org.ua/Doc/LogicLev?v=ts">LogicLev</text:a> изображён на рис. 7.</text:p>
      <text:p text:style-name="P2"><text:soft-page-break/><draw:frame draw:style-name="fr1" draw:name="Графічний об'єкт7" text:anchor-type="as-char" svg:width="7.779cm" svg:height="9.525cm" draw:z-index="213"><draw:image xlink:href="http://wiki.oscada.org.ua/Doc/DAQ/files?get=loglevel.png" xlink:type="simple" xlink:show="embed" xlink:actuate="onLoad"/><svg:title>Механизм работы «Логического уровня» на примере модуля LogicLev. (28 Кб)</svg:title></draw:frame> </text:p>
      <text:p text:style-name="P2">Рис. 7. Механизм работы 'Логического уровня' на примере модуля <text:a xlink:type="simple" xlink:href="http://wiki.oscada.org.ua/Doc/LogicLev?v=bey" office:name="logiclev">LogicLev</text:a>.</text:p>
      <text:p text:style-name="Text_20_body"><text:bookmark text:name="p98998-40"/>Исходя из изображения видно, что параметры контроллера логического уровня выполняют функцию отражения других параметров подсистемы 'Сбор данных' (на примере параметров 1 и 4) и произвольное формирование параметров на основе шаблонов 1, 2 и других параметров подсистемы 'Сбор данных' (на примере параметров 2, 3 и 5).</text:p>
      <text:p text:style-name="Text_20_body"><text:bookmark text:name="p98998-41"/>Структура параметров, с шаблоном в основе, имеет структуру, изображённую на рис. 8.</text:p>
      <text:p text:style-name="P2"><draw:frame draw:style-name="fr1" draw:name="Графічний об'єкт8" text:anchor-type="as-char" svg:width="6.403cm" svg:height="5.292cm" draw:z-index="214"><draw:image xlink:href="http://wiki.oscada.org.ua/Doc/DAQ/files?get=str_prmtmpl.png" xlink:type="simple" xlink:show="embed" xlink:actuate="onLoad"/><svg:title>Структура параметров, с шаблоном в основе. (15 Кб)</svg:title></draw:frame> </text:p>
      <text:p text:style-name="P2">Рис. 8. Структура параметров, с шаблоном в основе.</text:p>
      <text:p text:style-name="Text_20_body"><text:bookmark text:name="p98998-42"/>Как можно видеть из структуры, параметр логического уровня состоит из объекта функции, атрибутов и конфигурации шаблона. Объект функции это экземпляр исполнения функции шаблона с набором входов/выходов и программой вычисления шаблона на одном из языков пользовательского программирования, обычно это Java-подобный язык пользовательского программирования модуля <text:a xlink:type="simple" xlink:href="http://wiki.oscada.org.ua/Doc/JavaLikeCalc?v=1336">DAQ.JavaLikeCalc</text:a>. Впрочем шаблон может быть вообще без программы, предоставляя только структуру проброса входов/выходов. Атрибуты в структуре изображают перечень атрибутов результирующего параметра, в соответствии с шаблоном. Конфигурация в структуре предоставляет конфигурацию свойств шаблона и его внешних связей.</text:p>
      <text:p text:style-name="P9"><text:bookmark text:name="p98998-43"/>Логику работы логического уровня параметров можно записать следующим образом:</text:p>
      <text:list xml:id="list1050837578" text:style-name="L401">
        <text:list-item>
          <text:p text:style-name="P498">Параметр связывается с шаблоном из которого получается структура атрибутов, в соответствии с функцией шаблона. </text:p>
        </text:list-item>
        <text:list-item>
          <text:p text:style-name="P498">В момент связывания параметра с функцией выполняется связывание объекта экземпляра функции параметра с функцией из шаблона. </text:p>
        </text:list-item>
        <text:list-item>
          <text:p text:style-name="P498">Далее, в соответствии с шаблоном функции, формируется структура связей. Исходя из <text:soft-page-break/>структуры связей формируется форма связывания параметра и пользователем устанавливаются связи. </text:p>
        </text:list-item>
        <text:list-item>
          <text:p text:style-name="P498">При доступе к атрибутам полученного параметра, производится проверка на наличие прямой связи. В случае наличия прямой связи запрос перенаправляется по этой связи, в противном случае значение берётся из объекта экземпляра функции параметра. </text:p>
        </text:list-item>
        <text:list-item>
          <text:p text:style-name="P262">В этот момент работает вычисление функции шаблона, по объекту функции параметров. При этом, перед вычислением производится чтение значений по связям, а после вычисления запись результатов по этим связям.</text:p>
        </text:list-item>
      </text:list>
      <text:p text:style-name="P9"><text:bookmark text:name="p98998-44"/>Шаблон параметров, в целом, предоставляют следующее:</text:p>
      <text:list xml:id="list1775421923" text:style-name="L402">
        <text:list-item>
          <text:p text:style-name="P499">структуру входов/выходов функции шаблона; </text:p>
        </text:list-item>
        <text:list-item>
          <text:p text:style-name="P499">признаки конфигурации и связывания шаблона (константа, связь); </text:p>
        </text:list-item>
        <text:list-item>
          <text:p text:style-name="P499">предварительные значения конфигурации постоянных и шаблонов конфигурации связей; </text:p>
        </text:list-item>
        <text:list-item>
          <text:p text:style-name="P499">признаки атрибутов результирующего параметра логического уровня типов: не атрибут, атрибут с полным доступом, атрибут с доступом только на чтение; </text:p>
        </text:list-item>
        <text:list-item>
          <text:p text:style-name="P263">механизм вычисления входов/выходов функции шаблонов с использованием языка пользовательского программирования OpenSCADA.</text:p>
        </text:list-item>
      </text:list>
      <text:p text:style-name="Text_20_body"><text:bookmark text:name="p98998-45"/>На рис. 9 представлено изображение вкладки конфигурации шаблона параметров подсистемы 'Сбор данных' в виде таблицы с конфигурацией входов/выходов и текста программы пользовательского программирования.</text:p>
      <text:p text:style-name="P13"><draw:frame draw:style-name="fr1" draw:name="Графічний об'єкт9" text:anchor-type="as-char" svg:width="18.12cm" svg:height="15.02cm" draw:z-index="215"><draw:image xlink:href="http://wiki.oscada.org.ua/Doc/DAQ/files?get=prmtmpl.png" xlink:type="simple" xlink:show="embed" xlink:actuate="onLoad"/><svg:title>Вкладка конфигурации шаблона параметров подсистемы \'Сбор данных\'. (101 Кб)</svg:title></draw:frame> Рис. 9. Вкладка конфигурации шаблона параметров подсистемы 'Сбор данных'.</text:p>
      <text:p text:style-name="Text_20_body"><text:bookmark text:name="p98998-46"/>Полем входа/выхода шаблона параметра предусмотрены следующие свойства специализированного назначения: «Атрибут», «Доступ» и «Значение».</text:p>
      <text:p text:style-name="P9"><text:bookmark text:name="p98998-47"/><text:soft-page-break/>Свойство «Атрибут» выступает признаком отражения входа/выхода шаблона на результирующий атрибут параметра. Предусмотрены следующие варианты этого свойства:</text:p>
      <text:list xml:id="list1746882729" text:style-name="L403">
        <text:list-item>
          <text:p text:style-name="P500"><text:span text:style-name="Emphasis">не атрибут</text:span> — вход/выход функции шаблона не отражается на атрибут; </text:p>
        </text:list-item>
        <text:list-item>
          <text:p text:style-name="P500"><text:span text:style-name="Emphasis">только чтение</text:span> — вход/выход функции шаблона отражается на атрибут с доступом только на чтение; </text:p>
        </text:list-item>
        <text:list-item>
          <text:p text:style-name="P264"><text:span text:style-name="Emphasis">полный доступ</text:span> — вход/выход функции шаблона отражается на атрибут с полным доступом.</text:p>
        </text:list-item>
      </text:list>
      <text:p text:style-name="P9"><text:bookmark text:name="p98998-48"/>Свойство «Доступ» выступает признаком, указывающим на использование входа/выхода функции шаблона в результирующей конфигурации шаблона на логическом уровне. Предусмотрены следующие варианты этого свойства:</text:p>
      <text:list xml:id="list1783938329" text:style-name="L404">
        <text:list-item>
          <text:p text:style-name="P501"><text:span text:style-name="Emphasis">константа</text:span> — доступен для установки только на уровне конфигурации шаблона параметра, в виде постоянной; </text:p>
        </text:list-item>
        <text:list-item>
          <text:p text:style-name="P501"><text:span text:style-name="Emphasis">публичная константа</text:span> — доступен для установки на уровне параметра логического уровня в разделе конфигурации шаблона, в виде постоянной; </text:p>
        </text:list-item>
        <text:list-item>
          <text:p text:style-name="P265"><text:span text:style-name="Emphasis">Связь</text:span> — доступен для установки на уровне параметра логического уровня в разделе конфигурации шаблона, в виде связи.</text:p>
        </text:list-item>
      </text:list>
      <text:p text:style-name="Text_20_body"><text:bookmark text:name="p98998-49"/>Поле «Значение» описывает предустановленное значение для постоянных и шаблон конфигурации внешних связей. Шаблон конфигурации внешних связей используется в целях описания механизма группировки и автоматического распределения внешних связей. Структура шаблона конфигурации внешних связей специфична для каждого модуля подсистемы «Сбор данных» который использует механизм шаблонов. В случае с модулем логического уровня распределение производится над внешними атрибутами параметров, с шаблоном конфигурации внешней связи вида: &lt;Параметр&gt;|&lt;атрибут&gt;. Где «Параметр» используется для объединения параметров и помещения на форму конфигурации, а атрибут для ассоциативного связывания атрибутов при назначении параметра.</text:p>
      <text:p text:style-name="Text_20_body"><text:bookmark text:name="p98998-50"/>В качестве примера использования шаблона на рис.10 приведём изображения параметра модуля логического уровня 'F3'. На рис.10 представлена вкладка 'Конфигурация шаблона' для конфигурации, включая связывание, шаблона параметра. На рис.11 представлена вкладка 'Атрибуты' с перечнем атрибутов и их значений созданных посредством шаблона.</text:p>
      <text:p text:style-name="P12"><draw:frame draw:style-name="fr1" draw:name="Графічний об'єкт10" text:anchor-type="as-char" svg:width="18.12cm" svg:height="11.49cm" draw:z-index="216"><draw:image xlink:href="http://wiki.oscada.org.ua/Doc/DAQ/files?get=wprm_tmpl.png" xlink:type="simple" xlink:show="embed" xlink:actuate="onLoad"/><svg:title>Вкладка \'Конфигурация шаблона\' параметра \'F3\' модуля логического уровня. (56 Кб)</svg:title></draw:frame> </text:p>
      <text:p text:style-name="P12"><text:soft-page-break/>Рис. 10. Вкладка 'Конфигурация шаблона' параметра 'F3' модуля логического уровня.</text:p>
      <text:p text:style-name="P13"><draw:frame draw:style-name="fr1" draw:name="Графічний об'єкт11" text:anchor-type="as-char" svg:width="18.12cm" svg:height="13.33cm" draw:z-index="217"><draw:image xlink:href="http://wiki.oscada.org.ua/Doc/DAQ/files?get=wprm_a.png" xlink:type="simple" xlink:show="embed" xlink:actuate="onLoad"/><svg:title>Вкладка \'Атрибуты\' параметра \'F3\' модуля логического уровня. (72 Кб)</svg:title></draw:frame> Рис. 11. Вкладка 'Атрибуты' параметра 'F3' модуля логического уровня.</text:p>
      <text:h text:style-name="Heading_20_2" text:outline-level="2"/>
      <text:h text:style-name="P519" text:outline-level="2"><text:bookmark text:name="h831-10"/> 4. Резервирование источников данных</text:h>
      <text:p text:style-name="Text_20_body"><text:bookmark text:name="p98998-51"/>Резервирование вообще и источников данных в частности служит для повышения общего уровня отказоустойчивости решения путём включения дублирующих узлов в совместную работу с основным узлом. В случае сбоя основного узла происходит подхват функций основного узла резервным. Часто схема резервирования может работать и в режиме распределения нагрузки между совместно работающими узлами.</text:p>
      <text:p text:style-name="P2"><draw:frame draw:style-name="fr1" draw:name="Графічний об'єкт12" text:anchor-type="as-char" svg:width="13.573cm" svg:height="9.287cm" draw:z-index="218"><draw:image xlink:href="http://wiki.oscada.org.ua/Doc/DAQ/files?get=daq_red.png" xlink:type="simple" xlink:show="embed" xlink:actuate="onLoad"/><svg:title>Горизонтальное и вертикальное резервир(36 Кб)</svg:title></draw:frame> </text:p>
      <text:p text:style-name="P2">Рис. 12. Горизонтальное и вертикальное резервирование.</text:p>
      <text:p text:style-name="P9"><text:bookmark text:name="p98998-52"/>В случае с подсистемой «Сбор данных» системы OpenSCADA, резервирование данных (рис.12) выполняет функции:</text:p>
      <text:list xml:id="list111960265" text:style-name="L405">
        <text:list-item>
          <text:p text:style-name="P502">Резервирование механизма сбора данных. Обычно эта функция реализуется без особых механизмов путём простого запуска параллельных резервных станций с одинаковой конфигурацией и работающих независимо. Однако в случае выполнения станцией функции ПЛК такое поведение недопустимо по причине одновременной выдачи управляющих воздействий и отсутствия синхронизации данных вычислителей. </text:p>
        </text:list-item>
        <text:list-item>
          <text:p text:style-name="P502">Компенсация потери данных на время простоя узла за счёт архива резервного узла. Предусмотрены два механизма компенсации. Первый и основной механизм осуществляет загрузку участков архива из резервной станции в момент запуска станции в целом или отдельных контроллеров подсистемы 'DAQ'. Участок архива запрашивается с момента последней записи в локальном архиве и по текущее время. Глубина запроса, при этом, ограничивается указанием предельного времени в конфигурации резервирования. Второй, дополняющий механизм, осуществляет заполнение дыр в архиве в момент фактического запроса пользователя к этим данным. Такой подход, с одной стороны, позволяет осуществить прогнозируемую по времени синхронизацию при старте, а с другой стороны фактически исключает потерю данных, при условии работы хотя бы одной станции в течении всего рабочего времени. </text:p>
        </text:list-item>
        <text:list-item>
          <text:p text:style-name="P502">Распределение нагрузки по сбору данных между узлами. При создании сложных распределённых систем может оказаться важным вопрос прогнозирования и оптимизации общей производительности системы. С учётом таких задач механизм резервирования предусматривает исполнение задач сбора данных отдельных источников (контроллеров Open SCADA) только на одной станции. При этом задачи остальных станций переходят в режим синхронизации данных с исполняющей станцией. В случае потери связи с исполняющей станцией запускается задача локального сбора данных. Предусмотрена также возможность оптимального распределение нагрузки исполнения задач сбора данных группы контроллеров <text:soft-page-break/>между станциями. </text:p>
        </text:list-item>
        <text:list-item>
          <text:p text:style-name="P502">Оптимизация нагрузки на внешние источники данных, за счёт запроса данных у внешнего источника только одним узлом. В практике часто встречаются высоконагруженные источники данных или интерфейсы доступа к источникам данных для которых даже сбор данных одной станцией может быть проблемой и потребует снижения периодичности сбора, т.е. качества данных. Механизм резервирования, кроме распределения нагрузки между станциями по описанной выше схеме, позволяет снять дополнительную нагрузку на источник данных и его интерфейсы, тем самым повысив качество данных. </text:p>
        </text:list-item>
        <text:list-item>
          <text:p text:style-name="P266">Предотвращение некоторого отличия данных на разных узлах, связанное с не совпадением моментов времени при независимом сборе данных отдельными узлами, путём получения данных у станции с активным контроллером. В системах высокой отчётности с резервированием должно быть исключено, или сведено к минимуму, расхождение в данных на разных станциях, что подразумевает реальный сбор данных одной станцией и синхронизацию с этими данными остальных станций.</text:p>
        </text:list-item>
      </text:list>
      <text:p text:style-name="Text_20_body"><text:bookmark text:name="p98998-53"/>Настройка резервирования начинается с добавления резервных станций в список системных станций OpenSCADA на вкладке 'Подсистема' подсистемы 'Транспорты' (рис.13). Далее вся конфигурация резервирования производится во вкладке 'Резервирование' подсистемы 'Сбор данных' (рис.14).</text:p>
      <text:p text:style-name="P12"><draw:frame draw:style-name="fr1" draw:name="Графічний об'єкт104" text:anchor-type="as-char" svg:width="18.23cm" svg:height="12.568cm" draw:z-index="219"><draw:image xlink:href="http://wiki.oscada.org.ua/Doc/DAQ/files?get=tr_extHst.png" xlink:type="simple" xlink:show="embed" xlink:actuate="onLoad"/><svg:title>Вкладка \'Подсистема\' подсистемы \'Транспо (54 Кб)</svg:title></draw:frame> </text:p>
      <text:p text:style-name="P12">Рис. 13. Вкладка 'Подсистема' подсистемы 'Транспорты'.</text:p>
      <text:p text:style-name="P13"><text:soft-page-break/><draw:frame draw:style-name="fr1" draw:name="Графічний об'єкт105" text:anchor-type="as-char" svg:width="18.12cm" svg:height="15.559cm" draw:z-index="220"><draw:image xlink:href="http://wiki.oscada.org.ua/Doc/DAQ/files?get=daq_rd.png" xlink:type="simple" xlink:show="embed" xlink:actuate="onLoad"/><svg:title>Вкладка \'Резервирование\' подсистемы \'Сбо (94 Кб)</svg:title></draw:frame> Рис. 14. Вкладка 'Резервирование' подсистемы 'Сбор данных'.</text:p>
      <text:p text:style-name="P9"><text:bookmark text:name="p98998-54"/>Задача обслуживания механизма резервирования запускается всегда и исполняется с периодичностью установленной в соответствующем конфигурационном поле. Реальная работа по осуществлению резервирования осуществляется при наличии хотя-бы одной резервной станции в списке станций и предполагает:</text:p>
      <text:list xml:id="list605679573" text:style-name="L406">
        <text:list-item>
          <text:p text:style-name="P503">Контроль за соединением с внешними станциями. В процессе контроля осуществляются запросы к удалённым станциям за обновлением информации о них и проверке связи. В случае потери связи со станцией повтор подключения к ней осуществляется через промежуток времени указанный в конфигурационном поле интервала времени восстановления соединения. В поле 'Жив' станции отображается текущее состояние связи. В поле 'Счётчик' представлено количество запросов осуществлённых к удалённой станции, или же время оставшееся для осуществления следующей попытки соединения к потерянной станции. В поле 'Запущен' приводится перечень активных контроллеров на удалённой станции с признаком локального исполнения. </text:p>
        </text:list-item>
        <text:list-item>
          <text:p text:style-name="P503">Локальное планирование исполнения контроллеров в резерве. Планирование осуществляется в соответствии с уровнями станций и предпочтениями исполнения контроллеров. </text:p>
        </text:list-item>
        <text:list-item>
          <text:p text:style-name="P267">Вызов функции синхронизации данных для локальных контроллеров, работающих в режиме синхронизации данных из внешних станций. В процессе вызова осуществляется подготовка запроса к данным удалённой станции для параметров в контроллере и отталкиваясь от времени прошлого запроса. По запросу возвращаются только значения модифицированных атрибутов и последовательность значений из архива, в случае потери <text:soft-page-break/>нескольких циклов значений.</text:p>
        </text:list-item>
      </text:list>
      <text:p text:style-name="Text_20_body"><text:bookmark text:name="p98998-55"/>Для контроля за временем затраченным на выполнение цикла задачи обслуживания резервирования предусмотрено поле статуса. При приближении реального времени выполнения к циклу задачи обслуживания резервирования рекомендуется увеличить периодичность исполнения этой задачи!</text:p>
      <text:p text:style-name="Text_20_body"><text:bookmark text:name="p98998-56"/>Для контроллера подсистемы 'Сбор данных' предусмотрены режимы асимметричного и симметричного резервирования. Асимметричное резервирование работает с той конфигурацией контроллера удалённой станции какая есть и не пытается её обобщать. Симметричный режим подразумевает синхронизацию конфигурации контроллеров станций с конфигурацией станции наивысшего уровня, а также предполагает внесение изменений в конфигурацию всех контроллеров станций при изменении её на одной из станций. На данный момент этот режим не реализован!</text:p>
      <text:p text:style-name="Text_20_body"/>
      <text:h text:style-name="P39" text:outline-level="1">Модуль подсистемы “Архивы” &lt;FSArch&gt;</text:h>
      <table:table table:name="Таблиця56" table:style-name="Таблиця56">
        <table:table-column table:style-name="Таблиця56.A"/>
        <table:table-column table:style-name="Таблиця56.B"/>
        <table:table-row>
          <table:table-cell table:style-name="Таблиця56.A1" office:value-type="string">
            <text:p text:style-name="Table_20_Contents"><text:span text:style-name="Emphasis">Модуль:</text:span></text:p>
          </table:table-cell>
          <table:table-cell table:style-name="Таблиця56.B1" office:value-type="string">
            <text:p text:style-name="Table_20_Contents">FSArch</text:p>
          </table:table-cell>
        </table:table-row>
        <table:table-row>
          <table:table-cell table:style-name="Таблиця56.A2" office:value-type="string">
            <text:p text:style-name="Table_20_Contents"><text:span text:style-name="Emphasis">Имя:</text:span></text:p>
          </table:table-cell>
          <table:table-cell table:style-name="Таблиця56.B2" office:value-type="string">
            <text:p text:style-name="Table_20_Contents">Архиватор на файловую систему</text:p>
          </table:table-cell>
        </table:table-row>
        <table:table-row>
          <table:table-cell table:style-name="Таблиця56.A2" office:value-type="string">
            <text:p text:style-name="Table_20_Contents"><text:span text:style-name="Emphasis">Тип:</text:span></text:p>
          </table:table-cell>
          <table:table-cell table:style-name="Таблиця56.B2" office:value-type="string">
            <text:p text:style-name="Table_20_Contents">Архив</text:p>
          </table:table-cell>
        </table:table-row>
        <table:table-row>
          <table:table-cell table:style-name="Таблиця56.A2" office:value-type="string">
            <text:p text:style-name="Table_20_Contents"><text:span text:style-name="Emphasis">Источник:</text:span></text:p>
          </table:table-cell>
          <table:table-cell table:style-name="Таблиця56.B2" office:value-type="string">
            <text:p text:style-name="Table_20_Contents">arh_FSArch.so</text:p>
          </table:table-cell>
        </table:table-row>
        <table:table-row>
          <table:table-cell table:style-name="Таблиця56.A2" office:value-type="string">
            <text:p text:style-name="Table_20_Contents"><text:span text:style-name="Emphasis">Версия:</text:span></text:p>
          </table:table-cell>
          <table:table-cell table:style-name="Таблиця56.B5" office:value-type="float" office:value="36557">
            <text:p text:style-name="Table_20_Contents">1.3.0</text:p>
          </table:table-cell>
        </table:table-row>
        <table:table-row>
          <table:table-cell table:style-name="Таблиця56.A2" office:value-type="string">
            <text:p text:style-name="Table_20_Contents"><text:span text:style-name="Emphasis">Автор:</text:span></text:p>
          </table:table-cell>
          <table:table-cell table:style-name="Таблиця56.B2" office:value-type="string">
            <text:p text:style-name="Table_20_Contents">Роман Савоченко</text:p>
          </table:table-cell>
        </table:table-row>
        <table:table-row>
          <table:table-cell table:style-name="Таблиця56.A2" office:value-type="string">
            <text:p text:style-name="Table_20_Contents"><text:span text:style-name="Emphasis">Описание:</text:span></text:p>
          </table:table-cell>
          <table:table-cell table:style-name="Таблиця56.B2" office:value-type="string">
            <text:p text:style-name="Table_20_Contents">Модуль архива. Предоставляет функции архивирования сообщений и значений на файловую систему.</text:p>
          </table:table-cell>
        </table:table-row>
        <table:table-row>
          <table:table-cell table:style-name="Таблиця56.A2" office:value-type="string">
            <text:p text:style-name="Table_20_Contents"><text:span text:style-name="Emphasis">Лицензия:</text:span></text:p>
          </table:table-cell>
          <table:table-cell table:style-name="Таблиця56.B2" office:value-type="string">
            <text:p text:style-name="Table_20_Contents">GPL</text:p>
          </table:table-cell>
        </table:table-row>
      </table:table>
      <text:p text:style-name="Text_20_body"/>
      <text:p text:style-name="Text_20_body">Модуль предназначен для архивирования сообщений и значений системы OpenSCADA на файловую систему.</text:p>
      <text:p text:style-name="Text_20_body"><text:bookmark text:name="p27043-4"/>Любая SCADA система предоставляет возможность архивирования собранных данных, т.е. формирование истории изменения (динамики) процессов. Архивы условно можно разделить на два типа: архивы сообщений и архивы значений.</text:p>
      <text:p text:style-name="Text_20_body"><text:bookmark text:name="p27043-5"/>Особенностью архивов сообщений является то, что архивируются, так называемые, события. Характерным признаком события является его время возникновения. Архивы сообщений обычно используются для архивирования сообщений в системе, т.е. ведение логов и протоколов. В зависимости от источника сообщения могут классифицироваться по различным критериям. Например, это могут быть протоколы аварийных ситуаций, протоколы действий операторов, протоколы сбоев связи и др.</text:p>
      <text:p text:style-name="Text_20_body"><text:bookmark text:name="p27043-6"/>Особенностью архивов значений является их периодичность, определяемая промежутком времени между двумя смежными значениями. Архивы значений применяются для архивирования истории непрерывных процессов. Поскольку процесс непрерывный, то и архивировать его можно только путём введения понятия квантования времени опроса, поскольку иначе мы получаем архивы бесконечных размеров ввиду непрерывности самой природы процесса. Кроме этого, практически мы можем получать значения с периодом ограниченным самими источниками данных. Например, довольно качественные источники данных, в промышленности, редко позволяют получать данные с частотой более 1кГц. И это без учёта самих датчиков, имеющих ещё менее качественные характеристики.</text:p>
      <text:p text:style-name="Text_20_body"><text:bookmark text:name="p27043-7"/>Для ведения архивов в системе OpenSCADA предусмотрена подсистема «Архивы». Данная подсистема, в соответствии с типами архивов, состоит из двух частей: архив сообщений и архивы значений. Подсистема в целом является модульной, что позволяет создавать архивы, основанные на различной природе и способах хранения данных. Данный модуль предоставляет механизм архивирования на файловую систему как для потока сообщений, так и для потока значений.</text:p>
      <text:h text:style-name="P519" text:outline-level="2"><text:bookmark text:name="h86-3"/> 1. Архиватор сообщений</text:h>
      <text:p text:style-name="Text_20_body"><text:bookmark text:name="p27043-8"/>Архивы сообщений формируются архиваторами. Архиваторов может быть множество с индивидуальными настройками, позволяющими разделять архивирование различных классов сообщений.</text:p>
      <text:p text:style-name="Text_20_body"><text:bookmark text:name="p27043-9"/>Архиватор сообщений этого модуля позволяет хранить данные как в файлах формата языка XML, так и в формате плоского текста. Язык разметки XML является стандартным форматом, который с лёгкостью понимают многие сторонние приложения. Однако открытие и разбор файлов в таком формате требует значительных ресурсов. С другой стороны, формат плоского текста требует значительно меньше ресурсов, хотя и не является унифицированным, а также требует знания его структуры для разбора.</text:p>
      <text:p text:style-name="Text_20_body"><text:bookmark text:name="p27043-10"/>В любом случае поддерживаются оба формата и пользователь может выбрать любой из них, в соответствии со своими требованиями.</text:p>
      <text:p text:style-name="Text_20_body"><text:bookmark text:name="p27043-11"/>Файлы архивов именуются архиваторами, исходя из даты первого сообщения в архиве. Например так: &lt;2006–06–21 17:11:04.msg&gt;.</text:p>
      <text:p text:style-name="Text_20_body"><text:bookmark text:name="p27043-12"/>Файлы архивов могут ограничиваться по размеру и времени. После превышения лимита создаётся новый файл. Максимальное количество файлов в директории архиватора также может быть ограничено. После превышения лимита на количество файлов, старые файлы начнут удаляться!</text:p>
      <text:p text:style-name="Text_20_body"><text:bookmark text:name="p27043-13"/>С целью оптимизации использования дискового пространства архиваторы поддерживают упаковку старых архивов упаковщиком gzip. Упаковка производится после продолжительного неиспользования архива.</text:p>
      <text:p text:style-name="Text_20_body"><text:bookmark text:name="p27043-14"/>При использовании архивов в формате языка XML соответствующие файлы загружаются целиком! Для выгрузки неиспользуемых продолжительное время архивов применяется таймаут доступа к архиву, после превышения которого архив выгружается из памяти, а затем и пакуется.</text:p>
      <text:p text:style-name="Text_20_body"><text:bookmark text:name="p76048-15"/>Модулем предоставляются дополнительные параметры настройки процесса архивирования (рис.1).</text:p>
      <text:p text:style-name="P14"><draw:frame draw:style-name="fr1" draw:name="Графический объект15" text:anchor-type="as-char" svg:width="14.478cm" svg:height="10.781cm" draw:z-index="78"><draw:image xlink:href="http://diyaorg.dp.ua/oscadawiki/Doc/FSArch/files?get=mess_a_prm.png" xlink:type="simple" xlink:show="embed" xlink:actuate="onLoad"/><svg:title>Параметры настройки процесса архивирования сообщений модуля FSArch (93 Кб)</svg:title></draw:frame> </text:p>
      <text:p text:style-name="P14">Рис.1. Дополнительные параметры настройки процесса архивирования сообщений модуля FSArch</text:p>
      <text:p text:style-name="P9"><text:bookmark text:name="p76048-16"/><text:soft-page-break/>В число этих параметров входят:</text:p>
      <text:list xml:id="list1290552572" text:style-name="L81">
        <text:list-item>
          <text:p text:style-name="P321"><text:bookmark text:name="p27043-16"/>В число этих параметров входят:</text:p>
        </text:list-item>
      </text:list>
      <text:list xml:id="list664885989" text:style-name="L82">
        <text:list-item>
          <text:p text:style-name="P322">Выбора XML-формата архивных файлов. </text:p>
        </text:list-item>
        <text:list-item>
          <text:p text:style-name="P322">Максимальный размер одного файла архива. </text:p>
        </text:list-item>
        <text:list-item>
          <text:p text:style-name="P322">Максимальное количество архивных файлов. </text:p>
        </text:list-item>
        <text:list-item>
          <text:p text:style-name="P322">Ограничение размера файла архива по времени. </text:p>
        </text:list-item>
        <text:list-item>
          <text:p text:style-name="P322">Таймаут упаковки файлов архива. </text:p>
        </text:list-item>
        <text:list-item>
          <text:p text:style-name="P322">Периодичность проверки файлов архиватором на предмет поиска новых архивов и удаление старых. </text:p>
        </text:list-item>
        <text:list-item>
          <text:p text:style-name="P91">Команда немедленной проверки директории архиватора. Может использоваться при размещения в директории архиватора файлов архивов из другой станции.</text:p>
        </text:list-item>
      </text:list>
      <text:h text:style-name="Heading_20_3" text:outline-level="3"><text:bookmark text:name="h86-4"/> 1.1. Формат файлов архива сообщений</text:h>
      <text:p text:style-name="Text_20_body"><text:bookmark text:name="p76048-17"/>В таблице ниже приведен синтаксис файла архива, построенного на XML-языке:</text:p>
      <table:table table:name="Таблиця57" table:style-name="Таблиця57">
        <table:table-column table:style-name="Таблиця57.A"/>
        <table:table-column table:style-name="Таблиця57.B"/>
        <table:table-column table:style-name="Таблиця57.C"/>
        <table:table-column table:style-name="Таблиця57.D"/>
        <table:table-row>
          <table:table-cell table:style-name="Таблиця57.A1" office:value-type="string">
            <text:p text:style-name="Table_20_Contents"><text:span text:style-name="Strong_20_Emphasis">Тег</text:span></text:p>
          </table:table-cell>
          <table:table-cell table:style-name="Таблиця57.A1" office:value-type="string">
            <text:p text:style-name="Table_20_Contents"><text:span text:style-name="Strong_20_Emphasis">Описание</text:span></text:p>
          </table:table-cell>
          <table:table-cell table:style-name="Таблиця57.A1" office:value-type="string">
            <text:p text:style-name="Table_20_Contents"><text:span text:style-name="Strong_20_Emphasis">Атрибуты</text:span></text:p>
          </table:table-cell>
          <table:table-cell table:style-name="Таблиця57.D1" office:value-type="string">
            <text:p text:style-name="Table_20_Contents"><text:span text:style-name="Strong_20_Emphasis">Содержит</text:span></text:p>
          </table:table-cell>
        </table:table-row>
        <table:table-row>
          <table:table-cell table:style-name="Таблиця57.A2" office:value-type="string">
            <text:p text:style-name="Table_20_Contents">FSArch</text:p>
          </table:table-cell>
          <table:table-cell table:style-name="Таблиця57.A2" office:value-type="string">
            <text:p text:style-name="Table_20_Contents">Корневой элемент. Идентифицирует файл как принадлежащий данному модулю.</text:p>
          </table:table-cell>
          <table:table-cell table:style-name="Таблиця57.A2" office:value-type="string">
            <text:p text:style-name="Table_20_Contents"><text:span text:style-name="Emphasis">Version</text:span> — версия файла архива; </text:p>
            <text:p text:style-name="Table_20_Contents"><text:span text:style-name="Emphasis">Begin</text:span> — время начала архива (hex – UTC в секундах от 01/01/1970); </text:p>
            <text:p text:style-name="Table_20_Contents"><text:span text:style-name="Emphasis">End</text:span> — время окончания архива (hex – UTC в секундах от 01/01/1970).</text:p>
          </table:table-cell>
          <table:table-cell table:style-name="Таблиця57.D2" office:value-type="string">
            <text:p text:style-name="Table_20_Contents">(m)</text:p>
          </table:table-cell>
        </table:table-row>
        <table:table-row>
          <table:table-cell table:style-name="Таблиця57.A2" office:value-type="string">
            <text:p text:style-name="Table_20_Contents">m</text:p>
          </table:table-cell>
          <table:table-cell table:style-name="Таблиця57.A2" office:value-type="string">
            <text:p text:style-name="Table_20_Contents">Тег отдельного сообщения.</text:p>
          </table:table-cell>
          <table:table-cell table:style-name="Таблиця57.A2" office:value-type="string">
            <text:p text:style-name="Table_20_Contents"><text:span text:style-name="Emphasis">tm</text:span> — время создания сообщения (hex – UTC в секундах от 01/01/1970); </text:p>
            <text:p text:style-name="Table_20_Contents"><text:span text:style-name="Emphasis">tmu</text:span> — микросекунды времени сообщения;</text:p>
            <text:p text:style-name="Table_20_Contents"><text:span text:style-name="Emphasis">lv</text:span> — уровень сообщения; </text:p>
            <text:p text:style-name="Table_20_Contents"><text:span text:style-name="Emphasis">cat</text:span> — категория сообщения.</text:p>
          </table:table-cell>
          <table:table-cell table:style-name="Таблиця57.D2" office:value-type="string">
            <text:p text:style-name="Table_20_Contents">Текст сообщения</text:p>
          </table:table-cell>
        </table:table-row>
      </table:table>
      <text:p text:style-name="P9"><text:bookmark text:name="p76048-18"/>Архивный файл на основе плоского текста состоит из:</text:p>
      <text:list xml:id="list1088025330" text:style-name="L83">
        <text:list-item>
          <text:p text:style-name="P92">заголовка в формате: [FSArch &lt;vers&gt; &lt;charset&gt; &lt;beg_tm&gt; &lt;end_tm&gt;] </text:p>
        </text:list-item>
      </text:list>
      <text:p text:style-name="P16">Где:</text:p>
      <text:list xml:id="list1736138752" text:style-name="L84">
        <text:list-item>
          <text:p text:style-name="P505"><text:span text:style-name="Emphasis">&lt;vers&gt;</text:span> — версия модуля архивирования; </text:p>
        </text:list-item>
        <text:list-item>
          <text:p text:style-name="P505"><text:span text:style-name="Emphasis">&lt;charset&gt;</text:span> — кодировка файла (обычно UTF8); </text:p>
        </text:list-item>
        <text:list-item>
          <text:p text:style-name="P505"><text:span text:style-name="Emphasis">&lt;beg_tm&gt;</text:span> — UTC время начала архива с эпохи 01.01.1970 в шестнадцатеричной форме; </text:p>
        </text:list-item>
        <text:list-item>
          <text:p text:style-name="P509"><text:span text:style-name="Emphasis">&lt;end_tm&gt;</text:span> — UTC время конца файла архива с эпохи 01.01.1970 в шестнадцатеричной форме. </text:p>
        </text:list-item>
      </text:list>
      <text:list xml:id="list117789684" text:style-name="L85">
        <text:list-item>
          <text:p text:style-name="P323">записей сообщений в формате: [&lt;tm&gt; &lt;lev&gt; &lt;cat&gt; &lt;mess&gt;] </text:p>
        </text:list-item>
      </text:list>
      <text:p text:style-name="P17">Где:</text:p>
      <text:list xml:id="list269696114" text:style-name="L86">
        <text:list-item>
          <text:p text:style-name="P33"><text:span text:style-name="Emphasis">&lt;tm&gt;</text:span> — время сообщения в виде: <text:span text:style-name="Strong_20_Emphasis">&lt;utc_sec:usec&gt;</text:span>, где: </text:p>
        </text:list-item>
      </text:list>
      <text:list xml:id="list416157904" text:style-name="L87">
        <text:list-item>
          <text:list>
            <text:list-item>
              <text:list>
                <text:list-item>
                  <text:p text:style-name="P324"><text:span text:style-name="Emphasis">utc_sec</text:span> — UTC время с эпохи 01.01.1970 в шестнадцатеричной форме; </text:p>
                </text:list-item>
                <text:list-item>
                  <text:p text:style-name="P324"><text:span text:style-name="Emphasis">usec</text:span> — микросекунды времени в десятичной форме.</text:p>
                </text:list-item>
              </text:list>
            </text:list-item>
          </text:list>
        </text:list-item>
      </text:list>
      <text:list xml:id="list1335697426" text:continue-list="list269696114" text:style-name="L86">
        <text:list-item>
          <text:p text:style-name="P506"/>
        </text:list-item>
        <text:list-item>
          <text:p text:style-name="P506"><text:span text:style-name="Emphasis">&lt;lev&gt;</text:span> — уровень важности сообщения; </text:p>
        </text:list-item>
        <text:list-item>
          <text:p text:style-name="P506"><text:span text:style-name="Emphasis">&lt;cat&gt;</text:span> — категория сообщения; </text:p>
        </text:list-item>
        <text:list-item>
          <text:p text:style-name="P510"><text:span text:style-name="Emphasis">&lt;mess&gt;</text:span> — текст сообщения.</text:p>
        </text:list-item>
      </text:list>
      <text:p text:style-name="Text_20_body"><text:bookmark text:name="p76048-19"/>Текст сообщения и категория кодируются с целью исключения символов разделителей (символ пробела).</text:p>
      <text:h text:style-name="Heading_20_3" text:outline-level="3"/>
      <text:h text:style-name="P35" text:outline-level="3"><text:bookmark text:name="h86-5"/> 1.2. Пример файла архива сообщения</text:h>
      <text:p text:style-name="Text_20_body"><text:bookmark text:name="p76048-20"/><text:span text:style-name="Strong_20_Emphasis">Пример содержимого архивного файла в формате языка XML:</text:span> </text:p>
      <text:p text:style-name="Preformatted_20_Text"><text:span text:style-name="T4">&lt;?xml </text:span><text:span text:style-name="T1">version=</text:span><text:span text:style-name="T3">'1.0'</text:span><text:span text:style-name="T4"> </text:span><text:span text:style-name="T1">encoding=</text:span><text:span text:style-name="T3">'UTF-8'</text:span><text:span text:style-name="T4"> ?&gt;</text:span></text:p>
      <text:p text:style-name="Preformatted_20_Text"><text:span text:style-name="T4">&lt;FSArch </text:span><text:span text:style-name="T1">Version=</text:span><text:span text:style-name="T3">"1.3.0"</text:span><text:span text:style-name="T4"> </text:span><text:span text:style-name="T1">Begin=</text:span><text:span text:style-name="T3">"4a27dfbc"</text:span><text:span text:style-name="T4"> </text:span><text:span text:style-name="T1">End=</text:span><text:span text:style-name="T3">"4a28c990"</text:span><text:span text:style-name="T4">&gt;</text:span></text:p>
      <text:p text:style-name="Preformatted_20_Text"><text:span text:style-name="T4">&lt;m </text:span><text:span text:style-name="T1">tm=</text:span><text:span text:style-name="T3">"4a28c982"</text:span><text:span text:style-name="T4"> </text:span><text:span text:style-name="T1">tmu=</text:span><text:span text:style-name="T3">"905587"</text:span><text:span text:style-name="T4"> </text:span><text:span text:style-name="T1">lv=</text:span><text:span text:style-name="T3">"4"</text:span><text:span text:style-name="T4"> </text:span><text:span text:style-name="T1">cat=</text:span><text:span text:style-name="T3">"/DemoStation/sub_DAQ/mod_DiamondBoards/"</text:span><text:span text:style-name="T4">&gt;Ошибка dscInit.&lt;/m&gt;</text:span></text:p>
      <text:p text:style-name="Preformatted_20_Text"><text:span text:style-name="T4">&lt;m </text:span><text:span text:style-name="T1">tm=</text:span><text:span text:style-name="T3">"4a28c990"</text:span><text:span text:style-name="T4"> </text:span><text:span text:style-name="T1">tmu=</text:span><text:span text:style-name="T3">"595549"</text:span><text:span text:style-name="T4"> </text:span><text:span text:style-name="T1">lv=</text:span><text:span text:style-name="T3">"4"</text:span><text:span text:style-name="T4"> </text:span><text:span text:style-name="T1">cat=</text:span><text:span text:style-name="T3">"/DemoStation/sub_Transport/mod_Sockets/out_HDDTemp/"</text:span><text:span text:style-name="T4">&gt;Ошибка подключения к Internet сокету: Операция выполняется в данный момент!&lt;/m&gt;</text:span></text:p>
      <text:p text:style-name="P32">&lt;/FSArch&gt;</text:p>
      <text:p text:style-name="P32"/>
      <text:p text:style-name="Text_20_body"><text:bookmark text:name="p76048-21"/><text:span text:style-name="Strong_20_Emphasis">Пример содержимого архивного файла в формате плоского текста:</text:span> </text:p>
      <text:p text:style-name="P28">FSArch 1.2.0 UTF-8 4a27dfbb 4a28c991 </text:p>
      <text:p text:style-name="P28">4a28c98f:432619 1 /DemoStation/ Запуск! </text:p>
      <text:p text:style-name="P28">4a28c98f:432858 1 /DemoStation/sub_Transport/ Пуск%20подсистемы. </text:p>
      <text:p text:style-name="P28">4a28c98f:455400 1 /DemoStation/sub_DAQ/mod_DAQGate/cntr_test/ Включение%20контроллера! </text:p>
      <text:p text:style-name="P28">4a28c98f:457360 1 /DemoStation/sub_DAQ/mod_ModBus/cntr_testTCP/ Включение%20контроллера! </text:p>
      <text:p text:style-name="P28">4a28c98f:460691 1 /DemoStation/sub_DAQ/mod_ModBus/cntr_testRTU/ Включение%20контроллера! </text:p>
      <text:p text:style-name="P28">4a28c98f:464227 1 /DemoStation/sub_DAQ/mod_BlockCalc/cntr_Anast1to2node/ Включение%20контроллера! </text:p>
      <text:p text:style-name="P28">4a28c98f:680767 1 /DemoStation/sub_DAQ/mod_BlockCalc/cntr_KM102cntr/ Включение%20контроллера! </text:p>
      <text:p text:style-name="P28">4a28c98f:705683 1 /DemoStation/sub_DAQ/mod_BlockCalc/cntr_Anast1to2node_cntr/ Включение%20контроллера! </text:p>
      <text:p text:style-name="P28">4a28c98f:753659 1 /DemoStation/sub_DAQ/mod_BlockCalc/cntr_KM101/ Включение%20контроллера! </text:p>
      <text:p text:style-name="P28">4a28c98f:905073 1 /DemoStation/sub_DAQ/mod_BlockCalc/cntr_KM102/ Включение%20контроллера! </text:p>
      <text:p text:style-name="P28">4a28c990:81670 1 /DemoStation/sub_DAQ/mod_BlockCalc/cntr_KM201/ Включение%20контроллера! </text:p>
      <text:p text:style-name="P28">4a28c990:206208 1 /DemoStation/sub_DAQ/mod_BlockCalc/cntr_КМ202/ Включение%20контроллера! </text:p>
      <text:p text:style-name="P28">4a28c990:333471 1 /DemoStation/sub_DAQ/mod_BlockCalc/cntr_KM301/ Включение%20контроллера! </text:p>
      <text:p text:style-name="P28">4a28c990:457490 1 /DemoStation/sub_DAQ/mod_BlockCalc/cntr_KM302/ Включение%20контроллера! </text:p>
      <text:p text:style-name="P28">4a28c990:591702 1 /DemoStation/sub_DAQ/mod_System/cntr_AutoDA/ Включение%20контроллера! </text:p>
      <text:p text:style-name="P28">4a28c990:595549 4 /DemoStation/sub_Transport/mod_Sockets/out_HDDTemp/ Ошибка%20подключения%20к%20Internet%20сокету:%20Операция%20выполняется%20в%20данный%20момент! </text:p>
      <text:p text:style-name="P28">4a28c990:618617 1 /DemoStation/sub_DAQ/mod_SoundCard/cntr_test/ Включение%20контроллера! </text:p>
      <text:p text:style-name="P28">4a28c990:621487 1 /DemoStation/sub_DAQ/mod_LogicLev/cntr_experiment/ Включение%20контроллера! </text:p>
      <text:p text:style-name="P28">4a28c990:729323 1 /DemoStation/sub_DAQ/mod_JavaLikeCalc/cntr_testCalc/ Включение%20контроллера! </text:p>
      <text:p text:style-name="P28">4a28c990:733434 1 /DemoStation/sub_DAQ/mod_Siemens/cntr_test/ Включение%20контроллера! </text:p>
      <text:p text:style-name="P28">4a28c990:754368 1 /DemoStation/sub_DAQ/mod_DAQGate/cntr_test/ Включение%20контроллера! </text:p>
      <text:p text:style-name="P28">4a28c990:786925 1 /DemoStation/sub_Archive/ Пуск%20подсистемы. </text:p>
      <text:p text:style-name="P28">4a28c990:955967 1 /DemoStation/sub_DAQ/mod_BlockCalc/cntr_Anast1to2node/ Запуск%20контроллера! </text:p>
      <text:p text:style-name="P28">4a28c990:957251 1 /DemoStation/sub_DAQ/mod_BlockCalc/cntr_KM102cntr/ Запуск%20контроллера! </text:p>
      <text:p text:style-name="P28">4a28c990:957636 1 /DemoStation/sub_DAQ/mod_BlockCalc/cntr_Anast1to2node_cntr/ Запуск%20контроллера! </text:p>
      <text:h text:style-name="Heading_20_2" text:outline-level="2"/>
      <text:h text:style-name="P519" text:outline-level="2"><text:bookmark text:name="h86-6"/> 2. Архиватор значений</text:h>
      <text:p text:style-name="Text_20_body"><text:bookmark text:name="p76048-22"/>Архивы значений формируются архиваторами значений индивидуально для каждого зарегистрированного архива. Архиваторов может быть множество с индивидуальными настройками, позволяющими разделить архивы по различным параметрам, например, по точности и глубине.</text:p>
      <text:p text:style-name="Text_20_body"><text:bookmark text:name="p76048-23"/>Архив значений является независимым компонентом, который включает буфер, обрабатываемый архиваторами. Основным параметром архива значения является источник данных. В роли источника данных могут выступать атрибуты параметров подсистемы «Сбор данных», а также другие внешние источники данных (пассивный режим). Другими источниками данных могут быть: сетевые архиваторы удалённых OpenSCADA систем, среда программирования системы OpenSCADA и др. Не менее важными параметрами архива являются параметры его буфера. От параметров буфера зависит возможность работы архиваторов. Так, периодичность значений в буфере должна быть не больше периодичности самого быстрого архиватора, а размер буфера не менее двойного размера для самого медленного архиватора. В противном случае возможны потери данных!</text:p>
      <text:p text:style-name="Text_20_body"><text:bookmark text:name="p76048-24"/>Общая схема архивирования значений наглядно изображена на рис. 2.</text:p>
      <text:p text:style-name="P2"><draw:frame draw:style-name="fr1" draw:name="Графический объект16" text:anchor-type="as-char" svg:width="15.875cm" svg:height="10.663cm" draw:z-index="79"><draw:image xlink:href="http://diyaorg.dp.ua/oscadawiki/Doc/FSArch/files?get=val_a_sh.png" xlink:type="simple" xlink:show="embed" xlink:actuate="onLoad"/><svg:title>Общая схема процесса архивирования значений. (57 Кб)</svg:title></draw:frame> </text:p>
      <text:p text:style-name="P2">Рис.2. Общая схема процесса архивирования значений модуля FSArch.</text:p>
      <text:p text:style-name="Text_20_body"><text:bookmark text:name="p27043-25"/>Файлы архивов именуются архиваторами, исходя из даты первого значения в архиве и идентификатора архива. Например, таким образом: &lt;MemInfo_use 2006–06–17 17:32:56.val&gt;.</text:p>
      <text:p text:style-name="Text_20_body"><text:bookmark text:name="p27043-26"/>Файлы архивов могут ограничиваться по времени. После превышения лимита создаётся новый файл. Максимальное количество файлов в директории архиватора также может ограничиваться. После превышения лимита на количество файлов старые файлы начнут удаляться!</text:p>
      <text:p text:style-name="Text_20_body"><text:bookmark text:name="p27043-27"/>С целью экономии дискового пространства архиваторы поддерживают упаковку в дополнении к последовательной упаковке старых архивов упаковщиком gzip. Упаковка производится после продолжительного неиспользования архива.</text:p>
      <text:p text:style-name="Text_20_body"><text:bookmark text:name="p76048-28"/>Модулем предоставляются дополнительные параметры настройки процесса архивирования (рис.3).</text:p>
      <text:p text:style-name="P13"><text:soft-page-break/><draw:frame draw:style-name="fr1" draw:name="Графический объект17" text:anchor-type="as-char" svg:width="17.775cm" svg:height="13.499cm" draw:z-index="80"><draw:image xlink:href="http://diyaorg.dp.ua/oscadawiki/Doc/FSArch/files?get=val_a_prm.png" xlink:type="simple" xlink:show="embed" xlink:actuate="onLoad"/><svg:title>Параметры настройки процесса архивирования значений модуля FSArch. (91 Кб)</svg:title></draw:frame> Рис.3. Дополнительные параметры настройки процесса архивирования значений модуля FSArch.</text:p>
      <text:h text:style-name="Heading_20_3" text:outline-level="3"><text:bookmark text:name="h86-7"/> 2.1. Формат файлов архива значений</text:h>
      <text:p text:style-name="P9"><text:bookmark text:name="p27043-29"/>Для реализации архивирования на файловую систему предъявлялись следующие требования:</text:p>
      <text:list xml:id="list1450592148" text:style-name="L88">
        <text:list-item>
          <text:p text:style-name="P325">быстрый (простой) доступ на добавление в архив и чтение из архива; </text:p>
        </text:list-item>
        <text:list-item>
          <text:p text:style-name="P325">возможность изменения значений в существующем архиве (с целью заполнения дыр в дублированных системах); </text:p>
        </text:list-item>
        <text:list-item>
          <text:p text:style-name="P325">цикличность (ограничение размера); </text:p>
        </text:list-item>
        <text:list-item>
          <text:p text:style-name="P325">возможность сжатия методом упаковки последовательности одинаковых значений, сохраняющим возможность быстрого доступа (последовательная упаковка); </text:p>
        </text:list-item>
        <text:list-item>
          <text:p text:style-name="P93">возможность упаковки устаревших данных стандартными архиваторами (gzip, bzip2 ...) с возможностью распаковки при обращении.</text:p>
        </text:list-item>
      </text:list>
      <text:p text:style-name="Text_20_body"><text:bookmark text:name="p27043-30"/>В соответствии с вышеизложенными требованиями организовано архивирование методом множественности файлов (для каждого источника). Цикличность архива реализуется на уровне файлов, т.е. создается новый файл, а самый старый удаляется. Для быстрого сжатия используется метод притягивания к последнему одинаковому значению. Для этих целей в файле архива предусматривается битовая таблица упаковки размером один в один с количеством хранимых данных. Т.е. каждый бит соответствует одному значению в архиве. Значение бита указывает на наличие значения. Для потока одинаковых значений биты обнулены. В случае с архивом строк таблица является не битовой а байтовой и содержит длину соответствующего значения. В случае поступления потока одинаковых значений, длина будет нулевой и читаться будет первое одинаковое значение. Поскольку таблица байтовая, то архив сможет хранить строки длиной не более 255 символов. Таким образом, методики хранения можно разделить на методику данных фиксированного и нефиксированного размера. Общая структура файла архива приведена на рис.4.</text:p>
      <text:p text:style-name="P2"><text:soft-page-break/><draw:frame draw:style-name="fr1" draw:name="Графический объект18" text:anchor-type="as-char" svg:width="5.292cm" svg:height="8.969cm" draw:z-index="81"><draw:image xlink:href="http://diyaorg.dp.ua/oscadawiki/Doc/FSArch/files?get=file_struct.png" xlink:type="simple" xlink:show="embed" xlink:actuate="onLoad"/><svg:title>Общая структура файла архива значений. (13 Кб)</svg:title></draw:frame> </text:p>
      <text:p text:style-name="P2">Рис. 4. Общая структура файла архива значений.</text:p>
      <text:p text:style-name="Text_20_body">При создании нового файла архива формируется: заголовок (структура заголовка в таблице 1), нулевая битовая таблица упаковки архива и первое недостоверное значение. Таким образом, получится архив, инициализированный недостоверными значениями. В дальнейшем новые значения будут вставляться в область значений с корректировкой индексной таблицы упаковки. Из этого следует, что пассивные архивы будут вырождаться в файлы размером в заголовок и битовую таблицу.</text:p>
      <text:p text:style-name="Text_20_body"><text:bookmark text:name="p76048-32"/><text:span text:style-name="T15">Таблица 1.</text:span> <text:span text:style-name="Strong_20_Emphasis"><text:span text:style-name="T16">Структура заголовка файла архива</text:span></text:span></text:p>
      <table:table table:name="Таблиця58" table:style-name="Таблиця58">
        <table:table-column table:style-name="Таблиця58.A"/>
        <table:table-column table:style-name="Таблиця58.B"/>
        <table:table-column table:style-name="Таблиця58.C"/>
        <table:table-row>
          <table:table-cell table:style-name="Таблиця58.A1" office:value-type="string">
            <text:p text:style-name="Table_20_Contents"><text:span text:style-name="Strong_20_Emphasis">Поле</text:span></text:p>
          </table:table-cell>
          <table:table-cell table:style-name="Таблиця58.A1" office:value-type="string">
            <text:p text:style-name="Table_20_Contents"><text:span text:style-name="Strong_20_Emphasis">Описание</text:span></text:p>
          </table:table-cell>
          <table:table-cell table:style-name="Таблиця58.C1" office:value-type="string">
            <text:p text:style-name="Table_20_Contents"><text:span text:style-name="Strong_20_Emphasis">Размер байт (бит)</text:span></text:p>
          </table:table-cell>
        </table:table-row>
        <table:table-row>
          <table:table-cell table:style-name="Таблиця58.A2" office:value-type="string">
            <text:p text:style-name="Table_20_Contents">f_tp</text:p>
          </table:table-cell>
          <table:table-cell table:style-name="Таблиця58.A2" office:value-type="string">
            <text:p text:style-name="Table_20_Contents">Системное имя архива («OpenSCADA Val Arch.»)</text:p>
          </table:table-cell>
          <table:table-cell table:style-name="Таблиця58.C2" office:value-type="string">
            <text:p text:style-name="Table_20_Contents">20</text:p>
          </table:table-cell>
        </table:table-row>
        <table:table-row>
          <table:table-cell table:style-name="Таблиця58.A2" office:value-type="string">
            <text:p text:style-name="Table_20_Contents">archive</text:p>
          </table:table-cell>
          <table:table-cell table:style-name="Таблиця58.A2" office:value-type="string">
            <text:p text:style-name="Table_20_Contents">Имя архива, которому принадлежит файл.</text:p>
          </table:table-cell>
          <table:table-cell table:style-name="Таблиця58.C2" office:value-type="string">
            <text:p text:style-name="Table_20_Contents">20</text:p>
          </table:table-cell>
        </table:table-row>
        <table:table-row>
          <table:table-cell table:style-name="Таблиця58.A2" office:value-type="string">
            <text:p text:style-name="Table_20_Contents">beg</text:p>
          </table:table-cell>
          <table:table-cell table:style-name="Таблиця58.A2" office:value-type="string">
            <text:p text:style-name="Table_20_Contents">Время начала архивных данных (мкс)</text:p>
          </table:table-cell>
          <table:table-cell table:style-name="Таблиця58.C2" office:value-type="string">
            <text:p text:style-name="Table_20_Contents">8</text:p>
          </table:table-cell>
        </table:table-row>
        <table:table-row>
          <table:table-cell table:style-name="Таблиця58.A2" office:value-type="string">
            <text:p text:style-name="Table_20_Contents">end</text:p>
          </table:table-cell>
          <table:table-cell table:style-name="Таблиця58.A2" office:value-type="string">
            <text:p text:style-name="Table_20_Contents">Время конца архивных данных (мкс)</text:p>
          </table:table-cell>
          <table:table-cell table:style-name="Таблиця58.C2" office:value-type="string">
            <text:p text:style-name="Table_20_Contents">8</text:p>
          </table:table-cell>
        </table:table-row>
        <table:table-row>
          <table:table-cell table:style-name="Таблиця58.A2" office:value-type="string">
            <text:p text:style-name="Table_20_Contents">period</text:p>
          </table:table-cell>
          <table:table-cell table:style-name="Таблиця58.A2" office:value-type="string">
            <text:p text:style-name="Table_20_Contents">Периодичность архива (мкс)</text:p>
          </table:table-cell>
          <table:table-cell table:style-name="Таблиця58.C2" office:value-type="string">
            <text:p text:style-name="Table_20_Contents">8</text:p>
          </table:table-cell>
        </table:table-row>
        <table:table-row>
          <table:table-cell table:style-name="Таблиця58.A2" office:value-type="string">
            <text:p text:style-name="Table_20_Contents">vtp</text:p>
          </table:table-cell>
          <table:table-cell table:style-name="Таблиця58.A2" office:value-type="string">
            <text:p text:style-name="Table_20_Contents">Тип значения в архиве (Логический, Целый, Вещественный, Строка)</text:p>
          </table:table-cell>
          <table:table-cell table:style-name="Таблиця58.C2" office:value-type="string">
            <text:p text:style-name="Table_20_Contents">(3)</text:p>
          </table:table-cell>
        </table:table-row>
        <table:table-row>
          <table:table-cell table:style-name="Таблиця58.A2" office:value-type="string">
            <text:p text:style-name="Table_20_Contents">hgrid</text:p>
          </table:table-cell>
          <table:table-cell table:style-name="Таблиця58.A2" office:value-type="string">
            <text:p text:style-name="Table_20_Contents">Признак использования жёсткой сетки в буфере архива</text:p>
          </table:table-cell>
          <table:table-cell table:style-name="Таблиця58.C2" office:value-type="string">
            <text:p text:style-name="Table_20_Contents">(1)</text:p>
          </table:table-cell>
        </table:table-row>
        <table:table-row>
          <table:table-cell table:style-name="Таблиця58.A2" office:value-type="string">
            <text:p text:style-name="Table_20_Contents">hres</text:p>
          </table:table-cell>
          <table:table-cell table:style-name="Таблиця58.A2" office:value-type="string">
            <text:p text:style-name="Table_20_Contents">Признак использования времени высокого разрешения (мкс) в буфере архива</text:p>
          </table:table-cell>
          <table:table-cell table:style-name="Таблиця58.C2" office:value-type="string">
            <text:p text:style-name="Table_20_Contents">(1)</text:p>
          </table:table-cell>
        </table:table-row>
        <table:table-row>
          <table:table-cell table:style-name="Таблиця58.A2" office:value-type="string">
            <text:p text:style-name="Table_20_Contents">reserve</text:p>
          </table:table-cell>
          <table:table-cell table:style-name="Таблиця58.A2" office:value-type="string">
            <text:p text:style-name="Table_20_Contents">Резерв</text:p>
          </table:table-cell>
          <table:table-cell table:style-name="Таблиця58.C2" office:value-type="string">
            <text:p text:style-name="Table_20_Contents">14</text:p>
          </table:table-cell>
        </table:table-row>
        <table:table-row>
          <table:table-cell table:style-name="Таблиця58.A2" office:value-type="string">
            <text:p text:style-name="Table_20_Contents">term</text:p>
          </table:table-cell>
          <table:table-cell table:style-name="Таблиця58.A2" office:value-type="string">
            <text:p text:style-name="Table_20_Contents">Символ окончания заголовка архива (0x55)</text:p>
          </table:table-cell>
          <table:table-cell table:style-name="Таблиця58.C2" office:value-type="string">
            <text:p text:style-name="Table_20_Contents">1</text:p>
          </table:table-cell>
        </table:table-row>
      </table:table>
      <text:p text:style-name="Text_20_body"/>
      <text:p text:style-name="Text_20_body"><text:bookmark text:name="p76048-33"/>Разъяснение механизма последовательной упаковки приведено на рис. 5. Как можно видеть из рисунка признак упаковки содержит длину (не фиксированные типы) или признак упаковки (фиксированные типы) отдельно взятого значения. Это значит, что для получения смещения нужного значения необходимо сложить длины всех предыдущих действительных значений. Выполнение данной операции каждый раз и для каждого значения является крайне накладной операцией. Поэтому был внедрён механизм кеширования смещений значений. Механизм кеширует смещения значений через предопределённое их количество, а также кеширует смещение последнего значения к которому производился доступ (отдельно на чтение и запись).</text:p>
      <text:p text:style-name="P2"><text:soft-page-break/><draw:frame draw:style-name="fr1" draw:name="Графический объект19" text:anchor-type="as-char" svg:width="15.875cm" svg:height="8.652cm" draw:z-index="82"><draw:image xlink:href="http://diyaorg.dp.ua/oscadawiki/Doc/FSArch/files?get=file_mpack.png" xlink:type="simple" xlink:show="embed" xlink:actuate="onLoad"/><svg:title>Механизм последовательной упаковки значений. (36 Кб)</svg:title></draw:frame> </text:p>
      <text:p text:style-name="P2">Рис. 5. Механизм последовательной упаковки значений.</text:p>
      <text:p text:style-name="Text_20_body"><text:bookmark text:name="p76048-34"/>Изменения значений внутри существующего архива также предусмотрено. Однако, учитывая необходимость выполнения сдвига хвоста архива, рекомендуется выполнять эту операцию как можно реже и как можно большими блоками.</text:p>
      <text:h text:style-name="Heading_20_2" text:outline-level="2"><text:bookmark text:name="h86-8"/> 3. Эффективность</text:h>
      <text:p text:style-name="Text_20_body"><text:bookmark text:name="p27043-35"/>При проектировании и реализации данного модуля были заложены механизмы повышения эффективности процесса архивирования.</text:p>
      <text:p text:style-name="Text_20_body"><text:bookmark text:name="p27043-36"/>Первым механизмом является механизм блочного(покадрового или транзактивного) помещения данных в файлы архивов значений. Такой механизм позволяет достичь максимальной скорости архивирования, а следовательно и позволяет одновременно архивировать больше потоков данных. Опыт практического применение показал, что система K8–3000 с обычным IDE жестким диском способна архивировать до 300000 потоков данных с периодичностью 1 секунда или, система K5–400 с IDE диском (2.5 дюйма) способна архивировать до 100 параметров с периодичностью 1 миллисекунда.</text:p>
      <text:p text:style-name="Text_20_body">Вторым механизмом является упаковка как текущих значений, так и устаревших файлов архивов для оптимизации используемого дискового пространства. Реализовано два механизма упаковки: механизм последовательной упаковки (архивы значений) и механизм дожатия архивов стандартным упаковщиком (gzip). Данный подход позволил достичь высокой производительности в процессе архивирования текущих данных с эффективным механизмом последовательного сжатия. А дожатие стандартным упаковщиком устаревших архивов завершает общую картину компактного хранения больших массивов данных. Статистика практического применения в условиях реального зашумленного сигнала(худшая ситуация) показала, что степень последовательной упаковки составила 10%, а степень полной упаковки составила 71%.</text:p>
      <text:h text:style-name="P39" text:outline-level="1">Модуль подсистемы “Архивы” &lt;DBArch&gt;</text:h>
      <table:table table:name="Таблиця59" table:style-name="Таблиця59">
        <table:table-column table:style-name="Таблиця59.A"/>
        <table:table-column table:style-name="Таблиця59.B"/>
        <table:table-row>
          <table:table-cell table:style-name="Таблиця59.A1" office:value-type="string">
            <text:p text:style-name="Table_20_Contents"><text:span text:style-name="Emphasis">Модуль:</text:span></text:p>
          </table:table-cell>
          <table:table-cell table:style-name="Таблиця59.B1" office:value-type="string">
            <text:p text:style-name="Table_20_Contents">DBArch</text:p>
          </table:table-cell>
        </table:table-row>
        <table:table-row>
          <table:table-cell table:style-name="Таблиця59.A2" office:value-type="string">
            <text:p text:style-name="Table_20_Contents"><text:span text:style-name="Emphasis">Имя:</text:span></text:p>
          </table:table-cell>
          <table:table-cell table:style-name="Таблиця59.B2" office:value-type="string">
            <text:p text:style-name="Table_20_Contents">Архиватор на БД</text:p>
          </table:table-cell>
        </table:table-row>
        <table:table-row>
          <table:table-cell table:style-name="Таблиця59.A2" office:value-type="string">
            <text:p text:style-name="Table_20_Contents"><text:span text:style-name="Emphasis">Тип:</text:span></text:p>
          </table:table-cell>
          <table:table-cell table:style-name="Таблиця59.B2" office:value-type="string">
            <text:p text:style-name="Table_20_Contents">Архив</text:p>
          </table:table-cell>
        </table:table-row>
        <table:table-row>
          <table:table-cell table:style-name="Таблиця59.A2" office:value-type="string">
            <text:p text:style-name="Table_20_Contents"><text:span text:style-name="Emphasis">Источник:</text:span></text:p>
          </table:table-cell>
          <table:table-cell table:style-name="Таблиця59.B2" office:value-type="string">
            <text:p text:style-name="Table_20_Contents">arh_DBArch.so</text:p>
          </table:table-cell>
        </table:table-row>
        <table:table-row>
          <table:table-cell table:style-name="Таблиця59.A2" office:value-type="string">
            <text:p text:style-name="Table_20_Contents"><text:span text:style-name="Emphasis">Версия:</text:span></text:p>
          </table:table-cell>
          <table:table-cell table:style-name="Таблиця59.B2" office:value-type="string">
            <text:p text:style-name="Table_20_Contents">0.9.0</text:p>
          </table:table-cell>
        </table:table-row>
        <table:table-row>
          <table:table-cell table:style-name="Таблиця59.A2" office:value-type="string">
            <text:p text:style-name="Table_20_Contents"><text:span text:style-name="Emphasis">Автор:</text:span></text:p>
          </table:table-cell>
          <table:table-cell table:style-name="Таблиця59.B2" office:value-type="string">
            <text:p text:style-name="Table_20_Contents">Роман Савоченко</text:p>
          </table:table-cell>
        </table:table-row>
        <table:table-row>
          <table:table-cell table:style-name="Таблиця59.A2" office:value-type="string">
            <text:p text:style-name="Table_20_Contents"><text:span text:style-name="Emphasis">Описание:</text:span></text:p>
          </table:table-cell>
          <table:table-cell table:style-name="Таблиця59.B2" office:value-type="string">
            <text:p text:style-name="Table_20_Contents">Модуль архива. Предоставляет функции архивирования сообщений и значений на БД.</text:p>
          </table:table-cell>
        </table:table-row>
        <table:table-row>
          <table:table-cell table:style-name="Таблиця59.A2" office:value-type="string">
            <text:p text:style-name="Table_20_Contents"><text:span text:style-name="Emphasis">Лицензия:</text:span></text:p>
          </table:table-cell>
          <table:table-cell table:style-name="Таблиця59.B2" office:value-type="string">
            <text:p text:style-name="Table_20_Contents">GPL</text:p>
          </table:table-cell>
        </table:table-row>
      </table:table>
      <text:p text:style-name="Text_20_body"/>
      <text:p text:style-name="Text_20_body">Модуль предназначен для архивирования сообщений и значений системы OpenSCADA на одну из баз данных, поддерживаемых OpenSCADA.</text:p>
      <text:p text:style-name="Text_20_body"><text:bookmark text:name="p33856-4"/>Любая SCADA система предоставляет возможность архивирования собранных данных, т.е. формирование истории изменения (динамики) процессов. Архивы условно можно разделить на два типа: архивы сообщений и архивы значений.</text:p>
      <text:p text:style-name="Text_20_body"><text:bookmark text:name="p33856-5"/>Особенностью архивов сообщений является то, что архивируются, так называемые, события. Характерным признаком события является его время возникновения. Архивы сообщений обычно используются для архивирования сообщений в системе, т.е. ведение логов и протоколов. В зависимости от источника сообщения могут классифицироваться по различным критериям. Например, это могут быть протоколы аварийных ситуаций, протоколы действий операторов, протоколы сбоев связи и др.</text:p>
      <text:p text:style-name="Text_20_body"><text:bookmark text:name="p33856-6"/>Особенностью архивов значений является их периодичность, определяемая промежутком времени между двумя смежными значениями. Архивы значений применяются для архивирования истории непрерывных процессов. Поскольку процесс непрерывный, то и архивировать его можно только путём введения понятия квантования времени опроса, поскольку иначе мы получаем архивы бесконечных размеров ввиду непрерывности самой природы процесса. Кроме этого, практически мы можем получать значения с периодом ограниченным самими источниками данных. Например, довольно качественные источники данных в промышленности редко позволяют получать данные с частотой более 1кГц. И это без учёта самих датчиков, имеющих ещё менее качественные характеристики.</text:p>
      <text:p text:style-name="Text_20_body"><text:bookmark text:name="p33856-7"/>Для ведения архивов в системе OpenSCADA предусмотрена подсистема «Архивы». Данная подсистема, в соответствии с типами архивов, состоит из двух частей: архив сообщений и архивы значений. Подсистема в целом является модульной, что позволяет создавать архивы основанные на различной природе и способах хранения данных. Данный модуль предоставляет механизм архивирования на БД как для потока сообщений, так и для потока значений.</text:p>
      <text:h text:style-name="Heading_20_2" text:outline-level="2"/>
      <text:h text:style-name="P519" text:outline-level="2"><text:bookmark text:name="h581-3"/> 1. Архиватор сообщений</text:h>
      <text:p text:style-name="Text_20_body"><text:bookmark text:name="p33856-8"/>Архивы сообщений формируются архиваторами. Архиваторов может быть множество с индивидуальными настройками, позволяющими разделять архивирование различных классов сообщений.</text:p>
      <text:p text:style-name="listHeader"><text:bookmark text:name="p33856-9"/>Архиватор сообщений этого модуля хранит данные в таблице БД, которая именуется таким образом: DBAMsg_{ArchID}. Где:</text:p>
      <text:list xml:id="list1823420605" text:style-name="L89">
        <text:list-item>
          <text:p text:style-name="P94"><text:span text:style-name="Emphasis">ArchID</text:span> — идентификатор архиватора сообщений. </text:p>
        </text:list-item>
      </text:list>
      <text:p text:style-name="Text_20_body"><text:bookmark text:name="p33856-10"/>Размер таблицы архива может ограничиваться по времени. После превышения лимита старые записи начнут удаляться!</text:p>
      <text:p text:style-name="Text_20_body"><text:bookmark text:name="p33856-11"/>Модулем предоставляются дополнительные параметры настройки процесса архивирования. У данного модуля таких параметров всего один, и он определяет размер архива по времени.</text:p>
      <text:p text:style-name="listHeader"><text:bookmark text:name="p33856-12"/>Таблица БД архиватора сообщений имеет следующую структуру: <text:span text:style-name="Strong_20_Emphasis">{</text:span><text:span text:style-name="Strong_20_Emphasis"><text:span text:style-name="T6">TM</text:span></text:span><text:span text:style-name="Strong_20_Emphasis">, </text:span><text:span text:style-name="Strong_20_Emphasis"><text:span text:style-name="T6">TMU</text:span></text:span><text:span text:style-name="Strong_20_Emphasis">, </text:span><text:span text:style-name="Strong_20_Emphasis"><text:span text:style-name="T6">CATEG</text:span></text:span><text:span text:style-name="Strong_20_Emphasis">, </text:span><text:span text:style-name="Strong_20_Emphasis"><text:span text:style-name="T6">MESS</text:span></text:span><text:span text:style-name="Strong_20_Emphasis">, LEV}</text:span>. Где:</text:p>
      <text:list xml:id="list1977367958" text:style-name="L90">
        <text:list-item>
          <text:p text:style-name="P326"><text:span text:style-name="Emphasis">TM</text:span> — UTC время сообщения, секунды от эпохи (01.01.1970). В БД, содержащих специализированный тип для хранения даты и времени, может использоваться этот специализированный тип. </text:p>
        </text:list-item>
        <text:list-item>
          <text:p text:style-name="P326"><text:span text:style-name="T12">TMU</text:span> — микросекунды времени.</text:p>
        </text:list-item>
        <text:list-item>
          <text:p text:style-name="P326"><text:span text:style-name="Emphasis">CATEG</text:span> — категория сообщения. </text:p>
        </text:list-item>
        <text:list-item>
          <text:p text:style-name="P326"><text:span text:style-name="Emphasis">MESS</text:span> — текст сообщения. </text:p>
        </text:list-item>
        <text:list-item>
          <text:p text:style-name="P95"><text:span text:style-name="Emphasis">LEV</text:span> — уровень сообщения.</text:p>
        </text:list-item>
      </text:list>
      <text:h text:style-name="Heading_20_2" text:outline-level="2"><text:bookmark text:name="h581-4"/> 2. Архиватор значений</text:h>
      <text:p text:style-name="Text_20_body"><text:bookmark text:name="p33856-13"/>Архивы значений формируются архиваторами значений индивидуально для каждого зарегистрированного архива. Архиваторов может быть множество с индивидуальными настройками, позволяющими разделить архивы по различным параметрам, например по точности и глубине.</text:p>
      <text:p text:style-name="Text_20_body"><text:bookmark text:name="p33856-14"/>Архив значений является независимым компонентом, который включает буфер, обрабатываемый архиваторами. Основным параметром архива значения является источник данных. В роли источника данных могут выступать атрибуты параметров системы OpenSCADA, а также другие внешние источники данных (пассивный режим). Другими источниками данных могут быть: сетевые архиваторы удалённых OpenSCADA систем, среда программирования системы OpenSCADA и др. Не менее важными параметрами архива являются параметры его буфера. От параметров буфера зависит возможность работы архиваторов. Так, периодичность значений в буфере должна быть не больше периодичности самого быстрого архиватора, а размер буфера не менее двойного размера для самого медленного архиватора. В противном случае возможны потери данных!</text:p>
      <text:p text:style-name="Text_20_body"><text:bookmark text:name="p33856-15"/>Общая схема архивирования значений наглядно изображена на рис. 1.</text:p>
      <text:p text:style-name="P2"><text:soft-page-break/><draw:frame draw:style-name="fr1" draw:name="Графический объект20" text:anchor-type="as-char" svg:width="15.875cm" svg:height="10.663cm" draw:z-index="83"><draw:image xlink:href="http://diyaorg.dp.ua/oscadawiki/Doc/DBArch/files?get=val_a_sh.png" xlink:type="simple" xlink:show="embed" xlink:actuate="onLoad"/><svg:title>Общая схема процесса архивирования значений. (57 Кб)</svg:title></draw:frame> </text:p>
      <text:p text:style-name="P2">Рис.1. Общая схема процесса архивирования значений модуля FSArch.</text:p>
      <text:p text:style-name="listHeader"><text:bookmark text:name="p33856-16"/>Архиватор значений этого модуля хранит данные в таблице БД, которая именуется таким образом: DBAVl_{ArchID}_{ArchiveID}. Где:</text:p>
      <text:list xml:id="list86224432" text:style-name="L91">
        <text:list-item>
          <text:p text:style-name="P327"><text:span text:style-name="Emphasis">ArchID</text:span> — Идентификатор архиватора значений. </text:p>
        </text:list-item>
        <text:list-item>
          <text:p text:style-name="P96"><text:span text:style-name="Emphasis">ArchiveID</text:span> — Идентификатор архива значений. </text:p>
        </text:list-item>
      </text:list>
      <text:p text:style-name="Text_20_body"><text:bookmark text:name="p33856-17"/>Размер таблицы архива может ограничиваться по времени. После превышения лимита старые записи начнут удаляться!</text:p>
      <text:p text:style-name="Text_20_body"><text:bookmark text:name="p33856-18"/>Модулем предоставляются дополнительные параметры настройки процесса архивирования. У данного модуля таких параметров всего один, и он определяет размер архива по времени.</text:p>
      <text:p text:style-name="listHeader"><text:bookmark text:name="p33856-19"/>Таблица БД архиватора значений имеет следующую структуру: <text:span text:style-name="Strong_20_Emphasis">{</text:span><text:span text:style-name="Strong_20_Emphasis"><text:span text:style-name="T6">TM</text:span></text:span><text:span text:style-name="Strong_20_Emphasis">, </text:span><text:span text:style-name="Strong_20_Emphasis"><text:span text:style-name="T6">TMU</text:span></text:span><text:span text:style-name="Strong_20_Emphasis">, VAL}</text:span>. Где:</text:p>
      <text:list xml:id="list84963420" text:style-name="L92">
        <text:list-item>
          <text:p text:style-name="P328"><text:span text:style-name="Emphasis">TM</text:span> — UTC время значения, секунды от эпохи (01.01.1970). В БД, содержащих специализированный тип для хранения даты и времени, может использоваться этот специализированный тип. </text:p>
        </text:list-item>
        <text:list-item>
          <text:p text:style-name="P328"><text:span text:style-name="Emphasis">TMU</text:span> — Время значения, микросекунды. </text:p>
        </text:list-item>
        <text:list-item>
          <text:p text:style-name="P97"><text:span text:style-name="Emphasis">VAL</text:span> — Значение, тип значения определяет тип данной колонки.</text:p>
        </text:list-item>
      </text:list>
      <text:h text:style-name="Heading_20_2" text:outline-level="2" text:is-list-header="true"><text:bookmark text:name="h581-5"/> 3. Информационная таблица архивных таблиц</text:h>
      <text:p text:style-name="listHeader"><text:bookmark text:name="p33856-20"/>Для хранения начала, конца и иной информации архивов в архивных таблицах создаётся информационная таблица с именем данного модуля: «DBArch". Данная таблица имеет структуру: <text:span text:style-name="Strong_20_Emphasis">{</text:span><text:span text:style-name="Strong_20_Emphasis"><text:span text:style-name="T6">TBL</text:span></text:span><text:span text:style-name="Strong_20_Emphasis">, BEGIN, END, PRM1, PRM2, PRM3}</text:span>. Где: </text:p>
      <text:list xml:id="list1825624829" text:style-name="L93">
        <text:list-item>
          <text:p text:style-name="P329"><text:span text:style-name="Emphasis">TBL</text:span> — Имя таблицы архива. </text:p>
        </text:list-item>
        <text:list-item>
          <text:p text:style-name="P329"><text:span text:style-name="Emphasis">BEGIN</text:span> — Начало данных в архиве. </text:p>
        </text:list-item>
        <text:list-item>
          <text:p text:style-name="P329"><text:span text:style-name="Emphasis">END</text:span> — Конец данных в архиве. </text:p>
        </text:list-item>
        <text:list-item>
          <text:p text:style-name="P329"><text:span text:style-name="Emphasis">PRM1</text:span> — Дополнительный параметр 1. </text:p>
        </text:list-item>
        <text:list-item>
          <text:p text:style-name="P329"><text:span text:style-name="Emphasis">PRM2</text:span> — Дополнительный параметр 2. </text:p>
        </text:list-item>
        <text:list-item>
          <text:p text:style-name="P98"><text:span text:style-name="Emphasis">PRM3</text:span> — Дополнительный параметр 3.</text:p>
        </text:list-item>
      </text:list>
      <text:p text:style-name="Text_20_body"/>
      <text:h text:style-name="Heading_20_1" text:outline-level="1">Модуль подсистемы “БД” &lt;DBF&gt;</text:h>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text:span text:style-name="Emphasis">Модуль:</text:span></text:p>
          </table:table-cell>
          <table:table-cell table:style-name="Таблица8.B1" office:value-type="string">
            <text:p text:style-name="Table_20_Contents">DBF</text:p>
          </table:table-cell>
        </table:table-row>
        <table:table-row>
          <table:table-cell table:style-name="Таблица8.A2" office:value-type="string">
            <text:p text:style-name="Table_20_Contents"><text:span text:style-name="Emphasis">Имя:</text:span></text:p>
          </table:table-cell>
          <table:table-cell table:style-name="Таблица8.B2" office:value-type="string">
            <text:p text:style-name="Table_20_Contents">БД DBF</text:p>
          </table:table-cell>
        </table:table-row>
        <table:table-row>
          <table:table-cell table:style-name="Таблица8.A2" office:value-type="string">
            <text:p text:style-name="Table_20_Contents"><text:span text:style-name="Emphasis">Тип:</text:span></text:p>
          </table:table-cell>
          <table:table-cell table:style-name="Таблица8.B2" office:value-type="string">
            <text:p text:style-name="Table_20_Contents">БД</text:p>
          </table:table-cell>
        </table:table-row>
        <table:table-row>
          <table:table-cell table:style-name="Таблица8.A2" office:value-type="string">
            <text:p text:style-name="Table_20_Contents"><text:span text:style-name="Emphasis">Источник:</text:span></text:p>
          </table:table-cell>
          <table:table-cell table:style-name="Таблица8.B2" office:value-type="string">
            <text:p text:style-name="Table_20_Contents">bd_DBF.so</text:p>
          </table:table-cell>
        </table:table-row>
        <table:table-row>
          <table:table-cell table:style-name="Таблица8.A2" office:value-type="string">
            <text:p text:style-name="Table_20_Contents"><text:span text:style-name="Emphasis">Версия:</text:span></text:p>
          </table:table-cell>
          <table:table-cell table:style-name="Таблица8.B2" office:value-type="string">
            <text:p text:style-name="Table_20_Contents">2.0.1</text:p>
          </table:table-cell>
        </table:table-row>
        <table:table-row>
          <table:table-cell table:style-name="Таблица8.A2" office:value-type="string">
            <text:p text:style-name="Table_20_Contents"><text:span text:style-name="Emphasis">Автор:</text:span></text:p>
          </table:table-cell>
          <table:table-cell table:style-name="Таблица8.B2" office:value-type="string">
            <text:p text:style-name="Table_20_Contents">Роман Савоченко</text:p>
          </table:table-cell>
        </table:table-row>
        <table:table-row>
          <table:table-cell table:style-name="Таблица8.A2" office:value-type="string">
            <text:p text:style-name="Table_20_Contents"><text:span text:style-name="Emphasis">Описание:</text:span></text:p>
          </table:table-cell>
          <table:table-cell table:style-name="Таблица8.B2" office:value-type="string">
            <text:p text:style-name="Table_20_Contents">Модуль БД. Предоставляет поддержку *.dbf файлов, версии 3.0.</text:p>
          </table:table-cell>
        </table:table-row>
        <table:table-row>
          <table:table-cell table:style-name="Таблица8.A2" office:value-type="string">
            <text:p text:style-name="Table_20_Contents"><text:span text:style-name="Emphasis">Лицензия:</text:span></text:p>
          </table:table-cell>
          <table:table-cell table:style-name="Таблица8.B2" office:value-type="string">
            <text:p text:style-name="Table_20_Contents">GPL</text:p>
          </table:table-cell>
        </table:table-row>
      </table:table>
      <text:p text:style-name="Text_20_body"/>
      <text:p text:style-name="Text_20_body">Модуль предназначен для предоставление в систему OpenSCADA поддержки файлов БД типа *.dbf. Модуль основан на библиотеке для работы с dbf файлами ПО “Complex2” фирмы НИП “ДIЯ”. Модуль позволяет выполнять действия над базами данных, таблицами и содержимым таблиц.</text:p>
      <text:h text:style-name="Heading_20_2" text:outline-level="2"><text:bookmark text:name="h87-3"/> 1. Операции над БД</text:h>
      <text:p text:style-name="Text_20_body"><text:bookmark text:name="p37410-4"/>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text:p>
      <text:p text:style-name="Text_20_body"><text:bookmark text:name="p37410-5"/>Под БД в случае с dbf-файлами подразумевается директория, содержащая dbf-файлы. Следовательно, операции создания и удаления БД – создают и удаляют директории, где таблицы (dbf-файлы) хранятся. В роли адреса БД выступает полное имя директории с dbf-файлами. Доступ к БД определяется системными правами доступа к директории.</text:p>
      <text:p text:style-name="Text_20_body"><text:bookmark text:name="p37410-6"/>Модуль поддерживает кодирование данных в нужную кодировку. С этой целью для БД в целом можно указать рабочую кодировку. В процессе работы будет выполняться кодирование данных базы данных из кодировки БД в системную кодировку OpenSCADA и обратно.</text:p>
      <text:h text:style-name="Heading_20_2" text:outline-level="2"> 2. Операции над таблицей</text:h>
      <text:p text:style-name="Text_20_body"><text:bookmark text:name="p37410-7"/>Поддерживаются операции открытия и закрытия таблицы с возможностью создания новой таблицы при открытии и удаления существующей при закрытии. </text:p>
      <text:p text:style-name="Text_20_body"><text:bookmark text:name="p37410-8"/>Собственно dbf-файл и является таблицей. Создание и удаления таблицы подразумевает создание и удаление dbf-файла. Имя таблицы представляет собой имя dbf-файла в директории БД. Права доступа к таблице определяются правами доступа к dbf-файлу.</text:p>
      <text:h text:style-name="Heading_20_2" text:outline-level="2"><text:bookmark text:name="h87-5"/> 3. Операции над содержимым таблицы</text:h>
      <text:list xml:id="list1544738739" text:style-name="L94">
        <text:list-item>
          <text:p text:style-name="P330">сканирование записей таблицы; </text:p>
        </text:list-item>
        <text:list-item text:style-override="L95">
          <text:p text:style-name="P331">запрос значений указанных записей; </text:p>
        </text:list-item>
        <text:list-item text:style-override="L95">
          <text:p text:style-name="P331">установка значений указанных записей; </text:p>
        </text:list-item>
        <text:list-item text:style-override="L95">
          <text:p text:style-name="P99">удаление записей.</text:p>
        </text:list-item>
      </text:list>
      <text:p text:style-name="Text_20_body"><text:bookmark text:name="p37410-9"/>API подсистемы “БД” предполагает доступ к содержимому таблицы по значению ключевого(ых) поля(ей). Так, операция запроса записи подразумевает предварительную установку ключевых колонок объекта TConfig, по которым и будет выполнен запрос. Создание новой записи(строки) производится операцией установки значений записи, которая отсутствует.</text:p>
      <text:p text:style-name="Text_20_body"><text:bookmark text:name="p37410-10"/>Модуль позволяет динамически менять структуру таблиц БД DBF. Так, в случае несоответствия 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 соответствия структур записи и <text:soft-page-break/>таблицы будут получены только значения общих элементов записи и таблицы. Модуль не отслеживает порядка расположения элементов в записи и структуре таблицы.</text:p>
      <text:p text:style-name="Text_20_body"><text:bookmark text:name="p37410-11"/>При доступе к значениям таблиц используется синхронизация путём захвата ресурса на доступ к таблице. Это позволяет избежать разрушения данных в случае многопоточного доступа!</text:p>
      <text:p text:style-name="Text_20_body"><text:bookmark text:name="p37410-12"/>Типы элементов dbf-файлов следующим образом соответствуют типам элементов системы OpenSCADA:</text:p>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text:span text:style-name="Strong_20_Emphasis">Типы полей системы OpenSCADA</text:span></text:p>
          </table:table-cell>
          <table:table-cell table:style-name="Таблица9.B1" office:value-type="string">
            <text:p text:style-name="Table_20_Contents"><text:span text:style-name="Strong_20_Emphasis">Тип поля dbf-файла</text:span></text:p>
          </table:table-cell>
        </table:table-row>
        <table:table-row>
          <table:table-cell table:style-name="Таблица9.A2" office:value-type="string">
            <text:p text:style-name="Table_20_Contents">TFld::String </text:p>
          </table:table-cell>
          <table:table-cell table:style-name="Таблица9.B2" office:value-type="string">
            <text:p text:style-name="Table_20_Contents">“С” </text:p>
          </table:table-cell>
        </table:table-row>
        <table:table-row>
          <table:table-cell table:style-name="Таблица9.A2" office:value-type="string">
            <text:p text:style-name="Table_20_Contents">TFld::Integer, TFld::Real </text:p>
          </table:table-cell>
          <table:table-cell table:style-name="Таблица9.B2" office:value-type="string">
            <text:p text:style-name="Table_20_Contents">“N” </text:p>
          </table:table-cell>
        </table:table-row>
        <table:table-row>
          <table:table-cell table:style-name="Таблица9.A2" office:value-type="string">
            <text:p text:style-name="Table_20_Contents">TFld::Boolean </text:p>
          </table:table-cell>
          <table:table-cell table:style-name="Таблица9.B2" office:value-type="string">
            <text:p text:style-name="Table_20_Contents">“L” </text:p>
          </table:table-cell>
        </table:table-row>
      </table:table>
      <text:h text:style-name="Heading_20_2" text:outline-level="2"><text:bookmark text:name="h87-6"/> 4. Производительность БД</text:h>
      <text:p text:style-name="Text_20_body">Замер производительности БД выполнялся тестом «БД», модуля системных тестов «SystemTests" путём выполнения операций над записями структурой: &lt;name char(20), descr char(50), val double(10.2), id int(7), stat bool&gt;</text:p>
      <table:table table:name="Таблица10" table:style-name="Таблица10">
        <table:table-column table:style-name="Таблица10.A"/>
        <table:table-column table:style-name="Таблица10.B"/>
        <table:table-row>
          <table:table-cell table:style-name="Таблица10.A1" office:value-type="string">
            <text:p text:style-name="Table_20_Contents"><text:span text:style-name="Strong_20_Emphasis">Операция</text:span></text:p>
          </table:table-cell>
          <table:table-cell table:style-name="Таблица10.B1" office:value-type="string">
            <text:p text:style-name="Table_20_Contents"><text:span text:style-name="Strong_20_Emphasis">K8–3000+, 256М, 120G</text:span></text:p>
          </table:table-cell>
        </table:table-row>
        <table:table-row>
          <table:table-cell table:style-name="Таблица10.A2" office:value-type="string">
            <text:p text:style-name="Table_20_Contents"><text:span text:style-name="Emphasis">Создание 1000 записей (сек):</text:span> </text:p>
          </table:table-cell>
          <table:table-cell table:style-name="Таблица10.B2" office:value-type="string">
            <text:p text:style-name="Table_20_Contents">1.07 </text:p>
          </table:table-cell>
        </table:table-row>
        <table:table-row>
          <table:table-cell table:style-name="Таблица10.A2" office:value-type="string">
            <text:p text:style-name="Table_20_Contents"><text:span text:style-name="Emphasis">Обновление 1000 записей (сек):</text:span></text:p>
          </table:table-cell>
          <table:table-cell table:style-name="Таблица10.B2" office:value-type="string">
            <text:p text:style-name="Table_20_Contents">1.6 </text:p>
          </table:table-cell>
        </table:table-row>
        <table:table-row>
          <table:table-cell table:style-name="Таблица10.A2" office:value-type="string">
            <text:p text:style-name="Table_20_Contents"><text:span text:style-name="Emphasis">Получение 1000 записей (сек):</text:span> </text:p>
          </table:table-cell>
          <table:table-cell table:style-name="Таблица10.B2" office:value-type="string">
            <text:p text:style-name="Table_20_Contents">1.0 </text:p>
          </table:table-cell>
        </table:table-row>
        <table:table-row>
          <table:table-cell table:style-name="Таблица10.A2" office:value-type="string">
            <text:p text:style-name="Table_20_Contents"><text:span text:style-name="Emphasis">Удаление 1000 записей (сек):</text:span> </text:p>
          </table:table-cell>
          <table:table-cell table:style-name="Таблица10.B2" office:value-type="string">
            <text:p text:style-name="Table_20_Contents">0.95 </text:p>
          </table:table-cell>
        </table:table-row>
      </table:table>
      <text:p text:style-name="Text_20_body"/>
      <text:h text:style-name="Heading_20_1" text:outline-level="1">Модуль подсистемы “БД” &lt;MySQL&gt;</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text:span text:style-name="Emphasis">Модуль:</text:span></text:p>
          </table:table-cell>
          <table:table-cell table:style-name="Таблица11.B1" office:value-type="string">
            <text:p text:style-name="Table_20_Contents">MySQL</text:p>
          </table:table-cell>
        </table:table-row>
        <table:table-row>
          <table:table-cell table:style-name="Таблица11.A2" office:value-type="string">
            <text:p text:style-name="Table_20_Contents"><text:span text:style-name="Emphasis">Имя:</text:span></text:p>
          </table:table-cell>
          <table:table-cell table:style-name="Таблица11.B2" office:value-type="string">
            <text:p text:style-name="Table_20_Contents">БД MySQL</text:p>
          </table:table-cell>
        </table:table-row>
        <table:table-row>
          <table:table-cell table:style-name="Таблица11.A2" office:value-type="string">
            <text:p text:style-name="Table_20_Contents"><text:span text:style-name="Emphasis">Тип:</text:span></text:p>
          </table:table-cell>
          <table:table-cell table:style-name="Таблица11.B2" office:value-type="string">
            <text:p text:style-name="Table_20_Contents">БД</text:p>
          </table:table-cell>
        </table:table-row>
        <table:table-row>
          <table:table-cell table:style-name="Таблица11.A2" office:value-type="string">
            <text:p text:style-name="Table_20_Contents"><text:span text:style-name="Emphasis">Источник:</text:span></text:p>
          </table:table-cell>
          <table:table-cell table:style-name="Таблица11.B2" office:value-type="string">
            <text:p text:style-name="Table_20_Contents">bd_MySQL.so</text:p>
          </table:table-cell>
        </table:table-row>
        <table:table-row>
          <table:table-cell table:style-name="Таблица11.A2" office:value-type="string">
            <text:p text:style-name="Table_20_Contents"><text:span text:style-name="Emphasis">Версия:</text:span></text:p>
          </table:table-cell>
          <table:table-cell table:style-name="Таблица11.B5" office:value-type="float" office:value="36647">
            <text:p text:style-name="Table_20_Contents">1.6.0</text:p>
          </table:table-cell>
        </table:table-row>
        <table:table-row>
          <table:table-cell table:style-name="Таблица11.A2" office:value-type="string">
            <text:p text:style-name="Table_20_Contents"><text:span text:style-name="Emphasis">Автор:</text:span></text:p>
          </table:table-cell>
          <table:table-cell table:style-name="Таблица11.B2" office:value-type="string">
            <text:p text:style-name="Table_20_Contents">Роман Савоченко</text:p>
          </table:table-cell>
        </table:table-row>
        <table:table-row>
          <table:table-cell table:style-name="Таблица11.A2" office:value-type="string">
            <text:p text:style-name="Table_20_Contents"><text:span text:style-name="Emphasis">Описание:</text:span></text:p>
          </table:table-cell>
          <table:table-cell table:style-name="Таблица11.B2" office:value-type="string">
            <text:p text:style-name="Table_20_Contents">Модуль БД. Предоставляет поддержку БД MySQL.</text:p>
          </table:table-cell>
        </table:table-row>
        <table:table-row>
          <table:table-cell table:style-name="Таблица11.A2" office:value-type="string">
            <text:p text:style-name="Table_20_Contents"><text:span text:style-name="Emphasis">Лицензия:</text:span></text:p>
          </table:table-cell>
          <table:table-cell table:style-name="Таблица11.B2" office:value-type="string">
            <text:p text:style-name="Table_20_Contents">GPL</text:p>
          </table:table-cell>
        </table:table-row>
      </table:table>
      <text:p text:style-name="Text_20_body"/>
      <text:p text:style-name="Text_20_body">Модуль &lt;MySQL&gt; предоставляет в систему OpenSCADA поддержку БД MySQL. БД MySQL является мощной реляционной и многоплатформенной БД доступной по свободной лицензии. Разработчиком БД MySQL является фирма MySQL AB <draw:a xlink:type="simple" xlink:href="http://www.mysql.com/" office:target-frame-name="_blank" xlink:show="new"><draw:frame draw:style-name="fr1" draw:name="Графічний об'єкт13" text:anchor-type="as-char" svg:width="0.423cm" svg:height="0.423cm" draw:z-index="84"><draw:image xlink:href="http://diyaorg.dp.ua/oscadawiki/themes/default/icons/web.gif" xlink:type="simple" xlink:show="embed" xlink:actuate="onLoad"/></draw:frame></draw:a><text:a xlink:type="simple" xlink:href="http://www.mysql.com/" office:target-frame-name="_blank" xlink:show="new">http://www.mysql.com</text:a>. Модуль основан на библиотеке C API производителя БД MySQL. Модуль позволяет выполнять действия над базами данных, таблицами и содержимым таблиц.</text:p>
      <text:h text:style-name="Heading_20_2" text:outline-level="2"><text:bookmark text:name="h88-3"/> 1. Операции над БД</text:h>
      <text:p text:style-name="Text_20_body"><text:bookmark text:name="p29554-4"/><text:span text:style-name="Emphasis"><text:span text:style-name="T17">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 Также поддерживается операция запроса списка таблиц в БД.</text:span></text:span></text:p>
      <text:p text:style-name="listHeader"><text:bookmark text:name="p29554-5"/>БД MySQL адресуется строкой следующего типа: <text:span text:style-name="Emphasis">[&lt;host&gt;;&lt;user&gt;;&lt;pass&gt;;&lt;bd&gt;;&lt;port&gt;;&lt;u_sock&gt;]</text:span>. Где:</text:p>
      <text:list xml:id="list933030046" text:style-name="L96">
        <text:list-item>
          <text:p text:style-name="P332"><text:span text:style-name="Emphasis">host</text:span> — имя хоста на котором работает сервер БД MySQL; </text:p>
        </text:list-item>
        <text:list-item>
          <text:p text:style-name="P332"><text:span text:style-name="Emphasis">user</text:span> — имя пользователя БД; </text:p>
        </text:list-item>
        <text:list-item>
          <text:p text:style-name="P332"><text:span text:style-name="Emphasis">pass</text:span> — пароль пользователя для доступа к БД; </text:p>
        </text:list-item>
        <text:list-item>
          <text:p text:style-name="P332"><text:span text:style-name="Emphasis">bd</text:span> — имя БД; </text:p>
        </text:list-item>
        <text:list-item>
          <text:p text:style-name="P332"><text:span text:style-name="Emphasis">port</text:span> — порт, который слушает сервер БД (по умолчанию 3306); </text:p>
        </text:list-item>
        <text:list-item>
          <text:p text:style-name="P100"><text:span text:style-name="Emphasis">u_sock</text:span> — имя UNIX-сокета в случае локального доступа к БД (/var/lib/mysql/mysql.sock).</text:p>
        </text:list-item>
      </text:list>
      <text:p text:style-name="Text_20_body"><text:bookmark text:name="p29554-6"/>В случае локального доступа к БД в пределах одного хоста нужно использовать UNIX сокет. Например: <text:span text:style-name="Emphasis">[;roman;123456;OpenSCADA;;/var/lib/mysql/mysql.sock]</text:span></text:p>
      <text:p text:style-name="Text_20_body"><text:bookmark text:name="p29554-7"/>В случае удалённого доступа к БД нужно использовать имя хоста и порт сервера БД. Например: <text:span text:style-name="Emphasis">[server.nm.org;roman;123456;OpenSCADA;3306]</text:span></text:p>
      <text:h text:style-name="Heading_20_2" text:outline-level="2"><text:bookmark text:name="h88-4"/> 2. Операции над таблицей</text:h>
      <text:p text:style-name="Text_20_body">Поддерживаются операции открытия, закрытия таблицы с возможностью создания новой таблицы при открытии и удаления существующей при закрытии, а также запрос структуры таблицы.</text:p>
      <text:h text:style-name="Heading_20_2" text:outline-level="2"><text:bookmark text:name="h88-5"/> 3. Операции над содержимым таблицы</text:h>
      <text:list xml:id="list1150668218" text:style-name="L97">
        <text:list-item>
          <text:p text:style-name="P333">сканирование записей таблицы; </text:p>
        </text:list-item>
        <text:list-item text:style-override="L98">
          <text:p text:style-name="P334">запрос значений указанных записей; </text:p>
        </text:list-item>
        <text:list-item text:style-override="L98">
          <text:p text:style-name="P334">установка значения указанных записей; </text:p>
        </text:list-item>
        <text:list-item text:style-override="L98">
          <text:p text:style-name="P101">удаление записей.</text:p>
        </text:list-item>
      </text:list>
      <text:p text:style-name="Text_20_body"><text:bookmark text:name="p29554-9"/>API подсистемы “БД” предполагает доступ к содержимому таблицы по значению ключевого(ых) поля(ей). Так, операция запроса записи подразумевает предварительную установку ключевых <text:soft-page-break/>колонок объекта TConfig, по которым будет выполнен запрос. Создание новой записи(строки) производится операцией установки значений записи, которая отсутствует.</text:p>
      <text:p text:style-name="Text_20_body"><text:bookmark text:name="p29554-10"/>Модуль позволяет динамически изменять структуру таблиц БД MySQL. Так, в случае несоответствия 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 соответствия структур записи и таблицы, будут получены только значения общих элементов записи и таблицы. Модуль не отслеживает порядок расположения элементов в записи и структуре таблицы.</text:p>
      <text:p text:style-name="Text_20_body">Модулем реализуется механизм поддержки многоязыковых текстовых переменных. Для полей с многоязыковой текстовой переменной создаются колонки отдельных языков в формате <text:span text:style-name="Strong_20_Emphasis">&lt;FldID&gt;#&lt;lang&gt;</text:span> (NAME#en). При этом базовая колонка содержит значение для базового языка. Колонки отдельных языков создаются по надобности, в момент сохранения в БД и при исполнении OpenSCADA в соответствующей локали. В случае отсутствия значения для конкретного языка будет использоваться значений для базового языка.</text:p>
      <text:p text:style-name="Text_20_body"><text:bookmark text:name="p29554-11"/>Типы элементов БД MySQL следующим образом соответствуют типам элементов системы OpenSCADA:</text:p>
      <table:table table:name="Таблица12" table:style-name="Таблица12">
        <table:table-column table:style-name="Таблица12.A"/>
        <table:table-column table:style-name="Таблица12.B"/>
        <table:table-row>
          <table:table-cell table:style-name="Таблица12.A1" office:value-type="string">
            <text:p text:style-name="Table_20_Contents"><text:span text:style-name="Strong_20_Emphasis">Типы полей системы OpenSCADA</text:span></text:p>
          </table:table-cell>
          <table:table-cell table:style-name="Таблица12.B1" office:value-type="string">
            <text:p text:style-name="Table_20_Contents"><text:span text:style-name="Strong_20_Emphasis">Типы полей БД MySQL</text:span></text:p>
          </table:table-cell>
        </table:table-row>
        <table:table-row>
          <table:table-cell table:style-name="Таблица12.A2" office:value-type="string">
            <text:p text:style-name="Table_20_Contents">TFld::String </text:p>
          </table:table-cell>
          <table:table-cell table:style-name="Таблица12.B2" office:value-type="string">
            <text:p text:style-name="Table_20_Contents">char(n), text, mediumtext </text:p>
          </table:table-cell>
        </table:table-row>
        <table:table-row>
          <table:table-cell table:style-name="Таблица12.A2" office:value-type="string">
            <text:p text:style-name="Table_20_Contents">TFld::Integer </text:p>
          </table:table-cell>
          <table:table-cell table:style-name="Таблица12.B2" office:value-type="string">
            <text:p text:style-name="Table_20_Contents">int(n), DATETIME [для полей с флагом TFld::DateTimeDec] </text:p>
          </table:table-cell>
        </table:table-row>
        <table:table-row>
          <table:table-cell table:style-name="Таблица12.A2" office:value-type="string">
            <text:p text:style-name="Table_20_Contents">TFld::Real </text:p>
          </table:table-cell>
          <table:table-cell table:style-name="Таблица12.B2" office:value-type="string">
            <text:p text:style-name="Table_20_Contents">double(n,m) </text:p>
          </table:table-cell>
        </table:table-row>
        <table:table-row>
          <table:table-cell table:style-name="Таблица12.A2" office:value-type="string">
            <text:p text:style-name="Table_20_Contents">TFld::Boolean </text:p>
          </table:table-cell>
          <table:table-cell table:style-name="Таблица12.B2" office:value-type="string">
            <text:p text:style-name="Table_20_Contents">tinyint(1) </text:p>
          </table:table-cell>
        </table:table-row>
      </table:table>
      <text:h text:style-name="Heading_20_2" text:outline-level="2"><text:bookmark text:name="h88-6"/> 4. Права доступа</text:h>
      <text:p text:style-name="Text_20_body">БД MySQL содержит мощный механизм разделения доступа, который заключается в выборочном указании доступа пользователя БД к отдельным SQL-командам. В таблице ниже перечислены операции над БД и требуемый доступ к командам для этих операций.</text:p>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text:span text:style-name="Strong_20_Emphasis">Операция</text:span></text:p>
          </table:table-cell>
          <table:table-cell table:style-name="Таблица13.B1" office:value-type="string">
            <text:p text:style-name="Table_20_Contents"><text:span text:style-name="Strong_20_Emphasis">SQL-команды</text:span></text:p>
          </table:table-cell>
        </table:table-row>
        <table:table-row>
          <table:table-cell table:style-name="Таблица13.A2" office:value-type="string">
            <text:p text:style-name="Table_20_Contents">Создание БД и таблиц</text:p>
          </table:table-cell>
          <table:table-cell table:style-name="Таблица13.B2" office:value-type="string">
            <text:p text:style-name="Table_20_Contents">CREATE</text:p>
          </table:table-cell>
        </table:table-row>
        <table:table-row>
          <table:table-cell table:style-name="Таблица13.A2" office:value-type="string">
            <text:p text:style-name="Table_20_Contents">Удаление БД и таблиц</text:p>
          </table:table-cell>
          <table:table-cell table:style-name="Таблица13.B2" office:value-type="string">
            <text:p text:style-name="Table_20_Contents">DROP</text:p>
          </table:table-cell>
        </table:table-row>
        <table:table-row>
          <table:table-cell table:style-name="Таблица13.A2" office:value-type="string">
            <text:p text:style-name="Table_20_Contents">Добавление записей</text:p>
          </table:table-cell>
          <table:table-cell table:style-name="Таблица13.B2" office:value-type="string">
            <text:p text:style-name="Table_20_Contents">INSERT</text:p>
          </table:table-cell>
        </table:table-row>
        <table:table-row>
          <table:table-cell table:style-name="Таблица13.A2" office:value-type="string">
            <text:p text:style-name="Table_20_Contents">Удаление записей</text:p>
          </table:table-cell>
          <table:table-cell table:style-name="Таблица13.B2" office:value-type="string">
            <text:p text:style-name="Table_20_Contents">DELETE</text:p>
          </table:table-cell>
        </table:table-row>
        <table:table-row>
          <table:table-cell table:style-name="Таблица13.A2" office:value-type="string">
            <text:p text:style-name="Table_20_Contents">Получение значений записей</text:p>
          </table:table-cell>
          <table:table-cell table:style-name="Таблица13.B2" office:value-type="string">
            <text:p text:style-name="Table_20_Contents">SELECT</text:p>
          </table:table-cell>
        </table:table-row>
        <table:table-row>
          <table:table-cell table:style-name="Таблица13.A2" office:value-type="string">
            <text:p text:style-name="Table_20_Contents">Установка значений записей</text:p>
          </table:table-cell>
          <table:table-cell table:style-name="Таблица13.B2" office:value-type="string">
            <text:p text:style-name="Table_20_Contents">UPDATE</text:p>
          </table:table-cell>
        </table:table-row>
        <table:table-row>
          <table:table-cell table:style-name="Таблица13.A2" office:value-type="string">
            <text:p text:style-name="Table_20_Contents">Манипуляция структурой таблицы</text:p>
          </table:table-cell>
          <table:table-cell table:style-name="Таблица13.B2" office:value-type="string">
            <text:p text:style-name="Table_20_Contents">ALTER</text:p>
          </table:table-cell>
        </table:table-row>
      </table:table>
      <text:h text:style-name="Heading_20_2" text:outline-level="2"><text:bookmark text:name="h88-7"/> 5. Производительность БД</text:h>
      <text:p text:style-name="Text_20_body">Замер производительности БД выполнялся тестом «БД» модуля системных тестов "SystemTests" путём выполнения операций над записями структурой: &lt;name char(20), descr char(50), val double(10.2), id int(7), stat bool&gt;.</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Table_20_Contents"><text:span text:style-name="Strong_20_Emphasis">Операция</text:span></text:p>
          </table:table-cell>
          <table:table-cell table:style-name="Таблица14.A1" office:value-type="string">
            <text:p text:style-name="Table_20_Contents"><text:span text:style-name="Strong_20_Emphasis">K8–3000+, 384M, 120G, MySQL 5.0.51 (local)</text:span></text:p>
          </table:table-cell>
          <table:table-cell table:style-name="Таблица14.C1" office:value-type="string">
            <text:p text:style-name="Table_20_Contents"><text:span text:style-name="Strong_20_Emphasis">MySQL 4.0.24 (remote)</text:span></text:p>
          </table:table-cell>
        </table:table-row>
        <table:table-row>
          <table:table-cell table:style-name="Таблица14.A2" office:value-type="string">
            <text:p text:style-name="Table_20_Contents"><text:span text:style-name="Emphasis">Создание 1000 записей (сек):</text:span></text:p>
          </table:table-cell>
          <table:table-cell table:style-name="Таблица14.A2" office:value-type="string">
            <text:p text:style-name="Table_20_Contents">0.67 </text:p>
          </table:table-cell>
          <table:table-cell table:style-name="Таблица14.C2" office:value-type="string">
            <text:p text:style-name="Table_20_Contents">0.99 </text:p>
          </table:table-cell>
        </table:table-row>
        <table:table-row>
          <table:table-cell table:style-name="Таблица14.A2" office:value-type="string">
            <text:p text:style-name="Table_20_Contents"><text:span text:style-name="Emphasis">Обновление 1000 записей (сек):</text:span></text:p>
          </table:table-cell>
          <table:table-cell table:style-name="Таблица14.A2" office:value-type="string">
            <text:p text:style-name="Table_20_Contents">0.67 </text:p>
          </table:table-cell>
          <table:table-cell table:style-name="Таблица14.C2" office:value-type="string">
            <text:p text:style-name="Table_20_Contents">1.33 </text:p>
          </table:table-cell>
        </table:table-row>
        <table:table-row>
          <table:table-cell table:style-name="Таблица14.A2" office:value-type="string">
            <text:p text:style-name="Table_20_Contents"><text:span text:style-name="Emphasis">Получение 1000 записей (сек):</text:span></text:p>
          </table:table-cell>
          <table:table-cell table:style-name="Таблица14.A2" office:value-type="string">
            <text:p text:style-name="Table_20_Contents">0.38 </text:p>
          </table:table-cell>
          <table:table-cell table:style-name="Таблица14.C2" office:value-type="string">
            <text:p text:style-name="Table_20_Contents">0.49 </text:p>
          </table:table-cell>
        </table:table-row>
        <table:table-row>
          <table:table-cell table:style-name="Таблица14.A2" office:value-type="string">
            <text:p text:style-name="Table_20_Contents"><text:span text:style-name="Emphasis">Удаление 1000 записей (сек):</text:span></text:p>
          </table:table-cell>
          <table:table-cell table:style-name="Таблица14.A2" office:value-type="string">
            <text:p text:style-name="Table_20_Contents">0.23 </text:p>
          </table:table-cell>
          <table:table-cell table:style-name="Таблица14.C2" office:value-type="string">
            <text:p text:style-name="Table_20_Contents">0.34</text:p>
          </table:table-cell>
        </table:table-row>
      </table:table>
      <text:h text:style-name="Heading_20_1" text:outline-level="1">Модуль подсистемы “БД” &lt;SQLite&gt;</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text:span text:style-name="Emphasis">Модуль:</text:span></text:p>
          </table:table-cell>
          <table:table-cell table:style-name="Таблица15.B1" office:value-type="string">
            <text:p text:style-name="Table_20_Contents">SQLite</text:p>
          </table:table-cell>
        </table:table-row>
        <table:table-row>
          <table:table-cell table:style-name="Таблица15.A2" office:value-type="string">
            <text:p text:style-name="Table_20_Contents"><text:span text:style-name="Emphasis">Имя:</text:span></text:p>
          </table:table-cell>
          <table:table-cell table:style-name="Таблица15.B2" office:value-type="string">
            <text:p text:style-name="Table_20_Contents">БД SQLite</text:p>
          </table:table-cell>
        </table:table-row>
        <table:table-row>
          <table:table-cell table:style-name="Таблица15.A2" office:value-type="string">
            <text:p text:style-name="Table_20_Contents"><text:span text:style-name="Emphasis">Тип:</text:span></text:p>
          </table:table-cell>
          <table:table-cell table:style-name="Таблица15.B2" office:value-type="string">
            <text:p text:style-name="Table_20_Contents">БД</text:p>
          </table:table-cell>
        </table:table-row>
        <table:table-row>
          <table:table-cell table:style-name="Таблица15.A2" office:value-type="string">
            <text:p text:style-name="Table_20_Contents"><text:span text:style-name="Emphasis">Источник:</text:span></text:p>
          </table:table-cell>
          <table:table-cell table:style-name="Таблица15.B2" office:value-type="string">
            <text:p text:style-name="Table_20_Contents">bd_SQLite.so</text:p>
          </table:table-cell>
        </table:table-row>
        <table:table-row>
          <table:table-cell table:style-name="Таблица15.A2" office:value-type="string">
            <text:p text:style-name="Table_20_Contents"><text:span text:style-name="Emphasis">Версия:</text:span></text:p>
          </table:table-cell>
          <table:table-cell table:style-name="Таблица15.B5" office:value-type="float" office:value="36647">
            <text:p text:style-name="Table_20_Contents">1.6.0</text:p>
          </table:table-cell>
        </table:table-row>
        <table:table-row>
          <table:table-cell table:style-name="Таблица15.A2" office:value-type="string">
            <text:p text:style-name="Table_20_Contents"><text:span text:style-name="Emphasis">Автор:</text:span></text:p>
          </table:table-cell>
          <table:table-cell table:style-name="Таблица15.B2" office:value-type="string">
            <text:p text:style-name="Table_20_Contents">Роман Савоченко</text:p>
          </table:table-cell>
        </table:table-row>
        <table:table-row>
          <table:table-cell table:style-name="Таблица15.A2" office:value-type="string">
            <text:p text:style-name="Table_20_Contents"><text:span text:style-name="Emphasis">Описание:</text:span></text:p>
          </table:table-cell>
          <table:table-cell table:style-name="Таблица15.B2" office:value-type="string">
            <text:p text:style-name="Table_20_Contents">Модуль БД. Предоставляет поддержку БД SQLite.</text:p>
          </table:table-cell>
        </table:table-row>
        <table:table-row>
          <table:table-cell table:style-name="Таблица15.A2" office:value-type="string">
            <text:p text:style-name="Table_20_Contents"><text:span text:style-name="Emphasis">Лицензия:</text:span></text:p>
          </table:table-cell>
          <table:table-cell table:style-name="Таблица15.B2" office:value-type="string">
            <text:p text:style-name="Table_20_Contents">GPL</text:p>
          </table:table-cell>
        </table:table-row>
      </table:table>
      <text:p text:style-name="Text_20_body"/>
      <text:p text:style-name="Text_20_body"><text:bookmark text:name="p38515-3"/>Модуль &lt;SQLite&gt; предоставляет в систему OpenSCADA поддержку БД SQLite. БД SQLite является небольшой, встраиваемой БД поддерживающей SQL-запросы. БД SQLite распространяется по свободной лицензии. Ознакомиться с БД можно на сайте БД – <draw:a xlink:type="simple" xlink:href="http://sqlite.org/" office:target-frame-name="_blank" xlink:show="new"><draw:frame draw:style-name="fr1" draw:name="Графический объект22" text:anchor-type="as-char" svg:width="0.423cm" svg:height="0.423cm" draw:z-index="20"><draw:image xlink:href="http://diyaorg.dp.ua/oscadawiki/themes/default/icons/web.gif" xlink:type="simple" xlink:show="embed" xlink:actuate="onLoad"/></draw:frame></draw:a><text:a xlink:type="simple" xlink:href="http://sqlite.org/" office:target-frame-name="_blank" xlink:show="new">http://sqlite.org</text:a>. Модуль основан на библиотеке C/С++ API производителя БД. Модуль позволяет выполнять действия над базами данных, таблицами и содержимым таблиц.</text:p>
      <text:h text:style-name="Heading_20_2" text:outline-level="2"><text:bookmark text:name="h89-3"/> 1. Операции над БД</text:h>
      <text:p text:style-name="Text_20_body"><text:bookmark text:name="p38515-4"/>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 Также, поддерживается операция запроса перечня таблиц в БД.</text:p>
      <text:p text:style-name="P9"><text:bookmark text:name="p38515-5"/>БД SQLite адресуется путём указания имени файла БД в формате: <text:span text:style-name="Emphasis">[&lt;FileDBPath&gt;;&lt;nTransReq&gt;]</text:span>. Где:</text:p>
      <text:list xml:id="list1628981291" text:style-name="L99">
        <text:list-item>
          <text:p text:style-name="P335"><text:span text:style-name="Emphasis">FileDBPath</text:span> — Полный путь к БД. </text:p>
        </text:list-item>
        <text:list-item>
          <text:p text:style-name="P102"><text:span text:style-name="Emphasis">nTransReq</text:span> — Количество запросов в транзакции. Если это количество равно 1, то транзакция открывается и закрывается для каждого запроса.</text:p>
        </text:list-item>
      </text:list>
      <text:p text:style-name="Text_20_body"><text:bookmark text:name="p38515-6"/>Модуль поддерживает кодирование данных в нужную кодировку. С этой целью, для БД в целом, можно указать рабочую кодировку. В процессе работы будет выполняться кодирование данных, базы данных, из кодировки БД в системную кодировку OpenSCADA и обратно.</text:p>
      <text:h text:style-name="Heading_20_2" text:outline-level="2"><text:bookmark text:name="h89-4"/> 2. Операции над таблицей</text:h>
      <text:p text:style-name="Text_20_body"><text:bookmark text:name="p38515-7"/>Поддерживаются операции открытия, закрытия таблицы, с возможностью создания новой таблицы при открытии и удаления существующей при закрытии, а также запрос структуры таблицы.</text:p>
      <text:h text:style-name="Heading_20_2" text:outline-level="2"><text:bookmark text:name="h89-5"/> 3. Операции над содержимым таблицы</text:h>
      <text:list xml:id="list380989678" text:style-name="L100">
        <text:list-item>
          <text:p text:style-name="P336">сканирование записей таблицы; </text:p>
        </text:list-item>
        <text:list-item>
          <text:p text:style-name="P336">запрос значений указанных записей; </text:p>
        </text:list-item>
        <text:list-item>
          <text:p text:style-name="P336">установка значений указанных записей; </text:p>
        </text:list-item>
        <text:list-item>
          <text:p text:style-name="P103">удаление записей.</text:p>
        </text:list-item>
      </text:list>
      <text:p text:style-name="Text_20_body"><text:bookmark text:name="p38515-8"/>API подсистемы “БД” предполагает доступ к содержимому таблицы по значению ключевого(ых) полей. Так, операция запроса записи подразумевает предварительную установку ключевых колонок объекта TConfig, по которым будет выполнен запрос. Создание новой записи(строки) производится операцией установки значений записи, которая отсутствует.</text:p>
      <text:p text:style-name="Text_20_body"><text:bookmark text:name="p38515-9"/>Модуль позволяет динамически менять структуру таблиц БД SQLite, путём создания новой БД с требуемой структурой и копирование в неё данных из старой. Так, в случае несоответствия <text:soft-page-break/>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 соответствия структур записи и таблицы, будут получены только значения общих элементов записи и таблицы. Модуль не отслеживает порядка расположения элементов записи и структуры таблицы!</text:p>
      <text:p text:style-name="Text_20_body">Модулем реализуется механизм поддержки многоязыковых текстовых переменных. Для полей с многоязыковой текстовой переменной создаются колонки отдельных языков в формате <text:span text:style-name="Strong_20_Emphasis">&lt;FldID&gt;#&lt;lang&gt;</text:span> (NAME#en). При этом базовая колонка содержит значение для базового языка. Колонки отдельных языков создаются по надобности, в момент сохранения в БД и при исполнении OpenSCADA в соответствующей локали. В случае отсутствия значения для конкретного языка будет использоваться значений для базового языка.</text:p>
      <text:p text:style-name="Text_20_body"><text:bookmark text:name="p38515-10"/>Типы элементов БД SQLite следующим образом соответствуют типам элементов системы OpenSCADA:</text:p>
      <table:table table:name="Таблица16" table:style-name="Таблица16">
        <table:table-column table:style-name="Таблица16.A"/>
        <table:table-column table:style-name="Таблица16.B"/>
        <table:table-row>
          <table:table-cell table:style-name="Таблица16.A1" office:value-type="string">
            <text:p text:style-name="Table_20_Contents"><text:span text:style-name="Strong_20_Emphasis">Типы полей системы OpenSCADA</text:span></text:p>
          </table:table-cell>
          <table:table-cell table:style-name="Таблица16.B1" office:value-type="string">
            <text:p text:style-name="Table_20_Contents"><text:span text:style-name="Strong_20_Emphasis">Типы полей БД SQLite</text:span></text:p>
          </table:table-cell>
        </table:table-row>
        <table:table-row>
          <table:table-cell table:style-name="Таблица16.A2" office:value-type="string">
            <text:p text:style-name="Table_20_Contents">TFld::String</text:p>
          </table:table-cell>
          <table:table-cell table:style-name="Таблица16.B2" office:value-type="string">
            <text:p text:style-name="Table_20_Contents">TEXT</text:p>
          </table:table-cell>
        </table:table-row>
        <table:table-row>
          <table:table-cell table:style-name="Таблица16.A2" office:value-type="string">
            <text:p text:style-name="Table_20_Contents">TFld::Integer, TFld::Boolean</text:p>
          </table:table-cell>
          <table:table-cell table:style-name="Таблица16.B2" office:value-type="string">
            <text:p text:style-name="Table_20_Contents">INTEGER</text:p>
          </table:table-cell>
        </table:table-row>
        <table:table-row>
          <table:table-cell table:style-name="Таблица16.A2" office:value-type="string">
            <text:p text:style-name="Table_20_Contents">TFld::Real</text:p>
          </table:table-cell>
          <table:table-cell table:style-name="Таблица16.B2" office:value-type="string">
            <text:p text:style-name="Table_20_Contents">DOUBLE</text:p>
          </table:table-cell>
        </table:table-row>
      </table:table>
      <text:h text:style-name="Heading_20_2" text:outline-level="2"><text:bookmark text:name="h89-6"/> 4. Права доступа</text:h>
      <text:p text:style-name="Text_20_body"><text:bookmark text:name="p38515-11"/>Права доступа к БД определяются правами доступа к отдельно взятому файлу БД. Модулем поддерживается работа с файлами БД SQLite в режиме только для чтения, например в демонстрациях.</text:p>
      <text:h text:style-name="Heading_20_2" text:outline-level="2"><text:bookmark text:name="h89-7"/> 5. Производительность БД</text:h>
      <text:p text:style-name="Text_20_body"><text:bookmark text:name="p38515-12"/>Замер производительности БД выполнялся тестом «БД», модуля системных тестов "SystemTests", путём выполнения операций над записями структурой: &lt;name char(20), descr char(50), val double(10.2), id int(7), stat bool&gt;.</text:p>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text:span text:style-name="Strong_20_Emphasis">Операция</text:span></text:p>
          </table:table-cell>
          <table:table-cell table:style-name="Таблица17.B1" office:value-type="string">
            <text:p text:style-name="Table_20_Contents"><text:span text:style-name="Strong_20_Emphasis">K8–3000+, 256М, 120G, SQLite 3.4.2</text:span></text:p>
          </table:table-cell>
        </table:table-row>
        <table:table-row>
          <table:table-cell table:style-name="Таблица17.A2" office:value-type="string">
            <text:p text:style-name="Table_20_Contents"><text:span text:style-name="Emphasis">Создание 1000 записей (сек):</text:span></text:p>
          </table:table-cell>
          <table:table-cell table:style-name="Таблица17.B2" office:value-type="string">
            <text:p text:style-name="Table_20_Contents">0.45 </text:p>
          </table:table-cell>
        </table:table-row>
        <table:table-row>
          <table:table-cell table:style-name="Таблица17.A2" office:value-type="string">
            <text:p text:style-name="Table_20_Contents"><text:span text:style-name="Emphasis">Обновление 1000 записей (сек):</text:span></text:p>
          </table:table-cell>
          <table:table-cell table:style-name="Таблица17.B2" office:value-type="string">
            <text:p text:style-name="Table_20_Contents">0.50 </text:p>
          </table:table-cell>
        </table:table-row>
        <table:table-row>
          <table:table-cell table:style-name="Таблица17.A2" office:value-type="string">
            <text:p text:style-name="Table_20_Contents"><text:span text:style-name="Emphasis">Получение 1000 записей (сек):</text:span></text:p>
          </table:table-cell>
          <table:table-cell table:style-name="Таблица17.B2" office:value-type="string">
            <text:p text:style-name="Table_20_Contents">0.2 </text:p>
          </table:table-cell>
        </table:table-row>
        <table:table-row>
          <table:table-cell table:style-name="Таблица17.A2" office:value-type="string">
            <text:p text:style-name="Table_20_Contents"><text:span text:style-name="Emphasis">Удаление 1000 записей (сек):</text:span></text:p>
          </table:table-cell>
          <table:table-cell table:style-name="Таблица17.B2" office:value-type="string">
            <text:p text:style-name="Table_20_Contents">0.2</text:p>
          </table:table-cell>
        </table:table-row>
      </table:table>
      <text:h text:style-name="Heading_20_1" text:outline-level="1">Модуль подсистемы “БД” &lt;FireBird&gt;</text:h>
      <table:table table:name="Таблица18" table:style-name="Таблица18">
        <table:table-column table:style-name="Таблица18.A"/>
        <table:table-column table:style-name="Таблица18.B"/>
        <table:table-row>
          <table:table-cell table:style-name="Таблица18.A1" office:value-type="string">
            <text:p text:style-name="Table_20_Contents"><text:span text:style-name="Emphasis">Модуль:</text:span></text:p>
          </table:table-cell>
          <table:table-cell table:style-name="Таблица18.B1" office:value-type="string">
            <text:p text:style-name="Table_20_Contents">FireBird</text:p>
          </table:table-cell>
        </table:table-row>
        <table:table-row>
          <table:table-cell table:style-name="Таблица18.A2" office:value-type="string">
            <text:p text:style-name="Table_20_Contents"><text:span text:style-name="Emphasis">Имя:</text:span></text:p>
          </table:table-cell>
          <table:table-cell table:style-name="Таблица18.B2" office:value-type="string">
            <text:p text:style-name="Table_20_Contents">БД FireBird</text:p>
          </table:table-cell>
        </table:table-row>
        <table:table-row>
          <table:table-cell table:style-name="Таблица18.A2" office:value-type="string">
            <text:p text:style-name="Table_20_Contents"><text:span text:style-name="Emphasis">Тип:</text:span></text:p>
          </table:table-cell>
          <table:table-cell table:style-name="Таблица18.B2" office:value-type="string">
            <text:p text:style-name="Table_20_Contents">БД</text:p>
          </table:table-cell>
        </table:table-row>
        <table:table-row>
          <table:table-cell table:style-name="Таблица18.A2" office:value-type="string">
            <text:p text:style-name="Table_20_Contents"><text:span text:style-name="Emphasis">Источник:</text:span></text:p>
          </table:table-cell>
          <table:table-cell table:style-name="Таблица18.B2" office:value-type="string">
            <text:p text:style-name="Table_20_Contents">bd_FireBird.so</text:p>
          </table:table-cell>
        </table:table-row>
        <table:table-row>
          <table:table-cell table:style-name="Таблица18.A2" office:value-type="string">
            <text:p text:style-name="Table_20_Contents"><text:span text:style-name="Emphasis">Версия:</text:span></text:p>
          </table:table-cell>
          <table:table-cell table:style-name="Таблица18.B2" office:value-type="string">
            <text:p text:style-name="Table_20_Contents">0.9.0</text:p>
          </table:table-cell>
        </table:table-row>
        <table:table-row>
          <table:table-cell table:style-name="Таблица18.A2" office:value-type="string">
            <text:p text:style-name="Table_20_Contents"><text:span text:style-name="Emphasis">Автор:</text:span></text:p>
          </table:table-cell>
          <table:table-cell table:style-name="Таблица18.B2" office:value-type="string">
            <text:p text:style-name="Table_20_Contents">Роман Савоченко</text:p>
          </table:table-cell>
        </table:table-row>
        <table:table-row>
          <table:table-cell table:style-name="Таблица18.A2" office:value-type="string">
            <text:p text:style-name="Table_20_Contents"><text:span text:style-name="Emphasis">Описание:</text:span></text:p>
          </table:table-cell>
          <table:table-cell table:style-name="Таблица18.B2" office:value-type="string">
            <text:p text:style-name="Table_20_Contents">Модуль БД. Предоставляет поддержку БД FireBird.</text:p>
          </table:table-cell>
        </table:table-row>
        <table:table-row>
          <table:table-cell table:style-name="Таблица18.A2" office:value-type="string">
            <text:p text:style-name="Table_20_Contents"><text:span text:style-name="Emphasis">Лицензия:</text:span></text:p>
          </table:table-cell>
          <table:table-cell table:style-name="Таблица18.B2" office:value-type="string">
            <text:p text:style-name="Table_20_Contents">GPL</text:p>
          </table:table-cell>
        </table:table-row>
      </table:table>
      <text:p text:style-name="Text_20_body"/>
      <text:p text:style-name="Text_20_body">Модуль &lt;FireBird&gt; предоставляет в систему OpenSCADA поддержку БД FireBird и InterBase. БД FireBird является небольшой встраиваемой БД с функциями сетевой БД, поддерживающей SQL-запросы. БД FireBird построена на основе коммерческой СУБД Interbase и распространяется по свободной лицензии. Ознакомиться с БД можно на сайте БД – <draw:a xlink:type="simple" xlink:href="http://www.firebirdsql.org/" office:target-frame-name="_blank" xlink:show="new"><draw:frame draw:style-name="fr1" draw:name="Графічний об'єкт14" text:anchor-type="as-char" svg:width="0.423cm" svg:height="0.423cm" draw:z-index="85"><draw:image xlink:href="http://diyaorg.dp.ua/oscadawiki/themes/default/icons/web.gif" xlink:type="simple" xlink:show="embed" xlink:actuate="onLoad"/></draw:frame></draw:a><text:a xlink:type="simple" xlink:href="http://www.firebirdsql.org/" office:target-frame-name="_blank" xlink:show="new">http://www.firebirdsql.org</text:a>. Модуль основан на библиотеке C/С++ API производителя БД. Модуль позволяет выполнять действия над базами данных, таблицами и содержимым таблиц.</text:p>
      <text:h text:style-name="Heading_20_2" text:outline-level="2"><text:bookmark text:name="h582-3"/> 1. Операции над БД</text:h>
      <text:p text:style-name="Text_20_body"><text:bookmark text:name="p11296-4"/>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 Также поддерживается операция запроса перечня таблиц в БД.</text:p>
      <text:p text:style-name="listHeader"><text:bookmark text:name="p11296-5"/>БД FireBird адресуется путём указания имени файла БД, пользователя и пароля. В общем адрес БД записывается таким образом: <text:span text:style-name="Emphasis">[&lt;file&gt;;&lt;user&gt;;&lt;pass&gt;]</text:span>. Где:</text:p>
      <text:list xml:id="list1287132673" text:style-name="L101">
        <text:list-item>
          <text:p text:style-name="P337"><text:span text:style-name="Emphasis">file</text:span> — полное имя файла БД; </text:p>
        </text:list-item>
        <text:list-item>
          <text:p text:style-name="P337"><text:span text:style-name="Emphasis">user</text:span> — пользователь БД, от имени которого производится доступ; </text:p>
        </text:list-item>
        <text:list-item>
          <text:p text:style-name="P104"><text:span text:style-name="Emphasis">pass</text:span> — пароль пользователя, от имени которого производится доступ.</text:p>
        </text:list-item>
      </text:list>
      <text:p text:style-name="Text_20_body"><text:bookmark text:name="p11296-6"/>Модуль поддерживает кодирование данных в нужную кодировку. С этой целью для БД в целом можно указать рабочую кодировку. В процессе работы будет выполняться кодирование данных базы данных из кодировки БД в системную кодировку OpenSCADA и обратно.</text:p>
      <text:h text:style-name="Heading_20_2" text:outline-level="2"><text:bookmark text:name="h582-4"/> 2. Операции над таблицей</text:h>
      <text:p text:style-name="Text_20_body">Поддерживаются операции открытия, закрытия таблицы с возможностью создания новой таблицы при открытии и удаления существующей при закрытии, а также запрос структуры таблицы.</text:p>
      <text:h text:style-name="Heading_20_2" text:outline-level="2"><text:bookmark text:name="h582-5"/> 3. Операции над содержимым таблицы</text:h>
      <text:list xml:id="list136966094" text:style-name="L102">
        <text:list-item>
          <text:p text:style-name="P338">сканирование записей таблицы; </text:p>
        </text:list-item>
        <text:list-item text:style-override="L103">
          <text:p text:style-name="P339">запрос значений указанных записей; </text:p>
        </text:list-item>
        <text:list-item text:style-override="L103">
          <text:p text:style-name="P339">установка значений указанных записей; </text:p>
        </text:list-item>
        <text:list-item text:style-override="L103">
          <text:p text:style-name="P105">удаление записей.</text:p>
        </text:list-item>
      </text:list>
      <text:p text:style-name="Text_20_body"><text:bookmark text:name="p11296-8"/>API подсистемы “БД” предполагает доступ к содержимому таблицы по значению ключевого(ых) поля(ей). Так, операция запроса записи подразумевает предварительную установку ключевых колонок объекта TConfig, по которым будет выполнен запрос. Создание новой записи(строки) производится операцией установки значений записи, которая отсутствует.</text:p>
      <text:p text:style-name="Text_20_body"><text:bookmark text:name="p11296-9"/>Модуль позволяет динамически менять структуру таблиц БД FireBird. Так, в случае <text:soft-page-break/>несоответствия 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 соответствия структур записи и таблицы, будут получены только значения общих элементов записи и таблицы. Модуль не отслеживает порядка расположения элементов записи и структуры таблицы, кроме этого операция изменения типа колонки не является безопасной и данные в изменяемых колонках будут утеряны!</text:p>
      <text:p text:style-name="Text_20_body"><text:bookmark text:name="p11296-10"/>Типы элементов БД FireBird следующим образом соответствуют типам элементов системы OpenSCADA:</text:p>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text:span text:style-name="Strong_20_Emphasis">Типы полей системы OpenSCADA</text:span></text:p>
          </table:table-cell>
          <table:table-cell table:style-name="Таблица19.B1" office:value-type="string">
            <text:p text:style-name="Table_20_Contents"><text:span text:style-name="Strong_20_Emphasis">Типы полей БД </text:span><text:a xlink:type="simple" xlink:href="http://diyaorg.dp.ua/oscadawiki/Doc/FireBird?v=3my&amp;" office:name="firebird"><text:span text:style-name="Strong_20_Emphasis">Fire Bird</text:span></text:a></text:p>
          </table:table-cell>
        </table:table-row>
        <table:table-row>
          <table:table-cell table:style-name="Таблица19.A2" office:value-type="string">
            <text:p text:style-name="Table_20_Contents">TFld::String</text:p>
          </table:table-cell>
          <table:table-cell table:style-name="Таблица19.B2" office:value-type="string">
            <text:p text:style-name="Table_20_Contents">VARCHAR, BLOB SUBTYPE TEXT</text:p>
          </table:table-cell>
        </table:table-row>
        <table:table-row>
          <table:table-cell table:style-name="Таблица19.A2" office:value-type="string">
            <text:p text:style-name="Table_20_Contents">TFld::Integer</text:p>
          </table:table-cell>
          <table:table-cell table:style-name="Таблица19.B2" office:value-type="string">
            <text:p text:style-name="Table_20_Contents">INTEGER</text:p>
          </table:table-cell>
        </table:table-row>
        <table:table-row>
          <table:table-cell table:style-name="Таблица19.A2" office:value-type="string">
            <text:p text:style-name="Table_20_Contents">TFld::Real</text:p>
          </table:table-cell>
          <table:table-cell table:style-name="Таблица19.B2" office:value-type="string">
            <text:p text:style-name="Table_20_Contents">DOUBLE</text:p>
          </table:table-cell>
        </table:table-row>
        <table:table-row>
          <table:table-cell table:style-name="Таблица19.A2" office:value-type="string">
            <text:p text:style-name="Table_20_Contents">TFld::Boolean</text:p>
          </table:table-cell>
          <table:table-cell table:style-name="Таблица19.B2" office:value-type="string">
            <text:p text:style-name="Table_20_Contents">SMALLINT</text:p>
          </table:table-cell>
        </table:table-row>
      </table:table>
      <text:h text:style-name="Heading_20_2" text:outline-level="2"><text:bookmark text:name="h582-6"/> 4. Права доступа</text:h>
      <text:p text:style-name="Text_20_body"><text:bookmark text:name="p18217-11"/>Права доступа к БД определяются правами БД.</text:p>
      <text:h text:style-name="Heading_20_2" text:outline-level="2"><text:bookmark text:name="h582-7"/> 5. Производительность БД</text:h>
      <text:p text:style-name="Text_20_body">Замер производительности БД выполнялся тестом «БД» модуля системных тестов "Special.SystemTests" путём выполнения операций над записями структурой: &lt;name char(20), descr char(50), val double(10.2), id int(7), stat bool&gt;.</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Table_20_Contents"><text:span text:style-name="Strong_20_Emphasis">Операция</text:span></text:p>
          </table:table-cell>
          <table:table-cell table:style-name="Таблица20.A1" office:value-type="string">
            <text:p text:style-name="Table_20_Contents"><text:span text:style-name="Strong_20_Emphasis">K8–3000+, 256М, 120G, FireBird 2.0.3 (Local SuperServer)</text:span></text:p>
          </table:table-cell>
          <table:table-cell table:style-name="Таблица20.C1" office:value-type="string">
            <text:p text:style-name="Table_20_Contents"><text:span text:style-name="Strong_20_Emphasis">FireBird 2.0.3 (Remote SuperServer) </text:span></text:p>
          </table:table-cell>
        </table:table-row>
        <table:table-row>
          <table:table-cell table:style-name="Таблица20.A2" office:value-type="string">
            <text:p text:style-name="Table_20_Contents"><text:span text:style-name="Emphasis">Создание 1000 записей (сек):</text:span></text:p>
          </table:table-cell>
          <table:table-cell table:style-name="Таблица20.A2" office:value-type="string">
            <text:p text:style-name="Table_20_Contents">1.23 </text:p>
          </table:table-cell>
          <table:table-cell table:style-name="Таблица20.C2" office:value-type="string">
            <text:p text:style-name="Table_20_Contents">2.76 </text:p>
          </table:table-cell>
        </table:table-row>
        <table:table-row>
          <table:table-cell table:style-name="Таблица20.A2" office:value-type="string">
            <text:p text:style-name="Table_20_Contents"><text:span text:style-name="Emphasis">Обновление 1000 записей (сек):</text:span></text:p>
          </table:table-cell>
          <table:table-cell table:style-name="Таблица20.A2" office:value-type="string">
            <text:p text:style-name="Table_20_Contents">4.43 </text:p>
          </table:table-cell>
          <table:table-cell table:style-name="Таблица20.C2" office:value-type="string">
            <text:p text:style-name="Table_20_Contents">6.92 </text:p>
          </table:table-cell>
        </table:table-row>
        <table:table-row>
          <table:table-cell table:style-name="Таблица20.A2" office:value-type="string">
            <text:p text:style-name="Table_20_Contents"><text:span text:style-name="Emphasis">Получение 1000 записей (сек):</text:span></text:p>
          </table:table-cell>
          <table:table-cell table:style-name="Таблица20.A2" office:value-type="string">
            <text:p text:style-name="Table_20_Contents">2.31 </text:p>
          </table:table-cell>
          <table:table-cell table:style-name="Таблица20.C2" office:value-type="string">
            <text:p text:style-name="Table_20_Contents">4 </text:p>
          </table:table-cell>
        </table:table-row>
        <table:table-row>
          <table:table-cell table:style-name="Таблица20.A2" office:value-type="string">
            <text:p text:style-name="Table_20_Contents"><text:span text:style-name="Emphasis">Удаление 1000 записей (сек):</text:span></text:p>
          </table:table-cell>
          <table:table-cell table:style-name="Таблица20.A2" office:value-type="string">
            <text:p text:style-name="Table_20_Contents">1.01 </text:p>
          </table:table-cell>
          <table:table-cell table:style-name="Таблица20.C2" office:value-type="string">
            <text:p text:style-name="Table_20_Contents">2.39</text:p>
          </table:table-cell>
        </table:table-row>
      </table:table>
      <text:h text:style-name="P39" text:outline-level="1">Модуль подсистемы “Сбор данных” &lt;DiamondBoards&gt;</text:h>
      <table:table table:name="Таблиця60" table:style-name="Таблиця60">
        <table:table-column table:style-name="Таблиця60.A"/>
        <table:table-column table:style-name="Таблиця60.B"/>
        <table:table-row>
          <table:table-cell table:style-name="Таблиця60.A1" office:value-type="string">
            <text:p text:style-name="Table_20_Contents"><text:span text:style-name="Emphasis">Модуль:</text:span></text:p>
          </table:table-cell>
          <table:table-cell table:style-name="Таблиця60.B1" office:value-type="string">
            <text:p text:style-name="Table_20_Contents">DiamondBoards</text:p>
          </table:table-cell>
        </table:table-row>
        <table:table-row>
          <table:table-cell table:style-name="Таблиця60.A2" office:value-type="string">
            <text:p text:style-name="Table_20_Contents"><text:span text:style-name="Emphasis">Имя:</text:span></text:p>
          </table:table-cell>
          <table:table-cell table:style-name="Таблиця60.B2" office:value-type="string">
            <text:p text:style-name="Table_20_Contents">Diamond платы сбора данных</text:p>
          </table:table-cell>
        </table:table-row>
        <table:table-row>
          <table:table-cell table:style-name="Таблиця60.A2" office:value-type="string">
            <text:p text:style-name="Table_20_Contents"><text:span text:style-name="Emphasis">Тип:</text:span></text:p>
          </table:table-cell>
          <table:table-cell table:style-name="Таблиця60.B2" office:value-type="string">
            <text:p text:style-name="Table_20_Contents">DAQ</text:p>
          </table:table-cell>
        </table:table-row>
        <table:table-row>
          <table:table-cell table:style-name="Таблиця60.A2" office:value-type="string">
            <text:p text:style-name="Table_20_Contents"><text:span text:style-name="Emphasis">Источник:</text:span></text:p>
          </table:table-cell>
          <table:table-cell table:style-name="Таблиця60.B2" office:value-type="string">
            <text:p text:style-name="Table_20_Contents">daq_DiamondBoards.so</text:p>
          </table:table-cell>
        </table:table-row>
        <table:table-row>
          <table:table-cell table:style-name="Таблиця60.A2" office:value-type="string">
            <text:p text:style-name="Table_20_Contents"><text:span text:style-name="Emphasis">Версия:</text:span></text:p>
          </table:table-cell>
          <table:table-cell table:style-name="Таблиця60.B2" office:value-type="string">
            <text:p text:style-name="Table_20_Contents">1.2.0</text:p>
          </table:table-cell>
        </table:table-row>
        <table:table-row>
          <table:table-cell table:style-name="Таблиця60.A2" office:value-type="string">
            <text:p text:style-name="Table_20_Contents"><text:span text:style-name="Emphasis">Автор:</text:span></text:p>
          </table:table-cell>
          <table:table-cell table:style-name="Таблиця60.B2" office:value-type="string">
            <text:p text:style-name="Table_20_Contents">Роман Савоченко</text:p>
          </table:table-cell>
        </table:table-row>
        <table:table-row>
          <table:table-cell table:style-name="Таблиця60.A2" office:value-type="string">
            <text:p text:style-name="Table_20_Contents"><text:span text:style-name="Emphasis">Описание:</text:span></text:p>
          </table:table-cell>
          <table:table-cell table:style-name="Таблиця60.B2" office:value-type="string">
            <text:p text:style-name="Table_20_Contents">Предоставляет доступ к платам сбора данных от Diamond Systems. Включает поддержку системной платы Athena.</text:p>
          </table:table-cell>
        </table:table-row>
        <table:table-row>
          <table:table-cell table:style-name="Таблиця60.A2" office:value-type="string">
            <text:p text:style-name="Table_20_Contents"><text:span text:style-name="Emphasis">Лицензия:</text:span></text:p>
          </table:table-cell>
          <table:table-cell table:style-name="Таблиця60.B2" office:value-type="string">
            <text:p text:style-name="Table_20_Contents">GPL</text:p>
          </table:table-cell>
        </table:table-row>
      </table:table>
      <text:p text:style-name="Text_20_body"/>
      <text:p text:style-name="Text_20_body">Модуль предоставляет в систему OpenSCADA поддержку источников динамических данных, основанных на платах сбора данных фирмы Diamond Systems (<text:a xlink:type="simple" xlink:href="http://diamondsystems.com/)" office:target-frame-name="_blank" xlink:show="new">http://diamondsystems.com/)</text:a>. Модуль построен на основе универсального драйвера производителя плат. Универсальный драйвер доступен практически для всех известных программных платформ в виде библиотеки. Универсальных драйвер был получен по адресу <text:a xlink:type="simple" xlink:href="http://www.diamondsystems.com/support/software" office:target-frame-name="_blank" xlink:show="new">http://www.diamondsystems.com/support/software</text:a>. Драйвер был включен в дистрибутив системы OpenSCADA, поэтому для сборки данного модуле не требуются внешние библиотеки.</text:p>
      <text:p text:style-name="Text_20_body"><text:bookmark text:name="p14651-3"/>Платы сбора данных фирмы Diamond Systems представляют из себя модули расширения формата PC/104. Платы могут содержать: аналоговые IO(входы/выходы), дискретные IO и счётчики. Комплектация плат может значительно варьироваться. Могут содержаться только IO одного типа или же всё понемногу. Кроме того, функцией сбора данных могут наделяться и системные платы этой фирмы. Например, системная плата Athena содержит: 16 AI, 4 AO, 24 DIO.</text:p>
      <text:p text:style-name="Text_20_body"><text:bookmark text:name="p14651-4"/>Модуль предоставляет поддержку аналоговых и дискретных IO. Сбор аналоговых входов (AI) поддерживается в двух режимах: прямого сбора и сбора по прерыванию. Метод сбора по прерыванию позволяет достичь максимальной частоты опроса поддерживаемой аппаратурой. В случае с процессорной платой Athena эта частота достигает 100 кГц. В процессе сбора по прерыванию данные получаются секундными кадрами и помещаются в буфера архивов значений.</text:p>
      <text:p text:style-name="Text_20_body"><text:bookmark text:name="p14651-5"/>В случае опроса аналоговых каналов по прерыванию настроить индивидуально каждый канал нельзя. Такая возможность предоставляется только при прямом опросе.</text:p>
      <text:p text:style-name="Text_20_body"><text:bookmark text:name="p14651-6"/>Дискретные каналы обычно являются двунаправленными и группируются по 8 каналов. Каждой группе каналов можно отдельно назначить направленность. Модуль предоставляет возможность конфигурировать группы дискретных параметров.</text:p>
      <text:p text:style-name="Text_20_body">Также модулем реализуются функции горизонтального резервирования, а именно совместной работы с удалённой станцией этого-же уровня.</text:p>
      <text:h text:style-name="P519" text:outline-level="2"><text:bookmark text:name="h97-3"/><text:span text:style-name="T16"> </text:span>1. Контроллер данных плат фирмы Diamond</text:h>
      <text:p text:style-name="Text_20_body"><text:bookmark text:name="p14651-7"/>Плата фирмы Diamond Systems конфигурируется путем создания контроллера в системе OpenSCADA и его конфигурации. Пример вкладки конфигурации контроллера платы приведен на рис.1.</text:p>
      <text:p text:style-name="P13"><draw:frame draw:style-name="fr1" draw:name="Графический объект26" text:anchor-type="as-char" svg:width="18.12cm" svg:height="19.057cm" draw:z-index="86"><draw:image xlink:href="http://diyaorg.dp.ua/oscadawiki/Doc/DiamondBoards/files?get=diam_cntr.png" xlink:type="simple" xlink:show="embed" xlink:actuate="onLoad"/><svg:title>Форма конфигурации контроллера/платы фирмы DiamondSystem (127 Кб)</svg:title></draw:frame> </text:p>
      <text:p text:style-name="P13">Рис.1. Вкладка конфигурации контроллера/платы фирмы Diamond Systems.</text:p>
      <text:p text:style-name="P9"><text:bookmark text:name="p14651-8"/>С помощью этой формы можно установить:</text:p>
      <text:list xml:id="list358797372" text:style-name="L104">
        <text:list-item>
          <text:p text:style-name="P340">Состояние контроллера(платы), а именно: Статус, «Включен», «Запущен» и имя БД, содержащей конфигурацию. </text:p>
        </text:list-item>
        <text:list-item>
          <text:p text:style-name="P340">Идентификатор, имя и описание контроллера(платы). </text:p>
        </text:list-item>
        <text:list-item>
          <text:p text:style-name="P340">Состояние, в которое переводить контроллер при загрузке: «Включен» и «Запущен».</text:p>
        </text:list-item>
        <text:list-item>
          <text:p text:style-name="P340">Режим горизонтального резервирования и предпочтение исполнения данного контроллера.</text:p>
        </text:list-item>
        <text:list-item>
          <text:p text:style-name="P340">Тип платы фирмы Diamond Systems. </text:p>
        </text:list-item>
        <text:list-item>
          <text:p text:style-name="P340"><text:soft-page-break/>Имена таблиц для хранения конфигурации аналоговых и дискретных параметров данного контроллера. </text:p>
        </text:list-item>
        <text:list-item>
          <text:p text:style-name="P340">Включение режима эмуляции высокоскоростного источника данных. </text:p>
        </text:list-item>
        <text:list-item>
          <text:p text:style-name="P340">Базовый адрес и аппаратное прерывание платы (для сбора по прерыванию). </text:p>
        </text:list-item>
        <text:list-item>
          <text:p text:style-name="P340">Признак сбора аналоговых входов по прерыванию и частоту сбора данных по одному каналу. </text:p>
        </text:list-item>
        <text:list-item>
          <text:p text:style-name="P106">Общую конфигурацию преобразователя аналоговых входов в составе: диапазона входных напряжений, полярности и усиления каналов.</text:p>
        </text:list-item>
      </text:list>
      <text:p text:style-name="Text_20_body"><text:bookmark text:name="p14651-9"/>В режиме прямого опроса аналоговых входов аппаратное прерывание платы, частота опроса аналоговых входов и усиление аналогового преобразователя недоступны.</text:p>
      <text:p text:style-name="Text_20_body"><text:bookmark text:name="p14651-10"/>Для конфигурации портов цифровых входов/выходов на странице контроллера содержится вкладка их конфигурации (рис.2).</text:p>
      <text:p text:style-name="P13"><draw:frame draw:style-name="fr1" draw:name="Графический объект27" text:anchor-type="as-char" svg:width="17.383cm" svg:height="11.377cm" draw:z-index="87"><draw:image xlink:href="http://diyaorg.dp.ua/oscadawiki/Doc/DiamondBoards/files?get=diam_cntr_dig.png" xlink:type="simple" xlink:show="embed" xlink:actuate="onLoad"/><svg:title>Форма конфигурации портов цифровых входов/выходов. (65 Кб)</svg:title></draw:frame> </text:p>
      <text:p text:style-name="P13">Рис.2. Вкладка конфигурации портов цифровых входов/выходов.</text:p>
      <text:h text:style-name="Heading_20_2" text:outline-level="2"/>
      <text:h text:style-name="P519" text:outline-level="2"> 2. Параметры контроллера Diamond</text:h>
      <text:p text:style-name="Text_20_body"><text:bookmark text:name="p14651-11"/>Модулем предоставляется информация о двух типах параметров: цифровом и аналоговом. Каждый тип параметра хранится в отдельной БД и, как следствие, содержит собственную вкладку конфигурации. Вкладка конфигурации аналоговых параметров представлена на рис.3. Вкладка конфигурации цифровых параметров представлена на рис.4.</text:p>
      <text:p text:style-name="P13"><draw:frame draw:style-name="fr1" draw:name="Графический объект28" text:anchor-type="as-char" svg:width="17.463cm" svg:height="15.161cm" draw:z-index="88"><draw:image xlink:href="http://diyaorg.dp.ua/oscadawiki/Doc/DiamondBoards/files?get=diam_a.png" xlink:type="simple" xlink:show="embed" xlink:actuate="onLoad"/><svg:title>Форма конфигурации аналоговых параметров (входы и выходы) (87 Кб)</svg:title></draw:frame> </text:p>
      <text:p text:style-name="P13">Рис.3. Вкладка конфигурации аналоговых параметров.</text:p>
      <text:p text:style-name="P9"><text:bookmark text:name="p14651-12"/>С помощью формы конфигурации аналоговых параметров можно установить:</text:p>
      <text:list xml:id="list821424520" text:style-name="L105">
        <text:list-item>
          <text:p text:style-name="P341">Режим параметра, а именно «Включен» и тип параметра. </text:p>
        </text:list-item>
        <text:list-item>
          <text:p text:style-name="P341">Идентификатор, имя и описание параметра. </text:p>
        </text:list-item>
        <text:list-item>
          <text:p text:style-name="P341">Состояние, в которое переводить параметр при загрузке: «Включен». </text:p>
        </text:list-item>
        <text:list-item>
          <text:p text:style-name="P341">Направленность параметра – «Вход» или «Выход». </text:p>
        </text:list-item>
        <text:list-item>
          <text:p text:style-name="P341">Физический канал параметра. </text:p>
        </text:list-item>
        <text:list-item>
          <text:p text:style-name="P107">Усиление канала в случае входа (для прямого опроса).</text:p>
        </text:list-item>
      </text:list>
      <text:p text:style-name="P9"><text:bookmark text:name="p14651-13"/>Для доступа к значениям аналоговых параметров формируются атрибуты. Для аналоговых входов:</text:p>
      <text:list xml:id="list865890128" text:style-name="L106">
        <text:list-item>
          <text:p text:style-name="P342">значение в процентах (value); </text:p>
        </text:list-item>
        <text:list-item>
          <text:p text:style-name="P342">входное напряжение (voltage); </text:p>
        </text:list-item>
        <text:list-item>
          <text:p text:style-name="P108">код АЦП (code).</text:p>
        </text:list-item>
      </text:list>
      <text:p text:style-name="P9"><text:bookmark text:name="p14651-14"/>Для аналоговых выходов устанавливаются:</text:p>
      <text:list xml:id="list1913105817" text:style-name="L107">
        <text:list-item>
          <text:p text:style-name="P343"><text:soft-page-break/>значение в процентах (value); </text:p>
        </text:list-item>
        <text:list-item>
          <text:p text:style-name="P109">выходное напряжение (voltage).</text:p>
        </text:list-item>
      </text:list>
      <text:p text:style-name="P2"><draw:frame draw:style-name="fr1" draw:name="Графический объект29" text:anchor-type="as-char" svg:width="17.41cm" svg:height="15.901cm" draw:z-index="89"><draw:image xlink:href="http://diyaorg.dp.ua/oscadawiki/Doc/DiamondBoards/files?get=diam_dio.png" xlink:type="simple" xlink:show="embed" xlink:actuate="onLoad"/><svg:title>Форма конфигурации цифровых параметров. (91 Кб)</svg:title></draw:frame> </text:p>
      <text:p text:style-name="P2">Рис.4. Вкладка конфигурации цифровых параметров.</text:p>
      <text:p text:style-name="P9"><text:bookmark text:name="p14651-15"/>С помощью вкладки конфигурации цифровых параметров можно установить:</text:p>
      <text:list xml:id="list1945806827" text:style-name="L108">
        <text:list-item>
          <text:p text:style-name="P344">Режим параметра, а именно «Включен» и тип параметра. </text:p>
        </text:list-item>
        <text:list-item>
          <text:p text:style-name="P344">Идентификатор, имя и описание параметра. </text:p>
        </text:list-item>
        <text:list-item>
          <text:p text:style-name="P344">Состояние, в которое переводить параметр при загрузке: «Включен». </text:p>
        </text:list-item>
        <text:list-item>
          <text:p text:style-name="P344">Направленность параметра – «Вход» или «Выход». </text:p>
        </text:list-item>
        <text:list-item>
          <text:p text:style-name="P110">Физический порт и номер канала.</text:p>
        </text:list-item>
      </text:list>
      <text:p text:style-name="Text_20_body">Для доступа к значениям цифровых параметров формируются атрибут <text:span text:style-name="Emphasis">&lt;value&gt;</text:span>, предоставляющий входное значение или выставляющий выходное.</text:p>
      <text:h text:style-name="P39" text:outline-level="1" text:is-list-header="true">Модуль подсистемы “Сбор данных” &lt;System&gt;</text:h>
      <table:table table:name="Таблиця61" table:style-name="Таблиця61">
        <table:table-column table:style-name="Таблиця61.A"/>
        <table:table-column table:style-name="Таблиця61.B"/>
        <table:table-row>
          <table:table-cell table:style-name="Таблиця61.A1" office:value-type="string">
            <text:p text:style-name="Table_20_Contents"><text:span text:style-name="Emphasis">Модуль:</text:span></text:p>
          </table:table-cell>
          <table:table-cell table:style-name="Таблиця61.B1" office:value-type="string">
            <text:p text:style-name="Table_20_Contents">System</text:p>
          </table:table-cell>
        </table:table-row>
        <table:table-row>
          <table:table-cell table:style-name="Таблиця61.A2" office:value-type="string">
            <text:p text:style-name="Table_20_Contents"><text:span text:style-name="Emphasis">Имя:</text:span></text:p>
          </table:table-cell>
          <table:table-cell table:style-name="Таблиця61.B2" office:value-type="string">
            <text:p text:style-name="Table_20_Contents">Сбор данных ОС</text:p>
          </table:table-cell>
        </table:table-row>
        <table:table-row>
          <table:table-cell table:style-name="Таблиця61.A2" office:value-type="string">
            <text:p text:style-name="Table_20_Contents"><text:span text:style-name="Emphasis">Тип:</text:span></text:p>
          </table:table-cell>
          <table:table-cell table:style-name="Таблиця61.B2" office:value-type="string">
            <text:p text:style-name="Table_20_Contents">DAQ</text:p>
          </table:table-cell>
        </table:table-row>
        <table:table-row>
          <table:table-cell table:style-name="Таблиця61.A2" office:value-type="string">
            <text:p text:style-name="Table_20_Contents"><text:span text:style-name="Emphasis">Источник:</text:span></text:p>
          </table:table-cell>
          <table:table-cell table:style-name="Таблиця61.B2" office:value-type="string">
            <text:p text:style-name="Table_20_Contents">daq_System.so</text:p>
          </table:table-cell>
        </table:table-row>
        <table:table-row>
          <table:table-cell table:style-name="Таблиця61.A2" office:value-type="string">
            <text:p text:style-name="Table_20_Contents"><text:span text:style-name="Emphasis">Версия:</text:span></text:p>
          </table:table-cell>
          <table:table-cell table:style-name="Таблиця61.B2" office:value-type="string">
            <text:p text:style-name="Table_20_Contents">1.7.0</text:p>
          </table:table-cell>
        </table:table-row>
        <table:table-row>
          <table:table-cell table:style-name="Таблиця61.A2" office:value-type="string">
            <text:p text:style-name="Table_20_Contents"><text:span text:style-name="Emphasis">Автор:</text:span></text:p>
          </table:table-cell>
          <table:table-cell table:style-name="Таблиця61.B2" office:value-type="string">
            <text:p text:style-name="Table_20_Contents">Роман Савоченко</text:p>
          </table:table-cell>
        </table:table-row>
        <table:table-row>
          <table:table-cell table:style-name="Таблиця61.A2" office:value-type="string">
            <text:p text:style-name="Table_20_Contents"><text:span text:style-name="Emphasis">Описание:</text:span></text:p>
          </table:table-cell>
          <table:table-cell table:style-name="Таблиця61.B2" office:value-type="string">
            <text:p text:style-name="Table_20_Contents">Предоставляет сбор данных из ОС. Поддерживаются источники данных ОС Linux: HDDTemp, LMSensors, Uptime, Memory, CPU и т.д.</text:p>
          </table:table-cell>
        </table:table-row>
        <table:table-row>
          <table:table-cell table:style-name="Таблиця61.A2" office:value-type="string">
            <text:p text:style-name="Table_20_Contents"><text:span text:style-name="Emphasis">Лицензия:</text:span></text:p>
          </table:table-cell>
          <table:table-cell table:style-name="Таблиця61.B2" office:value-type="string">
            <text:p text:style-name="Table_20_Contents">GPL</text:p>
          </table:table-cell>
        </table:table-row>
      </table:table>
      <text:p text:style-name="Text_20_body"/>
      <text:p text:style-name="Text_20_body">Модуль является, своего рода, шлюзом между системой OpenSCADA и ОС(операционной системой). Модуль получает данные из различных источников данных ОС и позволяет управлять компонентами ОС (в будущем).</text:p>
      <text:p text:style-name="Text_20_body"><text:bookmark text:name="p39893-4"/>Модуль предоставляет возможность автоматического поиска поддерживаемых и активных источников данных с созданием параметров для доступа к ним, а также реализация функции горизонтального резервирования, а именно совместной работы с удалённой станцией этого-же уровня.</text:p>
      <text:h text:style-name="Heading_20_2" text:outline-level="2"/>
      <text:h text:style-name="P519" text:outline-level="2"><text:bookmark text:name="h98-3"/> 1. Контроллер данных</text:h>
      <text:p text:style-name="Text_20_body"><text:bookmark text:name="p39893-5"/>Для добавления источника данных ОС создаётся и конфигурируется контроллер в системе OpenSCADA. Пример вкладки конфигурации контроллера данного типа изображен на рис.1.</text:p>
      <text:p text:style-name="P13"><draw:frame draw:style-name="fr1" draw:name="Графічний об'єкт31" text:anchor-type="as-char" svg:width="18.078cm" svg:height="16.722cm" draw:z-index="90"><draw:image xlink:href="http://wiki.oscada.org.ua/Doc/System/files?get=os_cntr.png" xlink:type="simple" xlink:show="embed" xlink:actuate="onLoad"/><svg:title>Форма конфигурации контроллера. (94 Кб)</svg:title></draw:frame> </text:p>
      <text:p text:style-name="P13">Рис.1. Вкладка конфигурации контроллера.</text:p>
      <text:p text:style-name="P9"><text:bookmark text:name="p39893-6"/>С помощью этой вкладки можно установить:</text:p>
      <text:list xml:id="list551931784" text:style-name="L109">
        <text:list-item>
          <text:p text:style-name="P345">Состояние контроллера, а именно: Статус, «Включен», Запущен» и имя БД содержащей конфигурацию. </text:p>
        </text:list-item>
        <text:list-item>
          <text:p text:style-name="P345">Идентификатор, имя и описание контроллера. </text:p>
        </text:list-item>
        <text:list-item>
          <text:p text:style-name="P345">Состояние, в которое переводить контроллер при загрузке: «Включен» и «Запущен». </text:p>
        </text:list-item>
        <text:list-item>
          <text:p text:style-name="P345">Режим горизонтального резервирования и предпочтение исполнения данного контроллера. </text:p>
        </text:list-item>
        <text:list-item>
          <text:p text:style-name="P345">Признак «Автоматический поиск активных источников данных и создание параметров для них». </text:p>
        </text:list-item>
        <text:list-item>
          <text:p text:style-name="P345">Имя таблицы для хранения конфигурации параметров контроллера. </text:p>
        </text:list-item>
        <text:list-item>
          <text:p text:style-name="P111">Период и приоритет задачи опроса источников данных.</text:p>
        </text:list-item>
      </text:list>
      <text:h text:style-name="Heading_20_2" text:outline-level="2" text:is-list-header="true"><text:bookmark text:name="h98-4"/><text:soft-page-break/> 2. Параметры</text:h>
      <text:p text:style-name="P9"><text:bookmark text:name="p39893-7"/>Модуль <text:span text:style-name="Emphasis">System</text:span> предоставляет только один тип параметров – “Все параметры”. Дополнительными конфигурационными полями параметров данного модуля (рис.2) являются:</text:p>
      <text:list xml:id="list1730531455" text:style-name="L110">
        <text:list-item>
          <text:p text:style-name="P346">часть системы; </text:p>
        </text:list-item>
        <text:list-item>
          <text:p text:style-name="P112">дополнительный (зависит от источника данных).</text:p>
        </text:list-item>
      </text:list>
      <text:p text:style-name="P13"><draw:frame draw:style-name="fr1" draw:name="Графічний об'єкт32" text:anchor-type="as-char" svg:width="18.177cm" svg:height="14.446cm" draw:z-index="91"><draw:image xlink:href="http://wiki.oscada.org.ua/Doc/System/files?get=os_prm.png" xlink:type="simple" xlink:show="embed" xlink:actuate="onLoad"/><svg:title>Форма конфигурации параметра. (94 Кб)</svg:title></draw:frame> Рис.2. Вкладка конфигурации параметра.</text:p>
      <text:p text:style-name="Text_20_body"><text:bookmark text:name="p39893-8"/>В таблице ниже приведен список поддерживаемых источников данных ОС, значение дополнительного конфигурационного поля и атрибуты параметров.</text:p>
      <table:table table:name="Таблиця62" table:style-name="Таблиця62">
        <table:table-column table:style-name="Таблиця62.A"/>
        <table:table-column table:style-name="Таблиця62.B"/>
        <table:table-column table:style-name="Таблиця62.C"/>
        <table:table-column table:style-name="Таблиця62.D"/>
        <table:table-header-rows>
          <table:table-row table:style-name="Таблиця62.1">
            <table:table-cell table:style-name="Таблиця62.A1" office:value-type="string">
              <text:p text:style-name="Table_20_Contents"><text:span text:style-name="Strong_20_Emphasis">Ист. данных</text:span></text:p>
            </table:table-cell>
            <table:table-cell table:style-name="Таблиця62.A1" office:value-type="string">
              <text:p text:style-name="Table_20_Contents"><text:span text:style-name="Strong_20_Emphasis">Значение доп. конфигурац. поля</text:span></text:p>
            </table:table-cell>
            <table:table-cell table:style-name="Таблиця62.A1" office:value-type="string">
              <text:p text:style-name="Table_20_Contents"><text:span text:style-name="Strong_20_Emphasis">Атрибуты параметра</text:span></text:p>
            </table:table-cell>
            <table:table-cell table:style-name="Таблиця62.D1" office:value-type="string">
              <text:p text:style-name="Table_20_Contents"><text:span text:style-name="Strong_20_Emphasis">Требования</text:span></text:p>
            </table:table-cell>
          </table:table-row>
        </table:table-header-rows>
        <table:table-row table:style-name="Таблиця62.1">
          <table:table-cell table:style-name="Таблиця62.A2" office:value-type="string">
            <text:p text:style-name="Table_20_Contents">Процессор (CPU)</text:p>
          </table:table-cell>
          <table:table-cell table:style-name="Таблиця62.A2" office:value-type="string">
            <text:p text:style-name="Table_20_Contents">Имя/номер процессора. Может иметь значение номера процессора или быть «в общем» по всем процессорам &lt;gen&gt;. </text:p>
          </table:table-cell>
          <table:table-cell table:style-name="Таблиця62.A2" office:value-type="string">
            <text:list xml:id="list408544691" text:style-name="L111">
              <text:list-item>
                <text:p text:style-name="P520">[real] load:Нагрузка (%) </text:p>
              </text:list-item>
              <text:list-item>
                <text:p text:style-name="P520">[real] sys:Система (%) </text:p>
              </text:list-item>
              <text:list-item>
                <text:p text:style-name="P520">[real] user:Пользователь (%) </text:p>
              </text:list-item>
              <text:list-item>
                <text:p text:style-name="P520">[real] idle:Простой (%)</text:p>
              </text:list-item>
            </text:list>
          </table:table-cell>
          <table:table-cell table:style-name="Таблиця62.D2" office:value-type="string">
            <text:p text:style-name="P21"/>
          </table:table-cell>
        </table:table-row>
        <text:soft-page-break/>
        <table:table-row table:style-name="Таблиця62.1">
          <table:table-cell table:style-name="Таблиця62.A2" office:value-type="string">
            <text:p text:style-name="Table_20_Contents">Память (MEM)</text:p>
          </table:table-cell>
          <table:table-cell table:style-name="Таблиця62.A2" office:value-type="string">
            <text:p text:style-name="Table_20_Contents">Не используется </text:p>
          </table:table-cell>
          <table:table-cell table:style-name="Таблиця62.A2" office:value-type="string">
            <text:list xml:id="list1807832648" text:style-name="L112">
              <text:list-item>
                <text:p text:style-name="P521">[dec] free:Свободно (кБ); </text:p>
              </text:list-item>
              <text:list-item>
                <text:p text:style-name="P521">[dec] total:Всего (кБ); </text:p>
              </text:list-item>
              <text:list-item>
                <text:p text:style-name="P521">[dec] use:Использовано (кБ); </text:p>
              </text:list-item>
              <text:list-item>
                <text:p text:style-name="P521">[dec] buff:Буфера (кБ); </text:p>
              </text:list-item>
              <text:list-item>
                <text:p text:style-name="P521">[dec] cache:Кеш (кБ); </text:p>
              </text:list-item>
              <text:list-item>
                <text:p text:style-name="P521">[dec] sw_free:Своп, свободно (кБ); </text:p>
              </text:list-item>
              <text:list-item>
                <text:p text:style-name="P521">[dec] sw_total:Своп, всего (кБ); </text:p>
              </text:list-item>
              <text:list-item>
                <text:p text:style-name="P521">[dec] sw_use:Своп, использовано (кБ).</text:p>
              </text:list-item>
            </text:list>
          </table:table-cell>
          <table:table-cell table:style-name="Таблиця62.D2" office:value-type="string">
            <text:p text:style-name="P21"/>
          </table:table-cell>
        </table:table-row>
        <table:table-row table:style-name="Таблиця62.1">
          <table:table-cell table:style-name="Таблиця62.A2" office:value-type="string">
            <text:p text:style-name="Table_20_Contents">Сенсоры (sensors)</text:p>
          </table:table-cell>
          <table:table-cell table:style-name="Таблиця62.A2" office:value-type="string">
            <text:p text:style-name="Table_20_Contents">Не используется</text:p>
          </table:table-cell>
          <table:table-cell table:style-name="Таблиця62.A2" office:value-type="string">
            <text:p text:style-name="Table_20_Contents">Атрибуты определяются сенсорами, доступными на материнской плате. Для каждого сенсора создаётся отдельный атрибут.</text:p>
          </table:table-cell>
          <table:table-cell table:style-name="Таблиця62.D2" office:value-type="string">
            <text:p text:style-name="Table_20_Contents">Для работы используется библиотека libsensors или программа mbmon. Более приоритетным в использовании является библиотека libsensors, поскольку mbmon имеет проблемы на многоядерных архитектурах.</text:p>
          </table:table-cell>
        </table:table-row>
        <table:table-row table:style-name="Таблиця62.1">
          <table:table-cell table:style-name="Таблиця62.A2" office:value-type="string">
            <text:p text:style-name="Table_20_Contents">Температура HDD (hddtemp)</text:p>
          </table:table-cell>
          <table:table-cell table:style-name="Таблиця62.A2" office:value-type="string">
            <text:p text:style-name="Table_20_Contents">Диск. Доступные в системе диски. </text:p>
          </table:table-cell>
          <table:table-cell table:style-name="Таблиця62.A2" office:value-type="string">
            <text:list xml:id="list213282088" text:style-name="L113">
              <text:list-item>
                <text:p text:style-name="P522">[string] disk:Имя; </text:p>
              </text:list-item>
              <text:list-item>
                <text:p text:style-name="P522">[string] ed:Единица измерения; </text:p>
              </text:list-item>
              <text:list-item>
                <text:p text:style-name="P522">[real] t:Температура.</text:p>
              </text:list-item>
            </text:list>
          </table:table-cell>
          <table:table-cell table:style-name="Таблиця62.D2" office:value-type="string">
            <text:p text:style-name="Table_20_Contents">Должена быть установлена, сконфигурированна и запущена как сервис программа hddtemp</text:p>
          </table:table-cell>
        </table:table-row>
        <table:table-row table:style-name="Таблиця62.1">
          <table:table-cell table:style-name="Таблиця62.A2" office:value-type="string">
            <text:p text:style-name="Table_20_Contents">Время работы (uptime)</text:p>
          </table:table-cell>
          <table:table-cell table:style-name="Таблиця62.A2" office:value-type="string">
            <text:p text:style-name="Table_20_Contents"><text:bookmark text:name="p39893-9"/>Время работы:</text:p>
            <text:list xml:id="list1461918313" text:style-name="L114">
              <text:list-item>
                <text:p text:style-name="P523">Система; </text:p>
              </text:list-item>
              <text:list-item>
                <text:p text:style-name="P523">Станция.</text:p>
              </text:list-item>
            </text:list>
          </table:table-cell>
          <table:table-cell table:style-name="Таблиця62.A2" office:value-type="string">
            <text:list xml:id="list1361836044" text:style-name="L115">
              <text:list-item>
                <text:p text:style-name="P524">[dec] full:Секунды полностью; </text:p>
              </text:list-item>
              <text:list-item>
                <text:p text:style-name="P524">[dec] sec:Секунды; </text:p>
              </text:list-item>
              <text:list-item>
                <text:p text:style-name="P524">[dec] min:Минуты; </text:p>
              </text:list-item>
              <text:list-item>
                <text:p text:style-name="P524">[dec] hour:Часы; </text:p>
              </text:list-item>
              <text:list-item>
                <text:p text:style-name="P524">[dec] day:Дни.</text:p>
              </text:list-item>
            </text:list>
          </table:table-cell>
          <table:table-cell table:style-name="Таблиця62.D2" office:value-type="string">
            <text:p text:style-name="P21"/>
          </table:table-cell>
        </table:table-row>
        <table:table-row table:style-name="Таблиця62.1">
          <table:table-cell table:style-name="Таблиця62.A2" office:value-type="string">
            <text:p text:style-name="Table_20_Contents">HDD Smart (hddsmart)</text:p>
          </table:table-cell>
          <table:table-cell table:style-name="Таблиця62.A2" office:value-type="string">
            <text:p text:style-name="Table_20_Contents">Диск. Доступные в системе диски.</text:p>
          </table:table-cell>
          <table:table-cell table:style-name="Таблиця62.A2" office:value-type="string">
            <text:p text:style-name="Table_20_Contents">Атрибуты определяются SMART-полями доступными для указанного диска. Для каждого поля создаётся отдельный атрибут.</text:p>
          </table:table-cell>
          <table:table-cell table:style-name="Таблиця62.D2" office:value-type="string">
            <text:p text:style-name="Table_20_Contents">Должна быть установлена и доступна утилита smartctl.</text:p>
          </table:table-cell>
        </table:table-row>
        <table:table-row table:style-name="Таблиця62.1">
          <table:table-cell table:style-name="Таблиця62.A2" office:value-type="string">
            <text:p text:style-name="Table_20_Contents">Статистика HDD (hddstat)</text:p>
          </table:table-cell>
          <table:table-cell table:style-name="Таблиця62.A2" office:value-type="string">
            <text:p text:style-name="Table_20_Contents">Диск или раздел. Доступные в системе диски и разделы. </text:p>
          </table:table-cell>
          <table:table-cell table:style-name="Таблиця62.A2" office:value-type="string">
            <text:p text:style-name="Table_20_Contents"><text:bookmark text:name="p39893-10"/>Атрибуты:</text:p>
            <text:list xml:id="list296420064" text:style-name="L116">
              <text:list-item>
                <text:p text:style-name="P525">[dec] rd:Прочитано (Кб); </text:p>
              </text:list-item>
              <text:list-item>
                <text:p text:style-name="P525">[dec] wr:Записано (Кб). </text:p>
              </text:list-item>
            </text:list>
          </table:table-cell>
          <table:table-cell table:style-name="Таблиця62.D2" office:value-type="string">
            <text:p text:style-name="P21"/>
          </table:table-cell>
        </table:table-row>
        <table:table-row table:style-name="Таблиця62.1">
          <table:table-cell table:style-name="Таблиця62.A2" office:value-type="string">
            <text:p text:style-name="Table_20_Contents">Статистика сети (netstat)</text:p>
          </table:table-cell>
          <table:table-cell table:style-name="Таблиця62.A2" office:value-type="string">
            <text:p text:style-name="Table_20_Contents">Сетевой интерфейс. Сетевые интерфейсы доступные в системе. </text:p>
          </table:table-cell>
          <table:table-cell table:style-name="Таблиця62.A2" office:value-type="string">
            <text:p text:style-name="Table_20_Contents"><text:bookmark text:name="p39893-11"/>Атрибуты:</text:p>
            <text:list xml:id="list1696962719" text:style-name="L117">
              <text:list-item>
                <text:p text:style-name="P526">[dec] rcv:Принято (Кб); </text:p>
              </text:list-item>
              <text:list-item>
                <text:p text:style-name="P526">[dec] trns:Передано (Кб).</text:p>
              </text:list-item>
            </text:list>
          </table:table-cell>
          <table:table-cell table:style-name="Таблиця62.D2" office:value-type="string">
            <text:p text:style-name="P21"/>
          </table:table-cell>
        </table:table-row>
      </table:table>
      <text:h text:style-name="Heading_20_2" text:outline-level="2"/>
      <text:h text:style-name="P39" text:outline-level="1" text:is-list-header="true">Модуль подсистемы “Сбор данных” &lt;BlockCalc&gt;</text:h>
      <table:table table:name="Таблиця63" table:style-name="Таблиця63">
        <table:table-column table:style-name="Таблиця63.A"/>
        <table:table-column table:style-name="Таблиця63.B"/>
        <table:table-row>
          <table:table-cell table:style-name="Таблиця63.A1" office:value-type="string">
            <text:p text:style-name="Table_20_Contents"><text:span text:style-name="Emphasis">Модуль:</text:span></text:p>
          </table:table-cell>
          <table:table-cell table:style-name="Таблиця63.B1" office:value-type="string">
            <text:p text:style-name="Table_20_Contents">BlockCalc</text:p>
          </table:table-cell>
        </table:table-row>
        <table:table-row>
          <table:table-cell table:style-name="Таблиця63.A2" office:value-type="string">
            <text:p text:style-name="Table_20_Contents"><text:span text:style-name="Emphasis">Имя:</text:span></text:p>
          </table:table-cell>
          <table:table-cell table:style-name="Таблиця63.B2" office:value-type="string">
            <text:p text:style-name="Table_20_Contents">Блочный вычислитель.</text:p>
          </table:table-cell>
        </table:table-row>
        <table:table-row>
          <table:table-cell table:style-name="Таблиця63.A2" office:value-type="string">
            <text:p text:style-name="Table_20_Contents"><text:span text:style-name="Emphasis">Тип:</text:span></text:p>
          </table:table-cell>
          <table:table-cell table:style-name="Таблиця63.B2" office:value-type="string">
            <text:p text:style-name="Table_20_Contents">DAQ</text:p>
          </table:table-cell>
        </table:table-row>
        <table:table-row>
          <table:table-cell table:style-name="Таблиця63.A2" office:value-type="string">
            <text:p text:style-name="Table_20_Contents"><text:span text:style-name="Emphasis">Источник:</text:span></text:p>
          </table:table-cell>
          <table:table-cell table:style-name="Таблиця63.B2" office:value-type="string">
            <text:p text:style-name="Table_20_Contents">daq_BlockCalc.so</text:p>
          </table:table-cell>
        </table:table-row>
        <table:table-row>
          <table:table-cell table:style-name="Таблиця63.A2" office:value-type="string">
            <text:p text:style-name="Table_20_Contents"><text:span text:style-name="Emphasis">Версия:</text:span></text:p>
          </table:table-cell>
          <table:table-cell table:style-name="Таблиця63.B2" office:value-type="string">
            <text:p text:style-name="Table_20_Contents">1.2.0</text:p>
          </table:table-cell>
        </table:table-row>
        <table:table-row>
          <table:table-cell table:style-name="Таблиця63.A2" office:value-type="string">
            <text:p text:style-name="Table_20_Contents"><text:span text:style-name="Emphasis">Автор:</text:span></text:p>
          </table:table-cell>
          <table:table-cell table:style-name="Таблиця63.B2" office:value-type="string">
            <text:p text:style-name="Table_20_Contents">Роман Савоченко</text:p>
          </table:table-cell>
        </table:table-row>
        <table:table-row>
          <table:table-cell table:style-name="Таблиця63.A2" office:value-type="string">
            <text:p text:style-name="Table_20_Contents"><text:span text:style-name="Emphasis">Описание:</text:span></text:p>
          </table:table-cell>
          <table:table-cell table:style-name="Таблиця63.B2" office:value-type="string">
            <text:p text:style-name="Table_20_Contents">Предоставляет блочный вычислитель.</text:p>
          </table:table-cell>
        </table:table-row>
        <table:table-row>
          <table:table-cell table:style-name="Таблиця63.A2" office:value-type="string">
            <text:p text:style-name="Table_20_Contents"><text:span text:style-name="Emphasis">Лицензия:</text:span></text:p>
          </table:table-cell>
          <table:table-cell table:style-name="Таблиця63.B2" office:value-type="string">
            <text:p text:style-name="Table_20_Contents">GPL</text:p>
          </table:table-cell>
        </table:table-row>
      </table:table>
      <text:p text:style-name="Text_20_body"/>
      <text:p text:style-name="Text_20_body">Модуль подсистемы «DAQ» BlockCalc предоставляет в систему OpenSCADA механизм создания пользовательских вычислений. Механизм вычислений основывается на формальном языке блочных схем(функциональных блоков).</text:p>
      <text:p text:style-name="Text_20_body"><text:bookmark text:name="p17499-4"/>Также модулем реализуются функции горизонтального резервирования, а именно совместной работы с удалённой станцией этого-же уровня. Кроме синхронизации значений и архивов атрибутов параметров модулем осуществляется синхронизация значений блоков блочной схемы, с целью безударного подхвата алгоритмов.</text:p>
      <text:p text:style-name="Text_20_body"><text:bookmark text:name="p17499-5"/>Языки блочного программирования основываются на понятии блочных схем (функциональных блоков). При чем в зависимости от сущности блока блочные схемы могут быть: логическими схемами, схемами релейной логики, моделью технологического процесса и другое. Суть блочной схемы состоит в том, что она содержит список блоков и связи между ними.</text:p>
      <text:p text:style-name="Text_20_body"><text:bookmark text:name="p17499-6"/>С формальной точки зрения блок это элемент (функция), который имеет входы, выходы и алгоритм вычисления. Исходя из концепции среды программирования, блок – это кадр значений, ассоциированный с объектом функции.</text:p>
      <text:p text:style-name="P9"><text:bookmark text:name="p17499-7"/>Разумеется, входы и выходы блоков нужно соединять для получения цельной блочной схемы. Предусмотрены следующие типы связей:</text:p>
      <text:list xml:id="list1743342240" text:style-name="L118">
        <text:list-item>
          <text:p text:style-name="P347">межблочные, подключение входа одного блока к выходу другого, входа одного блока к входу другого и выход одного блока ко входу другого; </text:p>
        </text:list-item>
        <text:list-item>
          <text:p text:style-name="P347">дальние межблочные, соединение блоков контроллеров разных блочных схем данного модуля; </text:p>
        </text:list-item>
        <text:list-item>
          <text:p text:style-name="P347">коэффициенты, преобразование входа в постоянную, все входы/выходы по умолчанию инициируются как постоянные; </text:p>
        </text:list-item>
        <text:list-item>
          <text:p text:style-name="P113">внешний атрибут параметра.</text:p>
        </text:list-item>
      </text:list>
      <text:p text:style-name="Text_20_body"><text:bookmark text:name="p17499-8"/>Условно соединения блоков можно изобразить как связи между блоками в целом (рис. 1) или детализация связей (рис. 2). В процессе связывания параметров блоков допустимо соединение параметров любого типа. При этом, в процессе вычисления будет выполняться автоматическое приведение типов.</text:p>
      <text:p text:style-name="P10"><text:soft-page-break/><draw:frame draw:style-name="fr1" draw:name="Графічний об'єкт33" text:anchor-type="as-char" svg:width="15.901cm" svg:height="5.609cm" draw:z-index="92"><draw:image xlink:href="http://wiki.oscada.org.ua/Doc/BlockCalc/files?get=model_block.png" xlink:type="simple" xlink:show="embed" xlink:actuate="onLoad"/><svg:title>Общие связи между блоками блочной схемы (15 Кб)</svg:title></draw:frame> </text:p>
      <text:p text:style-name="P10">Рис. 1. Общие связи между блоками блочной схемы</text:p>
      <text:p text:style-name="P2"><draw:frame draw:style-name="fr1" draw:name="Графічний об'єкт34" text:anchor-type="as-char" svg:width="15.849cm" svg:height="4.286cm" draw:z-index="93"><draw:image xlink:href="http://wiki.oscada.org.ua/Doc/BlockCalc/files?get=block_links.png" xlink:type="simple" xlink:show="embed" xlink:actuate="onLoad"/><svg:title>Детализированные связей между блоками (14 Кб)</svg:title></draw:frame> </text:p>
      <text:p text:style-name="P2">Рис. 2. Детализированные связи между блоками</text:p>
      <text:h text:style-name="Heading_20_2" text:outline-level="2"/>
      <text:h text:style-name="P519" text:outline-level="2"><text:bookmark text:name="h99-3"/> 1. Контроллер модуля</text:h>
      <text:p text:style-name="Text_20_body"><text:bookmark text:name="p17499-9"/>Каждый контроллер этого модуля содержит блочную схему, которую он обсчитывает с указанным периодом. Для предоставления вычисленных данных в систему OpenSCADA в контроллере могут создаваться параметры. Пример вкладки конфигурации контроллера данного типа изображен на рис.3.</text:p>
      <text:p text:style-name="P13"><draw:frame draw:style-name="fr1" draw:name="Графічний об'єкт35" text:anchor-type="as-char" svg:width="18.105cm" svg:height="16.117cm" draw:z-index="101"><draw:image xlink:href="http://wiki.oscada.org.ua/Doc/BlockCalc/files?get=block_cntr.png" xlink:type="simple" xlink:show="embed" xlink:actuate="onLoad"/><svg:title>Форма конфигурации контроллера. (110 Кб)</svg:title></draw:frame> Рис. 3. Вкладка конфигурации контроллера.</text:p>
      <text:p text:style-name="P9"><text:bookmark text:name="p17499-10"/>С помощью этой вкладки можно установить:</text:p>
      <text:list xml:id="list1712360504" text:style-name="L119">
        <text:list-item>
          <text:p text:style-name="P348">Состояние контроллера, а именно: Статус, «Включен», «Запущен» и имя БД, содержащей конфигурацию. </text:p>
        </text:list-item>
        <text:list-item>
          <text:p text:style-name="P348">Идентификатор, имя и описание контроллера. </text:p>
        </text:list-item>
        <text:list-item>
          <text:p text:style-name="P348">Состояние, в которое переводить контроллер при загрузке: «Включен» и «Запущен». </text:p>
        </text:list-item>
        <text:list-item>
          <text:p text:style-name="P348">Режим горизонтального резервирования и предпочтение исполнения данного контроллера. </text:p>
        </text:list-item>
        <text:list-item>
          <text:p text:style-name="P348">Имена таблиц для хранения параметров и блоков контроллера. </text:p>
        </text:list-item>
        <text:list-item>
          <text:p text:style-name="P114">Период, приоритет и число итераций в одном цикле задачи вычисления блочной схемы контроллера.</text:p>
        </text:list-item>
      </text:list>
      <text:h text:style-name="Heading_20_2" text:outline-level="2" text:is-list-header="true"/>
      <text:h text:style-name="P519" text:outline-level="2"><text:bookmark text:name="h99-4"/> 2. Блочная схема контроллера</text:h>
      <text:p text:style-name="Text_20_body"><text:bookmark text:name="p17499-11"/>Блочная схема формируется посредством вкладки блоков контроллера, конфигурации блока (Рис.4) и его связей (Рис.5).</text:p>
      <text:p text:style-name="Text_20_body"><text:bookmark text:name="p17499-12"/>Блоки блочной схемы могут связываться как между собой, так и подключаться к атрибутам параметров. Сами блоки при этом не содержат структуры входов/выходов(IO), а содержат значения, исходя из структуры IO связанной функции. Функции для связывания с блоком используются из объектной модели системы OpenSCADA.</text:p>
      <text:p text:style-name="Text_20_body"><text:bookmark text:name="p17499-13"/>Любой блок может в любой момент быть исключён из обработки и переконфигурирован после чего может быть опять включен в обработку. Связи между блоками могут конфигурироваться без исключения блоков из обработки и остановки контроллера. Значения всех IO, не охваченных связями могут быть изменены в процессе обработки.</text:p>
      <text:p text:style-name="P9"><text:bookmark text:name="p17499-14"/>С помощью вкладки блоков можно:</text:p>
      <text:list xml:id="list1338247968" text:style-name="L120">
        <text:list-item>
          <text:p text:style-name="P349">Добавить/удалить блок в блочную схему. </text:p>
        </text:list-item>
        <text:list-item>
          <text:p text:style-name="P115">Проконтролировать общее количество, количество включенных и количество обрабатываемых блоков.</text:p>
        </text:list-item>
      </text:list>
      <text:p text:style-name="P13"><draw:frame draw:style-name="fr1" draw:name="Графічний об'єкт36" text:anchor-type="as-char" svg:width="17.59cm" svg:height="14.113cm" draw:z-index="102"><draw:image xlink:href="http://wiki.oscada.org.ua/Doc/BlockCalc/files?get=block_blk_cfg.png" xlink:type="simple" xlink:show="embed" xlink:actuate="onLoad"/><svg:title>Форма конфигурации блока блочной схемы. (74 Кб)</svg:title></draw:frame> Рис. 4. Вкладка конфигурации блока блочной схемы.</text:p>
      <text:p text:style-name="P9"><text:bookmark text:name="p17499-15"/>С помощью формы конфигурации блока можно установить:</text:p>
      <text:list xml:id="list1538574842" text:style-name="L121">
        <text:list-item>
          <text:p text:style-name="P350">Состояние блока, а именно: «Включен» и «Обрабатывается». </text:p>
        </text:list-item>
        <text:list-item>
          <text:p text:style-name="P350">Идентификатор, имя и описание блока. </text:p>
        </text:list-item>
        <text:list-item>
          <text:p text:style-name="P350">Состояние, в которое переводить блок при загрузке: «Включен» и «Запущен». </text:p>
        </text:list-item>
        <text:list-item>
          <text:p text:style-name="P116">Назначить рабочую функцию из объектной модели. Перейти к функции для ознакомления.</text:p>
        </text:list-item>
      </text:list>
      <text:p text:style-name="P13"><text:soft-page-break/><draw:frame draw:style-name="fr2" draw:name="Графічний об'єкт37" text:anchor-type="as-char" svg:y="-11.589cm" svg:width="18.177cm" svg:height="14.711cm" draw:z-index="103"><draw:image xlink:href="http://wiki.oscada.org.ua/Doc/BlockCalc/files?get=block_blk_lnk.png" xlink:type="simple" xlink:show="embed" xlink:actuate="onLoad"/><svg:title>Форма конфигурации связей блока блочной  (91 Кб)</svg:title></draw:frame> Рис. 5. Вкладка конфигурации связей блока блочной схемы.</text:p>
      <text:p text:style-name="Text_20_body"><text:bookmark text:name="p17499-16"/>С помощью вкладки конфигурации связей блока блочной схемы можно установить связи для каждого параметра блока отдельно.</text:p>
      <text:p text:style-name="P9"><text:bookmark text:name="p17499-17"/>Поддерживаются следующие типы связей:</text:p>
      <text:list xml:id="list1763933229" text:style-name="L122">
        <text:list-item>
          <text:p text:style-name="P351">Межблочные. Подключение входа блока к выходу другого блока, входа одного блока к входу другого и выхода одного блока ко входу другого. </text:p>
        </text:list-item>
        <text:list-item>
          <text:p text:style-name="P351">Дальние межблочные. Соединение блоков из различных контроллеров данного модуля. </text:p>
        </text:list-item>
        <text:list-item>
          <text:p text:style-name="P351">Коэффициент. Превращение входа в константу. Все входы/выходы по умолчанию инициированы как константы. </text:p>
        </text:list-item>
        <text:list-item>
          <text:p text:style-name="P117">Внешний атрибут параметра.</text:p>
        </text:list-item>
      </text:list>
      <text:p text:style-name="Text_20_body"><text:bookmark text:name="p17499-18"/>Для установки значений параметров блока предназначена соответствующая вкладка (Рис.6).</text:p>
      <text:p text:style-name="Text_20_body"><text:bookmark text:name="p17499-19"/>В соответствии с реализацией пользовательских функций в системе OpenSCADA поддерживаются четыре основных типа IO: целое, вещественное, логическое и строка.</text:p>
      <text:p text:style-name="P13"><text:soft-page-break/><draw:frame draw:style-name="fr1" draw:name="Графічний об'єкт38" text:anchor-type="as-char" svg:width="18.131cm" svg:height="15.305cm" draw:z-index="104"><draw:image xlink:href="http://wiki.oscada.org.ua/Doc/BlockCalc/files?get=block_blk_val.png" xlink:type="simple" xlink:show="embed" xlink:actuate="onLoad"/><svg:title>Форма конфигурации значений параметров блока блочной схемы. (117 Кб)</svg:title></draw:frame> Рис. 6. Вкладка конфигурации значений параметров блока блочной схемы.</text:p>
      <text:h text:style-name="Heading_20_2" text:outline-level="2"/>
      <text:h text:style-name="P519" text:outline-level="2"><text:bookmark text:name="h99-5"/> 3. Параметры контроллера</text:h>
      <text:p text:style-name="Text_20_body"><text:bookmark text:name="p17499-20"/>Модуль предоставляет только один тип параметров “Стандартный”. Параметр служит для отражения вычисленных в блоках данных на атрибуты параметров контроллера. Пример вкладки конфигурации параметра приведен на Рис.7.</text:p>
      <text:p text:style-name="P13"><draw:frame draw:style-name="fr1" draw:name="Графічний об'єкт39" text:anchor-type="as-char" svg:width="18.045cm" svg:height="16.88cm" draw:z-index="105"><draw:image xlink:href="http://wiki.oscada.org.ua/Doc/BlockCalc/files?get=block_prm.png" xlink:type="simple" xlink:show="embed" xlink:actuate="onLoad"/><svg:title>Форма конфигурации параметра контроллера. (81 Кб)</svg:title></draw:frame> Рис. 7. Вкладка конфигурации значений параметров контроллера.</text:p>
      <text:p text:style-name="P9"><text:bookmark text:name="p17499-21"/>С помощью этой вкладки можно установить:</text:p>
      <text:list xml:id="list1388559681" text:style-name="L123">
        <text:list-item>
          <text:p text:style-name="P352">Состояние параметра, а именно: «Включен» и тип параметра. </text:p>
        </text:list-item>
        <text:list-item>
          <text:p text:style-name="P352">Идентификатор, имя и описание параметра. </text:p>
        </text:list-item>
        <text:list-item>
          <text:p text:style-name="P352">Состояние, в которое переводить параметр при загрузке: «Включен». </text:p>
        </text:list-item>
        <text:list-item>
          <text:p text:style-name="P352">Перечень атрибутов, отражённых на параметры блоков. Формируется в виде списка элементов в формате: <text:span text:style-name="Emphasis">&lt;BLK&gt;.&lt;BLK_IO&gt;:&lt;AID&gt;:&lt;ANM&gt;</text:span>. Где: </text:p>
          <text:list>
            <text:list-header>
              <text:p text:style-name="P119"><text:span text:style-name="Emphasis">&lt;BLK&gt;</text:span> — идентификатор блока, блочной схемы; <text:line-break/><text:span text:style-name="Emphasis">&lt;BLK_IO&gt;</text:span> — параметр блока, блочной схемы; <text:line-break/><text:span text:style-name="Emphasis">&lt;AID&gt;</text:span> — идентификатор атрибута параметра; <text:line-break/><text:span text:style-name="Emphasis">&lt;ANM&gt;</text:span> — имя атрибута параметра.</text:p>
            </text:list-header>
          </text:list>
        </text:list-item>
      </text:list>
      <text:h text:style-name="P519" text:outline-level="2"><text:bookmark text:name="h99-6"/> 4. Копирование блочных схем</text:h>
      <text:p text:style-name="Text_20_body"><text:bookmark text:name="p17499-22"/>Для упрощения и ускорения процедуры разработки сложных и повторяющихся блочных схем предусмотрен механизм копирования элементов блочной схемы как по отдельности, так и блочных схем целиком. Механизм копирования интегрирован в ядро OpenSCADA и работает прозрачно.</text:p>
      <text:p text:style-name="Text_20_body"/>
      <text:h text:style-name="P39" text:outline-level="1">Модуль подсистемы “Сбор данных” &lt;JavaLikeCalc&gt;</text:h>
      <table:table table:name="Таблиця64" table:style-name="Таблиця64">
        <table:table-column table:style-name="Таблиця64.A"/>
        <table:table-column table:style-name="Таблиця64.B"/>
        <table:table-row>
          <table:table-cell table:style-name="Таблиця64.A1" office:value-type="string">
            <text:p text:style-name="Table_20_Contents"><text:span text:style-name="Emphasis">Модуль:</text:span></text:p>
          </table:table-cell>
          <table:table-cell table:style-name="Таблиця64.B1" office:value-type="string">
            <text:p text:style-name="Table_20_Contents">JavaLikeCalc</text:p>
          </table:table-cell>
        </table:table-row>
        <table:table-row>
          <table:table-cell table:style-name="Таблиця64.A2" office:value-type="string">
            <text:p text:style-name="Table_20_Contents"><text:span text:style-name="Emphasis">Имя:</text:span></text:p>
          </table:table-cell>
          <table:table-cell table:style-name="Таблиця64.B2" office:value-type="string">
            <text:p text:style-name="Table_20_Contents">Вычислитель на Java-подобном языке.</text:p>
          </table:table-cell>
        </table:table-row>
        <table:table-row>
          <table:table-cell table:style-name="Таблиця64.A2" office:value-type="string">
            <text:p text:style-name="Table_20_Contents"><text:span text:style-name="Emphasis">Тип:</text:span></text:p>
          </table:table-cell>
          <table:table-cell table:style-name="Таблиця64.B2" office:value-type="string">
            <text:p text:style-name="Table_20_Contents">DAQ</text:p>
          </table:table-cell>
        </table:table-row>
        <table:table-row>
          <table:table-cell table:style-name="Таблиця64.A2" office:value-type="string">
            <text:p text:style-name="Table_20_Contents"><text:span text:style-name="Emphasis">Источник:</text:span></text:p>
          </table:table-cell>
          <table:table-cell table:style-name="Таблиця64.B2" office:value-type="string">
            <text:p text:style-name="Table_20_Contents">daq_JavaLikeCalc.so</text:p>
          </table:table-cell>
        </table:table-row>
        <table:table-row>
          <table:table-cell table:style-name="Таблиця64.A2" office:value-type="string">
            <text:p text:style-name="Table_20_Contents"><text:span text:style-name="Emphasis">Версия:</text:span></text:p>
          </table:table-cell>
          <table:table-cell table:style-name="Таблиця64.B5" office:value-type="float" office:value="36951">
            <text:p text:style-name="Table_20_Contents">1.4.0</text:p>
          </table:table-cell>
        </table:table-row>
        <table:table-row>
          <table:table-cell table:style-name="Таблиця64.A2" office:value-type="string">
            <text:p text:style-name="Table_20_Contents"><text:span text:style-name="Emphasis">Автор:</text:span></text:p>
          </table:table-cell>
          <table:table-cell table:style-name="Таблиця64.B2" office:value-type="string">
            <text:p text:style-name="Table_20_Contents">Роман Савоченко</text:p>
          </table:table-cell>
        </table:table-row>
        <table:table-row>
          <table:table-cell table:style-name="Таблиця64.A2" office:value-type="string">
            <text:p text:style-name="Table_20_Contents"><text:span text:style-name="Emphasis">Описание:</text:span></text:p>
          </table:table-cell>
          <table:table-cell table:style-name="Таблиця64.B2" office:value-type="string">
            <text:p text:style-name="Table_20_Contents">Предоставляет основанные на java подобном языке вычислитель и движок библиотек. Пользователь может создавать и модифицировать функции и их библиотеки.</text:p>
          </table:table-cell>
        </table:table-row>
        <table:table-row>
          <table:table-cell table:style-name="Таблиця64.A2" office:value-type="string">
            <text:p text:style-name="Table_20_Contents"><text:span text:style-name="Emphasis">Лицензия:</text:span></text:p>
          </table:table-cell>
          <table:table-cell table:style-name="Таблиця64.B2" office:value-type="string">
            <text:p text:style-name="Table_20_Contents">GPL</text:p>
          </table:table-cell>
        </table:table-row>
      </table:table>
      <text:p text:style-name="Text_20_body"/>
      <text:p text:style-name="Text_20_body">Модуль контроллера <text:span text:style-name="Emphasis">JavaLikeCalc</text:span> предоставляет в систему OpenSCADA механизм создания функций и их библиотек на Java-подобном языке. Описание функции на Java-подобном языке сводится к обвязке параметров функции алгоритмом. Кроме этого модуль наделен функциями непосредственных вычислений путём создания вычислительных контроллеров.</text:p>
      <text:p text:style-name="Text_20_body"><text:bookmark text:name="p19571-3"/>Непосредственные вычисления обеспечиваются созданием контроллера и связыванием его с функцией этого же модуля. Для связанной функции создаётся кадр значений, над которым и выполняются периодические вычисления.</text:p>
      <text:p text:style-name="Text_20_body">Модулем реализуются функции горизонтального резервирования, а именно совместной работы с удалённой станцией этого-же уровня. Кроме синхронизации значений и архивов атрибутов параметров модулем осуществляется синхронизация значений вычислительной функции, с целью безударного подхвата алгоритмов. </text:p>
      <text:p text:style-name="Text_20_body"><text:bookmark text:name="p19571-4"/>Параметры функции могут свободно создаваться, удаляться или модифицироваться. Текущая версия модуля поддерживает до 255 параметров функции в сумме с внутренними переменными. Вид редактора функций показан на рис.1.</text:p>
      <text:p text:style-name="P13"><text:soft-page-break/><draw:frame draw:style-name="fr1" draw:name="Графический объект39" text:anchor-type="as-char" svg:width="17.009cm" svg:height="15.669cm" draw:z-index="106"><draw:image xlink:href="http://diyaorg.dp.ua/oscadawiki/Doc/JavaLikeCalc/files?get=java_funcedit.png" xlink:type="simple" xlink:show="embed" xlink:actuate="onLoad"/><svg:title>Вид редактора функций (124 Кб)</svg:title></draw:frame> </text:p>
      <text:p text:style-name="P13">Рис.1. Вид редактора функций.</text:p>
      <text:p text:style-name="Text_20_body"><text:bookmark text:name="p19571-5"/>После любого изменения программы или конфигурации параметров выполняется перекомпиляция программы с упреждением связанных с функцией объектов значений TValCfg. Компилятор языка построен с использованием известного генератора грамматики «Bison», который совместим с не менее известной утилитой Yacc.</text:p>
      <text:p text:style-name="Text_20_body"><text:bookmark text:name="p19571-6"/>Язык использует неявное определение локальных переменных, которое заключается в определении новой переменной в случае присваивания ей значения. Причём тип локальной переменной устанавливается в соответствии с типом присваиваемого значения. Например, выражение &lt;Qr=Q0*Pi+0.01;&gt; определит переменную Qr с типом переменной Q0.</text:p>
      <text:p text:style-name="Text_20_body"><text:bookmark text:name="p19571-7"/>В работе с различными типами данных язык использует механизм автоматического приведения типов в местах, где подобное приведение является целесообразным.</text:p>
      <text:p text:style-name="Text_20_body"><text:bookmark text:name="p19571-8"/>Для комментирования участков кода в языке предусмотрены символы «//» и «/* ... */». Всё, что идёт после "//" до конца строки и между «/* ... */» игнорируется компилятором.</text:p>
      <text:p text:style-name="Text_20_body"><text:bookmark text:name="p19571-9"/>В процессе генерации кода компилятор языка производит оптимизацию по константам и приведение типов констант к требуемому типу. Под оптимизацией констант подразумевается выполнение вычислений в процессе построения кода над двумя константами и вставка результата в код. Например, выражение &lt;y=pi*10;&gt; свернётся в простое присваивание &lt;y=31.4159;&gt;. Под приведением типов констант к требуемому типу подразумевается формирования в коде константы, которая исключает приведение типа в процессе исполнения. Например, выражение &lt;y=x*10&gt;, в <text:soft-page-break/>случае вещественного типа переменной x, преобразуется в &lt;y=x*10.0&gt;.</text:p>
      <text:p text:style-name="P9"><text:bookmark text:name="p19571-10"/>Язык поддерживает вызовы внешних и внутренних функций. Имя любой функции вообще воспринимается как символ, проверка на принадлежность которого к той или иной категории производится в следующем порядке:</text:p>
      <text:list xml:id="list1182064315" text:style-name="L124">
        <text:list-item>
          <text:p text:style-name="P353">ключевые слова; </text:p>
        </text:list-item>
        <text:list-item>
          <text:p text:style-name="P353">константы; </text:p>
        </text:list-item>
        <text:list-item>
          <text:p text:style-name="P353">встроенные функции; </text:p>
        </text:list-item>
        <text:list-item>
          <text:p text:style-name="P353">внешние функции; </text:p>
        </text:list-item>
        <text:list-item>
          <text:p text:style-name="P353">уже зарегистрированные символы переменных; </text:p>
        </text:list-item>
        <text:list-item>
          <text:p text:style-name="P353">новые атрибуты системных параметров; </text:p>
        </text:list-item>
        <text:list-item>
          <text:p text:style-name="P353">новые параметры функции; </text:p>
        </text:list-item>
        <text:list-item>
          <text:p text:style-name="P122">новая автоматическая переменная. </text:p>
        </text:list-item>
      </text:list>
      <text:p text:style-name="Text_20_body"><text:bookmark text:name="p19571-11"/>Вызов внешней функции, как и атрибута системного параметра, записывается как адрес к объекту динамического дерева объектной модели системы OpenSCADA в виде: &lt;DAQ.JavaLikeCalc.lib_techApp.klapNotLin&gt;.</text:p>
      <text:p text:style-name="Text_20_body">Для предоставления возможности написания пользовательских процедур управления различными компонентами OpenSCADA модулем предоставляется реализация API прекомпиляции пользовательских процедур отдельных компонентов OpenSCADA на реализации Java-подобного языка. Такими компонентами уже являются: Шаблоны параметров подсистемы «Сбор данных» и Среда визуализации и управления (СВУ).</text:p>
      <text:h text:style-name="P519" text:outline-level="2"> 1. Java-подобный язык</text:h>
      <text:h text:style-name="Heading_20_3" text:outline-level="3"><text:bookmark text:name="h101-4"/> 1.1. Элементы языка</text:h>
      <text:p text:style-name="Text_20_body"><text:bookmark text:name="p19571-13"/><text:span text:style-name="Emphasis">Ключевые слова:</text:span> if, else, while, for, break, continue, return, using, true, false. </text:p>
      <text:p text:style-name="P9"><text:span text:style-name="Emphasis">Постоянные:</text:span></text:p>
      <text:list xml:id="list1126536612" text:style-name="L125">
        <text:list-item>
          <text:p text:style-name="P354">десятичные: цифры 0–9 (12, 111, 678); </text:p>
        </text:list-item>
        <text:list-item>
          <text:p text:style-name="P354">восьмеричные: цифры 0–7 ( 012, 011, 076); </text:p>
        </text:list-item>
        <text:list-item>
          <text:p text:style-name="P354">шестнадцатеричные: цифры 0–9, буквы a-f или A-F (0x12, 0XAB); </text:p>
        </text:list-item>
        <text:list-item>
          <text:p text:style-name="P354">вещественные: 345.23, 2.1e5, 3.4E-5, 3e6; </text:p>
        </text:list-item>
        <text:list-item>
          <text:p text:style-name="P354">логические: true, false; </text:p>
        </text:list-item>
        <text:list-item>
          <text:p text:style-name="P123">строковые: «hello».</text:p>
        </text:list-item>
      </text:list>
      <text:p text:style-name="P9"><text:bookmark text:name="p19571-14"/><text:span text:style-name="Emphasis">Типы переменных:</text:span></text:p>
      <text:list xml:id="list2087881529" text:style-name="L126">
        <text:list-item>
          <text:p text:style-name="P355">целое: -2<text:span text:style-name="T7">31</text:span>...2<text:span text:style-name="T7">31</text:span>; </text:p>
        </text:list-item>
        <text:list-item>
          <text:p text:style-name="P355">вещественное: 3.4 * 10<text:span text:style-name="T7">308</text:span>; </text:p>
        </text:list-item>
        <text:list-item>
          <text:p text:style-name="P355">логическое: false, true; </text:p>
        </text:list-item>
        <text:list-item>
          <text:p text:style-name="P124">строка: длина 256 символов и без перехода на другую строку.</text:p>
        </text:list-item>
      </text:list>
      <text:p text:style-name="Text_20_body"><text:bookmark text:name="p19571-15"/><text:span text:style-name="Emphasis">Встроенные константы:</text:span> pi = 3.14159265, e = 2.71828182, EVAL_BOOL(2), EVAL_INT(-2147483647), EVAL_REAL(-3.3E308), EVAL_STR("&lt;EVAL&gt;") </text:p>
      <text:p text:style-name="Text_20_body"><text:span text:style-name="Emphasis">Атрибуты параметров системы OpenSCADA (начиная с подсистемы DAQ, в виде &lt;Тип модуля DAQ&gt;.&lt;Контроллер&gt;.&lt;Параметр&gt;.&lt;Атрибут&gt;).</text:span> </text:p>
      <text:p text:style-name="Text_20_body"><text:span text:style-name="Emphasis">Функции объектной модели системы OpenSCADA.</text:span></text:p>
      <text:h text:style-name="Heading_20_3" text:outline-level="3"/>
      <text:h text:style-name="P35" text:outline-level="3"><text:bookmark text:name="h101-5"/> 1.2. Операции языка</text:h>
      <text:p text:style-name="Text_20_body"><text:bookmark text:name="p19571-16"/>Операции, поддерживаемые языком, представлены в таблице ниже. Приоритет операций уменьшается сверху вниз. Операции с одинаковым приоритетом входят в одну цветовую группу. </text:p>
      <table:table table:name="Таблиця65" table:style-name="Таблиця65">
        <table:table-column table:style-name="Таблиця65.A"/>
        <table:table-column table:style-name="Таблиця65.B"/>
        <table:table-row table:style-name="Таблиця65.1">
          <table:table-cell table:style-name="Таблиця65.A1" office:value-type="string">
            <text:p text:style-name="P22">Символ</text:p>
          </table:table-cell>
          <table:table-cell table:style-name="Таблиця65.B1" office:value-type="string">
            <text:p text:style-name="P22">Описание</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Вызов функции.</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рограммные блоки.</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Инкремент (пост и пре).</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Декремент (пост и пре).</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Унарный минус.</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Логическое отрицание.</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Побитовое отрицание.</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Умножение.</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Деление.</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Остаток от целочисленного деления.</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Сложение</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Вычитание</text:p>
          </table:table-cell>
        </table:table-row>
        <table:table-row>
          <table:table-cell table:style-name="Таблиця65.A2" office:value-type="string">
            <text:p text:style-name="Table_20_Contents">&lt;&lt;</text:p>
          </table:table-cell>
          <table:table-cell table:style-name="Таблиця65.B2" office:value-type="string">
            <text:p text:style-name="Table_20_Contents">Поразрядный сдвиг влево</text:p>
          </table:table-cell>
        </table:table-row>
        <table:table-row>
          <table:table-cell table:style-name="Таблиця65.A2" office:value-type="string">
            <text:p text:style-name="Table_20_Contents">&gt;&gt;</text:p>
          </table:table-cell>
          <table:table-cell table:style-name="Таблиця65.B2" office:value-type="string">
            <text:p text:style-name="Table_20_Contents">Поразрядный сдвиг вправо</text:p>
          </table:table-cell>
        </table:table-row>
        <table:table-row table:style-name="Таблиця65.2">
          <table:table-cell table:style-name="Таблиця65.A2" office:value-type="string">
            <text:p text:style-name="Table_20_Contents">&gt;</text:p>
          </table:table-cell>
          <table:table-cell table:style-name="Таблиця65.B2" office:value-type="string">
            <text:p text:style-name="Table_20_Contents">Больше</text:p>
          </table:table-cell>
        </table:table-row>
        <table:table-row table:style-name="Таблиця65.2">
          <table:table-cell table:style-name="Таблиця65.A2" office:value-type="string">
            <text:p text:style-name="Table_20_Contents">&gt;=</text:p>
          </table:table-cell>
          <table:table-cell table:style-name="Таблиця65.B2" office:value-type="string">
            <text:p text:style-name="Table_20_Contents">Больше или равно</text:p>
          </table:table-cell>
        </table:table-row>
        <table:table-row table:style-name="Таблиця65.2">
          <table:table-cell table:style-name="Таблиця65.A2" office:value-type="string">
            <text:p text:style-name="Table_20_Contents">&lt;</text:p>
          </table:table-cell>
          <table:table-cell table:style-name="Таблиця65.B2" office:value-type="string">
            <text:p text:style-name="Table_20_Contents">Меньше</text:p>
          </table:table-cell>
        </table:table-row>
        <table:table-row table:style-name="Таблиця65.2">
          <table:table-cell table:style-name="Таблиця65.A2" office:value-type="string">
            <text:p text:style-name="Table_20_Contents">&lt;=</text:p>
          </table:table-cell>
          <table:table-cell table:style-name="Таблиця65.B2" office:value-type="string">
            <text:p text:style-name="Table_20_Contents">Меньше или равно</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Равно</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Неравно</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оразрядное «ИЛИ»</text:p>
          </table:table-cell>
        </table:table-row>
        <table:table-row>
          <table:table-cell table:style-name="Таблиця65.A2" office:value-type="string">
            <text:p text:style-name="Table_20_Contents">&amp;</text:p>
          </table:table-cell>
          <table:table-cell table:style-name="Таблиця65.B2" office:value-type="string">
            <text:p text:style-name="Table_20_Contents">Поразрядное «И»</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оразрядное «Исключающее ИЛИ»</text:p>
          </table:table-cell>
        </table:table-row>
        <table:table-row table:style-name="Таблиця65.2">
          <table:table-cell table:style-name="Таблиця65.A2" office:value-type="string">
            <text:p text:style-name="Table_20_Contents">&amp;&amp;</text:p>
          </table:table-cell>
          <table:table-cell table:style-name="Таблиця65.B2" office:value-type="string">
            <text:p text:style-name="Table_20_Contents">Логический «И»</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Логический «ИЛИ»</text:p>
          </table:table-cell>
        </table:table-row>
        <table:table-row table:style-name="Таблиця65.2">
          <table:table-cell table:style-name="Таблиця65.A2" office:value-type="string">
            <text:p text:style-name="Table_20_Contents">?:</text:p>
          </table:table-cell>
          <table:table-cell table:style-name="Таблиця65.B2" office:value-type="string">
            <text:p text:style-name="Table_20_Contents">Условная операция (i=(i&lt;0)?0:i;)</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рисваивание.</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рисваивание со сложением.</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рисваивание с вычитанием.</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рисваивание с умножением.</text:p>
          </table:table-cell>
        </table:table-row>
        <table:table-row>
          <table:table-cell table:style-name="Таблиця65.A2" office:value-type="string">
            <text:p text:style-name="Table_20_Contents">/=</text:p>
          </table:table-cell>
          <table:table-cell table:style-name="Таблиця65.B2" office:value-type="string">
            <text:p text:style-name="Table_20_Contents">Присваивание с делением.</text:p>
          </table:table-cell>
        </table:table-row>
      </table:table>
      <text:h text:style-name="Heading_20_3" text:outline-level="3"/>
      <text:h text:style-name="P35" text:outline-level="3"><text:bookmark text:name="h101-6"/> 1.3. Встроенные функции языка</text:h>
      <text:p text:style-name="P9"><text:bookmark text:name="p19571-17"/>Для обеспечения высокой скорости работы в математических вычислениях модуль предоставляет встроенные математические функции, которые вызываются на уровне команд виртуальной машины. Встроенные математические функции:</text:p>
      <text:list xml:id="list2080442654" text:style-name="L127">
        <text:list-item>
          <text:p text:style-name="P356">sin(x) — синус x; </text:p>
        </text:list-item>
        <text:list-item>
          <text:p text:style-name="P356">cos(x) — косинус x; </text:p>
        </text:list-item>
        <text:list-item>
          <text:p text:style-name="P356">tan(x) — тангенс x; </text:p>
        </text:list-item>
        <text:list-item>
          <text:p text:style-name="P356">sinh(x) — синус гиперболический от x; </text:p>
        </text:list-item>
        <text:list-item>
          <text:p text:style-name="P356">cosh(x) — косинус гиперболический от x; </text:p>
        </text:list-item>
        <text:list-item>
          <text:p text:style-name="P356">tanh(x) — тангенс гиперболический от x; </text:p>
        </text:list-item>
        <text:list-item>
          <text:p text:style-name="P356">asin(x) — арксинус от x; </text:p>
        </text:list-item>
        <text:list-item>
          <text:p text:style-name="P356">acos(x) — арккосинус от x; </text:p>
        </text:list-item>
        <text:list-item>
          <text:p text:style-name="P356">atan(x) — арктангенс от x; </text:p>
        </text:list-item>
        <text:list-item>
          <text:p text:style-name="P356">rand(x) — случайное число от 0 до x; </text:p>
        </text:list-item>
        <text:list-item>
          <text:p text:style-name="P356">lg(x) — десятичный логарифм от x; </text:p>
        </text:list-item>
        <text:list-item>
          <text:p text:style-name="P356">ln(x) — натуральный логарифм от x; </text:p>
        </text:list-item>
        <text:list-item>
          <text:p text:style-name="P356">exp(x) — экспонента от x; </text:p>
        </text:list-item>
        <text:list-item>
          <text:p text:style-name="P356">pow(x,x1) — возведение x в степень x1; </text:p>
        </text:list-item>
        <text:list-item>
          <text:p text:style-name="P356">max(x,x1) — максимальное значение из x и x1; </text:p>
        </text:list-item>
        <text:list-item>
          <text:p text:style-name="P356">min(x,x1) — минимальное значение из x и x1; </text:p>
        </text:list-item>
        <text:list-item>
          <text:p text:style-name="P356">sqrt(x) — корень квадратный от x; </text:p>
        </text:list-item>
        <text:list-item>
          <text:p text:style-name="P356">abs(x) — абсолютное значение от x; </text:p>
        </text:list-item>
        <text:list-item>
          <text:p text:style-name="P356">sign(x) — знак числа x; </text:p>
        </text:list-item>
        <text:list-item>
          <text:p text:style-name="P356">ceil(x) — округление числа x до большего целого; </text:p>
        </text:list-item>
        <text:list-item>
          <text:p text:style-name="P125">floor(x) — округление числа x до меньшего целого.</text:p>
        </text:list-item>
      </text:list>
      <text:h text:style-name="Heading_20_3" text:outline-level="3" text:is-list-header="true"><text:bookmark text:name="h101-7"/> 1.4. Операторы языка</text:h>
      <text:p text:style-name="P9"><text:bookmark text:name="p19571-18"/>Общий перечень операторов языка:</text:p>
      <text:list xml:id="list95069474" text:style-name="L128">
        <text:list-item>
          <text:p text:style-name="P357"><text:span text:style-name="Emphasis">if</text:span> — оператор условия «Если»; </text:p>
        </text:list-item>
        <text:list-item>
          <text:p text:style-name="P357"><text:span text:style-name="Emphasis">else</text:span> — оператор условия «Иначе»; </text:p>
        </text:list-item>
        <text:list-item>
          <text:p text:style-name="P357"><text:span text:style-name="Emphasis">while</text:span> — описание цикла while; </text:p>
        </text:list-item>
        <text:list-item>
          <text:p text:style-name="P357"><text:span text:style-name="Emphasis">for</text:span> — описание цикла for; </text:p>
        </text:list-item>
        <text:list-item>
          <text:p text:style-name="P357"><text:span text:style-name="Emphasis">break</text:span> — прерывание выполнения цикла; </text:p>
        </text:list-item>
        <text:list-item>
          <text:p text:style-name="P357"><text:span text:style-name="Emphasis">continue</text:span> — продолжить выполнение цикла с начала; </text:p>
        </text:list-item>
        <text:list-item>
          <text:p text:style-name="P357"><text:span text:style-name="Emphasis">using</text:span> — позволяет установить область видимости функций часто используемой библиотеки (using Special.FLibSYS;) для последующего обращения только по имени функции; </text:p>
        </text:list-item>
        <text:list-item>
          <text:p text:style-name="P126"><text:span text:style-name="Emphasis">return</text:span> — прерывание функции и возврат результата, результат копируется в атрибут с флагом возврата (return 123;). </text:p>
        </text:list-item>
      </text:list>
      <text:h text:style-name="Heading_20_4" text:outline-level="4"><text:bookmark text:name="h101-8"/> 1.4.1. Условные операторы</text:h>
      <text:p text:style-name="Text_20_body"><text:bookmark text:name="p19571-19"/>Языком модуля поддерживаются два типа условий. Первый это операции условия для использования внутри выражения, второй – глобальный, основанный на условных операторах. </text:p>
      <text:p text:style-name="Text_20_body"><text:bookmark text:name="p19571-20"/>Условие внутри выражения строится на операциях «?» и «:». В качестве примера можно записать следующее практическое выражение &lt;st_open=(pos&gt;=100)?true:false;&gt;, что читается как «Если переменная <text:span text:style-name="Emphasis">&lt;pos&gt;</text:span> больше или равна 100, то переменной st_open присваивается значение true, иначе - false.</text:p>
      <text:p text:style-name="Text_20_body"><text:bookmark text:name="p19571-21"/>Глобальное условие строится на основе условных операторов «if» и «else». В качестве примера можно привести тоже выражение, но записанное другим способом &lt;if(pos&gt;100) st_open=true; else st_open=false;&gt;. Как видно, выражение записано по-другому, но читается также.</text:p>
      <text:h text:style-name="Heading_20_4" text:outline-level="4"><text:bookmark text:name="h101-9"/><text:soft-page-break/> 1.4.2. Циклы</text:h>
      <text:p text:style-name="Text_20_body"><text:bookmark text:name="p19571-22"/>Поддерживаются два типа циклов: while и for. Синтаксис циклов соответсвует языкам программирования: C++, Java и JavaScript.</text:p>
      <text:p text:style-name="P9"><text:bookmark text:name="p19571-23"/>Цикл <text:span text:style-name="Strong_20_Emphasis">while</text:span> в общем записывается следующим образом: <text:span text:style-name="Emphasis">while(&lt;условие&gt;) &lt;тело цикла&gt;;</text:span> Цикл <text:span text:style-name="Strong_20_Emphasis">for</text:span> записывается следующим образом: <text:span text:style-name="Emphasis">for(&lt;пре-инициализ&gt;;&lt;условие&gt;;&lt;пост-вычисление&gt;) &lt;тело цикла&gt;;</text:span> Где:</text:p>
      <text:p text:style-name="P16"><text:span text:style-name="Emphasis">&lt;условие&gt;</text:span> — выражение, определяющее условие; </text:p>
      <text:p text:style-name="P16"><text:span text:style-name="Emphasis">&lt;тело цикла&gt;</text:span> — тело цикла множественного исполнения; </text:p>
      <text:p text:style-name="P16"><text:span text:style-name="Emphasis">&lt;пре-инициализ&gt;</text:span> — выражение предварительной инициализации переменных цикла; </text:p>
      <text:p text:style-name="P17"><text:span text:style-name="Emphasis">&lt;пост-вычисление&gt;</text:span> — выражение модификации параметров цикла после очередной итерации.</text:p>
      <text:h text:style-name="Heading_20_4" text:outline-level="4"><text:bookmark text:name="h101-10"/> 1.4.3. Специальные символы строковых переменных</text:h>
      <text:p text:style-name="P9"><text:bookmark text:name="p19571-24"/>Языком предусмотрена поддержка следующих специальных символов строковых переменных:</text:p>
      <text:p text:style-name="P16">'\n' — перевод строки; </text:p>
      <text:p text:style-name="P16">'\t' — символ табуляции; </text:p>
      <text:p text:style-name="P16">'\b' — забой; </text:p>
      <text:p text:style-name="P16">'\f' — перевод страницы; </text:p>
      <text:p text:style-name="P16">'\r' — возврат каретки; </text:p>
      <text:p text:style-name="P17">'\\' — сам символ '\'.</text:p>
      <text:h text:style-name="Heading_20_3" text:outline-level="3"><text:bookmark text:name="h101-11"/> 1.5. Примеры программы на языке</text:h>
      <text:p text:style-name="Text_20_body"><text:bookmark text:name="p19571-25"/>Приведём несколько примеров программ на Java-подобном языке:</text:p>
      <text:p text:style-name="P26"><text:bookmark text:name="p19571-26"/><text:span text:style-name="Source_20_Text"><text:span text:style-name="T9">//Модель хода исполнительного механизма шарового крана</text:span></text:span></text:p>
      <text:p text:style-name="P26"><text:span text:style-name="Source_20_Text"><text:span text:style-name="T9">if( !(st_close &amp;&amp; !com) &amp;&amp; !(st_open &amp;&amp; com) )</text:span></text:span></text:p>
      <text:p text:style-name="P26"><text:span text:style-name="Source_20_Text"><text:span text:style-name="T9">{</text:span></text:span></text:p>
      <text:p text:style-name="P26"><text:span text:style-name="Source_20_Text"><text:span text:style-name="T9"><text:tab/>tmp_up=(pos&gt;0&amp;&amp;pos&lt;100)?0:(tmp_up&gt;0&amp;&amp;lst_com==com)?tmp_up-1./frq:t_up;</text:span></text:span></text:p>
      <text:p text:style-name="P26"><text:span text:style-name="Source_20_Text"><text:span text:style-name="T9"><text:tab/>pos+=(tmp_up&gt;0)?0:(100.*(com?1.:-1.))/(t_full*frq); </text:span></text:span></text:p>
      <text:p text:style-name="P26"><text:span text:style-name="Source_20_Text"><text:span text:style-name="T9"><text:tab/>pos=(pos&gt;100)?100:(pos&lt;0)?0:pos; </text:span></text:span></text:p>
      <text:p text:style-name="P26"><text:span text:style-name="Source_20_Text"><text:span text:style-name="T9"><text:tab/>st_open=(pos&gt;=100)?true:false; </text:span></text:span></text:p>
      <text:p text:style-name="P26"><text:span text:style-name="Source_20_Text"><text:span text:style-name="T9"><text:tab/>st_close=(pos&lt;=0)?true:false; </text:span></text:span></text:p>
      <text:p text:style-name="P26"><text:span text:style-name="Source_20_Text"><text:span text:style-name="T9"><text:tab/>lst_com=com;</text:span></text:span></text:p>
      <text:p text:style-name="P26"><text:span text:style-name="Source_20_Text"><text:span text:style-name="T9">}</text:span></text:span><text:span text:style-name="Source_20_Text"><text:span text:style-name="T11"> </text:span></text:span></text:p>
      <text:p text:style-name="P27"><text:bookmark text:name="p19571-27"/><text:span text:style-name="Source_20_Text"><text:span text:style-name="T9">//Модель клапана</text:span></text:span></text:p>
      <text:p text:style-name="P27"><text:span text:style-name="Source_20_Text"><text:span text:style-name="T9">Qr=Q0+Q0*Kpr*(Pi-1)+0.01;</text:span></text:span></text:p>
      <text:p text:style-name="P27"><text:span text:style-name="Source_20_Text"><text:span text:style-name="T9">Sr=(S_kl1*l_kl1+S_kl2*l_kl2)/100.;</text:span></text:span></text:p>
      <text:p text:style-name="P27"><text:span text:style-name="Source_20_Text"><text:span text:style-name="T9">Ftmp=(Pi&gt;2.*Po)?Pi*pow(Q0*0.75/Ti,0.5):(Po&gt;2.*Pi)?</text:span></text:span></text:p>
      <text:p text:style-name="P27"><text:span text:style-name="Source_20_Text"><text:span text:style-name="T9"><text:tab/>Po*pow(Q0*0.75/To,0.5):pow(abs(Q0*(pow(Pi,2)-pow(Po,2))/Ti),0.5);</text:span></text:span></text:p>
      <text:p text:style-name="P27"><text:span text:style-name="Source_20_Text"><text:span text:style-name="T9">Fi-=(Fi-7260.*Sr*sign(Pi-Po)*Ftmp)/(0.01*lo*frq);</text:span></text:span></text:p>
      <text:p text:style-name="P27"><text:span text:style-name="Source_20_Text"><text:span text:style-name="T9">Po+=0.27*(Fi-Fo)/(So*lo*Q0*frq);</text:span></text:span></text:p>
      <text:p text:style-name="P27"><text:span text:style-name="Source_20_Text"><text:span text:style-name="T9">Po=(Po&lt;0)?0:(Po&gt;100)?100:Po;</text:span></text:span></text:p>
      <text:p text:style-name="P27"><text:span text:style-name="Source_20_Text"><text:span text:style-name="T9">To+=(abs(Fi)*(Ti*pow(Po/Pi,0.02)-To)+(Fwind+1)*(Twind-To)/Riz)/(Ct*So*lo*Qr*frq);</text:span></text:span><text:span text:style-name="Source_20_Text"><text:span text:style-name="T11"> </text:span></text:span></text:p>
      <text:h text:style-name="Heading_20_2" text:outline-level="2"/>
      <text:h text:style-name="P519" text:outline-level="2"><text:bookmark text:name="h101-12"/> 2. Контроллер и его конфигурация</text:h>
      <text:p text:style-name="Text_20_body"><text:bookmark text:name="p19571-28"/>Контроллер этого модуля связывается с функциями из библиотек, построенных с его помощью, для обеспечения непосредственных вычислений. Для предоставления вычисленных данных в систему OpenSCADA в контроллере могут создаваться параметры. Пример вкладки конфигурации контроллера данного типа изображен на рис.2.</text:p>
      <text:p text:style-name="P13"><draw:frame draw:style-name="fr1" draw:name="Графический объект40" text:anchor-type="as-char" svg:width="18.341cm" svg:height="16.815cm" draw:z-index="107"><draw:image xlink:href="http://diyaorg.dp.ua/oscadawiki/Doc/JavaLikeCalc/files?get=java_cntr.png" xlink:type="simple" xlink:show="embed" xlink:actuate="onLoad"/><svg:title>Форма конфигурации контроллера. (124 Кб)</svg:title></draw:frame> </text:p>
      <text:p text:style-name="P13">Рис.2. Вкладка конфигурации контроллера.</text:p>
      <text:p text:style-name="P9"><text:bookmark text:name="p19571-29"/>С помощью этой вкладки можно установить:</text:p>
      <text:list xml:id="list1666490962" text:style-name="L129">
        <text:list-item>
          <text:p text:style-name="P358">Состояние контроллера, а именно: Статус, «Включен», «Запущен» и имя БД, содержащей конфигурацию. </text:p>
        </text:list-item>
        <text:list-item>
          <text:p text:style-name="P358">Идентификатор, имя и описание контроллера. </text:p>
        </text:list-item>
        <text:list-item>
          <text:p text:style-name="P358">Состояние, в которое переводить контроллер при загрузке: «Включен» и «Запущен». </text:p>
        </text:list-item>
        <text:list-item>
          <text:p text:style-name="P358">Режим горизонтального резервирования и предпочтение исполнения данного контроллера.</text:p>
        </text:list-item>
        <text:list-item>
          <text:p text:style-name="P358">Имя таблицы для хранения параметров. </text:p>
        </text:list-item>
        <text:list-item>
          <text:p text:style-name="P358">Адрес вычислительной функции. </text:p>
        </text:list-item>
        <text:list-item>
          <text:p text:style-name="P358">Период, приоритет и число итераций в одном цикле задачи вычисления. </text:p>
        </text:list-item>
        <text:list-item>
          <text:p text:style-name="P358">Период автоматической синхронизации блоков с БД. </text:p>
        </text:list-item>
        <text:list-item>
          <text:p text:style-name="P127"><text:soft-page-break/>Сохранить/загрузить контроллер в БД.</text:p>
        </text:list-item>
      </text:list>
      <text:p text:style-name="Text_20_body"><text:bookmark text:name="p19571-30"/>Вкладка «Вычисления» контроллера (Рис. 3) содержит параметры и текст программы, непосредственно выполняемой контроллером.</text:p>
      <text:p text:style-name="P13"><draw:frame draw:style-name="fr1" draw:name="Графический объект41" text:anchor-type="as-char" svg:width="18.145cm" svg:height="16.919cm" draw:z-index="108"><draw:image xlink:href="http://diyaorg.dp.ua/oscadawiki/Doc/JavaLikeCalc/files?get=java_cntr_calc.png" xlink:type="simple" xlink:show="embed" xlink:actuate="onLoad"/><svg:title>Вкладка «Вычисления» контроллера. (119 Кб)</svg:title></draw:frame> </text:p>
      <text:p text:style-name="P13">Рис.3. Вкладка «Вычисления» контроллера.</text:p>
      <text:h text:style-name="Heading_20_2" text:outline-level="2"><text:bookmark text:name="h101-13"/> 3. Параметр контроллера и его конфигурация</text:h>
      <text:p text:style-name="Text_20_body"><text:bookmark text:name="p19571-31"/>Параметр контроллера данного модуля выполняет функцию предоставления доступа к результатам вычисления контроллера в систему OpenSCADA, посредством атрибутов параметров. Из специфических полей вкладка конфигурации параметра контроллера содержит только поле перечисления параметров вычисляемой функции, которые необходимо отразить.</text:p>
      <text:h text:style-name="Heading_20_2" text:outline-level="2"/>
      <text:h text:style-name="P519" text:outline-level="2"><text:bookmark text:name="h101-14"/> 4. Библиотеки функций модуля</text:h>
      <text:p text:style-name="Text_20_body"><text:bookmark text:name="p19571-32"/>Модуль предоставляет механизм для создания библиотек пользовательских функций на Java-подобном языке. Пример вкладки конфигурации библиотеки изображен на Рис.4. Вкладка содержит базовые поля: состояния, идентификатор, имя и описание, а также адрес таблицы, хранящей библиотеку. Во вкладке «Функции» библиотеки кроме перечня функций содержится форма копирования функций.</text:p>
      <text:p text:style-name="P13"><draw:frame draw:style-name="fr1" draw:name="Графический объект42" text:anchor-type="as-char" svg:width="18.198cm" svg:height="11.615cm" draw:z-index="109"><draw:image xlink:href="http://diyaorg.dp.ua/oscadawiki/Doc/JavaLikeCalc/files?get=java_lib.png" xlink:type="simple" xlink:show="embed" xlink:actuate="onLoad"/><svg:title>Вкладка конфигурирования библиотеки. (85 Кб)</svg:title></draw:frame> </text:p>
      <text:p text:style-name="P13">Рис.4. Вкладка конфигурации библиотеки.</text:p>
      <text:h text:style-name="Heading_20_2" text:outline-level="2"><text:bookmark text:name="h101-15"/> 5. Пользовательские функции модуля</text:h>
      <text:p text:style-name="Text_20_body">Функция, также как и библиотека, содержит базовую вкладку конфигурации, вкладку формирования программы и параметров функции (Рис.1), а также вкладку исполнения созданной функции.</text:p>
      <text:h text:style-name="P39" text:outline-level="1" text:is-list-header="true">Модуль подсистемы “Сбор данных” &lt;LogicLev&gt;</text:h>
      <table:table table:name="Таблиця66" table:style-name="Таблиця66">
        <table:table-column table:style-name="Таблиця66.A"/>
        <table:table-column table:style-name="Таблиця66.B"/>
        <table:table-row>
          <table:table-cell table:style-name="Таблиця66.A1" office:value-type="string">
            <text:p text:style-name="Table_20_Contents"><text:span text:style-name="Emphasis">Модуль:</text:span></text:p>
          </table:table-cell>
          <table:table-cell table:style-name="Таблиця66.B1" office:value-type="string">
            <text:p text:style-name="Table_20_Contents">LogicLev</text:p>
          </table:table-cell>
        </table:table-row>
        <table:table-row>
          <table:table-cell table:style-name="Таблиця66.A2" office:value-type="string">
            <text:p text:style-name="Table_20_Contents"><text:span text:style-name="Emphasis">Имя:</text:span></text:p>
          </table:table-cell>
          <table:table-cell table:style-name="Таблиця66.B2" office:value-type="string">
            <text:p text:style-name="Table_20_Contents">Логический уровень</text:p>
          </table:table-cell>
        </table:table-row>
        <table:table-row>
          <table:table-cell table:style-name="Таблиця66.A2" office:value-type="string">
            <text:p text:style-name="Table_20_Contents"><text:span text:style-name="Emphasis">Тип:</text:span></text:p>
          </table:table-cell>
          <table:table-cell table:style-name="Таблиця66.B2" office:value-type="string">
            <text:p text:style-name="Table_20_Contents">DAQ</text:p>
          </table:table-cell>
        </table:table-row>
        <table:table-row>
          <table:table-cell table:style-name="Таблиця66.A2" office:value-type="string">
            <text:p text:style-name="Table_20_Contents"><text:span text:style-name="Emphasis">Источник:</text:span></text:p>
          </table:table-cell>
          <table:table-cell table:style-name="Таблиця66.B2" office:value-type="string">
            <text:p text:style-name="Table_20_Contents">daq_LogicLev.so</text:p>
          </table:table-cell>
        </table:table-row>
        <table:table-row>
          <table:table-cell table:style-name="Таблиця66.A2" office:value-type="string">
            <text:p text:style-name="Table_20_Contents"><text:span text:style-name="Emphasis">Версия:</text:span></text:p>
          </table:table-cell>
          <table:table-cell table:style-name="Таблиця66.B2" office:value-type="string">
            <text:p text:style-name="Table_20_Contents">1.0.0</text:p>
          </table:table-cell>
        </table:table-row>
        <table:table-row>
          <table:table-cell table:style-name="Таблиця66.A2" office:value-type="string">
            <text:p text:style-name="Table_20_Contents"><text:span text:style-name="Emphasis">Автор:</text:span></text:p>
          </table:table-cell>
          <table:table-cell table:style-name="Таблиця66.B2" office:value-type="string">
            <text:p text:style-name="Table_20_Contents">Роман Савоченко</text:p>
          </table:table-cell>
        </table:table-row>
        <table:table-row>
          <table:table-cell table:style-name="Таблиця66.A2" office:value-type="string">
            <text:p text:style-name="Table_20_Contents"><text:span text:style-name="Emphasis">Описание:</text:span></text:p>
          </table:table-cell>
          <table:table-cell table:style-name="Таблиця66.B2" office:value-type="string">
            <text:p text:style-name="Table_20_Contents">Предоставляет логический уровень параметров.</text:p>
          </table:table-cell>
        </table:table-row>
        <table:table-row>
          <table:table-cell table:style-name="Таблиця66.A2" office:value-type="string">
            <text:p text:style-name="Table_20_Contents"><text:span text:style-name="Emphasis">Лицензия:</text:span></text:p>
          </table:table-cell>
          <table:table-cell table:style-name="Таблиця66.B2" office:value-type="string">
            <text:p text:style-name="Table_20_Contents">GPL</text:p>
          </table:table-cell>
        </table:table-row>
      </table:table>
      <text:p text:style-name="Text_20_body"/>
      <text:p text:style-name="Text_20_body">Модуль является чистой реализацией механизма логического уровня, основанного на шаблонах параметров подсистемы «Сбор данных – DAQ». Реализация модуля основана на проекте «Логический уровень параметров системы OpenSCADA" <text:a xlink:type="simple" xlink:href="http://wiki.oscada.org.ua/Doc/LogParmUrov?v=91z" office:name=".doc.logparmurov">/Doc / Log Parm Urov</text:a>. Практически, данный модуль является реализацией подсистемы «Параметры» указанного проекта без шаблонов и вынесенная в модуль.</text:p>
      <text:p text:style-name="Text_20_body"><text:bookmark text:name="p18638-4"/>Модуль предоставляет механизм формирования параметров подсистемы “DAQ” на основе других источников этой подсистемы на уровне пользователя. Фактически, модулем используются шаблоны подсистемы “DAQ” и специфический формат описания ссылок на атрибуты параметров подсистемы “DAQ”.</text:p>
      <text:p text:style-name="Text_20_body"><text:bookmark text:name="p18638-5"/>Также модулем реализуются функции горизонтального резервирования, а именно совместной работы с удалённой станцией этого-же уровня. Кроме синхронизации значений и архивов атрибутов параметров модулем осуществляется синхронизация значений вычислительных шаблонов, с целью безударного подхвата алгоритмов.</text:p>
      <text:h text:style-name="Heading_20_2" text:outline-level="2"/>
      <text:h text:style-name="P519" text:outline-level="2"><text:bookmark text:name="h419-3"/> 1. Контроллер данных</text:h>
      <text:p text:style-name="Text_20_body"><text:bookmark text:name="p18638-6"/>Для добавления источника данных параметров логического уровня создаётся и конфигурируется контроллер в системе OpenSCADA. Пример вкладки конфигурации контроллера данного типа изображен на рис.1.</text:p>
      <text:p text:style-name="P13"><draw:frame draw:style-name="fr1" draw:name="Графічний об'єкт40" text:anchor-type="as-char" svg:width="18.12cm" svg:height="15.829cm" draw:z-index="110"><draw:image xlink:href="http://wiki.oscada.org.ua/Doc/LogicLev/files?get=log_cntr.png" xlink:type="simple" xlink:show="embed" xlink:actuate="onLoad"/><svg:title>Вкладка конфигурации контроллера (88 Кб)</svg:title></draw:frame> </text:p>
      <text:p text:style-name="P13">Рис.1. Вкладка конфигурации контроллера.</text:p>
      <text:p text:style-name="P9"><text:bookmark text:name="p18638-7"/>С помощью этой вкладки можно установить:</text:p>
      <text:list xml:id="list1527288589" text:style-name="L130">
        <text:list-item>
          <text:p text:style-name="P359">Состояние контроллера, а именно: Статус, «Включен», Запущен» и имя БД содержащей конфигурацию. </text:p>
        </text:list-item>
        <text:list-item>
          <text:p text:style-name="P359">Идентификатор, имя и описание контроллера. </text:p>
        </text:list-item>
        <text:list-item>
          <text:p text:style-name="P359">Состояние, в которое переводить контроллер при загрузке: «Включен» и «Запущен». </text:p>
        </text:list-item>
        <text:list-item>
          <text:p text:style-name="P359">Режим горизонтального резервирования и предпочтение исполнения данного контроллера. </text:p>
        </text:list-item>
        <text:list-item>
          <text:p text:style-name="P359">Имя таблицы для хранения конфигурации параметров контроллера. </text:p>
        </text:list-item>
        <text:list-item>
          <text:p text:style-name="P128">Период и приоритет задачи опроса источников данных.</text:p>
        </text:list-item>
      </text:list>
      <text:h text:style-name="Heading_20_2" text:outline-level="2" text:is-list-header="true"><text:bookmark text:name="h419-4"/> 2. Параметры</text:h>
      <text:p text:style-name="P9"><text:bookmark text:name="p18638-8"/>Модуль <text:span text:style-name="Emphasis">LogicLev</text:span> предоставляет только один тип параметров – «Стандартный». Дополнительными конфигурационными полями параметров данного модуля (рис.2) являются:</text:p>
      <text:list xml:id="list441407444" text:style-name="L131">
        <text:list-item>
          <text:p text:style-name="P360"><text:soft-page-break/>режим параметра; </text:p>
        </text:list-item>
        <text:list-item>
          <text:p text:style-name="P129">адрес; в случае шаблона – это адрес шаблона, а в случае прямого отражения – это адрес параметра.</text:p>
        </text:list-item>
      </text:list>
      <text:p text:style-name="P13"><draw:frame draw:style-name="fr1" draw:name="Графічний об'єкт41" text:anchor-type="as-char" svg:width="18.008cm" svg:height="14.139cm" draw:z-index="111"><draw:image xlink:href="http://wiki.oscada.org.ua/Doc/LogicLev/files?get=log_prm.png" xlink:type="simple" xlink:show="embed" xlink:actuate="onLoad"/><svg:title>Вкладка конфигурации параметра. (71 Кб)</svg:title></draw:frame> </text:p>
      <text:p text:style-name="P13">Рис.2. Вкладка конфигурации параметра.</text:p>
      <text:p text:style-name="P9"><text:bookmark text:name="p18638-9"/>При формировании шаблона для данного контроллера нужно учитывать особенность формата ссылки шаблона. Ссылка должна записываться в виде: <text:span text:style-name="Strong_20_Emphasis">&lt;Параметр&gt;|&lt;Идентификатор&gt;</text:span>, где:</text:p>
      <text:p text:style-name="P9"><text:span text:style-name="Emphasis"><text:tab/>&lt;Параметр&gt;</text:span> — строка, характеризующая параметр; </text:p>
      <text:p text:style-name="P9"><text:span text:style-name="Emphasis"><text:tab/>&lt;Идентификатор&gt;</text:span> — идентификатор атрибута параметра.</text:p>
      <text:p text:style-name="Text_20_body"><text:bookmark text:name="p18638-10"/>Подобная запись позволяет группировать несколько атрибутов одного исходного параметра и назначать их выбором только параметра. Т.е. в диалоге конфигурации шаблона (рис.3) будет указываться только параметр. Это не исключает возможности назначать атрибуты параметров отдельно каждый, кроме того, если опустить в конфигурации шаблона описание ссылки в указанном формате, то назначаться будет атрибут параметра (рис.4).</text:p>
      <text:p text:style-name="P12"><text:soft-page-break/><draw:frame draw:style-name="fr1" draw:name="Графічний об'єкт42" text:anchor-type="as-char" svg:width="17.981cm" svg:height="9.32cm" draw:z-index="112"><draw:image xlink:href="http://wiki.oscada.org.ua/Doc/LogicLev/files?get=log_prm_tmpl.png" xlink:type="simple" xlink:show="embed" xlink:actuate="onLoad"/><svg:title>Вкладка конфигурации шаблона параметра. (52 Кб)</svg:title></draw:frame> </text:p>
      <text:p text:style-name="P12">Рис.3. Вкладка конфигурации шаблона параметра.</text:p>
      <text:p text:style-name="P12"/>
      <text:p text:style-name="P13"><draw:frame draw:style-name="fr1" draw:name="Графічний об'єкт43" text:anchor-type="as-char" svg:width="18.034cm" svg:height="11.015cm" draw:z-index="113"><draw:image xlink:href="http://wiki.oscada.org.ua/Doc/LogicLev/files?get=log_prm_tmpl1.png" xlink:type="simple" xlink:show="embed" xlink:actuate="onLoad"/><svg:title>Вкладка конфигурации шаблона параметра. Показывать только атрибуты (81 Кб)</svg:title></draw:frame> Рис.4. Вкладка конфигурации шаблона параметра. Показывать только атрибуты</text:p>
      <text:p text:style-name="Text_20_body"><text:bookmark text:name="p18638-11"/>В соответствии с шаблоном, лежащим в основе параметра, мы получаем набор атрибутов параметра рис.5.</text:p>
      <text:p text:style-name="P12"><text:soft-page-break/><draw:frame draw:style-name="fr1" draw:name="Графічний об'єкт44" text:anchor-type="as-char" svg:width="18.045cm" svg:height="14.896cm" draw:z-index="114"><draw:image xlink:href="http://wiki.oscada.org.ua/Doc/LogicLev/files?get=log_prm_atr.png" xlink:type="simple" xlink:show="embed" xlink:actuate="onLoad"/><svg:title>Вкладка атрибутов параметра. (82 Кб)</svg:title></draw:frame> </text:p>
      <text:p text:style-name="P12">Рис.5. Вкладка атрибутов параметра.</text:p>
      <text:p text:style-name="Text_20_body"/>
      <text:h text:style-name="P39" text:outline-level="1" text:is-list-header="true">Модуль подсистемы “Сбор данных” &lt;SNMP&gt;</text:h>
      <table:table table:name="Таблиця67" table:style-name="Таблиця67">
        <table:table-column table:style-name="Таблиця67.A"/>
        <table:table-column table:style-name="Таблиця67.B"/>
        <table:table-row>
          <table:table-cell table:style-name="Таблиця67.A1" office:value-type="string">
            <text:p text:style-name="Table_20_Contents"><text:span text:style-name="Emphasis">Модуль:</text:span></text:p>
          </table:table-cell>
          <table:table-cell table:style-name="Таблиця67.B1" office:value-type="string">
            <text:p text:style-name="Table_20_Contents">SNMP</text:p>
          </table:table-cell>
        </table:table-row>
        <table:table-row>
          <table:table-cell table:style-name="Таблиця67.A2" office:value-type="string">
            <text:p text:style-name="Table_20_Contents"><text:span text:style-name="Emphasis">Имя:</text:span></text:p>
          </table:table-cell>
          <table:table-cell table:style-name="Таблиця67.B2" office:value-type="string">
            <text:p text:style-name="Table_20_Contents">SNMP клиент</text:p>
          </table:table-cell>
        </table:table-row>
        <table:table-row>
          <table:table-cell table:style-name="Таблиця67.A2" office:value-type="string">
            <text:p text:style-name="Table_20_Contents"><text:span text:style-name="Emphasis">Тип:</text:span></text:p>
          </table:table-cell>
          <table:table-cell table:style-name="Таблиця67.B2" office:value-type="string">
            <text:p text:style-name="Table_20_Contents">DAQ</text:p>
          </table:table-cell>
        </table:table-row>
        <table:table-row>
          <table:table-cell table:style-name="Таблиця67.A2" office:value-type="string">
            <text:p text:style-name="Table_20_Contents"><text:span text:style-name="Emphasis">Источник:</text:span></text:p>
          </table:table-cell>
          <table:table-cell table:style-name="Таблиця67.B2" office:value-type="string">
            <text:p text:style-name="Table_20_Contents">daq_SNMP.so</text:p>
          </table:table-cell>
        </table:table-row>
        <table:table-row>
          <table:table-cell table:style-name="Таблиця67.A2" office:value-type="string">
            <text:p text:style-name="Table_20_Contents"><text:span text:style-name="Emphasis">Версия:</text:span></text:p>
          </table:table-cell>
          <table:table-cell table:style-name="Таблиця67.B2" office:value-type="string">
            <text:p text:style-name="Table_20_Contents">0.4.0</text:p>
          </table:table-cell>
        </table:table-row>
        <table:table-row>
          <table:table-cell table:style-name="Таблиця67.A2" office:value-type="string">
            <text:p text:style-name="Table_20_Contents"><text:span text:style-name="Emphasis">Автор:</text:span></text:p>
          </table:table-cell>
          <table:table-cell table:style-name="Таблиця67.B2" office:value-type="string">
            <text:p text:style-name="Table_20_Contents">Роман Савоченко</text:p>
          </table:table-cell>
        </table:table-row>
        <table:table-row>
          <table:table-cell table:style-name="Таблиця67.A2" office:value-type="string">
            <text:p text:style-name="Table_20_Contents"><text:span text:style-name="Emphasis">Описание:</text:span></text:p>
          </table:table-cell>
          <table:table-cell table:style-name="Таблиця67.B2" office:value-type="string">
            <text:p text:style-name="Table_20_Contents">Предоставляет реализацию клиента SNMP-сервиса.</text:p>
          </table:table-cell>
        </table:table-row>
        <table:table-row>
          <table:table-cell table:style-name="Таблиця67.A2" office:value-type="string">
            <text:p text:style-name="Table_20_Contents"><text:span text:style-name="Emphasis">Лицензия:</text:span></text:p>
          </table:table-cell>
          <table:table-cell table:style-name="Таблиця67.B2" office:value-type="string">
            <text:p text:style-name="Table_20_Contents">GPL</text:p>
          </table:table-cell>
        </table:table-row>
      </table:table>
      <text:p text:style-name="Text_20_body"/>
      <text:p text:style-name="Text_20_body">Протокол SNMP был разработан с целью проверки функционирования сетевых маршрутизаторов и мостов в 1988 году. Впоследствии сфера действия протокола охватила и другие сетевые устройства, такие как хабы, шлюзы, терминальные сервера и даже устройства, имеющие отдалённое отношение к сети: принтера, источники бесперебойного питания, PLC и т.д. Кроме того, протокол допускает возможность внесения изменений в функционирование указанных устройств. На данное время протокол SNMP стандартизирован как RFC-1157, -1215, -1187, -1089.</text:p>
      <text:p text:style-name="Text_20_body"><text:bookmark text:name="p60733-4"/>Данный модуль предоставляет возможность собирать информацию у различных устройств по SNMP протоколу. Также модулем реализуются функции горизонтального резервирования, а именно совместной работы с удалённой станцией этого-же уровня.</text:p>
      <text:h text:style-name="Heading_20_2" text:outline-level="2"/>
      <text:h text:style-name="P519" text:outline-level="2"><text:bookmark text:name="h420-3"/> 1. SNMP</text:h>
      <text:p text:style-name="Text_20_body"><text:bookmark text:name="p60733-5"/>Основными взаимодействующими «лицами» протокола являются агенты и системы управления. Если рассматривать эти два понятия на языке «клиент-сервер», то роль сервера выполняют агенты, то есть те самые устройства, для опроса состояния которых и был разработан протокол. Соответственно, роль клиентов отводится системам управления – сетевым приложениям, необходимым для сбора информации о функционировании агентов. Помимо этих двух субъектов в модели протокола можно выделить также еще два: управляющую информацию и сам протокол обмена данными.</text:p>
      <text:p text:style-name="Text_20_body"><text:bookmark text:name="p60733-6"/>Вся информация об объектах системы-агента содержится в так называемой MIB (management information base ) – базе управляющей информации, другими словами MIB представляет собой совокупность объектов (MIB-переменные), доступных для операций записи-чтения.</text:p>
      <text:p text:style-name="P9"><text:bookmark text:name="p60733-7"/>На данный момент существует четыре базы MIB:</text:p>
      <text:list xml:id="list771488279" text:style-name="L132">
        <text:list-item>
          <text:p text:style-name="P361">Internet MIB – база данных объектов для обеспечения диагностики ошибок и конфигураций. Включает в себя 171 объект (в том числе и объекты MIB I). </text:p>
        </text:list-item>
        <text:list-item>
          <text:p text:style-name="P361">LAN manager MIB – база из 90 объектов – пароли, сессии, пользователи, общие ресурсы. </text:p>
        </text:list-item>
        <text:list-item>
          <text:p text:style-name="P361">WINS MIB – база объектов, необходимых для функционирования WINS сервера. </text:p>
        </text:list-item>
        <text:list-item>
          <text:p text:style-name="P130">DHCP MIB – база объектов, необходимых для функционирования DHCP сервера, служащего для динамического выделения IP адресов в сети.</text:p>
        </text:list-item>
      </text:list>
      <text:h text:style-name="Heading_20_3" text:outline-level="3" text:is-list-header="true"><text:bookmark text:name="h420-4"/> 1.1. MIB</text:h>
      <text:p text:style-name="Text_20_body"><text:bookmark text:name="p60733-8"/>Все имена MIB имеют иерархическую структуру. Существует десять корневых алиасов:</text:p>
      <text:list xml:id="list1629602976" text:style-name="L133">
        <text:list-item>
          <text:p text:style-name="P362">System — данная группа MIB II содержит в себе семь объектов, каждый из которых служит для хранения информации о системе (версия ОС, время работы и т.д.). </text:p>
        </text:list-item>
        <text:list-item>
          <text:p text:style-name="P362">Interfaces — содержит 23 объекта, необходимых для ведения статистики сетевых интерфейсов агентов (количество интерфейсов, размер MTU, скорость передачи, физические адреса и т.д.). </text:p>
        </text:list-item>
        <text:list-item>
          <text:p text:style-name="P362">AT (3 объекта) — отвечают за трансляцию адресов. Более не используется. Была включена в MIB I. В SNMP v2 эта информация была перенесена в MIB для соответствующих протоколов. </text:p>
        </text:list-item>
        <text:list-item>
          <text:p text:style-name="P362">IP (42 объекта) — данные о проходящих IP пакетах (количество запросов, ответов, отброшенных пакетов). </text:p>
        </text:list-item>
        <text:list-item>
          <text:p text:style-name="P362">ICMP (26 объектов) — информация о контрольных сообщениях (входящие/исходящие сообщения, ошибки и т.д.). </text:p>
        </text:list-item>
        <text:list-item>
          <text:p text:style-name="P362">TCP (19) — все, что касается одноименного транспортного протокола (алгоритмы, константы, соединения, открытые порты и т.п.). </text:p>
        </text:list-item>
        <text:list-item>
          <text:p text:style-name="P362">UDP (6) — аналогично, только для UDP протокола (входящие/исходящие датаграммы, порты, ошибки). </text:p>
        </text:list-item>
        <text:list-item>
          <text:p text:style-name="P362">EGP (20) — данные о трафике Exterior Gateway Protocol (используется маршрутизаторами, объекты хранят информацию о принятых/отосланных/отброшенных кадрах). </text:p>
        </text:list-item>
        <text:list-item>
          <text:p text:style-name="P362">Transmission — зарезервирована для специфических MIB. </text:p>
        </text:list-item>
        <text:list-item>
          <text:p text:style-name="P131">SNMP (29) — статистика по SNMP – входящие/исходящие пакеты, ограничения пакетов по размеру, ошибки, данные об обработанных запросах и многое другое.</text:p>
        </text:list-item>
      </text:list>
      <text:h text:style-name="Heading_20_3" text:outline-level="3" text:is-list-header="true"/>
      <text:h text:style-name="P35" text:outline-level="3"><text:bookmark text:name="h420-5"/> 1.2. Адресация</text:h>
      <text:p text:style-name="Text_20_body"><text:bookmark text:name="p60733-9"/>Каждый из корневых алиасов представляется в виде дерева, растущего вниз. Например, к адресу администратора можно обратиться посредством пути: system.sysContact.0, ко времени работы системы system.sysUpTime.0, к описанию системы (версия, ядро и другая информация об ОС) : system.sysDescr.0. С другой стороны, те же данные могут задаваться и в точечной нотации. Так system.sysUpTime.0 соответствует значение 1.3.0, так как system имеет индекс “1” в группах MIB II, а sysUpTime – 3 в иерархии группы system. Ноль в конце пути говорит о скалярном типе хранимых данных. В процессе работы символьные имена объектов не используются, то есть если менеджер запрашивает у агента содержимое параметра system.sysDescr.0, то в строке запроса ссылка на объект будет преобразована в “1.1.0”, а не будет передана «как есть».</text:p>
      <text:p text:style-name="P9"><text:bookmark text:name="p60733-10"/>В общем, существует несколько способов записи адреса к MIB-переменной:</text:p>
      <text:list xml:id="list2021529789" text:style-name="L134">
        <text:list-item>
          <text:p text:style-name="P120">1 Прямая кодовая адресация – “.1.3.6.1.2.1.1” (корневой алиас System). При такой адресации каждая MIB переменная кодируется идентификатором, а полный адрес записывается в виде последовательности идентификаторов разделённых точкой, слева на право. Данная запись адреса является основной и все другие способы записи приводятся к ней. </text:p>
        </text:list-item>
        <text:list-item>
          <text:p text:style-name="P120">2 Полная символьная, в соответствии с предыдущей кодовой – “.iso.org.dod.internet.mgmt.mib-2.system”. </text:p>
        </text:list-item>
        <text:list-item>
          <text:p text:style-name="P120">3 Адресация от корневого алиаса – “system.sysDescr”. 4 Адресация от базы MIB – «SNMPv2-MIB::sysDescr».</text:p>
        </text:list-item>
      </text:list>
      <text:h text:style-name="Heading_20_3" text:outline-level="3"><text:bookmark text:name="h420-6"/> 1.3. Взаимодействие</text:h>
      <text:p text:style-name="Text_20_body"><text:bookmark text:name="p60733-11"/>В SNMP клиент взаимодействует с сервером по принципу запрос-ответ. Сам по себе агент способен инициировать только одно действие, называемое ловушкой прерыванием. Помимо этого, все действия агентов сводятся к ответам на запросы, посылаемые менеджерами.</text:p>
      <text:p text:style-name="Text_20_body"><text:bookmark text:name="p60733-12"/>Существует 3 основные версии протокола SNMP (v1 &amp; v2 &amp; v3), которые не являются совместимыми. В SNMP v3 включена поддержка шифрования трафика, для чего, в зависимости от реализации, используются алгоритмы DES, MD5. Это ведет к тому, что при передаче наиболее важные данные недоступны для прослушивания. В качестве транспортного протокола в SNMP обычно используется протокол UDP, Хотя, на самом деле, SNMP поддерживает множество других транспортных протоколов нижнего уровня.</text:p>
      <text:h text:style-name="Heading_20_3" text:outline-level="3"><text:bookmark text:name="h420-7"/> 1.4. Авторизация</text:h>
      <text:p text:style-name="Text_20_body"><text:bookmark text:name="p60733-13"/>Одним из ключевых понятий в SNMP является понятие group (группа). Процедура авторизации менеджера представляет собой простую проверку на принадлежность его к определенной группе, из списка, находящегося у агента. Если агент не находит группы менеджера в своем списке, их дальнейшее взаимодействие невозможно. По умолчанию используются группы: private и public.</text:p>
      <text:h text:style-name="Heading_20_2" text:outline-level="2"/>
      <text:h text:style-name="P519" text:outline-level="2"><text:bookmark text:name="h420-8"/> 2. Модуль</text:h>
      <text:p text:style-name="Text_20_body"><text:bookmark text:name="p60733-14"/>Данный модуль поддерживает работу с протоколом SNMP версии 1. На текущий момент поддерживается только чтение MIB-параметров. Кроме того, перечень типов MIB-параметров ограничен списком: ASN_OCTET_STR, ASN_INTEGER и ASN_COUNTER. Поддержка остальных типов и запись планируется в следующих версиях модуля.</text:p>
      <text:h text:style-name="Heading_20_3" text:outline-level="3"><text:bookmark text:name="h420-9"/> 2.1. Контроллер данных</text:h>
      <text:p text:style-name="Text_20_body"><text:bookmark text:name="p60733-15"/>Для добавления источника данных SNMP создаётся и конфигурируется контроллер в системе OpenSCADA. Пример вкладки конфигурации контроллера данного типа изображен на рис.1.</text:p>
      <text:p text:style-name="P13"><draw:frame draw:style-name="fr1" draw:name="Графічний об'єкт45" text:anchor-type="as-char" svg:width="18.078cm" svg:height="18.401cm" draw:z-index="115"><draw:image xlink:href="http://wiki.oscada.org.ua/Doc/SNMP/files?get=snmp_cntr.png" xlink:type="simple" xlink:show="embed" xlink:actuate="onLoad"/><svg:title>Вкладка конфигурации контроллера. (99 Кб)</svg:title></draw:frame> </text:p>
      <text:p text:style-name="P13">Рис.1. Вкладка конфигурации контроллера.</text:p>
      <text:p text:style-name="P9"><text:bookmark text:name="p60733-16"/>С помощью этой вкладки можно установить:</text:p>
      <text:list xml:id="list1095633943" text:style-name="L135">
        <text:list-item>
          <text:p text:style-name="P363">Состояние контроллера, а именно: Статус, «Включен», Запущен» и имя БД содержащей <text:soft-page-break/>конфигурацию. </text:p>
        </text:list-item>
        <text:list-item>
          <text:p text:style-name="P363">Идентификатор, имя и описание контроллера. </text:p>
        </text:list-item>
        <text:list-item>
          <text:p text:style-name="P363">Состояние в которое переводить контроллер при загрузке: «Включен» и «Запущен». </text:p>
        </text:list-item>
        <text:list-item>
          <text:p text:style-name="P363">Режим горизонтального резервирования и предпочтение исполнения данного контроллера. </text:p>
        </text:list-item>
        <text:list-item>
          <text:p text:style-name="P363">Имя таблицы для хранения конфигурации параметров контроллера. </text:p>
        </text:list-item>
        <text:list-item>
          <text:p text:style-name="P363">Период и приоритет задачи сбора данных. </text:p>
        </text:list-item>
        <text:list-item>
          <text:p text:style-name="P132">Адрес удалённого хоста, группу доступа и ограничение на количество атрибутов в одном параметре.</text:p>
        </text:list-item>
      </text:list>
      <text:h text:style-name="Heading_20_3" text:outline-level="3" text:is-list-header="true"><text:bookmark text:name="h420-10"/> 2.2. Параметры</text:h>
      <text:p text:style-name="Text_20_body"><text:bookmark text:name="p60733-17"/>Модуль <text:span text:style-name="Emphasis">SNMP</text:span> предоставляет только один тип параметров – “Стандарт”. Дополнительным конфигурационным полем параметра данного модуля (рис.2) является список MIB-параметров, ветки которых подлежат считыванию. </text:p>
      <text:p text:style-name="P13"><draw:frame draw:style-name="fr1" draw:name="Графічний об'єкт46" text:anchor-type="as-char" svg:width="16.529cm" svg:height="16.187cm" draw:z-index="117"><draw:image xlink:href="http://wiki.oscada.org.ua/Doc/SNMP/files?get=snmp_prm.png" xlink:type="simple" xlink:show="embed" xlink:actuate="onLoad"/><svg:title>Вкладка конфигурации параметра. (99 Кб)</svg:title></draw:frame> </text:p>
      <text:p text:style-name="P13">Рис.2. Вкладка конфигурации параметра.</text:p>
      <text:p text:style-name="Text_20_body"><text:bookmark text:name="p60733-18"/>В соответствии с указанным списком MIB-параметров выполняется опрос их ветвей и создание атрибутов параметра. В дальнейшем выполняется обновление значений параметров. Атрибуты именуются в соответствии с кодовой адресацией MIB-параметров, в качестве идентификатора, и адресации от базы MIB объектов, в имени атрибута (рис.3).</text:p>
      <text:p text:style-name="P12"><text:soft-page-break/><draw:frame draw:style-name="fr1" draw:name="Графічний об'єкт47" text:anchor-type="as-char" svg:width="17.946cm" svg:height="15.863cm" draw:z-index="118"><draw:image xlink:href="http://wiki.oscada.org.ua/Doc/SNMP/files?get=snmp_prm_atr.png" xlink:type="simple" xlink:show="embed" xlink:actuate="onLoad"/><svg:title>Вкладка атрибутов параметра. (159 Кб)</svg:title></draw:frame> </text:p>
      <text:p text:style-name="P12">Рис.3. Вкладка атрибутов параметра.</text:p>
      <text:p text:style-name="Text_20_body"/>
      <text:h text:style-name="P39" text:outline-level="1" text:is-list-header="true">Модуль подсистемы “Сбор данных” &lt;Siemens&gt;</text:h>
      <table:table table:name="Таблиця68" table:style-name="Таблиця68">
        <table:table-column table:style-name="Таблиця68.A"/>
        <table:table-column table:style-name="Таблиця68.B"/>
        <table:table-row>
          <table:table-cell table:style-name="Таблиця68.A1" office:value-type="string">
            <text:p text:style-name="Table_20_Contents"><text:span text:style-name="Emphasis">Модуль:</text:span></text:p>
          </table:table-cell>
          <table:table-cell table:style-name="Таблиця68.B1" office:value-type="string">
            <text:p text:style-name="Table_20_Contents">Siemens</text:p>
          </table:table-cell>
        </table:table-row>
        <table:table-row>
          <table:table-cell table:style-name="Таблиця68.A2" office:value-type="string">
            <text:p text:style-name="Table_20_Contents"><text:span text:style-name="Emphasis">Имя:</text:span></text:p>
          </table:table-cell>
          <table:table-cell table:style-name="Таблиця68.B2" office:value-type="string">
            <text:p text:style-name="Table_20_Contents">Siemens DAQ</text:p>
          </table:table-cell>
        </table:table-row>
        <table:table-row>
          <table:table-cell table:style-name="Таблиця68.A2" office:value-type="string">
            <text:p text:style-name="Table_20_Contents"><text:span text:style-name="Emphasis">Тип:</text:span></text:p>
          </table:table-cell>
          <table:table-cell table:style-name="Таблиця68.B2" office:value-type="string">
            <text:p text:style-name="Table_20_Contents">DAQ</text:p>
          </table:table-cell>
        </table:table-row>
        <table:table-row>
          <table:table-cell table:style-name="Таблиця68.A2" office:value-type="string">
            <text:p text:style-name="Table_20_Contents"><text:span text:style-name="Emphasis">Источник:</text:span></text:p>
          </table:table-cell>
          <table:table-cell table:style-name="Таблиця68.B2" office:value-type="string">
            <text:p text:style-name="Table_20_Contents">daq_Siemens.so</text:p>
          </table:table-cell>
        </table:table-row>
        <table:table-row>
          <table:table-cell table:style-name="Таблиця68.A2" office:value-type="string">
            <text:p text:style-name="Table_20_Contents"><text:span text:style-name="Emphasis">Версия:</text:span></text:p>
          </table:table-cell>
          <table:table-cell table:style-name="Таблиця68.B2" office:value-type="string">
            <text:p text:style-name="Table_20_Contents">1.2.0</text:p>
          </table:table-cell>
        </table:table-row>
        <table:table-row>
          <table:table-cell table:style-name="Таблиця68.A2" office:value-type="string">
            <text:p text:style-name="Table_20_Contents"><text:span text:style-name="Emphasis">Автор:</text:span></text:p>
          </table:table-cell>
          <table:table-cell table:style-name="Таблиця68.B2" office:value-type="string">
            <text:p text:style-name="Table_20_Contents">Роман Савоченко</text:p>
          </table:table-cell>
        </table:table-row>
        <table:table-row>
          <table:table-cell table:style-name="Таблиця68.A2" office:value-type="string">
            <text:p text:style-name="Table_20_Contents"><text:span text:style-name="Emphasis">Описание:</text:span></text:p>
          </table:table-cell>
          <table:table-cell table:style-name="Таблиця68.B2" office:value-type="string">
            <text:p text:style-name="Table_20_Contents">Предоставляет источник данных ПЛК Siemens посредством карт Hilscher CIF с использованием протокола MPI и библиотеки Libnodave для остального.</text:p>
          </table:table-cell>
        </table:table-row>
        <table:table-row>
          <table:table-cell table:style-name="Таблиця68.A2" office:value-type="string">
            <text:p text:style-name="Table_20_Contents"><text:span text:style-name="Emphasis">Лицензия:</text:span></text:p>
          </table:table-cell>
          <table:table-cell table:style-name="Таблиця68.B2" office:value-type="string">
            <text:p text:style-name="Table_20_Contents">GPL</text:p>
          </table:table-cell>
        </table:table-row>
      </table:table>
      <text:p text:style-name="Text_20_body"/>
      <text:p text:style-name="Text_20_body">Первоочередной целью создания модуля является обеспечение поддержки промышленных контроллеров фирмы Siemens серии S7 (S7–300, S7–400). Исторически сложилось, что доступ к контроллерам указанной фирмы в сети Profibus производился только посредством собственных коммуникационных процессоров (CP5412, CP5613 и т.д.) и собственного протокола S7. Указанные коммуникационные процессоры и API к протоколу S7 достаточно дорогостоящие, кроме того драйвера к коммуникационным процессорам и S7 API закрыты и доступны только для платформы Intel+Windows (встречалась информация о возможности купить для Linux). </text:p>
      <text:p text:style-name="Text_20_body"><text:bookmark text:name="p31567-4"/>В качестве альтернативы данным решением от фирмы Siemens, которое позволяет полноценно работать с контроллерами фирмы Siemens, является спектр коммуникационных продуктов фирмы Hilscher (<text:a xlink:type="simple" xlink:href="http://hilscher.com/" office:target-frame-name="_blank" xlink:show="new">http://hilscher.com</text:a>) в лице коммуникационных процессоров CIF серии PB(Profibus) и библиотека Libnodave( <text:a xlink:type="simple" xlink:href="http://libnodave.sourceforge.net/" office:target-frame-name="_blank" xlink:show="new">http://libnodave.sourceforge.net</text:a> ).</text:p>
      <text:p text:style-name="Text_20_body"><text:bookmark text:name="p31567-5"/>Особенностью продуктов Hilscher является полностью открытая спецификация протокола обмена с коммуникационным процессором, унифицированный драйвер для всех плат CIF, наличие драйвера для многих распространённых операционных систем(ОС) и отрытость драйвера для ОС Linux (GPL).</text:p>
      <text:p text:style-name="Text_20_body"><text:bookmark text:name="p31567-6"/>В основу данного модуля положен драйвер версии 2.620 фирмы Hilsher, любезно предоставленный фирмой Hilsher в лице <text:a xlink:type="simple" xlink:href="mailto:DTsaava@hilscher.com" office:target-frame-name="_blank" xlink:show="new">Devid Tsaava</text:a> для ядер серии 2.6 ОС Linux. Все необходимые для сборки файлы включены в модуль и не требуется удовлетворения ни каких специальных зависимостей. Драйвер версии 2.620 для плат CIF можно загрузить <text:a xlink:type="simple" xlink:href="http://wiki.oscada.org.ua/Doc/Siemens/files?get=cif2620.tbz">здесь</text:a>.</text:p>
      <text:p text:style-name="Text_20_body"><text:bookmark text:name="p31567-7"/>Спектр плат фирмы Hilsher семейства CIF и унифицированный драйвер поддерживают широчайший спектр оборудования. Заложить поддержку всех этих возможностей в данном модуле, не имея всего этого оборудования на руках, не представляется возможным. Поэтому поддержка того или иного оборудования будет добавляться по потребности и наличию оборудования. По состоянию на версию 1.1.0 модулем предоставляется поддержка источников данных на сети Profibus или MPI посредством протокола MPI на скоростях сети от 9600Бод до 12МБод. В частности, поддерживаются и выполнена проверка на контроллерах фирмы Siemens семейства S7 (S7–300, S7–400).</text:p>
      <text:p text:style-name="Text_20_body"><text:bookmark text:name="p31567-8"/>Библиотека Libnodave является реализацией путём реверсинжениринга протоколов MPI, S7, ISO-TSAP и других, которые используются при взаимодействии с контроллерами фирмы Siemens. Библиотекой поддерживаются многие MPI и USB адаптеры, а также ProfiNet. Коммуникационные процессоры фирмы Siemens, на платформах отличных от Windows, библиотекой не поддерживаются. На данном этапе модулем обеспечена поддержка протокола ISO-TSAP(ProfiNet) посредством библиотеки Libnodave. Библиотека Libnodave полностью включена в данный модуль и не требует разрешения особых зависимостей как при сборке, так и при исполнении.</text:p>
      <text:p text:style-name="Text_20_body"><text:bookmark text:name="p31567-9"/>Также модулем реализуются функции горизонтального резервирования, а именно совместной работы с удалённой станцией этого-же уровня. Кроме синхронизации значений и архивов атрибутов параметров модулем осуществляется синхронизация значений вычислительных шаблонов, с целью безударного подхвата алгоритмов.</text:p>
      <text:h text:style-name="P519" text:outline-level="2"><text:bookmark text:name="h443-3"/> 1. Коммуникационные контроллеры CIF</text:h>
      <text:p text:style-name="Text_20_body"><text:bookmark text:name="p31567-10"/>Драйвером плат семейства CIF поддерживается возможность установки до 4 CIF плат. С целью контроля за наличием плат в системе и возможности их конфигурации, модуль содержит форму контроля и конфигурации CIF-плат (рис.1).</text:p>
      <text:p text:style-name="P13"><draw:frame draw:style-name="fr1" draw:name="Графічний об'єкт48" text:anchor-type="as-char" svg:width="18.12cm" svg:height="12.326cm" draw:z-index="120"><draw:image xlink:href="http://wiki.oscada.org.ua/Doc/Siemens/files?get=cif_dev.png" xlink:type="simple" xlink:show="embed" xlink:actuate="onLoad"/><svg:title>Вкладка конфигурации CIF-плат. (90 Кб)</svg:title></draw:frame> Рис.1. Вкладка конфигурации CIF-плат.</text:p>
      <text:p text:style-name="Text_20_body"/>
      <text:p text:style-name="P7"><text:bookmark text:name="p31567-11"/>С помощью этой формы можно проконтролировать наличие коммуникационных процессоров, их конфигурацию, а также настроить параметры сети Profibus в виде PB адреса коммуникационного процессора и скорости шины Profibus. В другой вкладке модуля (рис.2) можно проконтролировать наличие различных станций в сети Profibus.</text:p>
      <text:p text:style-name="P13"><draw:frame draw:style-name="fr1" draw:name="Графічний об'єкт49" text:anchor-type="as-char" svg:width="18.052cm" svg:height="12.788cm" draw:z-index="121"><draw:image xlink:href="http://wiki.oscada.org.ua/Doc/Siemens/files?get=siemens_pb.png" xlink:type="simple" xlink:show="embed" xlink:actuate="onLoad"/><svg:title>Вкладка мониторинга сети Profibus. (74 Кб)</svg:title></draw:frame> </text:p>
      <text:p text:style-name="P13">Рис.2. Вкладка мониторинга сети Profibus.</text:p>
      <text:h text:style-name="Heading_20_2" text:outline-level="2"/>
      <text:h text:style-name="P519" text:outline-level="2"><text:bookmark text:name="h443-4"/> 2. Контроллер источника данных</text:h>
      <text:p text:style-name="Text_20_body"><text:bookmark text:name="p31567-12"/>Для добавления источника данных создаётся и конфигурируется контроллер в системе OpenSCADA. Пример вкладки конфигурации контроллера данного типа изображен на рис.3.</text:p>
      <text:p text:style-name="P13"><draw:frame draw:style-name="fr1" draw:name="Графічний об'єкт50" text:anchor-type="as-char" svg:width="18.052cm" svg:height="18.277cm" draw:z-index="122"><draw:image xlink:href="http://wiki.oscada.org.ua/Doc/Siemens/files?get=siemens_cntr.png" xlink:type="simple" xlink:show="embed" xlink:actuate="onLoad"/><svg:title>Вкладка конфигурации контроллера. (96 Кб)</svg:title></draw:frame> Рис.3. Вкладка конфигурации контроллера.</text:p>
      <text:p text:style-name="P9"><text:bookmark text:name="p31567-13"/>С помощью этой вкладки можно установить:</text:p>
      <text:list xml:id="list268892140" text:style-name="L136">
        <text:list-item>
          <text:p text:style-name="P364">Состояние контроллера, а именно: Статус, «Включен», Запущен» и имя БД, содержащей конфигурацию. </text:p>
        </text:list-item>
        <text:list-item>
          <text:p text:style-name="P364">Идентификатор, имя и описание контроллера. </text:p>
        </text:list-item>
        <text:list-item>
          <text:p text:style-name="P364">Состояние, в которое переводить контроллер при загрузке: «Включен» и «Запущен». </text:p>
        </text:list-item>
        <text:list-item>
          <text:p text:style-name="P364">Режим горизонтального резервирования и предпочтение исполнения данного контроллера. </text:p>
        </text:list-item>
        <text:list-item>
          <text:p text:style-name="P364">Имя таблицы для хранения конфигурации параметров контроллера. </text:p>
        </text:list-item>
        <text:list-item>
          <text:p text:style-name="P364">Период и приоритет задачи опроса источников данных. </text:p>
        </text:list-item>
        <text:list-item>
          <text:p text:style-name="P364">Режим асинхронной записи в удалённые контроллеры. </text:p>
        </text:list-item>
        <text:list-item>
          <text:p text:style-name="P364">Тип соединения. Поддерживаются CIF_PB и ISO_TCP </text:p>
        </text:list-item>
        <text:list-item>
          <text:p text:style-name="P364"><text:soft-page-break/>Адрес промышленного контроллера. В случае типа соединения CIF это адрес в сети Profibus, а в случае ISO_TCP это IP-адрес в сети Ethernet. </text:p>
        </text:list-item>
        <text:list-item>
          <text:p text:style-name="P364">Слот ЦП в который установлен центральный процессор контроллера. </text:p>
        </text:list-item>
        <text:list-item>
          <text:p text:style-name="P133">CIF плату, используемую для доступа к промышленному контроллеру посредством CIF коммуникационных процессоров.</text:p>
        </text:list-item>
      </text:list>
      <text:h text:style-name="Heading_20_2" text:outline-level="2" text:is-list-header="true"/>
      <text:h text:style-name="P519" text:outline-level="2"><text:bookmark text:name="h443-5"/> 3. Параметры источника данных</text:h>
      <text:p text:style-name="Text_20_body"><text:bookmark text:name="p31567-14"/>Учитывая высокую интеллектуальность источников данных в лице промышленных контроллеров фирмы Siemens S7–300 и S7–400, параметры выполняются на основе <text:a xlink:type="simple" xlink:href="http://wiki.oscada.org.ua/Doc/LogParmUrov?v=91z" office:name=".doc.logparmurov">шаблонов</text:a>. Данный подход позволяет не ограничиваться жёстким перечнем типов параметров, что ограничивает и возможности контроллеров, а предоставить возможность пользователю формировать нужные ему типы параметров самостоятельно или использовать библиотеки уже разработанных ранее типов параметров (шаблонов).</text:p>
      <text:p text:style-name="Text_20_body"><text:bookmark text:name="p31567-15"/>Исходя из этого, модуль предоставляет только один тип параметров – «Логический». Дополнительными конфигурационными полями параметров данного модуля (рис.4) является поле выбора шаблона параметра.</text:p>
      <text:p text:style-name="P13"><draw:frame draw:style-name="fr1" draw:name="Графічний об'єкт51" text:anchor-type="as-char" svg:width="17.754cm" svg:height="14.023cm" draw:z-index="123"><draw:image xlink:href="http://wiki.oscada.org.ua/Doc/Siemens/files?get=siemens_prm.png" xlink:type="simple" xlink:show="embed" xlink:actuate="onLoad"/><svg:title>Вкладка конфигурации параметра. (77 Кб)</svg:title></draw:frame> </text:p>
      <text:p text:style-name="P13">Рис.4. Вкладка конфигурации параметра.</text:p>
      <text:p text:style-name="Text_20_body"><text:bookmark text:name="p31567-16"/>Для конфигурации шаблона параметра предоставляется соответствующая вкладка. Содержимое этой вкладки определяется конфигурацией шаблона, т.е формируются соответствующие ссылочные поля и поля установки постоянных.</text:p>
      <text:p text:style-name="P9"><text:bookmark text:name="p31567-17"/>Типы ссылок определяются типом параметра в шаблоне (Логический, Целый, Вещественный и Строковый) и определением значения ссылки (для групповых ссылок). Определение групповой ссылки в шаблоне записывается в формате: "&lt;Имя ссылки&gt;|&lt;Смещение в БД&gt;|&lt;Размер значения&gt;", где:</text:p>
      <text:list xml:id="list705284561" text:style-name="L137">
        <text:list-item>
          <text:p text:style-name="P365"><text:span text:style-name="Emphasis">&lt;Имя ссылки&gt;</text:span> — Имя групповой ссылки. Все ссылки с одинаковым именем группируются и указываются как одна ссылка на БД или БД с указанным смещением. </text:p>
        </text:list-item>
        <text:list-item>
          <text:p text:style-name="P365"><text:span text:style-name="Emphasis">&lt;Смещение в БД&gt;</text:span> — Имя смещения в блоке данных (БД). При указании только БД при конфигурации шаблона это смещение будет указанно для параметра, если же при <text:soft-page-break/>конфигурации шаблона будет указано и смещение, то оба смещения будут суммироваться вместе. Такой подход позволяет обращаться к множеству структур в одном БД. </text:p>
        </text:list-item>
        <text:list-item>
          <text:p text:style-name="P365"><text:span text:style-name="Emphasis">&lt;Размер значения&gt;</text:span> — Необязательное поле, которое определяет нестандартный размер значения в контроллере. Предусмотрены следующие размеры типов значений:</text:p>
        </text:list-item>
        <text:list-item>
          <text:p text:style-name="P511"><text:span text:style-name="Emphasis">Целое:</text:span> — 1 байт(знаковый), 2 байта(знаковый, по умолчанию) и 4 байта(знаковый). </text:p>
        </text:list-item>
        <text:list-item>
          <text:p text:style-name="P511"><text:span text:style-name="Emphasis">Вещественное:</text:span> — 4 байта(float, по умолчанию), 8 байт(double). </text:p>
        </text:list-item>
        <text:list-item>
          <text:p text:style-name="P511"><text:span text:style-name="Emphasis">Логический:</text:span> — всегда один байт (с указанием бита через точку – DB1.10.1). </text:p>
        </text:list-item>
        <text:list-item>
          <text:p text:style-name="P511"><text:span text:style-name="Emphasis">Строка:</text:span> — 10 байт(по умолчанию) и 1–200 можно указывать.</text:p>
        </text:list-item>
      </text:list>
      <text:p text:style-name="Text_20_body"><text:bookmark text:name="p31567-18"/>Наглядный пример общего процесса конфигурации параметра от шаблона и до значений приведен в рисунках от 5 до 8.</text:p>
      <text:p text:style-name="P12"><draw:frame draw:style-name="fr1" draw:name="Графічний об'єкт52" text:anchor-type="as-char" svg:width="18.12cm" svg:height="12.042cm" draw:z-index="124"><draw:image xlink:href="http://wiki.oscada.org.ua/Doc/Siemens/files?get=siemens_tmpl.png" xlink:type="simple" xlink:show="embed" xlink:actuate="onLoad"/><svg:title>Пример шаблона с группированием. (124 Кб)</svg:title></draw:frame> </text:p>
      <text:p text:style-name="P12">Рис.5. Пример шаблона с группированием.</text:p>
      <text:p text:style-name="P12"><text:soft-page-break/><draw:frame draw:style-name="fr1" draw:name="Графічний об'єкт53" text:anchor-type="as-char" svg:width="16.051cm" svg:height="11.675cm" draw:z-index="125"><draw:image xlink:href="http://wiki.oscada.org.ua/Doc/Siemens/files?get=siemens_prm_tmpl.png" xlink:type="simple" xlink:show="embed" xlink:actuate="onLoad"/><svg:title>Вкладка конфигурации шаблона параметра (77 Кб)</svg:title></draw:frame> </text:p>
      <text:p text:style-name="P12">Рис.6. Вкладка конфигурации шаблона параметра</text:p>
      <text:p text:style-name="P12"/>
      <text:p text:style-name="P12"><draw:frame draw:style-name="fr1" draw:name="Графічний об'єкт54" text:anchor-type="as-char" svg:width="16.97cm" svg:height="12.141cm" draw:z-index="126"><draw:image xlink:href="http://wiki.oscada.org.ua/Doc/Siemens/files?get=siemens_prm_tmpl_off.png" xlink:type="simple" xlink:show="embed" xlink:actuate="onLoad"/><svg:title>Вкладка конфигурации шаблона параметра с указанием параметров по отдельности. (94 Кб)</svg:title></draw:frame> </text:p>
      <text:p text:style-name="P12">Рис.7. Вкладка конфигурации шаблона параметра с указанием параметров по отдельности.</text:p>
      <text:p text:style-name="P13"><text:soft-page-break/><draw:frame draw:style-name="fr1" draw:name="Графічний об'єкт55" text:anchor-type="as-char" svg:width="17.972cm" svg:height="15.448cm" draw:z-index="127"><draw:image xlink:href="http://wiki.oscada.org.ua/Doc/Siemens/files?get=siemens_prm_val.png" xlink:type="simple" xlink:show="embed" xlink:actuate="onLoad"/><svg:title>Значения параметра. (99 Кб)</svg:title></draw:frame> </text:p>
      <text:p text:style-name="P13">Рис.8. Значения параметра.</text:p>
      <text:p text:style-name="Text_20_body"><text:bookmark text:name="p31567-19"/>Модулем поддерживается адресация только к блокам данных (БД) контроллеров!</text:p>
      <text:h text:style-name="Heading_20_2" text:outline-level="2"/>
      <text:h text:style-name="P519" text:outline-level="2"><text:bookmark text:name="h443-6"/> 4. Асинхронный режим записи</text:h>
      <text:p text:style-name="Text_20_body">Стандартным режимом записи для SCADA-систем, взаимодействующих с PLC, является синхронный, поскольку позволяет контролировать корректность завершения операции записи. Однако в случаях записи множества параметров сразу и часто такой подход не оправдан в виду отправки множества мелких запросов в контроллер, что перегружает PLC и занимает большой интервал времени. Решением этой проблемы является асинхронная запись смежных значений одним блоком. Такой режим поддерживается этим модулем и позволяет записывать все параметры сразу смежными блоками по 240байт. Чтение и запись в таком режиме производится смежными блоками с периодичностью опроса контроллера.</text:p>
      <text:h text:style-name="P39" text:outline-level="1" text:is-list-header="true">Модули &lt;ModBus&gt; подсистемы “Сбор данных” и подсистемы «Транспортные протоколы»</text:h>
      <table:table table:name="Таблиця69" table:style-name="Таблиця69">
        <table:table-column table:style-name="Таблиця69.A"/>
        <table:table-column table:style-name="Таблиця69.B"/>
        <table:table-column table:style-name="Таблиця69.C"/>
        <table:table-row>
          <table:table-cell table:style-name="Таблиця69.A1" office:value-type="string">
            <text:p text:style-name="Table_20_Contents"><text:span text:style-name="Strong_20_Emphasis">Параметр</text:span> </text:p>
          </table:table-cell>
          <table:table-cell table:style-name="Таблиця69.A1" office:value-type="string">
            <text:p text:style-name="Table_20_Contents"><text:span text:style-name="Strong_20_Emphasis">Модуль 1</text:span> </text:p>
          </table:table-cell>
          <table:table-cell table:style-name="Таблиця69.C1" office:value-type="string">
            <text:p text:style-name="Table_20_Contents"><text:span text:style-name="Strong_20_Emphasis">Модуль 2</text:span> </text:p>
          </table:table-cell>
        </table:table-row>
        <table:table-row>
          <table:table-cell table:style-name="Таблиця69.A2" office:value-type="string">
            <text:p text:style-name="Table_20_Contents"><text:span text:style-name="Emphasis">ID:</text:span> </text:p>
          </table:table-cell>
          <table:table-cell table:style-name="Таблиця69.A2" office:value-type="string">
            <text:p text:style-name="Table_20_Contents">ModBus </text:p>
          </table:table-cell>
          <table:table-cell table:style-name="Таблиця69.C2" office:value-type="string">
            <text:p text:style-name="Table_20_Contents">ModBus </text:p>
          </table:table-cell>
        </table:table-row>
        <table:table-row>
          <table:table-cell table:style-name="Таблиця69.A2" office:value-type="string">
            <text:p text:style-name="Table_20_Contents"><text:span text:style-name="Emphasis">Имя:</text:span> </text:p>
          </table:table-cell>
          <table:table-cell table:style-name="Таблиця69.A2" office:value-type="string">
            <text:p text:style-name="Table_20_Contents">ModBus </text:p>
          </table:table-cell>
          <table:table-cell table:style-name="Таблиця69.C2" office:value-type="string">
            <text:p text:style-name="Table_20_Contents">ModBus </text:p>
          </table:table-cell>
        </table:table-row>
        <table:table-row>
          <table:table-cell table:style-name="Таблиця69.A2" office:value-type="string">
            <text:p text:style-name="Table_20_Contents"><text:span text:style-name="Emphasis">Тип:</text:span> </text:p>
          </table:table-cell>
          <table:table-cell table:style-name="Таблиця69.A2" office:value-type="string">
            <text:p text:style-name="Table_20_Contents">DAQ </text:p>
          </table:table-cell>
          <table:table-cell table:style-name="Таблиця69.C2" office:value-type="string">
            <text:p text:style-name="Table_20_Contents">Протокол </text:p>
          </table:table-cell>
        </table:table-row>
        <table:table-row>
          <table:table-cell table:style-name="Таблиця69.A2" office:value-type="string">
            <text:p text:style-name="Table_20_Contents"><text:span text:style-name="Emphasis">Источник:</text:span> </text:p>
          </table:table-cell>
          <table:table-cell table:style-name="Таблиця69.A2" office:value-type="string">
            <text:p text:style-name="Table_20_Contents">daq_ModBus.so </text:p>
          </table:table-cell>
          <table:table-cell table:style-name="Таблиця69.C2" office:value-type="string">
            <text:p text:style-name="Table_20_Contents">daq_ModBus.so </text:p>
          </table:table-cell>
        </table:table-row>
        <table:table-row>
          <table:table-cell table:style-name="Таблиця69.A2" office:value-type="string">
            <text:p text:style-name="Table_20_Contents"><text:span text:style-name="Emphasis">Версия:</text:span> </text:p>
          </table:table-cell>
          <table:table-cell table:style-name="Таблиця69.A2" office:value-type="string">
            <text:p text:style-name="Table_20_Contents">1.0.0 </text:p>
          </table:table-cell>
          <table:table-cell table:style-name="Таблиця69.C2" office:value-type="string">
            <text:p text:style-name="Table_20_Contents">0.5.0 </text:p>
          </table:table-cell>
        </table:table-row>
        <table:table-row>
          <table:table-cell table:style-name="Таблиця69.A2" office:value-type="string">
            <text:p text:style-name="Table_20_Contents"><text:span text:style-name="Emphasis">Автор:</text:span> </text:p>
          </table:table-cell>
          <table:table-cell table:style-name="Таблиця69.A2" office:value-type="string">
            <text:p text:style-name="Table_20_Contents">Роман Савоченко </text:p>
          </table:table-cell>
          <table:table-cell table:style-name="Таблиця69.C2" office:value-type="string">
            <text:p text:style-name="Table_20_Contents">Роман Савоченко </text:p>
          </table:table-cell>
        </table:table-row>
        <table:table-row>
          <table:table-cell table:style-name="Таблиця69.A2" office:value-type="string">
            <text:p text:style-name="Table_20_Contents"><text:span text:style-name="Emphasis">Описание:</text:span> </text:p>
          </table:table-cell>
          <table:table-cell table:style-name="Таблиця69.A2" office:value-type="string">
            <text:p text:style-name="Table_20_Contents">Предоставляет реализацию клиентского сервиса протокола ModBus. Поддерживаются Modbus/TCP, Modbus/RTU и Modbus/ASCII протоколы. </text:p>
          </table:table-cell>
          <table:table-cell table:style-name="Таблиця69.C2" office:value-type="string">
            <text:p text:style-name="Table_20_Contents">Предоставляет реализацию протоколов ModBus. Поддерживаются Modbus/TCP, Modbus/RTU и Modbus/ASCII протоколы. </text:p>
          </table:table-cell>
        </table:table-row>
        <table:table-row>
          <table:table-cell table:style-name="Таблиця69.A2" office:value-type="string">
            <text:p text:style-name="Table_20_Contents"><text:span text:style-name="Emphasis">Лицензия:</text:span> </text:p>
          </table:table-cell>
          <table:table-cell table:style-name="Таблиця69.A2" office:value-type="string">
            <text:p text:style-name="Table_20_Contents">GPL </text:p>
          </table:table-cell>
          <table:table-cell table:style-name="Таблиця69.C2" office:value-type="string">
            <text:p text:style-name="Table_20_Contents">GPL </text:p>
          </table:table-cell>
        </table:table-row>
      </table:table>
      <text:p text:style-name="Text_20_body"/>
      <text:p text:style-name="Text_20_body">ModBus — коммуникационный протокол, основанный на клиент-серверной архитектуре. Разработан фирмой Modicon для использования в контроллерах с программируемой логикой (PLC). Стал стандартом де-факто в промышленности и широко применяется для организации связи промышленного электронного оборудования. Использует для передачи данных через последовательные линии связи RS-485, RS-422, RS-232, а также сети TCP/IP. В настоящее время поддерживается некоммерческой организацией ModBus-IDA.</text:p>
      <text:p text:style-name="Text_20_body"><text:bookmark text:name="p40201-4"/>Существуют три режима протокола: ModBus/RTU, ModBus/ASCII и ModBus/TCP. Первые два используют последовательные линии связи (в основном RS-485, реже RS-422/RS-232), последний использует для передачи данных сети TCP/IP.</text:p>
      <text:p text:style-name="Text_20_body"><text:bookmark text:name="p40201-5"/>Модуль сбора данных предоставляет возможность собирать информацию у различных устройств по протоколу ModBus во всех режимах. Также модулем реализуются функции горизонтального резервирования, а именно совместной работы с удалённой станцией этого-же уровня. В то же время модуль протокола позволяет сформировать и выдать данные по протоколу ModBus в различных режимах и через интерфейсы, поддерживаемые модулями подсистемы «Транспорты».</text:p>
      <text:h text:style-name="Heading_20_2" text:outline-level="2"/>
      <text:h text:style-name="P519" text:outline-level="2"><text:bookmark text:name="h592-3"/> 1. Общее описание протокола ModBus</text:h>
      <text:p text:style-name="Text_20_body"><text:bookmark text:name="p40201-6"/>Протокол ModBus/RTU предполагает одно ведущее (запрашивающее) устройство в линии (master), которое может передавать команды одному или нескольким ведомым устройствам (slave), обращаясь к ним по уникальному в линии адресу. Синтаксис команд протокола позволяет адресовать 247 устройств на одной линии связи стандарта RS-485 (реже RS-422 или RS-232). В случае с режимом TCP адресация исключена из протокола, поскольку выполняется на уровне TCP/IP стека.</text:p>
      <text:p text:style-name="Text_20_body"><text:bookmark text:name="p40201-7"/>Инициатива проведения обмена всегда исходит от ведущего устройства. Ведомые устройства прослушивают линию связи. Мастер подаёт запрос (посылка, последовательность байт) в линию и переходит в состояние прослушивания линии связи. Ведомое устройство отвечает на запрос, пришедший в его адрес. Окончание ответной посылки мастер определяет по временному интервалу между окончанием приёма предыдущего байта и началом приёма следующего. Если этот интервал превысил время, необходимое для приёма полтора байта на заданной скорости передачи, приём фрейма ответа считается завершённым. Фреймы запроса и ответа по протоколу ModBus имеют фиксированный формат.</text:p>
      <text:h text:style-name="Heading_20_3" text:outline-level="3"><text:bookmark text:name="h592-4"/> 1.1. Адресация</text:h>
      <text:p text:style-name="Text_20_body"><text:bookmark text:name="p40201-8"/>Все операции с данными привязаны к нулю, каждый вид данных (регистр, бит, регистр входа или бита входа) начинаются с адреса 0000 и заканчиваются 65535.</text:p>
      <text:h text:style-name="Heading_20_3" text:outline-level="3"> 1.2. Стандартные коды функций</text:h>
      <text:p text:style-name="Text_20_body"><text:bookmark text:name="p40201-9"/>В протоколе ModBus можно выделить несколько подмножеств команд (Таблица 1).</text:p>
      <text:p text:style-name="Text_20_body"><text:bookmark text:name="p40201-10"/>Таблица 1: <text:span text:style-name="Strong_20_Emphasis">Подмножество команд протокола ModBus</text:span></text:p>
      <table:table table:name="Таблиця70" table:style-name="Таблиця70">
        <table:table-column table:style-name="Таблиця70.A"/>
        <table:table-column table:style-name="Таблиця70.B"/>
        <table:table-row>
          <table:table-cell table:style-name="Таблиця70.A1" office:value-type="string">
            <text:p text:style-name="Table_20_Contents"><text:span text:style-name="Strong_20_Emphasis">Подмножество</text:span></text:p>
          </table:table-cell>
          <table:table-cell table:style-name="Таблиця70.B1" office:value-type="string">
            <text:p text:style-name="Table_20_Contents"><text:span text:style-name="Strong_20_Emphasis">Диапазон кодов</text:span></text:p>
          </table:table-cell>
        </table:table-row>
        <table:table-row>
          <table:table-cell table:style-name="Таблиця70.A2" office:value-type="string">
            <text:p text:style-name="Table_20_Contents">Стандартные </text:p>
          </table:table-cell>
          <table:table-cell table:style-name="Таблиця70.B2" office:value-type="string">
            <text:p text:style-name="Table_20_Contents">1–21 </text:p>
          </table:table-cell>
        </table:table-row>
        <table:table-row>
          <table:table-cell table:style-name="Таблиця70.A2" office:value-type="string">
            <text:p text:style-name="Table_20_Contents">Резерв для расширенных функций </text:p>
          </table:table-cell>
          <table:table-cell table:style-name="Таблиця70.B2" office:value-type="string">
            <text:p text:style-name="Table_20_Contents">22–64 </text:p>
          </table:table-cell>
        </table:table-row>
        <table:table-row>
          <table:table-cell table:style-name="Таблиця70.A2" office:value-type="string">
            <text:p text:style-name="Table_20_Contents">Пользовательские </text:p>
          </table:table-cell>
          <table:table-cell table:style-name="Таблиця70.B2" office:value-type="string">
            <text:p text:style-name="Table_20_Contents">65–119 </text:p>
          </table:table-cell>
        </table:table-row>
        <table:table-row>
          <table:table-cell table:style-name="Таблиця70.A2" office:value-type="string">
            <text:p text:style-name="Table_20_Contents">Резерв для внутренних нужд </text:p>
          </table:table-cell>
          <table:table-cell table:style-name="Таблиця70.B2" office:value-type="string">
            <text:p text:style-name="Table_20_Contents">120–255 </text:p>
          </table:table-cell>
        </table:table-row>
      </table:table>
      <text:p text:style-name="Text_20_body"><text:bookmark text:name="p40201-11"/>Модулем сбора данных используются команды 0x03 и 0x06 для чтения и записи регистров, 0x01 и 0x05 для чтения и записи битов, 0x02 и 0x04 для чтения регистра и бита входа соответственно.</text:p>
      <text:p text:style-name="Text_20_body"><text:bookmark text:name="p40201-12"/>Модуль протокола обрабатывает запросы командами 0x03 и 0x06 для чтения и записи регистров, 0x01 и 0x05 для чтения и записи битов.</text:p>
      <text:h text:style-name="Heading_20_2" text:outline-level="2"/>
      <text:h text:style-name="P519" text:outline-level="2"><text:bookmark text:name="h592-6"/> 2. Модуль реализации протокола</text:h>
      <text:p text:style-name="Text_20_body"><text:bookmark text:name="p40201-13"/>Модуль протокола ModBus содержит код реализации протокольной части ModBus, а именно особенности вариантов протоколов ModBus/TCP, ModBus/RTU и ModBus/ASCII. Модуль протокола совместно с выбранным транспортом активно используется модулем сбора данных для осуществления непосредственных запросов. Поскольку модуль протокола является автономным, то, используя его, можно создавать дополнительные модули сбора данных посредством нестандартных функций расширения ModBus различного оборудования автоматизации.</text:p>
      <text:h text:style-name="Heading_20_3" text:outline-level="3"><text:bookmark text:name="h592-7"/> 2.1. API функции исходящих запросов</text:h>
      <text:p text:style-name="P9"><text:bookmark text:name="p40201-14"/>API функции исходящих запросов оперируют обменом блоками PDU, завёрнутыми в XML-пакеты со следующей структурой:</text:p>
      <text:p text:style-name="Text_20_body"><text:tab/>&lt;prt id="sId" reqTm="reqTm" node="node" reqTry="reqTry"&gt;[pdu]&lt;/prt&gt;</text:p>
      <text:p text:style-name="P9">Где:</text:p>
      <text:list xml:id="list826604504" text:style-name="L138">
        <text:list-item>
          <text:p text:style-name="P368"><text:span text:style-name="Emphasis">prt</text:span> — имя тега запроса с названием используемого варианта протокола (TCP, RTU или ASCII). </text:p>
        </text:list-item>
        <text:list-item>
          <text:p text:style-name="P368"><text:span text:style-name="Emphasis">sId</text:span> — идентификатор источника запроса. Используется для помещения в протокол выходного протокола. </text:p>
        </text:list-item>
        <text:list-item>
          <text:p text:style-name="P368"><text:span text:style-name="Emphasis">reqTm</text:span> — время запроса, а именно время, в течение которого ожидать ответа. </text:p>
        </text:list-item>
        <text:list-item>
          <text:p text:style-name="P368"><text:span text:style-name="Emphasis">node</text:span> — номер узла назначения или идентификатор юнита ModBus/TCP. </text:p>
        </text:list-item>
        <text:list-item>
          <text:p text:style-name="P368"><text:span text:style-name="Emphasis">reqTry</text:span> — количество попыток повторения запроса с ошибкой в ответе. Только для вариантов ModBus/RTU и ModBus/ASCII. </text:p>
        </text:list-item>
        <text:list-item>
          <text:p text:style-name="P134"><text:span text:style-name="Emphasis">pdu</text:span> — непосредственно блок юнита данных протокола (PDU) ModBus.</text:p>
        </text:list-item>
      </text:list>
      <text:p text:style-name="Text_20_body"><text:bookmark text:name="p40201-15"/>Результирующий pdu заменяет pdu запроса в XML-пакете, а также устанавливается атрибут “err” с кодом и текстом ошибки, если такова имела место.</text:p>
      <text:h text:style-name="Heading_20_3" text:outline-level="3"/>
      <text:h text:style-name="P35" text:outline-level="3"><text:bookmark text:name="h592-8"/> 2.2. Обслуживание запросов по протоколу ModBus</text:h>
      <text:p text:style-name="Text_20_body"><text:bookmark text:name="p40201-16"/>Входная часть обслуживания запросов к модулю протокола осуществляет проверку и обработку запросов посредством объектов узлов, предусмотренных модулем (рис.1). Фактически реализуется механизм, позволяющий выполнять системой OpenSCADA роль сервера ModBus/TCP или подчинённого устройства ModBus/RTU и ModBus/ASCII. Таким образом система OpenSCADA получает возможность использоваться в роли любого участника сетей ModBus.</text:p>
      <text:p text:style-name="P13"><draw:frame draw:style-name="fr1" draw:name="Графічний об'єкт56" text:anchor-type="as-char" svg:width="17.066cm" svg:height="13.441cm" draw:z-index="128"><draw:image xlink:href="http://wiki.oscada.org.ua/Doc/ModBus/files?get=modbus_prt_nodes.png" xlink:type="simple" xlink:show="embed" xlink:actuate="onLoad"/><svg:title>Вкладка перечня узлов обслуживания входящих запросов протокола. (50 Кб)</svg:title></draw:frame> </text:p>
      <text:p text:style-name="P13">Рис.1. Вкладка перечня узлов обслуживания входящих запросов протокола.</text:p>
      <text:p text:style-name="P9"><text:bookmark text:name="p40201-17"/>Узел протокола эквивалентен физическому узлу устройства сети ModBus. Узел протокола может работать в трёх режимах:</text:p>
      <text:list xml:id="list2180047359" text:style-name="L139">
        <text:list-item>
          <text:p text:style-name="P369">«Данные» — режим отражения данных системы OpenSCADA на массивы регистров и битов ModBus с передачей их по запросу клиентского узла или мастера. </text:p>
        </text:list-item>
        <text:list-item>
          <text:p text:style-name="P369">«Шлюз узла» — режим перенаправления (шлюзования) запросов к узлу в другой сети ModBus через данный узел. </text:p>
        </text:list-item>
        <text:list-item>
          <text:p text:style-name="P135">«Шлюз сети» — режим перенаправления запросов к любому узлу в другую сеть ModBus, фактически выполняя интеграцию нескольких сетей ModBus в одну.</text:p>
        </text:list-item>
      </text:list>
      <text:p text:style-name="Text_20_body"><text:bookmark text:name="p40201-18"/>Поскольку узлов протокола может быть создано множество, то получается, что на одном интерфейсе, т.е. в одной сети, одна станция на основе OpenSCADA может прозрачно представлять несколько узлов сети ModBus с различными данными.</text:p>
      <text:p text:style-name="Text_20_body"><text:bookmark text:name="p40201-19"/>Рассмотрим особенности конфигурации узла протокола в различных режимах.</text:p>
      <text:h text:style-name="Heading_20_4" text:outline-level="4"><text:bookmark text:name="h592-9"/><text:soft-page-break/>Режим узла протокола «Данные»</text:h>
      <text:p text:style-name="P9"><text:bookmark text:name="p40201-20"/>Режим используется для отражения данных системы OpenSCADA на массивы регистров и битов ModBus. Общая конфигурация узла осуществляется во вкладке «Узел» (рис.2) параметрами:</text:p>
      <text:list xml:id="list1222564737" text:style-name="L140">
        <text:list-item>
          <text:p text:style-name="P370">Состояние узла, а именно: статус, «Включен» и имя БД, содержащей конфигурацию. </text:p>
        </text:list-item>
        <text:list-item>
          <text:p text:style-name="P370">Идентификатор, имя и описание узла. </text:p>
        </text:list-item>
        <text:list-item>
          <text:p text:style-name="P370">Состояние, в которое переводить узел при загрузке: «Включен». </text:p>
        </text:list-item>
        <text:list-item>
          <text:p text:style-name="P370">Адрес узла сети ModBus от 1 до 247. </text:p>
        </text:list-item>
        <text:list-item>
          <text:p text:style-name="P370">Входящий транспорт, к сети которого относится узел. Выбирается из перечня входных транспортов подсистемы «Транспорты» OpenSCADA. Указание в качестве транспорта символа "*" делает данный узел участником любой сети ModBus с обработкой запросов от любого транспорта. </text:p>
        </text:list-item>
        <text:list-item>
          <text:p text:style-name="P370">Вариант протокола ModBus, запросы в котором должен обрабатывать узел из списка: Все, RTU, ASCII, TCP/IP. </text:p>
        </text:list-item>
        <text:list-item>
          <text:p text:style-name="P370">Выбор режима, в данном случае этот режим «Данные». </text:p>
        </text:list-item>
        <text:list-item>
          <text:p text:style-name="P136">Период обсчёта данных в секундах. Указывает периодичность обработки формируемых для запросов данных, а именно таблицы данных ModBus, программы обсчёта данных и обслуживание ссылок на данные OpenSCADA.</text:p>
        </text:list-item>
      </text:list>
      <text:p text:style-name="P9"><text:bookmark text:name="p40201-21"/>Узлом в этом режиме обрабатываются следующие стандартные команды протокола ModBus:</text:p>
      <text:list xml:id="list375000603" text:style-name="L141">
        <text:list-item>
          <text:p text:style-name="P371"><text:span text:style-name="Emphasis">01</text:span> — чтение группы битов; </text:p>
        </text:list-item>
        <text:list-item>
          <text:p text:style-name="P371"><text:span text:style-name="Emphasis">03</text:span> — чтение группы регистров; </text:p>
        </text:list-item>
        <text:list-item>
          <text:p text:style-name="P371"><text:span text:style-name="Emphasis">05</text:span> — установка одного бита; </text:p>
        </text:list-item>
        <text:list-item>
          <text:p text:style-name="P137"><text:span text:style-name="Emphasis">06</text:span> — установка одного регистра.</text:p>
        </text:list-item>
      </text:list>
      <text:p text:style-name="P13"><draw:frame draw:style-name="fr1" draw:name="Графічний об'єкт57" text:anchor-type="as-char" svg:width="17.547cm" svg:height="14.27cm" draw:z-index="129"><draw:image xlink:href="http://wiki.oscada.org.ua/Doc/ModBus/files?get=modbus_prt_node_node.png" xlink:type="simple" xlink:show="embed" xlink:actuate="onLoad"/><svg:title>Вкладка «Узел» страницы конфигурации узла протокола в режиме «Данные». (82 Кб)</svg:title></draw:frame> </text:p>
      <text:p text:style-name="P13"><text:soft-page-break/>Рис.2. Вкладка «Узел» страницы конфигурации узла протокола в режиме «Данные».</text:p>
      <text:p text:style-name="P9"><text:bookmark text:name="p40201-22"/>Для формирования таблицы отражения данных сети ModBus, а именно регистров и битов предусматривается вкладка «Данные» (рис.3). Вкладка «Данные» содержит таблицу параметров и программу обработки параметров с указанным языком программирования доступным в системе OpenSCADA. Таблица содержит параметры со свойствами:</text:p>
      <text:list xml:id="list406456694" text:style-name="L142">
        <text:list-item>
          <text:p text:style-name="P372"><text:span text:style-name="Emphasis">Id</text:span> — идентификатор параметра. Является ключевым для формирования таблиц регистров и битов ModBus. Для указания того, что данный параметр является регистром ModBus, необходимо идентификатор записать в виде «R[N]w», где N – число номера регистра от 0 до 65535, а w – необязательный символ, указывающий на возможность установки его запросом ModBus, например: R23, R456, R239w. Для указания бита ModBus необходимо идентификатор записать в виде «C[N]w», где N – число номера бита от 0 до 65535, а w – необязательный символ, указывающий на возможность установки его запросом ModBus, например: C437, C0, C39w. Все остальные параметры, не попавшие под вышеуказанные правила, являются внутренними и используются для различных промежуточных вычислений, обработки и преобразования. </text:p>
        </text:list-item>
        <text:list-item>
          <text:p text:style-name="P372"><text:span text:style-name="Emphasis">Имя</text:span> — Имя параметра, используется для именования связи. </text:p>
        </text:list-item>
        <text:list-item>
          <text:p text:style-name="P372"><text:span text:style-name="Emphasis">Тип</text:span> — Тип параметра из списка: «Вещественный», «Целый», «Логический» и «Строка». Для регистров и битов ModBus имеет смысл устанавливать «Целый» и «Логический» тип соответственно. </text:p>
        </text:list-item>
        <text:list-item>
          <text:p text:style-name="P372"><text:span text:style-name="Emphasis">Связь</text:span> — Признак того, что данный параметр должен связываться с атрибутом параметра подсистемы «Сбор данных». Указанные этим флагом связи устанавливаются во вкладке «Связи». </text:p>
        </text:list-item>
        <text:list-item>
          <text:p text:style-name="P138"><text:span text:style-name="Emphasis">Значение</text:span> — Исходное или текущее, если узел включен, значение параметра.</text:p>
        </text:list-item>
      </text:list>
      <text:p text:style-name="P9"><text:bookmark text:name="p40201-23"/>В таблице по умолчанию определяются несколько параметров специального значения:</text:p>
      <text:list xml:id="list848262029" text:style-name="L143">
        <text:list-item>
          <text:p text:style-name="P373"><text:span text:style-name="Emphasis">f_frq</text:span> — частота вычисления таблицы программой; </text:p>
        </text:list-item>
        <text:list-item>
          <text:p text:style-name="P373"><text:span text:style-name="Emphasis">f_start</text:span> — признак первого исполнения, запуска, программы. </text:p>
        </text:list-item>
        <text:list-item>
          <text:p text:style-name="P139"><text:span text:style-name="Emphasis">f_stop</text:span> — признак последнего исполнения, останова, программы.</text:p>
        </text:list-item>
      </text:list>
      <text:p text:style-name="P13"><text:soft-page-break/><draw:frame draw:style-name="fr1" draw:name="Графічний об'єкт58" text:anchor-type="as-char" svg:width="18.12cm" svg:height="17.189cm" draw:z-index="130"><draw:image xlink:href="http://wiki.oscada.org.ua/Doc/ModBus/files?get=modbus_prt_node_data.png" xlink:type="simple" xlink:show="embed" xlink:actuate="onLoad"/><svg:title>Вкладка «Данные» страницы конфигурации узла протокола в режиме «Данные». (80 Кб)</svg:title></draw:frame> </text:p>
      <text:p text:style-name="P13">Рис.3. Вкладка «Данные» страницы конфигурации узла протокола в режиме «Данные».</text:p>
      <text:p text:style-name="Text_20_body"/>
      <text:p text:style-name="P7"><text:bookmark text:name="p40201-24"/>Для указанных в качестве связей параметров можно установить связи только для выключенного узла протокола во вкладке «Связи» (рис.4).</text:p>
      <text:p text:style-name="P13"><draw:frame draw:style-name="fr1" draw:name="Графічний об'єкт59" text:anchor-type="as-char" svg:width="18.078cm" svg:height="12.734cm" draw:z-index="131"><draw:image xlink:href="http://wiki.oscada.org.ua/Doc/ModBus/files?get=modbus_prt_node_lnk.png" xlink:type="simple" xlink:show="embed" xlink:actuate="onLoad"/><svg:title>Вкладка «Связи» страницы конфигурации узла протокола в режиме «Данные». (54 Кб)</svg:title></draw:frame> </text:p>
      <text:p text:style-name="P13">Рис.4. Вкладка «Связи» страницы конфигурации узла протокола в режиме «Данные».</text:p>
      <text:h text:style-name="Heading_20_4" text:outline-level="4"/>
      <text:h text:style-name="P36" text:outline-level="4"><text:bookmark text:name="h592-10"/>Режим узла протокола «Шлюз узла»</text:h>
      <text:p text:style-name="P9"><text:bookmark text:name="p40201-25"/>Режим используется для проброса запросов к отдельному устройству в другой сети ModBus в сеть ModBus, для которой сконфигурирован данный узел. Общая конфигурация узла осуществляется во вкладке «Узел» (рис.5) параметрами:</text:p>
      <text:list xml:id="list553630984" text:style-name="L144">
        <text:list-item>
          <text:p text:style-name="P374">Состояние узла, а именно: статус, «Включен» и имя БД, содержащей конфигурацию. </text:p>
        </text:list-item>
        <text:list-item>
          <text:p text:style-name="P374">Идентификатор, имя и описание узла. </text:p>
        </text:list-item>
        <text:list-item>
          <text:p text:style-name="P374">Состояние, в которое переводить узел при загрузке: «Включен». </text:p>
        </text:list-item>
        <text:list-item>
          <text:p text:style-name="P374">Адрес узла сети ModBus от 1 до 247. </text:p>
        </text:list-item>
        <text:list-item>
          <text:p text:style-name="P374">Входящий транспорт, к сети которого относится узел. Выбирается из перечня входных транспортов подсистемы «Транспорты» OpenSCADA. Указание в качестве транспорта символа "*" делает данный узел участником любой сети ModBus с обработкой запросов от любого транспорта. </text:p>
        </text:list-item>
        <text:list-item>
          <text:p text:style-name="P374">Вариант протокола ModBus запросы в котором должен обрабатывать узел из списка: Все, RTU, ASCII, TCP/IP. </text:p>
        </text:list-item>
        <text:list-item>
          <text:p text:style-name="P374">Выбор режима, в данном случае этот режим «Шлюз узла». </text:p>
        </text:list-item>
        <text:list-item>
          <text:p text:style-name="P374">Транспорт, в который перенаправлять запрос, из перечня исходящих транспортов подсистемы «Транспорты». </text:p>
        </text:list-item>
        <text:list-item>
          <text:p text:style-name="P374">Протокол в котором перенаправлять запрос. </text:p>
        </text:list-item>
        <text:list-item>
          <text:p text:style-name="P140">Адрес узла сети ModBus, от 1 до 247, в которую перенаправляется запрос.</text:p>
        </text:list-item>
      </text:list>
      <text:p text:style-name="P13"><draw:frame draw:style-name="fr1" draw:name="Графічний об'єкт60" text:anchor-type="as-char" svg:width="17.574cm" svg:height="15.423cm" draw:z-index="132"><draw:image xlink:href="http://wiki.oscada.org.ua/Doc/ModBus/files?get=modbus_prt_node_nodeGwNode.png" xlink:type="simple" xlink:show="embed" xlink:actuate="onLoad"/><svg:title>Вкладка «Узел» страницы конфигурации узла протокола в режиме «Шлюз узла». (82 Кб)</svg:title></draw:frame> </text:p>
      <text:p text:style-name="P13"><text:soft-page-break/>Рис.5. Вкладка «Узел» страницы конфигурации узла протокола в режиме «Шлюз узла».</text:p>
      <text:h text:style-name="Heading_20_4" text:outline-level="4"><text:bookmark text:name="h592-11"/>Режим узла протокола «Шлюз сети»</text:h>
      <text:p text:style-name="P9"><text:bookmark text:name="p40201-26"/>Режим используется для проброса запросов сети целиком в другую сеть ModBus из сети ModBus для которой сконфигурирован данный узел протокола. Общая конфигурация узла протокола осуществляется во вкладке «Узел» (рис.6) параметрами:</text:p>
      <text:list xml:id="list1833723299" text:style-name="L145">
        <text:list-item>
          <text:p text:style-name="P375">Состояние узла, а именно: статус, «Включен» и имя БД, содержащей конфигурацию. </text:p>
        </text:list-item>
        <text:list-item>
          <text:p text:style-name="P375">Идентификатор, имя и описание узла. </text:p>
        </text:list-item>
        <text:list-item>
          <text:p text:style-name="P375">Состояние, в которое переводить узел при загрузке: «Включен». </text:p>
        </text:list-item>
        <text:list-item>
          <text:p text:style-name="P375">Входящий транспорт сети, из которой пробрасываются запросы. Выбирается из перечня входных транспортов подсистемы «Транспорты» OpenSCADA. </text:p>
        </text:list-item>
        <text:list-item>
          <text:p text:style-name="P375">Вариант протокола ModBus, запросы в котором должен обрабатывать узел из списка: Все, RTU, ASCII, TCP/IP. </text:p>
        </text:list-item>
        <text:list-item>
          <text:p text:style-name="P375">Выбор режима, в данном случае этот режим «Шлюз сети». </text:p>
        </text:list-item>
        <text:list-item>
          <text:p text:style-name="P375">Транспорт сети, в которую перенаправлять запрос, из перечня исходящих транспортов подсистемы «Транспорты». </text:p>
        </text:list-item>
        <text:list-item>
          <text:p text:style-name="P141">Протокол в котором перенаправлять запрос.</text:p>
        </text:list-item>
      </text:list>
      <text:p text:style-name="P13"><draw:frame draw:style-name="fr1" draw:name="Графічний об'єкт61" text:anchor-type="as-char" svg:width="18.12cm" svg:height="15.543cm" draw:z-index="133"><draw:image xlink:href="http://wiki.oscada.org.ua/Doc/ModBus/files?get=modbus_prt_node_nodeGwNet.png" xlink:type="simple" xlink:show="embed" xlink:actuate="onLoad"/><svg:title>Вкладка «Узел» страницы конфигурации узла протокола в режиме «Шлюз сети». (76 Кб)</svg:title></draw:frame> Рис.6. Вкладка «Узел» страницы конфигурации узла протокола в режиме «Шлюз сети».</text:p>
      <text:h text:style-name="Heading_20_3" text:outline-level="3"/>
      <text:h text:style-name="P35" text:outline-level="3"><text:bookmark text:name="h592-12"/> 2.3 Отчёт запросов ModBus</text:h>
      <text:p text:style-name="Text_20_body"><text:bookmark text:name="p40201-27"/>Для возможности контроля за корректностью осуществления запросов различными компонентами модулем предоставляется возможность включения отчёта запросов, проходящих через модуль протокола. Отчёт включается указанием не нулевого количества записей во вкладе «Отчёт» страницы модуля протокола (рис.7).</text:p>
      <text:p text:style-name="P13"><draw:frame draw:style-name="fr1" draw:name="Графічний об'єкт62" text:anchor-type="as-char" svg:width="18.025cm" svg:height="16.942cm" draw:z-index="134"><draw:image xlink:href="http://wiki.oscada.org.ua/Doc/ModBus/files?get=modbus_prt_rep.png" xlink:type="simple" xlink:show="embed" xlink:actuate="onLoad"/><svg:title>Вклада «Отчёт» страницы модуля протокола. (100 Кб)</svg:title></draw:frame> </text:p>
      <text:p text:style-name="P13">Рис.7. Вклада «Отчёт» страницы модуля протокола.</text:p>
      <text:h text:style-name="Heading_20_2" text:outline-level="2"/>
      <text:h text:style-name="P519" text:outline-level="2"><text:bookmark text:name="h592-13"/> 3. Модуль сбора данных</text:h>
      <text:p text:style-name="Text_20_body"><text:bookmark text:name="p40201-28"/>Модуль сбора данных предоставляет возможность опроса и записи регистров и битов устройств посредством режима протоколов TCP, RTU, ASCII и команд запроса 0x01 — 0x06.</text:p>
      <text:h text:style-name="Heading_20_3" text:outline-level="3"><text:bookmark text:name="h592-14"/> 3.1. Контроллер данных</text:h>
      <text:p text:style-name="Text_20_body"><text:bookmark text:name="p40201-29"/>Для добавления источника данных ModBus создаётся и конфигурируется контроллер в системе OpenSCADA. Пример вкладки конфигурации контроллера данного типа изображен на рис.8.</text:p>
      <text:p text:style-name="P13"><draw:frame draw:style-name="fr1" draw:name="Графічний об'єкт63" text:anchor-type="as-char" svg:width="18.12cm" svg:height="17.233cm" draw:z-index="135"><draw:image xlink:href="http://wiki.oscada.org.ua/Doc/ModBus/files?get=modbus_cntr.png" xlink:type="simple" xlink:show="embed" xlink:actuate="onLoad"/><svg:title>Вкладка конфигурации контроллера. (106 Кб)</svg:title></draw:frame> Рис.8. Вкладка конфигурации контроллера.</text:p>
      <text:p text:style-name="P9"><text:bookmark text:name="p40201-30"/>С помощью этой вкладки можно установить:</text:p>
      <text:list xml:id="list2175446365" text:style-name="L146">
        <text:list-item>
          <text:p text:style-name="P376">Состояние контроллера, а именно: Статус, «Включен», Запущен» и имя БД, содержащей конфигурацию. </text:p>
        </text:list-item>
        <text:list-item>
          <text:p text:style-name="P376">Идентификатор, имя и описание контроллера. </text:p>
        </text:list-item>
        <text:list-item>
          <text:p text:style-name="P376">Состояние, в которое переводить контроллер при загрузке: «Включен» и «Запущен». </text:p>
        </text:list-item>
        <text:list-item>
          <text:p text:style-name="P376">Режим горизонтального резервирования и предпочтение исполнения данного контроллера. </text:p>
        </text:list-item>
        <text:list-item>
          <text:p text:style-name="P376"><text:soft-page-break/>Имя таблицы для хранения конфигурации параметров контроллера. </text:p>
        </text:list-item>
        <text:list-item>
          <text:p text:style-name="P376">Период и приоритет задачи сбора данных. </text:p>
        </text:list-item>
        <text:list-item>
          <text:p text:style-name="P376">ModBus протокол, используемый для опроса физического устройства (TCP/IP, RTU или ASCII). </text:p>
        </text:list-item>
        <text:list-item>
          <text:p text:style-name="P376">Адрес исходящего транспорта из списка сконфигурированных исходящих транспортов в подсистеме «Транспорты» OpenSCADA. </text:p>
        </text:list-item>
        <text:list-item>
          <text:p text:style-name="P376">ModBus узел назначения. В случае с протоколами RTU и ASCII – это индивидуальный адрес физического устройства, а при TCP/IP – идентификатор единицы. </text:p>
        </text:list-item>
        <text:list-item>
          <text:p text:style-name="P376">Объединение фрагментов регистров. Стандартные функции 01–04 позволяют запросить сразу несколько смежных регистров или битов. Такая стратегия часто позволяет оптимизировать трафик. Однако нужные регистры не всегда расположены смежно друг к другу, данная опция позволяет собирать их в блоки до 100 регистров или 1600 битов. К установке данного параметра нужно подходить с осторожностью, поскольку не все устройства поддерживают доступ к регистрам между фрагментами. </text:p>
        </text:list-item>
        <text:list-item>
          <text:p text:style-name="P376">Время ожидания соединения в миллисекундах. Указывает промежуток времени, в течение которого ожидать ответа. В случае указания нулевого значения используется время ожидания по умолчанию в транспорте. </text:p>
        </text:list-item>
        <text:list-item>
          <text:p text:style-name="P376">Время восстановления соединения в секундах. Указывает промежуток времени по истечению которого осуществлять повторную попытку запроса к ранее недоступному устройству. </text:p>
        </text:list-item>
        <text:list-item>
          <text:p text:style-name="P142">Попыток запроса для протоколов RTU и ASCII. Указывает на количество попыток повторения запроса в случае получения неполного или повреждённого ответа.</text:p>
        </text:list-item>
      </text:list>
      <text:h text:style-name="Heading_20_3" text:outline-level="3" text:is-list-header="true"/>
      <text:h text:style-name="P35" text:outline-level="3"><text:bookmark text:name="h592-15"/> 3.2. Параметры</text:h>
      <text:p text:style-name="P9"><text:bookmark text:name="p40201-31"/>Модуль сбора данных предоставляет только один тип параметров – “Стандарт”. Дополнительным конфигурационным полем параметра данного модуля (рис.9) является перечень обрабатываемых атрибутов(регистров ModBus). Атрибут в этом перечне записывается следующим образом: <text:span text:style-name="Strong_20_Emphasis">&lt;dt&gt;:&lt;numb&gt;:&lt;wr&gt;:&lt;id&gt;:&lt;name&gt;</text:span>. Где:</text:p>
      <text:p text:style-name="P9"><text:span text:style-name="Emphasis"><text:tab/>dt</text:span> — ModBus тип данных (R-регистр, C-бит, RI-регистр входа, CI-бит входа); </text:p>
      <text:p text:style-name="P9"><text:span text:style-name="Emphasis"><text:tab/>numb</text:span> — номер регистра или бита ModBus устройства (десятичный, восьмеричный или шестнадцатеричный); </text:p>
      <text:p text:style-name="P9"><text:span text:style-name="Emphasis"><text:tab/>wr</text:span> — режим чтения-записи (r-чтение, w-запись, rw-чтение и запись); </text:p>
      <text:p text:style-name="P9"><text:span text:style-name="Emphasis"><text:tab/>id</text:span> — идентификатор атрибута OpenSCADA; </text:p>
      <text:p text:style-name="P9"><text:span text:style-name="Emphasis"><text:tab/>name</text:span> — имя атрибута OpenSCADA.</text:p>
      <text:p text:style-name="P13"><draw:frame draw:style-name="fr1" draw:name="Графічний об'єкт64" text:anchor-type="as-char" svg:width="17.84cm" svg:height="14.654cm" draw:z-index="136"><draw:image xlink:href="http://wiki.oscada.org.ua/Doc/ModBus/files?get=modbus_prm.png" xlink:type="simple" xlink:show="embed" xlink:actuate="onLoad"/><svg:title>Вкладка конфигурации параметра. (66 Кб)</svg:title></draw:frame> </text:p>
      <text:p text:style-name="P13">Рис.9. Вкладка конфигурации параметра.</text:p>
      <text:p text:style-name="Text_20_body"/>
      <text:p text:style-name="P7"><text:bookmark text:name="p40201-32"/>В соответствии с указанным списком атрибутов выполняется опрос и создание атрибутов параметра (рис.10).</text:p>
      <text:p text:style-name="P12"><draw:frame draw:style-name="fr1" draw:name="Графічний об'єкт65" text:anchor-type="as-char" svg:width="17.78cm" svg:height="15.716cm" draw:z-index="137"><draw:image xlink:href="http://wiki.oscada.org.ua/Doc/ModBus/files?get=modbus_prm_atr.png" xlink:type="simple" xlink:show="embed" xlink:actuate="onLoad"/><svg:title>Вкладка атрибутов параметра. (64 Кб)</svg:title></draw:frame> Рис.10. Вкладка атрибутов параметра.</text:p>
      <text:p text:style-name="Text_20_body"/>
      <text:h text:style-name="P39" text:outline-level="1" text:is-list-header="true">Модуль подсистемы “Сбор данных” &lt;DCON&gt;</text:h>
      <table:table table:name="Таблиця71" table:style-name="Таблиця71">
        <table:table-column table:style-name="Таблиця71.A"/>
        <table:table-column table:style-name="Таблиця71.B"/>
        <table:table-row>
          <table:table-cell table:style-name="Таблиця71.A1" office:value-type="string">
            <text:p text:style-name="Table_20_Contents"><text:span text:style-name="Emphasis">Модуль:</text:span></text:p>
          </table:table-cell>
          <table:table-cell table:style-name="Таблиця71.B1" office:value-type="string">
            <text:p text:style-name="Table_20_Contents">DCON</text:p>
          </table:table-cell>
        </table:table-row>
        <table:table-row>
          <table:table-cell table:style-name="Таблиця71.A2" office:value-type="string">
            <text:p text:style-name="Table_20_Contents"><text:span text:style-name="Emphasis">Имя:</text:span></text:p>
          </table:table-cell>
          <table:table-cell table:style-name="Таблиця71.B2" office:value-type="string">
            <text:p text:style-name="Table_20_Contents">DCON клиент</text:p>
          </table:table-cell>
        </table:table-row>
        <table:table-row>
          <table:table-cell table:style-name="Таблиця71.A2" office:value-type="string">
            <text:p text:style-name="Table_20_Contents"><text:span text:style-name="Emphasis">Тип:</text:span></text:p>
          </table:table-cell>
          <table:table-cell table:style-name="Таблиця71.B2" office:value-type="string">
            <text:p text:style-name="Table_20_Contents">DAQ</text:p>
          </table:table-cell>
        </table:table-row>
        <table:table-row>
          <table:table-cell table:style-name="Таблиця71.A2" office:value-type="string">
            <text:p text:style-name="Table_20_Contents"><text:span text:style-name="Emphasis">Источник:</text:span></text:p>
          </table:table-cell>
          <table:table-cell table:style-name="Таблиця71.B2" office:value-type="string">
            <text:p text:style-name="Table_20_Contents">daq_DCON.so</text:p>
          </table:table-cell>
        </table:table-row>
        <table:table-row>
          <table:table-cell table:style-name="Таблиця71.A2" office:value-type="string">
            <text:p text:style-name="Table_20_Contents"><text:span text:style-name="Emphasis">Версия:</text:span></text:p>
          </table:table-cell>
          <table:table-cell table:style-name="Таблиця71.B2" office:value-type="string">
            <text:p text:style-name="Table_20_Contents">0.2.0</text:p>
          </table:table-cell>
        </table:table-row>
        <table:table-row>
          <table:table-cell table:style-name="Таблиця71.A2" office:value-type="string">
            <text:p text:style-name="Table_20_Contents"><text:span text:style-name="Emphasis">Автор:</text:span></text:p>
          </table:table-cell>
          <table:table-cell table:style-name="Таблиця71.B2" office:value-type="string">
            <text:p text:style-name="Table_20_Contents">Алмаз Каримов</text:p>
          </table:table-cell>
        </table:table-row>
        <table:table-row>
          <table:table-cell table:style-name="Таблиця71.A2" office:value-type="string">
            <text:p text:style-name="Table_20_Contents"><text:span text:style-name="Emphasis">Описание:</text:span></text:p>
          </table:table-cell>
          <table:table-cell table:style-name="Таблиця71.B2" office:value-type="string">
            <text:p text:style-name="Table_20_Contents">Предоставляет реализацию клиента DCON-протокола. Поддерживает I-7000 DCON протокол.</text:p>
          </table:table-cell>
        </table:table-row>
        <table:table-row>
          <table:table-cell table:style-name="Таблиця71.A2" office:value-type="string">
            <text:p text:style-name="Table_20_Contents"><text:span text:style-name="Emphasis">Лицензия:</text:span></text:p>
          </table:table-cell>
          <table:table-cell table:style-name="Таблиця71.B2" office:value-type="string">
            <text:p text:style-name="Table_20_Contents">GPL</text:p>
          </table:table-cell>
        </table:table-row>
      </table:table>
      <text:p text:style-name="Text_20_body"/>
      <text:p text:style-name="Text_20_body">DCON – протокол семейств контроллеров ADAM (<text:a xlink:type="simple" xlink:href="http://www.advantech.com/" office:target-frame-name="_blank" xlink:show="new">http://www.advantech.com/</text:a>, <text:a xlink:type="simple" xlink:href="http://ipc2u.ru/" office:target-frame-name="_blank" xlink:show="new">http://ipc2u.ru/</text:a> ), ICP DAS (<text:a xlink:type="simple" xlink:href="http://www.icpdas.com/" office:target-frame-name="_blank" xlink:show="new">http://www.icpdas.com/</text:a>, <text:a xlink:type="simple" xlink:href="http://ipc2u.ru/" office:target-frame-name="_blank" xlink:show="new">http://ipc2u.ru/</text:a> ), RealLab (<text:a xlink:type="simple" xlink:href="http://www.rlda.ru/" office:target-frame-name="_blank" xlink:show="new">http://www.RLDA.ru/</text:a> ) и подобных. Использует для передачи данных последовательные линии связи RS-485.</text:p>
      <text:p text:style-name="Text_20_body"><text:bookmark text:name="p34595-4"/>Данный модуль предоставляет возможность ввода-вывода информации с различных устройств по протоколу DCON. Также модулем реализуются функции горизонтального резервирования, а именно совместной работы с удалённой станцией этого-же уровня.</text:p>
      <text:h text:style-name="Heading_20_2" text:outline-level="2"><text:bookmark text:name="h809-3"/> 1. Общее описание протокола DCON</text:h>
      <text:p text:style-name="Text_20_body"><text:bookmark text:name="p34595-5"/>Протокол DCON предполагает одно ведущее (запрашивающее) устройство в линии (master), которое может передавать команды одному или нескольким ведомым устройствам (slave), обращаясь к ним по уникальному в линии адресу. Синтаксис команд протокола позволяет адресовать 255 устройств на одной линии связи стандарта RS-485.</text:p>
      <text:p text:style-name="Text_20_body"><text:bookmark text:name="p34595-6"/>Инициатива проведения обмена всегда исходит от ведущего устройства. Ведомые устройства прослушивают линию связи. Мастер подаёт запрос (посылка, последовательность байт) в линию и переходит в состояние прослушивания линии связи. Ведомое устройство отвечает на запрос, пришедший в его адрес.</text:p>
      <text:h text:style-name="Heading_20_2" text:outline-level="2"/>
      <text:h text:style-name="P519" text:outline-level="2"><text:bookmark text:name="h809-4"/> 2. Модуль</text:h>
      <text:p text:style-name="Text_20_body"><text:bookmark text:name="p34595-7"/>Данный модуль предоставляет возможность прозрачного опроса и записи портов ввода-вывода устройств, совместимых с ICP DAS I-7000. На вкладках настроек модуля DCON вводятся необходимые настройки, а на вкладках атрибутов появляются соответствующие заданным параметрам переменные ввода-вывода.</text:p>
      <text:h text:style-name="Heading_20_3" text:outline-level="3"><text:bookmark text:name="h809-5"/> 2.1. Контроллер данных</text:h>
      <text:p text:style-name="Text_20_body"><text:bookmark text:name="p34595-8"/>Для добавления источника данных DCON создаётся и конфигурируется контроллер в системе OpenSCADA. Пример вкладки конфигурации контроллера данного типа изображен на рис.1.</text:p>
      <text:p text:style-name="P13"><draw:frame draw:style-name="fr1" draw:name="Графічний об'єкт66" text:anchor-type="as-char" svg:width="18.203cm" svg:height="18.124cm" draw:z-index="138"><draw:image xlink:href="http://wiki.oscada.org.ua/Doc/DCON/files?get=dcon_cntr.png" xlink:type="simple" xlink:show="embed" xlink:actuate="onLoad"/><svg:title>Вкладка конфигурации контроллера. (90 Кб)</svg:title></draw:frame> </text:p>
      <text:p text:style-name="P13">Рис.1. Вкладка конфигурации контроллера.</text:p>
      <text:p text:style-name="P9"><text:bookmark text:name="p34595-9"/>С помощью этой вкладки можно установить:</text:p>
      <text:list xml:id="list815399340" text:style-name="L147">
        <text:list-item>
          <text:p text:style-name="P377">Состояние контроллера, а именно: Состояние, «Включен», Запущен» и имя БД содержащей конфигурацию. </text:p>
        </text:list-item>
        <text:list-item>
          <text:p text:style-name="P377"><text:soft-page-break/>Идентификатор, имя и описание контроллера. </text:p>
        </text:list-item>
        <text:list-item>
          <text:p text:style-name="P377">Состояние в которое переводить контроллер при загрузке: «Включен» и «Запущен». </text:p>
        </text:list-item>
        <text:list-item>
          <text:p text:style-name="P377">Режим горизонтального резервирования и предпочтение исполнения данного контроллера. </text:p>
        </text:list-item>
        <text:list-item>
          <text:p text:style-name="P377">Имя таблицы для хранения конфигурации параметров контроллера. </text:p>
        </text:list-item>
        <text:list-item>
          <text:p text:style-name="P377">Период и приоритет задачи сбора данных. </text:p>
        </text:list-item>
        <text:list-item>
          <text:p text:style-name="P143">Имя исходящего транспорта последовательного интерфейса, сконфигурированного в модуле транспорта “Serial”.</text:p>
        </text:list-item>
      </text:list>
      <text:h text:style-name="Heading_20_3" text:outline-level="3" text:is-list-header="true"><text:bookmark text:name="h809-6"/> 2.2. Параметры</text:h>
      <text:p text:style-name="P9"><text:bookmark text:name="p34595-10"/>Модуль <text:span text:style-name="Emphasis">DCON</text:span> предоставляет только один тип параметров – “Стандарт”. На вкладке параметров можно установить:</text:p>
      <text:list xml:id="list1348550662" text:style-name="L148">
        <text:list-item>
          <text:p text:style-name="P378">Состояние параметра «Включен»: требует отключения-включения для вступления изменений на этой вкладке в силу. </text:p>
        </text:list-item>
        <text:list-item>
          <text:p text:style-name="P378">Идентификатор, имя и описание параметра. </text:p>
        </text:list-item>
        <text:list-item>
          <text:p text:style-name="P378">Состояние в которое переводить параметр при загрузке «Включен». </text:p>
        </text:list-item>
        <text:list-item>
          <text:p text:style-name="P378">Тип модуля ввода-вывода I-7000. </text:p>
        </text:list-item>
        <text:list-item>
          <text:p text:style-name="P378">Адрес устройства I-7000 в сети RS-485. В десятичном виде от 0 до 255. </text:p>
        </text:list-item>
        <text:list-item>
          <text:p text:style-name="P144">Флаг проверки контрольной суммы. Должен соответствовать заданному в модуле ввода-вывода I-7000.</text:p>
        </text:list-item>
      </text:list>
      <text:p text:style-name="P13"><draw:frame draw:style-name="fr1" draw:name="Графічний об'єкт67" text:anchor-type="as-char" svg:width="17.224cm" svg:height="14.87cm" draw:z-index="139"><draw:image xlink:href="http://wiki.oscada.org.ua/Doc/DCON/files?get=dcon_prm.png" xlink:type="simple" xlink:show="embed" xlink:actuate="onLoad"/><svg:title>Вкладка конфигурации параметра. (76 Кб)</svg:title></draw:frame> </text:p>
      <text:p text:style-name="P13">Рис.2. Вкладка конфигурации параметра.</text:p>
      <text:p text:style-name="Text_20_body"/>
      <text:p text:style-name="P7"><text:bookmark text:name="p34595-11"/>В соответствии с настройками параметра выполняется опрос и создание атрибутов (рис.3).</text:p>
      <text:p text:style-name="P13"><draw:frame draw:style-name="fr1" draw:name="Графічний об'єкт68" text:anchor-type="as-char" svg:width="16.925cm" svg:height="17.306cm" draw:z-index="141"><draw:image xlink:href="http://wiki.oscada.org.ua/Doc/DCON/files?get=dcon_prm_atr.png" xlink:type="simple" xlink:show="embed" xlink:actuate="onLoad"/><svg:title> (90 Кб)</svg:title></draw:frame> </text:p>
      <text:p text:style-name="P13">Рис.3. Вкладка атрибутов параметра.</text:p>
      <text:h text:style-name="Heading_20_2" text:outline-level="2"><text:bookmark text:name="h809-7"/> 3. Таблица совместимости модулей ввода-вывода различных производителей</text:h>
      <table:table table:name="Таблиця72" table:style-name="Таблиця72">
        <table:table-column table:style-name="Таблиця72.A"/>
        <table:table-column table:style-name="Таблиця72.B"/>
        <table:table-column table:style-name="Таблиця72.C"/>
        <table:table-column table:style-name="Таблиця72.D"/>
        <table:table-column table:style-name="Таблиця72.E"/>
        <table:table-row>
          <table:table-cell table:style-name="Таблиця72.A1" office:value-type="string">
            <text:p text:style-name="Table_20_Contents"><text:span text:style-name="Strong_20_Emphasis">№№</text:span> <text:span text:style-name="Strong_20_Emphasis">п/п</text:span> </text:p>
          </table:table-cell>
          <table:table-cell table:style-name="Таблиця72.A1" office:value-type="string">
            <text:p text:style-name="Table_20_Contents"><text:span text:style-name="Strong_20_Emphasis">Модуль</text:span> </text:p>
          </table:table-cell>
          <table:table-cell table:style-name="Таблиця72.A1" office:value-type="string">
            <text:p text:style-name="Table_20_Contents"><text:span text:style-name="Strong_20_Emphasis">ICP DAS</text:span> </text:p>
          </table:table-cell>
          <table:table-cell table:style-name="Таблиця72.A1" office:value-type="string">
            <text:p text:style-name="Table_20_Contents"><text:span text:style-name="Strong_20_Emphasis">ADAM</text:span> </text:p>
          </table:table-cell>
          <table:table-cell table:style-name="Таблиця72.E1" office:value-type="string">
            <text:p text:style-name="Table_20_Contents"><text:span text:style-name="Strong_20_Emphasis">RealLab</text:span> </text:p>
          </table:table-cell>
        </table:table-row>
        <table:table-row>
          <table:table-cell table:style-name="Таблиця72.A2" office:value-type="string">
            <text:p text:style-name="Table_20_Contents">1 </text:p>
          </table:table-cell>
          <table:table-cell table:style-name="Таблиця72.A2" office:value-type="string">
            <text:p text:style-name="Table_20_Contents">I-7051 </text:p>
          </table:table-cell>
          <table:table-cell table:style-name="Таблиця72.A2" office:value-type="string">
            <text:p text:style-name="Table_20_Contents">I-7051, I-7053*</text:p>
          </table:table-cell>
          <table:table-cell table:style-name="Таблиця72.A2" office:value-type="string">
            <text:p text:style-name="Table_20_Contents">ADAM-4051*, ADAM-4053* </text:p>
          </table:table-cell>
          <table:table-cell table:style-name="Таблиця72.E2" office:value-type="string">
            <text:p text:style-name="Table_20_Contents">NL-16DI*, NL-16HV* </text:p>
          </table:table-cell>
        </table:table-row>
        <table:table-row>
          <table:table-cell table:style-name="Таблиця72.A2" office:value-type="string">
            <text:p text:style-name="Table_20_Contents">2 </text:p>
          </table:table-cell>
          <table:table-cell table:style-name="Таблиця72.A2" office:value-type="string">
            <text:p text:style-name="Table_20_Contents">I-7045 </text:p>
          </table:table-cell>
          <table:table-cell table:style-name="Таблиця72.A2" office:value-type="string">
            <text:p text:style-name="Table_20_Contents">I-7045, I-7043*</text:p>
          </table:table-cell>
          <table:table-cell table:style-name="Таблиця72.A2" office:value-type="string">
            <text:p text:style-name="P21"/>
          </table:table-cell>
          <table:table-cell table:style-name="Таблиця72.E2" office:value-type="string">
            <text:p text:style-name="Table_20_Contents">NL-16DO* </text:p>
          </table:table-cell>
        </table:table-row>
        <table:table-row>
          <table:table-cell table:style-name="Таблиця72.A2" office:value-type="string">
            <text:p text:style-name="Table_20_Contents">3 </text:p>
          </table:table-cell>
          <table:table-cell table:style-name="Таблиця72.A2" office:value-type="string">
            <text:p text:style-name="Table_20_Contents">I-7063 </text:p>
          </table:table-cell>
          <table:table-cell table:style-name="Таблиця72.A2" office:value-type="string">
            <text:p text:style-name="Table_20_Contents">I-7063 </text:p>
          </table:table-cell>
          <table:table-cell table:style-name="Таблиця72.A2" office:value-type="string">
            <text:p text:style-name="P21"/>
          </table:table-cell>
          <table:table-cell table:style-name="Таблиця72.E2" office:value-type="string">
            <text:p text:style-name="P21"/>
          </table:table-cell>
        </table:table-row>
        <table:table-row>
          <table:table-cell table:style-name="Таблиця72.A2" office:value-type="string">
            <text:p text:style-name="Table_20_Contents">4 </text:p>
          </table:table-cell>
          <table:table-cell table:style-name="Таблиця72.A2" office:value-type="string">
            <text:p text:style-name="Table_20_Contents">I-7017 </text:p>
          </table:table-cell>
          <table:table-cell table:style-name="Таблиця72.A2" office:value-type="string">
            <text:p text:style-name="Table_20_Contents">I-7017, I-7018*, I-7019*, I-7005* </text:p>
          </table:table-cell>
          <table:table-cell table:style-name="Таблиця72.A2" office:value-type="string">
            <text:p text:style-name="Table_20_Contents">ADAM-4017*, ADAM-4018*, ADAM-4019* </text:p>
          </table:table-cell>
          <table:table-cell table:style-name="Таблиця72.E2" office:value-type="string">
            <text:p text:style-name="Table_20_Contents">NL-8TI*, NL-8AI* </text:p>
          </table:table-cell>
        </table:table-row>
        <table:table-row>
          <table:table-cell table:style-name="Таблиця72.A2" office:value-type="string">
            <text:p text:style-name="Table_20_Contents">5 </text:p>
          </table:table-cell>
          <table:table-cell table:style-name="Таблиця72.A2" office:value-type="string">
            <text:p text:style-name="Table_20_Contents">I-7024 </text:p>
          </table:table-cell>
          <table:table-cell table:style-name="Таблиця72.A2" office:value-type="string">
            <text:p text:style-name="Table_20_Contents">I-7024 </text:p>
          </table:table-cell>
          <table:table-cell table:style-name="Таблиця72.A2" office:value-type="string">
            <text:p text:style-name="Table_20_Contents">ADAM-4024* </text:p>
          </table:table-cell>
          <table:table-cell table:style-name="Таблиця72.E2" office:value-type="string">
            <text:p text:style-name="Table_20_Contents">NL-4AO* </text:p>
          </table:table-cell>
        </table:table-row>
      </table:table>
      <text:p text:style-name="Text_20_body">* – не проверено.</text:p>
      <text:h text:style-name="P39" text:outline-level="1" text:is-list-header="true">Модуль подсистемы “Сбор данных” &lt;DAQGate&gt;</text:h>
      <table:table table:name="Таблиця73" table:style-name="Таблиця73">
        <table:table-column table:style-name="Таблиця73.A"/>
        <table:table-column table:style-name="Таблиця73.B"/>
        <table:table-row>
          <table:table-cell table:style-name="Таблиця73.A1" office:value-type="string">
            <text:p text:style-name="Table_20_Contents"><text:span text:style-name="Emphasis">Модуль:</text:span> </text:p>
          </table:table-cell>
          <table:table-cell table:style-name="Таблиця73.B1" office:value-type="string">
            <text:p text:style-name="Table_20_Contents">DAQGate </text:p>
          </table:table-cell>
        </table:table-row>
        <table:table-row>
          <table:table-cell table:style-name="Таблиця73.A2" office:value-type="string">
            <text:p text:style-name="Table_20_Contents"><text:span text:style-name="Emphasis">Имя:</text:span> </text:p>
          </table:table-cell>
          <table:table-cell table:style-name="Таблиця73.B2" office:value-type="string">
            <text:p text:style-name="Table_20_Contents">Шлюз источников данных </text:p>
          </table:table-cell>
        </table:table-row>
        <table:table-row>
          <table:table-cell table:style-name="Таблиця73.A2" office:value-type="string">
            <text:p text:style-name="Table_20_Contents"><text:span text:style-name="Emphasis">Тип:</text:span> </text:p>
          </table:table-cell>
          <table:table-cell table:style-name="Таблиця73.B2" office:value-type="string">
            <text:p text:style-name="Table_20_Contents">DAQ </text:p>
          </table:table-cell>
        </table:table-row>
        <table:table-row>
          <table:table-cell table:style-name="Таблиця73.A2" office:value-type="string">
            <text:p text:style-name="Table_20_Contents"><text:span text:style-name="Emphasis">Источник:</text:span> </text:p>
          </table:table-cell>
          <table:table-cell table:style-name="Таблиця73.B2" office:value-type="string">
            <text:p text:style-name="Table_20_Contents">daq_DAQGate.so </text:p>
          </table:table-cell>
        </table:table-row>
        <table:table-row>
          <table:table-cell table:style-name="Таблиця73.A2" office:value-type="string">
            <text:p text:style-name="Table_20_Contents"><text:span text:style-name="Emphasis">Версия:</text:span> </text:p>
          </table:table-cell>
          <table:table-cell table:style-name="Таблиця73.B2" office:value-type="string">
            <text:p text:style-name="Table_20_Contents">0.7.0 </text:p>
          </table:table-cell>
        </table:table-row>
        <table:table-row>
          <table:table-cell table:style-name="Таблиця73.A2" office:value-type="string">
            <text:p text:style-name="Table_20_Contents"><text:span text:style-name="Emphasis">Автор:</text:span> </text:p>
          </table:table-cell>
          <table:table-cell table:style-name="Таблиця73.B2" office:value-type="string">
            <text:p text:style-name="Table_20_Contents">Роман Савоченко </text:p>
          </table:table-cell>
        </table:table-row>
        <table:table-row>
          <table:table-cell table:style-name="Таблиця73.A2" office:value-type="string">
            <text:p text:style-name="Table_20_Contents"><text:span text:style-name="Emphasis">Описание:</text:span> </text:p>
          </table:table-cell>
          <table:table-cell table:style-name="Таблиця73.B2" office:value-type="string">
            <text:p text:style-name="Table_20_Contents">Позволяет выполнять шлюзование источников данных удалённых OpenSCADA станций в локальные. </text:p>
          </table:table-cell>
        </table:table-row>
        <table:table-row>
          <table:table-cell table:style-name="Таблиця73.A2" office:value-type="string">
            <text:p text:style-name="Table_20_Contents"><text:span text:style-name="Emphasis">Лицензия:</text:span> </text:p>
          </table:table-cell>
          <table:table-cell table:style-name="Таблиця73.B2" office:value-type="string">
            <text:p text:style-name="Table_20_Contents">GPL </text:p>
          </table:table-cell>
        </table:table-row>
      </table:table>
      <text:p text:style-name="Text_20_body"/>
      <text:p text:style-name="Text_20_body">Основной функцией данного модуля является отражение данных подсистемы «Сбор данных» удалённых OpenSCADA станций на локальные. В своей работе модуль использует собственный протокол системы OpenSCADA (<text:a xlink:type="simple" xlink:href="http://wiki.oscada.org.ua/Doc/SelfSystem?v=jg1" office:name="selfsystem">Self System</text:a>) и сервисные функции подсистемы «Сбор данных».</text:p>
      <text:p text:style-name="P9"><text:bookmark text:name="p24170-3"/>Модулем реализуется следующие функции:</text:p>
      <text:list xml:id="list1736653250" text:style-name="L149">
        <text:list-item>
          <text:p text:style-name="P379">Отражение структуры параметров подсистемы «Сбор данных» удалённой станции. Структура периодически, при работе, синхронизируется. </text:p>
        </text:list-item>
        <text:list-item>
          <text:p text:style-name="P379">Доступ к конфигурации параметров. Конфигурация параметров контроллеров удалённых станций прозрачно отражается, что позволяет менять её удалённо. </text:p>
        </text:list-item>
        <text:list-item>
          <text:p text:style-name="P379">Доступ к текущим значениям атрибутов параметров и возможность их модификации. Значения атрибутов параметров обновляются с периодичностью исполнения локального контроллера. Запросы на модификацию атрибутов транслируются на удалённую станцию. </text:p>
        </text:list-item>
        <text:list-item>
          <text:p text:style-name="P379">Отражение архивов значений отдельных атрибутов параметров. Реализовано отражение архивов двумя способами. Первый способ предусматривает создание локального архива для атрибута и его синхронизацию с удалённым, при этом поддерживается восстановление архива на время остановки станции. Второй способ предусматривает трансляцию запросов локального архива к архиву удалённой станции. </text:p>
        </text:list-item>
        <text:list-item>
          <text:p text:style-name="P379">Предоставление реализации механизма вертикального резервирования, а именно возможность отражения данных с нескольких станций одного уровня. </text:p>
        </text:list-item>
        <text:list-item>
          <text:p text:style-name="P145">Реализация функции горизонтального резервирования, а именно совместной работы с удалённой станцией этого-же уровня.</text:p>
        </text:list-item>
      </text:list>
      <text:p text:style-name="Text_20_body"><text:bookmark text:name="p24170-4"/>Использование доступных схем резервирования наглядно представлено на рис.1.</text:p>
      <text:p text:style-name="P13"><draw:frame draw:style-name="fr1" draw:name="Графічний об'єкт69" text:anchor-type="as-char" svg:width="10.948cm" svg:height="6.632cm" draw:z-index="142"><draw:image xlink:href="http://wiki.oscada.org.ua/Doc/DAQGate/files?get=daq_red.png" xlink:type="simple" xlink:show="embed" xlink:actuate="onLoad"/><svg:title>Горизонтальное и вертикальное резервир(36 Кб)</svg:title></draw:frame> </text:p>
      <text:p text:style-name="P2">Рис.1. Горизонтальное и вертикальное резервирование.</text:p>
      <text:h text:style-name="P519" text:outline-level="2"><text:bookmark text:name="h593-3"/> 1. Контроллер данных</text:h>
      <text:p text:style-name="Text_20_body"><text:bookmark text:name="p24170-5"/>Для добавления источника данных создаётся и конфигурируется контроллер в системе OpenSCADA. Пример вкладки конфигурации контроллера данного типа изображен на рис.2.</text:p>
      <text:p text:style-name="P13"><draw:frame draw:style-name="fr1" draw:name="Графічний об'єкт70" text:anchor-type="as-char" svg:width="18.12cm" svg:height="17.002cm" draw:z-index="143"><draw:image xlink:href="http://wiki.oscada.org.ua/Doc/DAQGate/files?get=tr_cntr.png" xlink:type="simple" xlink:show="embed" xlink:actuate="onLoad"/><svg:title>Вкладка конфигурации контроллера. (95 Кб)</svg:title></draw:frame> </text:p>
      <text:p text:style-name="P13">Рис.2. Вкладка конфигурации контроллера.</text:p>
      <text:p text:style-name="P9"><text:bookmark text:name="p24170-6"/>С помощью этой вкладки можно установить:</text:p>
      <text:list xml:id="list345624489" text:style-name="L150">
        <text:list-item>
          <text:p text:style-name="P380">Состояние контроллера, а именно: Статус, «Включен», Запущен» и имя БД содержащей конфигурацию. </text:p>
        </text:list-item>
        <text:list-item>
          <text:p text:style-name="P380">Идентификатор, имя и описание контроллера. </text:p>
        </text:list-item>
        <text:list-item>
          <text:p text:style-name="P380">Состояние в которое переводить контроллер при загрузке: «Включен» и «Запущен». </text:p>
        </text:list-item>
        <text:list-item>
          <text:p text:style-name="P380">Режим горизонтального резервирования и предпочтение исполнения данного контроллера. </text:p>
        </text:list-item>
        <text:list-item>
          <text:p text:style-name="P380">Период, в секундах, и приоритет задачи сбора данных. </text:p>
        </text:list-item>
        <text:list-item>
          <text:p text:style-name="P380">Интервал времени повторения попытки восстановления связи с потерянной станцией, в секундах. </text:p>
        </text:list-item>
        <text:list-item>
          <text:p text:style-name="P380">Максимальная глубина данных архива для восстановления при запуске, в часах. </text:p>
        </text:list-item>
        <text:list-item>
          <text:p text:style-name="P380">Период синхронизации с удалённой станцией, в секундах. </text:p>
        </text:list-item>
        <text:list-item>
          <text:p text:style-name="P380">Список отражаемых удалённых станций. Несколько станций в списка включают механизм <text:soft-page-break/>вертикального резервирования. </text:p>
        </text:list-item>
        <text:list-item>
          <text:p text:style-name="P380">Список отражаемых контроллеров и параметров. В списке можно указывать как только контроллеры, для отражения всех их параметров, так и отдельно взятые параметры. </text:p>
        </text:list-item>
        <text:list-item>
          <text:p text:style-name="P146">Команда перехода к конфигурации перечня удалённых станций.</text:p>
        </text:list-item>
      </text:list>
      <text:h text:style-name="Heading_20_2" text:outline-level="2" text:is-list-header="true"><text:bookmark text:name="h593-4"/> 2. Параметры</text:h>
      <text:p text:style-name="Text_20_body"><text:bookmark text:name="p24170-7"/>Модуль не предоставляет возможности создания параметров вручную, все параметры создаются автоматически с учётом списка отражаемых контроллеров и параметров. Пример отраженного параметра приведён на рис. 3.</text:p>
      <text:p text:style-name="P12"><draw:frame draw:style-name="fr1" draw:name="Графічний об'єкт71" text:anchor-type="as-char" svg:width="18.12cm" svg:height="15cm" draw:z-index="144"><draw:image xlink:href="http://wiki.oscada.org.ua/Doc/DAQGate/files?get=tr_prm.png" xlink:type="simple" xlink:show="embed" xlink:actuate="onLoad"/><svg:title>Вкладка конфигурации отражённого парам(79 Кб)</svg:title></draw:frame> </text:p>
      <text:p text:style-name="P12">Рис.3. Вкладка конфигурации отражённого параметра.</text:p>
      <text:p text:style-name="Text_20_body"/>
      <text:h text:style-name="P39" text:outline-level="1">Модуль подсистемы “Сбор данных” &lt;SoundCard&gt;</text:h>
      <table:table table:name="Таблиця3" table:style-name="Таблиця3">
        <table:table-column table:style-name="Таблиця3.A"/>
        <table:table-column table:style-name="Таблиця3.B"/>
        <table:table-row>
          <table:table-cell table:style-name="Таблиця3.A1" office:value-type="string">
            <text:p text:style-name="Table_20_Contents"><text:span text:style-name="Emphasis">Модуль:</text:span></text:p>
          </table:table-cell>
          <table:table-cell table:style-name="Таблиця3.B1" office:value-type="string">
            <text:p text:style-name="Table_20_Contents">SoundCard</text:p>
          </table:table-cell>
        </table:table-row>
        <table:table-row>
          <table:table-cell table:style-name="Таблиця3.A2" office:value-type="string">
            <text:p text:style-name="Table_20_Contents"><text:span text:style-name="Emphasis">Имя:</text:span></text:p>
          </table:table-cell>
          <table:table-cell table:style-name="Таблиця3.B2" office:value-type="string">
            <text:p text:style-name="Table_20_Contents">Звуковая карта</text:p>
          </table:table-cell>
        </table:table-row>
        <table:table-row>
          <table:table-cell table:style-name="Таблиця3.A2" office:value-type="string">
            <text:p text:style-name="Table_20_Contents"><text:span text:style-name="Emphasis">Тип:</text:span></text:p>
          </table:table-cell>
          <table:table-cell table:style-name="Таблиця3.B2" office:value-type="string">
            <text:p text:style-name="Table_20_Contents">DAQ</text:p>
          </table:table-cell>
        </table:table-row>
        <table:table-row>
          <table:table-cell table:style-name="Таблиця3.A2" office:value-type="string">
            <text:p text:style-name="Table_20_Contents"><text:span text:style-name="Emphasis">Источник:</text:span></text:p>
          </table:table-cell>
          <table:table-cell table:style-name="Таблиця3.B2" office:value-type="string">
            <text:p text:style-name="Table_20_Contents">daq_SoundCard.so</text:p>
          </table:table-cell>
        </table:table-row>
        <table:table-row>
          <table:table-cell table:style-name="Таблиця3.A2" office:value-type="string">
            <text:p text:style-name="Table_20_Contents"><text:span text:style-name="Emphasis">Версия:</text:span></text:p>
          </table:table-cell>
          <table:table-cell table:style-name="Таблиця3.B2" office:value-type="string">
            <text:p text:style-name="Table_20_Contents">0.6.0</text:p>
          </table:table-cell>
        </table:table-row>
        <table:table-row>
          <table:table-cell table:style-name="Таблиця3.A2" office:value-type="string">
            <text:p text:style-name="Table_20_Contents"><text:span text:style-name="Emphasis">Автор:</text:span></text:p>
          </table:table-cell>
          <table:table-cell table:style-name="Таблиця3.B2" office:value-type="string">
            <text:p text:style-name="Table_20_Contents">Роман Савоченко</text:p>
          </table:table-cell>
        </table:table-row>
        <table:table-row>
          <table:table-cell table:style-name="Таблиця3.A2" office:value-type="string">
            <text:p text:style-name="Table_20_Contents"><text:span text:style-name="Emphasis">Описание:</text:span></text:p>
          </table:table-cell>
          <table:table-cell table:style-name="Таблиця3.B2" office:value-type="string">
            <text:p text:style-name="Table_20_Contents">Предоставляет доступ к звуковой карте.</text:p>
          </table:table-cell>
        </table:table-row>
        <table:table-row>
          <table:table-cell table:style-name="Таблиця3.A2" office:value-type="string">
            <text:p text:style-name="Table_20_Contents"><text:span text:style-name="Emphasis">Лицензия:</text:span></text:p>
          </table:table-cell>
          <table:table-cell table:style-name="Таблиця3.B2" office:value-type="string">
            <text:p text:style-name="Table_20_Contents">GPL</text:p>
          </table:table-cell>
        </table:table-row>
      </table:table>
      <text:p text:style-name="Text_20_body"/>
      <text:p text:style-name="Text_20_body">Данный модуль предназначен для предоставления данных со входов звуковых карт системы. Модуль основан на многоплатформенной библиотеке работы со звуком PortAudio (<text:a xlink:type="simple" xlink:href="" office:target-frame-name="_blank" xlink:show="new">http://www.portaudio.com)</text:a>. Особенностью этой библиотеки является унифицированное API, которое позволяет легко адаптировать данный модуль для работы на разных платформах и даже с разными подсистемами звука на одной платформе.</text:p>
      <text:p text:style-name="Text_20_body"><text:bookmark text:name="p11517-3"/>Структура модуля заключается в отражении объекта «Контроллер» подсистемы «Сбор данных» на отдельное устройство ввода звука, доступное в системе. А объект «Параметр» подсистемы «Сбор данных» отражает отдельный канал доступный у устройства ввода звука на атрибут “val”. Наиболее функциональным является использование атрибута “val” совместно с архивом или хотя бы его буфером. В случае включения архивирования данные канала звукового ввода помещаются в буфер архива пакетами с частотой выборки данных устройства ввода, что позволяет выполнять дальнейшие операции над этими данными. Кроме этого, последнее значение пакета устанавливается как текущее значение атрибута. В случае отсутствия архива выполняется только операция помещения последнего значения пакета как текущее значение атрибута.</text:p>
      <text:p text:style-name="Text_20_body">Также модулем реализуются функции горизонтального резервирования, а именно совместной работы с удалённой станцией этого-же уровня. </text:p>
      <text:h text:style-name="Heading_20_3" text:outline-level="3"/>
      <text:h text:style-name="P519" text:outline-level="2"><text:bookmark text:name="h834-3"/> 1. Контроллер данных</text:h>
      <text:p text:style-name="Text_20_body"><text:bookmark text:name="p11517-4"/>Для добавления устройства ввода звука создаётся и конфигурируется контроллер в системе OpenSCADA. Пример вкладки конфигурации контроллера данного типа изображен на рис.1.</text:p>
      <text:p text:style-name="img"><draw:frame draw:style-name="fr1" draw:name="Графічний об'єкт16" text:anchor-type="as-char" svg:width="18.339cm" svg:height="16.431cm" draw:z-index="145"><draw:image xlink:href="http://diyaorg.dp.ua/oscadawiki/Doc/SoundCard/files?get=snd_cntr.png" xlink:type="simple" xlink:show="embed" xlink:actuate="onLoad"/><svg:title>Вкладка конфигурации контроллера. (92 Кб)</svg:title></draw:frame> </text:p>
      <text:p text:style-name="img">Рис.1. Вкладка конфигурации контроллера.</text:p>
      <text:p text:style-name="Text_20_body"/>
      <text:p text:style-name="listHeader"><text:bookmark text:name="p11517-5"/>С помощью этой вкладки можно установить:</text:p>
      <text:list xml:id="list504663275" text:style-name="L151">
        <text:list-item>
          <text:p text:style-name="P381">Состояние контроллера, а именно: Статус, «Включен», Запущен» и имя БД, содержащей конфигурацию.</text:p>
        </text:list-item>
        <text:list-item>
          <text:p text:style-name="P381">Идентификатор, имя и описание контроллера. </text:p>
        </text:list-item>
        <text:list-item>
          <text:p text:style-name="P381">Состояние, в которое переводить контроллер при загрузке: «Включен» и «Запущен». </text:p>
        </text:list-item>
        <text:list-item>
          <text:p text:style-name="P381">Режим горизонтального резервирования и предпочтение исполнения данного контроллера.</text:p>
        </text:list-item>
        <text:list-item>
          <text:p text:style-name="P381">Имя таблицы БД, в которой хранить параметры этого контроллера. </text:p>
        </text:list-item>
        <text:list-item>
          <text:p text:style-name="P381">Устройство карты из списка доступных. </text:p>
        </text:list-item>
        <text:list-item>
          <text:p text:style-name="P381">Частота выборки значений карты в герцах. </text:p>
        </text:list-item>
        <text:list-item>
          <text:p text:style-name="P147">Тип значения выборки из списка: Вещественный 32, Целый 32 и Целый 16.</text:p>
        </text:list-item>
      </text:list>
      <text:h text:style-name="P519" text:outline-level="2"><text:bookmark text:name="h834-4"/> 2. Параметры</text:h>
      <text:p text:style-name="Text_20_body"><text:bookmark text:name="p11517-6"/>Для добавления канала устройства ввода звука создаётся и конфигурируется параметр контроллера в системе OpenSCADA. Пример вкладки конфигурации параметра данного типа изображен на рис.2.</text:p>
      <text:p text:style-name="img"><draw:frame draw:style-name="fr1" draw:name="Графічний об'єкт17" text:anchor-type="as-char" svg:width="18.339cm" svg:height="14.049cm" draw:z-index="146"><draw:image xlink:href="http://diyaorg.dp.ua/oscadawiki/Doc/SoundCard/files?get=snd_prm.png" xlink:type="simple" xlink:show="embed" xlink:actuate="onLoad"/><svg:title>Вкладка конфигурации параметра. (65 Кб)</svg:title></draw:frame> </text:p>
      <text:p text:style-name="img">Рис.2. Вкладка конфигурации параметра.</text:p>
      <text:p text:style-name="Text_20_body"/>
      <text:p text:style-name="listHeader"><text:bookmark text:name="p11517-7"/>С помощью этой вкладки можно установить:</text:p>
      <text:list xml:id="list1093092736" text:style-name="L152">
        <text:list-item>
          <text:p text:style-name="P382">Тип параметра и указать состояние параметра «Включен». </text:p>
        </text:list-item>
        <text:list-item>
          <text:p text:style-name="P382">Идентификатор, имя и описание параметра. </text:p>
        </text:list-item>
        <text:list-item>
          <text:p text:style-name="P382">Состояние, в которое переводить параметр при загрузке: «Включен». </text:p>
        </text:list-item>
        <text:list-item>
          <text:p text:style-name="P148">Канал устройства ввода звука из списка доступных каналов.</text:p>
        </text:list-item>
      </text:list>
      <text:p text:style-name="Text_20_body"><text:bookmark text:name="p11517-8"/>Вкладка атрибутов параметра имеет вид, представленный на рис.3, а вкладка значений архива атрибута “val” представлена на рис.4.</text:p>
      <text:p text:style-name="img"><text:soft-page-break/><draw:frame draw:style-name="fr1" draw:name="Графічний об'єкт18" text:anchor-type="as-char" svg:width="16.427cm" svg:height="12.019cm" draw:z-index="147"><draw:image xlink:href="http://diyaorg.dp.ua/oscadawiki/Doc/SoundCard/files?get=snd_prm_a.png" xlink:type="simple" xlink:show="embed" xlink:actuate="onLoad"/><svg:title>Вкладка атрибутов параметра. (60 Кб)</svg:title></draw:frame> </text:p>
      <text:p text:style-name="img">Рис.3. Вкладка атрибутов параметра.</text:p>
      <text:p text:style-name="P29"><draw:frame draw:style-name="fr1" draw:name="Графічний об'єкт19" text:anchor-type="as-char" svg:width="16.965cm" svg:height="11.982cm" draw:z-index="148"><draw:image xlink:href="http://wiki.oscada.org.ua/Doc/SoundCard/files?get=snd_arch_val.png" xlink:type="simple" xlink:show="embed" xlink:actuate="onLoad"/><svg:title>Вкладка значений архива атрибута “val”. (70 Кб)</svg:title></draw:frame> </text:p>
      <text:p text:style-name="P29">Рис.4. Вкладка значений архива атрибута “val”.</text:p>
      <text:h text:style-name="P39" text:outline-level="1" text:is-list-header="true">Модуль подсистемы “Транспорты” &lt;Soсkets&gt;</text:h>
      <table:table table:name="Таблиця74" table:style-name="Таблиця74">
        <table:table-column table:style-name="Таблиця74.A"/>
        <table:table-column table:style-name="Таблиця74.B"/>
        <table:table-row>
          <table:table-cell table:style-name="Таблиця74.A1" office:value-type="string">
            <text:p text:style-name="Table_20_Contents"><text:span text:style-name="Emphasis">Модуль:</text:span></text:p>
          </table:table-cell>
          <table:table-cell table:style-name="Таблиця74.B1" office:value-type="string">
            <text:p text:style-name="Table_20_Contents">Sockets</text:p>
          </table:table-cell>
        </table:table-row>
        <table:table-row>
          <table:table-cell table:style-name="Таблиця74.A2" office:value-type="string">
            <text:p text:style-name="Table_20_Contents"><text:span text:style-name="Emphasis">Имя:</text:span></text:p>
          </table:table-cell>
          <table:table-cell table:style-name="Таблиця74.B2" office:value-type="string">
            <text:p text:style-name="Table_20_Contents">Сокеты</text:p>
          </table:table-cell>
        </table:table-row>
        <table:table-row>
          <table:table-cell table:style-name="Таблиця74.A2" office:value-type="string">
            <text:p text:style-name="Table_20_Contents"><text:span text:style-name="Emphasis">Тип:</text:span></text:p>
          </table:table-cell>
          <table:table-cell table:style-name="Таблиця74.B2" office:value-type="string">
            <text:p text:style-name="Table_20_Contents">Транспорт</text:p>
          </table:table-cell>
        </table:table-row>
        <table:table-row>
          <table:table-cell table:style-name="Таблиця74.A2" office:value-type="string">
            <text:p text:style-name="Table_20_Contents"><text:span text:style-name="Emphasis">Источник:</text:span></text:p>
          </table:table-cell>
          <table:table-cell table:style-name="Таблиця74.B2" office:value-type="string">
            <text:p text:style-name="Table_20_Contents">tr_Sockets.so</text:p>
          </table:table-cell>
        </table:table-row>
        <table:table-row>
          <table:table-cell table:style-name="Таблиця74.A2" office:value-type="string">
            <text:p text:style-name="Table_20_Contents"><text:span text:style-name="Emphasis">Версия:</text:span></text:p>
          </table:table-cell>
          <table:table-cell table:style-name="Таблиця74.B2" office:value-type="string">
            <text:p text:style-name="Table_20_Contents">1.4.0</text:p>
          </table:table-cell>
        </table:table-row>
        <table:table-row>
          <table:table-cell table:style-name="Таблиця74.A2" office:value-type="string">
            <text:p text:style-name="Table_20_Contents"><text:span text:style-name="Emphasis">Автор:</text:span></text:p>
          </table:table-cell>
          <table:table-cell table:style-name="Таблиця74.B2" office:value-type="string">
            <text:p text:style-name="Table_20_Contents">Роман Савоченко</text:p>
          </table:table-cell>
        </table:table-row>
        <table:table-row>
          <table:table-cell table:style-name="Таблиця74.A2" office:value-type="string">
            <text:p text:style-name="Table_20_Contents"><text:span text:style-name="Emphasis">Описание:</text:span></text:p>
          </table:table-cell>
          <table:table-cell table:style-name="Таблиця74.B2" office:value-type="string">
            <text:p text:style-name="Table_20_Contents">Предоставляет транспорт, основанный на сокетах. Поддерживаются интернет и unix сокеты. Интернет сокет использует TCP и UDP протоколы.</text:p>
          </table:table-cell>
        </table:table-row>
        <table:table-row>
          <table:table-cell table:style-name="Таблиця74.A2" office:value-type="string">
            <text:p text:style-name="Table_20_Contents"><text:span text:style-name="Emphasis">Лицензия:</text:span></text:p>
          </table:table-cell>
          <table:table-cell table:style-name="Таблиця74.B2" office:value-type="string">
            <text:p text:style-name="Table_20_Contents">GPL</text:p>
          </table:table-cell>
        </table:table-row>
      </table:table>
      <text:p text:style-name="Text_20_body"/>
      <text:p text:style-name="Text_20_body">Модуль транспорта Sockets предоставляет в систему поддержку транспортов, основанных на сокетах. Поддерживаются входящие и исходящие транспорты, основанные на интернет сокетах: TCP, UDP и UNIX сокете. Добавить новые входящие и исходящие сокеты можно посредством конфигурации транспортной подсистемы в любом конфигураторе системы OpenSCADA.</text:p>
      <text:h text:style-name="Heading_20_2" text:outline-level="2"/>
      <text:h text:style-name="P519" text:outline-level="2"><text:bookmark text:name="h93-3"/> 1. Входящие транспорты</text:h>
      <text:p text:style-name="Text_20_body"><text:bookmark text:name="p38922-4"/>Сконфигурированный и запущенный входящий транспорт открывает серверный сокет для ожидания соединения клиентов. В случае с UNIX сокетом создаётся файл UNIX сокета. Сокеты TCP и UNIX являются многопоточными, т.е. при подключении клиента к сокетам данных типов создаётся клиентский сокет и новый поток, в котором производиться обслуживание клиента. Серверный сокет в этот момент переходит к ожиданию запросов от нового клиента. Таким образом достигается параллельное обслуживание клиентов.</text:p>
      <text:p text:style-name="Text_20_body"><text:bookmark text:name="p38922-5"/>Каждый входящий сокет обязательно связывается с одним из доступных транспортных протоколов, которому передаются входящие сообщения. В связке с транспортным протоколом поддерживается механизм объединения кусков разрозненных при передаче запросов.</text:p>
      <text:p text:style-name="Text_20_body"><text:bookmark text:name="p38922-6"/>Диалог конфигурации входящего сокета изображён на рис.1.</text:p>
      <text:p text:style-name="P13"><draw:frame draw:style-name="fr1" draw:name="Графічний об'єкт15" text:anchor-type="as-char" svg:width="18.12cm" svg:height="15.746cm" draw:z-index="149"><draw:image xlink:href="http://wiki.oscada.org.ua/Doc/Soskets/files?get=sock_in.png" xlink:type="simple" xlink:show="embed" xlink:actuate="onLoad"/><svg:title> Диалог конфигурации входящего сокета. (112 Кб)</svg:title></draw:frame> </text:p>
      <text:p text:style-name="P13">Рис.1. Диалог конфигурации входящего сокета.</text:p>
      <text:p text:style-name="P9"><text:bookmark text:name="p38922-7"/>С помощью этого диалога можно установить:</text:p>
      <text:list xml:id="list2074906010" text:style-name="L153">
        <text:list-item>
          <text:p text:style-name="P383">Состояние транспорта, а именно: «Статус», «Запущен» и имя БД, содержащей конфигурацию. </text:p>
        </text:list-item>
        <text:list-item>
          <text:p text:style-name="P383">Идентификатор, имя и описание транспорта. </text:p>
        </text:list-item>
        <text:list-item>
          <text:p text:style-name="P383">Адрес транспорта. Формат адреса описан в таблице ниже. </text:p>
        </text:list-item>
        <text:list-item>
          <text:p text:style-name="P383">Выбор транспортного протокола. </text:p>
        </text:list-item>
        <text:list-item>
          <text:p text:style-name="P383"><text:soft-page-break/>Состояние, в которое переводить контроллер при загрузке: «Запущен». </text:p>
        </text:list-item>
        <text:list-item>
          <text:p text:style-name="P149">Длина очереди сокетов, максимальное количество обслуживаемых клиентов и размер входного буфера.</text:p>
        </text:list-item>
      </text:list>
      <text:p text:style-name="Text_20_body"><text:bookmark text:name="p38922-8"/>Особенности формирования адресов входящих сокетов приведены в таблице ниже:</text:p>
      <table:table table:name="Таблиця75" table:style-name="Таблиця75">
        <table:table-column table:style-name="Таблиця75.A"/>
        <table:table-column table:style-name="Таблиця75.B"/>
        <table:table-row>
          <table:table-cell table:style-name="Таблиця75.A1" office:value-type="string">
            <text:p text:style-name="Table_20_Contents"><text:span text:style-name="Strong_20_Emphasis">Тип сокета</text:span></text:p>
          </table:table-cell>
          <table:table-cell table:style-name="Таблиця75.B1" office:value-type="string">
            <text:p text:style-name="Table_20_Contents"><text:span text:style-name="Strong_20_Emphasis">Адрес</text:span></text:p>
          </table:table-cell>
        </table:table-row>
        <table:table-row>
          <table:table-cell table:style-name="Таблиця75.A2" office:value-type="string">
            <text:p text:style-name="Table_20_Contents">TCP</text:p>
          </table:table-cell>
          <table:table-cell table:style-name="Таблиця75.B2" office:value-type="string">
            <text:p text:style-name="P11"><text:bookmark text:name="p38922-9"/><text:span text:style-name="Emphasis">TCP:[адрес]:[порт]:[режим]</text:span> где:</text:p>
            <text:list xml:id="list1858571248" text:style-name="L154">
              <text:list-item>
                <text:p text:style-name="P527">адрес – Адрес, на котором открывается сокет. Должен быть одним из адресов хоста. Если ничего не указано, то сокет будет доступен на всех интерфейсах хоста. Допускаются как символьное, так и IP представление адреса. </text:p>
              </text:list-item>
              <text:list-item>
                <text:p text:style-name="P527">порт – Сетевой порт, на котором открывается сокет. Возможно указание символьного имени порта (в соответствии с /etc/services). </text:p>
              </text:list-item>
              <text:list-item>
                <text:p text:style-name="P545">режим – режим работы входящего сокета (0 – разрывать соединение после сеанса приём-ответ; 1 – не разрывать).</text:p>
              </text:list-item>
            </text:list>
            <text:p text:style-name="P11"><text:bookmark text:name="p38922-10"/>Пример: <text:span text:style-name="Emphasis">&lt;TCP::10001:1&gt;</text:span> – TCP-сокет доступен на всех интерфейсах, открыт на порту 10001 и соединения не разрывает.</text:p>
          </table:table-cell>
        </table:table-row>
        <table:table-row>
          <table:table-cell table:style-name="Таблиця75.A2" office:value-type="string">
            <text:p text:style-name="Table_20_Contents">UDP</text:p>
          </table:table-cell>
          <table:table-cell table:style-name="Таблиця75.B2" office:value-type="string">
            <text:p text:style-name="P11"><text:bookmark text:name="p38922-11"/><text:span text:style-name="Emphasis">UDP:[адрес]:[порт]</text:span> где:</text:p>
            <text:list xml:id="list93021696" text:style-name="L155">
              <text:list-item>
                <text:p text:style-name="P528">адрес – тоже что в TCP; </text:p>
              </text:list-item>
              <text:list-item>
                <text:p text:style-name="P546">порт – тоже что в TCP.</text:p>
              </text:list-item>
            </text:list>
            <text:p text:style-name="P11"><text:bookmark text:name="p38922-12"/>Пример: <text:span text:style-name="Emphasis">&lt;UDP:localhost:10001&gt;</text:span> – UDP-сокет доступен только на интерфейсе “localhost” и открыт на порту 10001.</text:p>
          </table:table-cell>
        </table:table-row>
        <table:table-row>
          <table:table-cell table:style-name="Таблиця75.A2" office:value-type="string">
            <text:p text:style-name="Table_20_Contents">UNIX </text:p>
          </table:table-cell>
          <table:table-cell table:style-name="Таблиця75.B2" office:value-type="string">
            <text:p text:style-name="P11"><text:bookmark text:name="p38922-13"/><text:span text:style-name="Emphasis">UNIX:[имя]:[режим]</text:span> где:</text:p>
            <text:list xml:id="list1019307266" text:style-name="L156">
              <text:list-item>
                <text:p text:style-name="P529">имя – имя файла UNIX сокета; </text:p>
              </text:list-item>
              <text:list-item>
                <text:p text:style-name="P547">режим – тоже что в TCP.</text:p>
              </text:list-item>
            </text:list>
            <text:p text:style-name="P11"><text:bookmark text:name="p38922-14"/>Пример: <text:span text:style-name="Emphasis">&lt;UNIX:/tmp/oscada:1&gt;</text:span> – UNIX-сокет доступен через файл /tmp/oscada и соединения не разрывает.</text:p>
          </table:table-cell>
        </table:table-row>
      </table:table>
      <text:h text:style-name="Heading_20_2" text:outline-level="2"/>
      <text:h text:style-name="P519" text:outline-level="2"><text:bookmark text:name="h93-4"/> 2. Исходящие транспорты</text:h>
      <text:p text:style-name="Text_20_body"><text:bookmark text:name="p38922-15"/>Сконфигурированный и запущенный исходящий транспорт открывает соединение с указанным сервером. При разрыве соединения исходящий транспорт отключается. Для возобновления соединения транспорт нужно снова запустить.</text:p>
      <text:p text:style-name="Text_20_body"><text:bookmark text:name="p38922-16"/>Главная вкладка страницы конфигурации исходящего сокета изображёна на рис.2.</text:p>
      <text:p text:style-name="P13"><draw:frame draw:style-name="fr1" draw:name="Графічний об'єкт72" text:anchor-type="as-char" svg:width="17.357cm" svg:height="14.129cm" draw:z-index="150"><draw:image xlink:href="http://wiki.oscada.org.ua/Doc/Soskets/files?get=sock_out.png" xlink:type="simple" xlink:show="embed" xlink:actuate="onLoad"/><svg:title>Диалог конфигурации исходящего сокета. (79 Кб)</svg:title></draw:frame> </text:p>
      <text:p text:style-name="P13">Рис.2. Главная вкладка страницы конфигурации исходящего сокета.</text:p>
      <text:p text:style-name="P9"><text:bookmark text:name="p38922-17"/>С помощью этого диалога можно установить:</text:p>
      <text:list xml:id="list1764317421" text:style-name="L157">
        <text:list-item>
          <text:p text:style-name="P384">Состояние транспорта, а именно: «Статус», «Запущен» и имя БД, содержащей конфигурацию. </text:p>
        </text:list-item>
        <text:list-item>
          <text:p text:style-name="P384">Идентификатор, имя и описание транспорта. </text:p>
        </text:list-item>
        <text:list-item>
          <text:p text:style-name="P384">Адрес транспорта. Формат адреса описан в таблице ниже. </text:p>
        </text:list-item>
        <text:list-item>
          <text:p text:style-name="P384">Состояние, в которое переводить контроллер при загрузке: «Запущен». </text:p>
        </text:list-item>
        <text:list-item>
          <text:p text:style-name="P150">Таймаут по умолчанию для ожидания соединения и ответа.</text:p>
        </text:list-item>
      </text:list>
      <text:p text:style-name="Text_20_body"><text:bookmark text:name="p38922-18"/>Адреса исходящих сокетов различного типа формируются следующим образом:</text:p>
      <table:table table:name="Таблиця76" table:style-name="Таблиця76">
        <table:table-column table:style-name="Таблиця76.A"/>
        <table:table-column table:style-name="Таблиця76.B"/>
        <table:table-header-rows>
          <text:soft-page-break/>
          <table:table-row table:style-name="Таблиця76.1">
            <table:table-cell table:style-name="Таблиця76.A1" office:value-type="string">
              <text:p text:style-name="Table_20_Contents"><text:span text:style-name="Strong_20_Emphasis">Тип сокета</text:span></text:p>
            </table:table-cell>
            <table:table-cell table:style-name="Таблиця76.B1" office:value-type="string">
              <text:p text:style-name="Table_20_Contents"><text:span text:style-name="Strong_20_Emphasis">Адрес</text:span></text:p>
            </table:table-cell>
          </table:table-row>
        </table:table-header-rows>
        <table:table-row table:style-name="Таблиця76.1">
          <table:table-cell table:style-name="Таблиця76.A2" office:value-type="string">
            <text:p text:style-name="Table_20_Contents">TCP/UDP</text:p>
          </table:table-cell>
          <table:table-cell table:style-name="Таблиця76.B2" office:value-type="string">
            <text:p text:style-name="P11"><text:bookmark text:name="p38922-19"/><text:span text:style-name="Emphasis">TCP:[адрес]:[порт]</text:span> <text:span text:style-name="Emphasis">UDP:[адрес]:[порт]</text:span> где:</text:p>
            <text:list xml:id="list2138812642" text:style-name="L158">
              <text:list-item>
                <text:p text:style-name="P530">адрес – Адрес, с которым выполняется соединение. Допускаются как символьное так и IP представление адреса. </text:p>
              </text:list-item>
              <text:list-item>
                <text:p text:style-name="P548">порт – Сетевой порт, с которым выполняется соединение. Возможно указание символьного имени порта (в соответствии с /etc/services).</text:p>
              </text:list-item>
            </text:list>
            <text:p text:style-name="P11"><text:bookmark text:name="p38922-20"/>Пример: <text:span text:style-name="Emphasis">&lt;TCP:127.0.0.1:7634&gt;</text:span> – соединится с портом 7634 на хосте 127.0.0.1.</text:p>
          </table:table-cell>
        </table:table-row>
        <table:table-row table:style-name="Таблиця76.1">
          <table:table-cell table:style-name="Таблиця76.A2" office:value-type="string">
            <text:p text:style-name="Table_20_Contents">UNIX</text:p>
          </table:table-cell>
          <table:table-cell table:style-name="Таблиця76.B2" office:value-type="string">
            <text:p text:style-name="P11"><text:bookmark text:name="p38922-21"/><text:span text:style-name="Emphasis">UNIX:[имя]</text:span> где:</text:p>
            <text:list xml:id="list1079725033" text:style-name="L159">
              <text:list-item>
                <text:p text:style-name="P549">имя – имя файла UNIX сокета.</text:p>
              </text:list-item>
            </text:list>
            <text:p text:style-name="P11"><text:bookmark text:name="p38922-22"/>Пример: <text:span text:style-name="Emphasis">&lt;UNIX:/tmp/oscada&gt;</text:span> – соединится с UNIX-сокетом через файл /tmp/oscada.</text:p>
          </table:table-cell>
        </table:table-row>
      </table:table>
      <text:h text:style-name="Heading_20_2" text:outline-level="2"/>
      <text:p text:style-name="Text_20_body"/>
      <text:h text:style-name="P39" text:outline-level="1" text:is-list-header="true">Модуль подсистемы “Транспорты” &lt;SSL&gt;</text:h>
      <table:table table:name="Таблиця77" table:style-name="Таблиця77">
        <table:table-column table:style-name="Таблиця77.A"/>
        <table:table-column table:style-name="Таблиця77.B"/>
        <table:table-row>
          <table:table-cell table:style-name="Таблиця77.A1" office:value-type="string">
            <text:p text:style-name="Table_20_Contents"><text:span text:style-name="Emphasis">Модуль:</text:span> </text:p>
          </table:table-cell>
          <table:table-cell table:style-name="Таблиця77.B1" office:value-type="string">
            <text:p text:style-name="Table_20_Contents">SSL </text:p>
          </table:table-cell>
        </table:table-row>
        <table:table-row>
          <table:table-cell table:style-name="Таблиця77.A2" office:value-type="string">
            <text:p text:style-name="Table_20_Contents"><text:span text:style-name="Emphasis">Имя:</text:span> </text:p>
          </table:table-cell>
          <table:table-cell table:style-name="Таблиця77.B2" office:value-type="string">
            <text:p text:style-name="Table_20_Contents">SSL </text:p>
          </table:table-cell>
        </table:table-row>
        <table:table-row>
          <table:table-cell table:style-name="Таблиця77.A2" office:value-type="string">
            <text:p text:style-name="Table_20_Contents"><text:span text:style-name="Emphasis">Тип:</text:span> </text:p>
          </table:table-cell>
          <table:table-cell table:style-name="Таблиця77.B2" office:value-type="string">
            <text:p text:style-name="Table_20_Contents">Транспорт </text:p>
          </table:table-cell>
        </table:table-row>
        <table:table-row>
          <table:table-cell table:style-name="Таблиця77.A2" office:value-type="string">
            <text:p text:style-name="Table_20_Contents"><text:span text:style-name="Emphasis">Источник:</text:span> </text:p>
          </table:table-cell>
          <table:table-cell table:style-name="Таблиця77.B2" office:value-type="string">
            <text:p text:style-name="Table_20_Contents">tr_SSL.so </text:p>
          </table:table-cell>
        </table:table-row>
        <table:table-row>
          <table:table-cell table:style-name="Таблиця77.A2" office:value-type="string">
            <text:p text:style-name="Table_20_Contents"><text:span text:style-name="Emphasis">Версия:</text:span> </text:p>
          </table:table-cell>
          <table:table-cell table:style-name="Таблиця77.B2" office:value-type="string">
            <text:p text:style-name="Table_20_Contents">0.8.1 </text:p>
          </table:table-cell>
        </table:table-row>
        <table:table-row>
          <table:table-cell table:style-name="Таблиця77.A2" office:value-type="string">
            <text:p text:style-name="Table_20_Contents"><text:span text:style-name="Emphasis">Автор:</text:span> </text:p>
          </table:table-cell>
          <table:table-cell table:style-name="Таблиця77.B2" office:value-type="string">
            <text:p text:style-name="Table_20_Contents">Роман Савоченко </text:p>
          </table:table-cell>
        </table:table-row>
        <table:table-row>
          <table:table-cell table:style-name="Таблиця77.A2" office:value-type="string">
            <text:p text:style-name="Table_20_Contents"><text:span text:style-name="Emphasis">Описание:</text:span> </text:p>
          </table:table-cell>
          <table:table-cell table:style-name="Таблиця77.B2" office:value-type="string">
            <text:p text:style-name="Table_20_Contents">Предоставляет транспорт основанный на слое безопасных сокетов. Используется OpenSSL и поддерживаютя SSLv2, SSLv3 and TLSv1. </text:p>
          </table:table-cell>
        </table:table-row>
        <table:table-row>
          <table:table-cell table:style-name="Таблиця77.A2" office:value-type="string">
            <text:p text:style-name="Table_20_Contents"><text:span text:style-name="Emphasis">Лицензия:</text:span></text:p>
          </table:table-cell>
          <table:table-cell table:style-name="Таблиця77.B2" office:value-type="string">
            <text:p text:style-name="Table_20_Contents">GPL</text:p>
          </table:table-cell>
        </table:table-row>
      </table:table>
      <text:p text:style-name="Text_20_body"/>
      <text:p text:style-name="Text_20_body">Модуль транспорта SSL предоставляет в систему поддержку транспортов основанных на слое безопасных сокетов (SSL). В основе модуля лежит библиотека <text:a xlink:type="simple" xlink:href="http://www.openssl.org/" office:target-frame-name="_blank" xlink:show="new">OpenSSL</text:a>. Поддерживаются входящие и исходящие транспорты протоколов SSLv2, SSLv3 и TLSv1.</text:p>
      <text:p text:style-name="Text_20_body">Добавить новые входящие и исходящие транспорты можно посредством конфигурации транспортной подсистемы в любом конфигураторе системы OpenSCADA.</text:p>
      <text:p text:style-name="Text_20_body"/>
      <text:h text:style-name="P519" text:outline-level="2"> 1. Входящие транспорты</text:h>
      <text:p text:style-name="Text_20_body"><text:bookmark text:name="p20753-5"/>Сконфигурированный и запущенный входящий транспорт открывает серверный SSL-сокет для ожидания соединения клиентов. SSL-сокет являются много-поточными, т.е. при подключении клиента создаётся клиентское SSL-соединение и новый поток в котором производиться обслуживание клиента. Серверный SSL-сокет, в этот момент, переходит к ожиданию запросов от нового клиента. Таким образом достигается параллельное обслуживание клиентов.</text:p>
      <text:p text:style-name="Text_20_body"><text:bookmark text:name="p20753-6"/>Каждый входящий транспорт обязательно связывается с одним из доступных транспортных протоколов, которому передаются входящие сообщения. В связке с транспортным протоколом поддерживается механизм объединения кусков раздробленных, при передаче, запросов.</text:p>
      <text:p text:style-name="Text_20_body"><text:bookmark text:name="p20753-7"/>Диалог конфигурации входящего SSL-транспорта изображён на рис.1.</text:p>
      <text:p text:style-name="P13"><draw:frame draw:style-name="fr1" draw:name="Графічний об'єкт73" text:anchor-type="as-char" svg:width="18.025cm" svg:height="15.58cm" draw:z-index="151"><draw:image xlink:href="http://wiki.oscada.org.ua/Doc/SSL/files?get=SSL_in.png" xlink:type="simple" xlink:show="embed" xlink:actuate="onLoad"/><svg:title>Диалог конфигурации входящего SSL-транспорта. (134 Кб)</svg:title></draw:frame> </text:p>
      <text:p text:style-name="P13">Рис.1. Диалог конфигурации входящего SSL-транспорта.</text:p>
      <text:p text:style-name="P9"><text:bookmark text:name="p20753-8"/>С помощью этого диалога можно установить:</text:p>
      <text:list xml:id="list1248673027" text:style-name="L160">
        <text:list-item>
          <text:p text:style-name="P385">Состояние транспорта, а именно: «Статус», «Запущен» и имя БД содержащей конфигурацию. </text:p>
        </text:list-item>
        <text:list-item>
          <text:p text:style-name="P385">Идентификатор, имя и описание транспорта. </text:p>
        </text:list-item>
        <text:list-item>
          <text:p text:style-name="P385">Адрес транспорта в формате "[адрес]:[порт]:[режим]" где: </text:p>
          <text:list>
            <text:list-item>
              <text:p text:style-name="P385">адрес – Адрес, на котором открывается SSL. Должен быть одним из адресов хоста. Если указано "*" то SSL будет доступен на всех интерфейсах хоста. Допускаются как <text:soft-page-break/>символьное, так и IP представление адреса. </text:p>
            </text:list-item>
            <text:list-item>
              <text:p text:style-name="P385">порт – Сетевой порт, на котором открывается SSL. Возможно указание символьного имени порта (в соответствии с /etc/services). </text:p>
            </text:list-item>
            <text:list-item>
              <text:p text:style-name="P385">режим – SSL-режим и версия (SSLv2, SSLv3, SSLv23, TLSv1). По умолчанию и при ошибке используется SSLv23 </text:p>
            </text:list-item>
          </text:list>
        </text:list-item>
        <text:list-item>
          <text:p text:style-name="P385">Выбор транспортного протокола. </text:p>
        </text:list-item>
        <text:list-item>
          <text:p text:style-name="P385">Состояние, в которое переводить контроллер при загрузке: «Запущен». </text:p>
        </text:list-item>
        <text:list-item>
          <text:p text:style-name="P385">Сертификаты, приватный ключ SSL и пароль приватного ключа SSL. </text:p>
        </text:list-item>
        <text:list-item>
          <text:p text:style-name="P151">Максимальное количество обслуживаемых клиентов и размер входного буфера.</text:p>
        </text:list-item>
      </text:list>
      <text:h text:style-name="Heading_20_2" text:outline-level="2"><text:bookmark text:name="h808-4"/> 2. Исходящие транспорты</text:h>
      <text:p text:style-name="Text_20_body"><text:bookmark text:name="p20753-9"/>Сконфигурированный и запущенный исходящий транспорт открывает SSL соединение с указанным сервером. При разрыве соединения, исходящий транспорт отключается. Для возобновления соединения транспорт нужно опять запустить.</text:p>
      <text:p text:style-name="Text_20_body"><text:bookmark text:name="p20753-10"/>Главная вкладка страницы конфигурации исходящего SSL-транспорта изображёна на рис.2.</text:p>
      <text:p text:style-name="P13"><draw:frame draw:style-name="fr1" draw:name="Графічний об'єкт74" text:anchor-type="as-char" svg:width="18.025cm" svg:height="17.932cm" draw:z-index="152"><draw:image xlink:href="http://wiki.oscada.org.ua/Doc/SSL/files?get=SSL_out.png" xlink:type="simple" xlink:show="embed" xlink:actuate="onLoad"/><svg:title>Главная вкладка страницы конфигурации исходящего SSL-транспорта. (96 Кб)</svg:title></draw:frame> </text:p>
      <text:p text:style-name="P13"><text:soft-page-break/>Рис.2. Главная вкладка страницы конфигурации исходящего SSL-транспорта.</text:p>
      <text:p text:style-name="P9"><text:bookmark text:name="p20753-11"/>С помощью этого диалога можно установить:</text:p>
      <text:list xml:id="list1483965875" text:style-name="L161">
        <text:list-item>
          <text:p text:style-name="P386">Состояние транспорта, а именно: «Статус», «Запущен» и имя БД содержащей конфигурацию. </text:p>
        </text:list-item>
        <text:list-item>
          <text:p text:style-name="P386">Идентификатор, имя и описание транспорта. </text:p>
        </text:list-item>
        <text:list-item>
          <text:p text:style-name="P386">Адрес транспорта в формате "[адрес]:[порт]:[режим]" где: </text:p>
          <text:list>
            <text:list-item>
              <text:p text:style-name="P386">адрес – Адрес, с которым выполняется соединение. Допускаются как символьное так и IP представление адреса. </text:p>
            </text:list-item>
            <text:list-item>
              <text:p text:style-name="P386">порт – Сетевой порт, с которым выполняется соединение. Возможно указание символьного имени порта (в соответствии с /etc/services). </text:p>
            </text:list-item>
            <text:list-item>
              <text:p text:style-name="P386">режим – SSL-режим и версия (SSLv2, SSLv3, SSLv23, TLSv1). По умолчанию и при ошибке используется SSLv23 </text:p>
            </text:list-item>
          </text:list>
        </text:list-item>
        <text:list-item>
          <text:p text:style-name="P386">Состояние, в которое переводить контроллер при загрузке: «Запущен». </text:p>
        </text:list-item>
        <text:list-item>
          <text:p text:style-name="P152">Сертификаты, приватный ключ SSL и пароль приватного ключа SSL.</text:p>
        </text:list-item>
      </text:list>
      <text:h text:style-name="Heading_20_2" text:outline-level="2" text:is-list-header="true"><text:bookmark text:name="h808-5"/> 3. Сертификаты и ключи</text:h>
      <text:p text:style-name="Text_20_body"><text:bookmark text:name="p20753-12"/>Для полноценной работы модуля необходимы сертификаты и приватные ключи. В случае с входящим SSL-транспортом (сервером) они обязательны. В случае с исходящим SSL-транспортом они могут и не устанавливаться хотя их использование желательно.</text:p>
      <text:p text:style-name="Text_20_body"><text:bookmark text:name="p20753-13"/>Простейшей конфигурацией сертификата является самоподписной сертификат и приватный ключ. Ниже описана процедура их создания с помощью утилиты openssl:</text:p>
      <text:p text:style-name="P30"><text:bookmark text:name="p20753-14"/><text:span text:style-name="Source_20_Text"><text:span text:style-name="T9"># Генерация секретного ключа</text:span></text:span></text:p>
      <text:p text:style-name="P31"><text:span text:style-name="Source_20_Text"><text:span text:style-name="T9">$ openssl genrsa -out ./key.pem -des3 -rand /var/log/messages 2048</text:span></text:span></text:p>
      <text:p text:style-name="P31"><text:span text:style-name="Source_20_Text"><text:span text:style-name="T9"># Генерация самоподписанного сертификата</text:span></text:span></text:p>
      <text:p text:style-name="P31"><text:span text:style-name="Source_20_Text"><text:span text:style-name="T9">$ openssl req -x509 -new -key ./</text:span></text:span><text:span text:style-name="Source_20_Text"><text:span text:style-name="T8">key.pem -out ./selfcert.pem -days 365</text:span></text:span><text:span text:style-name="Source_20_Text"> </text:span></text:p>
      <text:p text:style-name="P31"><text:span text:style-name="Source_20_Text"/></text:p>
      <text:p text:style-name="Text_20_body"><text:bookmark text:name="p20753-15"/>Далее содержимое файлов selfcert.pem и key.pem копируется в текстовое поле сертификата и ключа. Пароль приватного ключа устанавливается в соответствующем поле.</text:p>
      <text:h text:style-name="P39" text:outline-level="1" text:is-list-header="true">Модуль подсистемы “Транспорты” &lt;Serial&gt;</text:h>
      <table:table table:name="Таблиця78" table:style-name="Таблиця78">
        <table:table-column table:style-name="Таблиця78.A"/>
        <table:table-column table:style-name="Таблиця78.B"/>
        <table:table-row>
          <table:table-cell table:style-name="Таблиця78.A1" office:value-type="string">
            <text:p text:style-name="Table_20_Contents"><text:span text:style-name="Emphasis">Модуль:</text:span></text:p>
          </table:table-cell>
          <table:table-cell table:style-name="Таблиця78.B1" office:value-type="string">
            <text:p text:style-name="Table_20_Contents">Serial</text:p>
          </table:table-cell>
        </table:table-row>
        <table:table-row>
          <table:table-cell table:style-name="Таблиця78.A2" office:value-type="string">
            <text:p text:style-name="Table_20_Contents"><text:span text:style-name="Emphasis">Имя:</text:span></text:p>
          </table:table-cell>
          <table:table-cell table:style-name="Таблиця78.B2" office:value-type="string">
            <text:p text:style-name="Table_20_Contents">Последовательный интерфейс</text:p>
          </table:table-cell>
        </table:table-row>
        <table:table-row>
          <table:table-cell table:style-name="Таблиця78.A2" office:value-type="string">
            <text:p text:style-name="Table_20_Contents"><text:span text:style-name="Emphasis">Тип:</text:span></text:p>
          </table:table-cell>
          <table:table-cell table:style-name="Таблиця78.B2" office:value-type="string">
            <text:p text:style-name="Table_20_Contents">Транспорт</text:p>
          </table:table-cell>
        </table:table-row>
        <table:table-row>
          <table:table-cell table:style-name="Таблиця78.A2" office:value-type="string">
            <text:p text:style-name="Table_20_Contents"><text:span text:style-name="Emphasis">Источник:</text:span></text:p>
          </table:table-cell>
          <table:table-cell table:style-name="Таблиця78.B2" office:value-type="string">
            <text:p text:style-name="Table_20_Contents">tr_Serial.so</text:p>
          </table:table-cell>
        </table:table-row>
        <table:table-row>
          <table:table-cell table:style-name="Таблиця78.A2" office:value-type="string">
            <text:p text:style-name="Table_20_Contents"><text:span text:style-name="Emphasis">Версия:</text:span></text:p>
          </table:table-cell>
          <table:table-cell table:style-name="Таблиця78.B2" office:value-type="string">
            <text:p text:style-name="Table_20_Contents">0.5.0</text:p>
          </table:table-cell>
        </table:table-row>
        <table:table-row>
          <table:table-cell table:style-name="Таблиця78.A2" office:value-type="string">
            <text:p text:style-name="Table_20_Contents"><text:span text:style-name="Emphasis">Автор:</text:span></text:p>
          </table:table-cell>
          <table:table-cell table:style-name="Таблиця78.B2" office:value-type="string">
            <text:p text:style-name="Table_20_Contents">Роман Савоченко</text:p>
          </table:table-cell>
        </table:table-row>
        <table:table-row>
          <table:table-cell table:style-name="Таблиця78.A2" office:value-type="string">
            <text:p text:style-name="Table_20_Contents"><text:span text:style-name="Emphasis">Описание:</text:span></text:p>
          </table:table-cell>
          <table:table-cell table:style-name="Таблиця78.B2" office:value-type="string">
            <text:p text:style-name="Table_20_Contents">Предоставляет последовательный интерфейс. Используется для обмена данными через последовательные интерфейсы типа RS232, RS485, GSM и другое.</text:p>
          </table:table-cell>
        </table:table-row>
        <table:table-row>
          <table:table-cell table:style-name="Таблиця78.A2" office:value-type="string">
            <text:p text:style-name="Table_20_Contents"><text:span text:style-name="Emphasis">Лицензия:</text:span></text:p>
          </table:table-cell>
          <table:table-cell table:style-name="Таблиця78.B2" office:value-type="string">
            <text:p text:style-name="Table_20_Contents">GPL</text:p>
          </table:table-cell>
        </table:table-row>
      </table:table>
      <text:p text:style-name="Text_20_body"/>
      <text:p text:style-name="Text_20_body">Модуль транспорта Serial предоставляет в систему поддержку транспортов, основанных на последовательных интерфейсах типа RS232, RS485, GSM и другие. Поддерживаются входящие и исходящие транспорты. Добавить новые входящие и исходящие интерфейсы можно посредством конфигурации транспортной подсистемы в любом конфигураторе системы OpenSCADA.</text:p>
      <text:h text:style-name="Heading_20_2" text:outline-level="2"/>
      <text:h text:style-name="P519" text:outline-level="2"><text:bookmark text:name="h835-3"/> 1. Входящие транспорты</text:h>
      <text:p text:style-name="Text_20_body"><text:bookmark text:name="p64222-4"/>Сконфигурированный и запущенный входящий транспорт открывает порт последовательного интерфейса для ожидания запросов клиентов. Каждый входящий интерфейс обязательно связывается с одним из доступных транспортных протоколов, к которому передаются входящие сообщения.</text:p>
      <text:p text:style-name="Text_20_body"><text:bookmark text:name="p64222-5"/>Диалог конфигурации входящего последовательного интерфейса изображён на рис.1.</text:p>
      <text:p text:style-name="P13"><draw:frame draw:style-name="fr1" draw:name="Графічний об'єкт75" text:anchor-type="as-char" svg:width="16.297cm" svg:height="12.698cm" draw:z-index="154"><draw:image xlink:href="http://wiki.oscada.org.ua/Doc/Serial/files?get=serial_in.png" xlink:type="simple" xlink:show="embed" xlink:actuate="onLoad"/><svg:title>Диалог конфигурации входящего последовательного интерфейса. (79 Кб)</svg:title></draw:frame> </text:p>
      <text:p text:style-name="P13">Рис.1. Диалог конфигурации входящего последовательного интерфейса.</text:p>
      <text:p text:style-name="P9"><text:bookmark text:name="p64222-6"/>С помощью этого диалога можно установить:</text:p>
      <text:list xml:id="list1486480769" text:style-name="L162">
        <text:list-item>
          <text:p text:style-name="P387">Состояние транспорта, а именно: «Статус», «Выполняется» и имя БД, содержащей конфигурацию. </text:p>
        </text:list-item>
        <text:list-item>
          <text:p text:style-name="P387">Идентификатор, имя и описание транспорта. </text:p>
        </text:list-item>
        <text:list-item>
          <text:p text:style-name="P387">Адрес интерфейса в формате строки: <text:span text:style-name="Emphasis">'[dev]:[spd]:[format]'</text:span>. Где: </text:p>
          <text:list>
            <text:list-item>
              <text:p text:style-name="P387"><text:span text:style-name="Emphasis">dev</text:span> — адрес последовательного устройства (/dev/ttyS0); </text:p>
            </text:list-item>
            <text:list-item>
              <text:p text:style-name="P387"><text:span text:style-name="Emphasis">spd</text:span> — скорость последовательного устройства из ряда: 300, 600, 1200, 2400, 4800, 9600, 19200, 38400, 57600, 115200, 230400, 460800, 500000, 576000 или 921600; </text:p>
            </text:list-item>
            <text:list-item>
              <text:p text:style-name="P387"><text:span text:style-name="Emphasis">format</text:span> — формат асинхронных данных '&lt;размер&gt;&lt;чётность&gt;&lt;стоп&gt;' (8N1, 7E1, 5O2). </text:p>
            </text:list-item>
          </text:list>
        </text:list-item>
        <text:list-item>
          <text:p text:style-name="P387">Выбор транспортного протокола. </text:p>
        </text:list-item>
        <text:list-item>
          <text:p text:style-name="P387">Состояние, в которое переводить контроллер при загрузке: «Запущен». </text:p>
        </text:list-item>
        <text:list-item>
          <text:p text:style-name="P387">Временные интервалы интерфейса в формате строки: <text:span text:style-name="Emphasis">'[symbol]:[frm]'</text:span>. Где: </text:p>
          <text:list>
            <text:list-item>
              <text:p text:style-name="P387"><text:span text:style-name="Emphasis">symbol</text:span> — время символа в миллисекундах. Используется для контроля факта окончания фрейма; </text:p>
            </text:list-item>
            <text:list-item>
              <text:p text:style-name="P153"><text:span text:style-name="Emphasis">frm</text:span> — максимальное время фрейма в миллисекундах. Используется для ограничение максимального размера пакета запроса (фрейма).</text:p>
            </text:list-item>
          </text:list>
        </text:list-item>
      </text:list>
      <text:h text:style-name="Heading_20_2" text:outline-level="2" text:is-list-header="true"><text:bookmark text:name="h835-4"/><text:soft-page-break/> 2. Исходящие транспорты</text:h>
      <text:p text:style-name="Text_20_body"><text:bookmark text:name="p64222-7"/>Сконфигурированный и запущенный исходящий транспорт открывает порт последовательного интерфейса для отправки запросов через него.</text:p>
      <text:p text:style-name="Text_20_body"><text:bookmark text:name="p64222-8"/>Главная вкладка страницы конфигурации исходящего последовательного интерфейса изображёна на рис.2.</text:p>
      <text:p text:style-name="P13"><draw:frame draw:style-name="fr1" draw:name="Графічний об'єкт76" text:anchor-type="as-char" svg:width="17.327cm" svg:height="13.818cm" draw:z-index="155"><draw:image xlink:href="http://wiki.oscada.org.ua/Doc/Serial/files?get=serial_out.png" xlink:type="simple" xlink:show="embed" xlink:actuate="onLoad"/><svg:title>Главная вкладка страницы конфигурации исходящего последовательного интерфейса. (76 Кб)</svg:title></draw:frame> </text:p>
      <text:p text:style-name="P13">Рис.2. Главная вкладка страницы конфигурации исходящего последовательного интерфейса.</text:p>
      <text:p text:style-name="P9"><text:bookmark text:name="p64222-9"/>С помощью этого диалога можно установить:</text:p>
      <text:list xml:id="list1985509598" text:style-name="L163">
        <text:list-item>
          <text:p text:style-name="P388">Состояние транспорта, а именно: «Статус», «Запущен» и имя БД, содержащей конфигурацию. </text:p>
        </text:list-item>
        <text:list-item>
          <text:p text:style-name="P388">Идентификатор, имя и описание транспорта. </text:p>
        </text:list-item>
        <text:list-item>
          <text:p text:style-name="P388">Адрес интерфейса в формате строки: <text:span text:style-name="Emphasis">'[dev]:[spd]:[format]'</text:span>. Где: </text:p>
          <text:list>
            <text:list-item>
              <text:p text:style-name="P388"><text:span text:style-name="Emphasis">dev</text:span> — адрес последовательного устройства (/dev/ttyS0); </text:p>
            </text:list-item>
            <text:list-item>
              <text:p text:style-name="P388"><text:span text:style-name="Emphasis">spd</text:span> — скорость последовательного устройства из ряда: 300, 600, 1200, 2400, 4800, 9600, 19200, 38400, 57600, 115200, 230400, 460800, 500000, 576000 или 921600; </text:p>
            </text:list-item>
            <text:list-item>
              <text:p text:style-name="P388"><text:span text:style-name="Emphasis">format</text:span> — формат асинхронных данных '&lt;размер&gt;&lt;чётность&gt;&lt;стоп&gt;' (8N1, 7E1, 5O2). </text:p>
            </text:list-item>
          </text:list>
        </text:list-item>
        <text:list-item>
          <text:p text:style-name="P388">Состояние, в которое переводить контроллер при загрузке: «Запущен». </text:p>
        </text:list-item>
        <text:list-item>
          <text:p text:style-name="P388">Временные интервалы интерфейса в формате строки: <text:span text:style-name="Emphasis">'{conn]:[symbol]:[frm]'</text:span>. Где: </text:p>
          <text:list>
            <text:list-item>
              <text:p text:style-name="P388"><text:span text:style-name="Emphasis">conn</text:span> — время ожидания соединения т.е. ответа от удалённого устройства. </text:p>
            </text:list-item>
            <text:list-item>
              <text:p text:style-name="P388"><text:span text:style-name="Emphasis">symbol</text:span> — время символа в миллисекундах. Используется для контроля факта окончания фрейма; </text:p>
            </text:list-item>
            <text:list-item>
              <text:p text:style-name="P154"><text:span text:style-name="Emphasis">frm</text:span> — максимальное время фрейма в миллисекундах. Используется для ограничение максимального размера пакета ответа (фрейма).</text:p>
            </text:list-item>
          </text:list>
        </text:list-item>
      </text:list>
      <text:h text:style-name="P38" text:outline-level="1">Модуль подсистемы “Протоколы” &lt;HTTP&gt;</text:h>
      <table:table table:name="Таблиця79" table:style-name="Таблиця79">
        <table:table-column table:style-name="Таблиця79.A"/>
        <table:table-column table:style-name="Таблиця79.B"/>
        <table:table-row>
          <table:table-cell table:style-name="Таблиця79.A1" office:value-type="string">
            <text:p text:style-name="Table_20_Contents"><text:span text:style-name="Emphasis">Модуль:</text:span></text:p>
          </table:table-cell>
          <table:table-cell table:style-name="Таблиця79.B1" office:value-type="string">
            <text:p text:style-name="Table_20_Contents">HTTP</text:p>
          </table:table-cell>
        </table:table-row>
        <table:table-row>
          <table:table-cell table:style-name="Таблиця79.A2" office:value-type="string">
            <text:p text:style-name="Table_20_Contents"><text:span text:style-name="Emphasis">Имя:</text:span></text:p>
          </table:table-cell>
          <table:table-cell table:style-name="Таблиця79.B2" office:value-type="string">
            <text:p text:style-name="Table_20_Contents">HTTP</text:p>
          </table:table-cell>
        </table:table-row>
        <table:table-row>
          <table:table-cell table:style-name="Таблиця79.A2" office:value-type="string">
            <text:p text:style-name="Table_20_Contents"><text:span text:style-name="Emphasis">Тип:</text:span></text:p>
          </table:table-cell>
          <table:table-cell table:style-name="Таблиця79.B2" office:value-type="string">
            <text:p text:style-name="Table_20_Contents">Протокол</text:p>
          </table:table-cell>
        </table:table-row>
        <table:table-row>
          <table:table-cell table:style-name="Таблиця79.A2" office:value-type="string">
            <text:p text:style-name="Table_20_Contents"><text:span text:style-name="Emphasis">Источник:</text:span></text:p>
          </table:table-cell>
          <table:table-cell table:style-name="Таблиця79.B2" office:value-type="string">
            <text:p text:style-name="Table_20_Contents">prot_HTTP.so</text:p>
          </table:table-cell>
        </table:table-row>
        <table:table-row>
          <table:table-cell table:style-name="Таблиця79.A2" office:value-type="string">
            <text:p text:style-name="Table_20_Contents"><text:span text:style-name="Emphasis">Версия:</text:span></text:p>
          </table:table-cell>
          <table:table-cell table:style-name="Таблиця79.B2" office:value-type="string">
            <text:p text:style-name="Table_20_Contents">1.4.1</text:p>
          </table:table-cell>
        </table:table-row>
        <table:table-row>
          <table:table-cell table:style-name="Таблиця79.A2" office:value-type="string">
            <text:p text:style-name="Table_20_Contents"><text:span text:style-name="Emphasis">Автор:</text:span></text:p>
          </table:table-cell>
          <table:table-cell table:style-name="Таблиця79.B2" office:value-type="string">
            <text:p text:style-name="Table_20_Contents">Роман Савоченко</text:p>
          </table:table-cell>
        </table:table-row>
        <table:table-row>
          <table:table-cell table:style-name="Таблиця79.A2" office:value-type="string">
            <text:p text:style-name="Table_20_Contents"><text:span text:style-name="Emphasis">Описание:</text:span></text:p>
          </table:table-cell>
          <table:table-cell table:style-name="Таблиця79.B2" office:value-type="string">
            <text:p text:style-name="Table_20_Contents">Предоставляет поддержку протокола HTTP для WWW-основанных пользовательских интерфейсов.</text:p>
          </table:table-cell>
        </table:table-row>
        <table:table-row>
          <table:table-cell table:style-name="Таблиця79.A2" office:value-type="string">
            <text:p text:style-name="Table_20_Contents"><text:span text:style-name="Emphasis">Лицензия:</text:span></text:p>
          </table:table-cell>
          <table:table-cell table:style-name="Таблиця79.B2" office:value-type="string">
            <text:p text:style-name="Table_20_Contents">GPL</text:p>
          </table:table-cell>
        </table:table-row>
      </table:table>
      <text:p text:style-name="Text_20_body"/>
      <text:p text:style-name="Text_20_body">Модуль транспортного протокола HTTP предназначен для реализации поддержки сетевого протокола HTTP(Hypertext Transfer Protocol) в системе OpenSCADA.</text:p>
      <text:p text:style-name="Text_20_body"><text:bookmark text:name="p36059-4"/>Протокол HTTP используется для передачи содержимого WWW. Так, через HTTP передаются следующие типы документов: html, xhtml, png, java и многие другие. Добавление поддержки HTTP в систему OpenSCADA в комплексе с транспортом Sockets позволяет реализовывать различные пользовательские функции на основе WWW интерфейса. По состоянию на версию 1.3.0 модуль HTTP реализует два основных метода протокола HTTP: GET и POST. Модуль HTTP обеспечивает контроль целостности HTTP-запросов и, в согласии с транспортом Sockets, позволяет “собирать” целостные запросы из их фрагментов, а также обеспечивать сохранение соединения живым (Keep-Alive). </text:p>
      <text:p text:style-name="Text_20_body"><text:bookmark text:name="p36059-5"/>Для гибкого подключения пользовательских интерфейсов к данному модулю используется модульный механизм в рамках самого модуля HTTP. В роли модулей используются модули подсистемы “Пользовательские интерфейсы” с дополнительным информационным полем “SubType”, имеющим значение “WWW”.</text:p>
      <text:p text:style-name="Text_20_body"><text:bookmark text:name="p36059-6"/>В запросах к Web ресурсам принято использовать URL(Universal Resource Locator), следовательно URL передаётся как основной параметр через HTTP. Первый элемент запрашиваемого URL используется для идентификации модуля UI. Например URL: http://localhost:10002/WebCfg означает обращение к модулю WebCfg на хосте http://localhost:10002. В случае ошибочного указания идентификатора модуля или при обращении вообще без идентификатора модуля HTTP модуль генерирует диалог информации о входе и с выбором одного из доступных пользовательских интерфейсов. Пример диалога показан на рисунке 1. Модулем поддерживается аутентификация в системе OpenSCADA при предоставлении авторизированного доступа к модулям WEB-интерфейсов (рис.2). Диалог формируется на языке XHTML 1.0 Transitional!</text:p>
      <text:p text:style-name="P12"><text:soft-page-break/><draw:frame draw:style-name="fr1" draw:name="Графічний об'єкт20" text:anchor-type="as-char" svg:width="17.542cm" svg:height="12.462cm" draw:z-index="156"><draw:image xlink:href="http://wiki.oscada.org.ua/Doc/HTTP/files?get=prot_HTTP_select.png" xlink:type="simple" xlink:show="embed" xlink:actuate="onLoad"/><svg:title>Диалог выбора WWW-интерфейса (39 Кб)</svg:title></draw:frame> Рис.1. Диалог выбора модуля WWW-интерфейса.</text:p>
      <text:p text:style-name="P10"/>
      <text:p text:style-name="P13"><draw:frame draw:style-name="fr1" draw:name="Графічний об'єкт21" text:anchor-type="as-char" svg:width="14.711cm" svg:height="9.578cm" draw:z-index="157"><draw:image xlink:href="http://wiki.oscada.org.ua/Doc/HTTP/files?get=prot_HTTP_auth.png" xlink:type="simple" xlink:show="embed" xlink:actuate="onLoad"/><svg:title>Диалог авторизации в системе OpenSCADA. (14 Кб)</svg:title></draw:frame> </text:p>
      <text:p text:style-name="P2">Рис.2. Диалог авторизации в системе OpenSCADA.</text:p>
      <text:h text:style-name="Heading_20_2" text:outline-level="2"/>
      <text:h text:style-name="P519" text:outline-level="2"><text:bookmark text:name="h90-3"/> 1. Модули пользовательского WEB-интерфейса</text:h>
      <text:p text:style-name="P9"><text:bookmark text:name="p36059-7"/>Модули пользовательского интерфейса (UI), предназначенные для совместной работы с модулем HTTP, должны устанавливать информационное поле “SubType” значением “WWW” и поле “Auth” значением “1”, если модуль требует аутентификации при входе. Для связи модуля HTTP и модулей UI используется расширенный механизм коммуникации. Этот механизм подразумевает экспорт интерфейсных функций. В данном случае UI модули должны экспортировать функции:</text:p>
      <text:list xml:id="list931433495" text:style-name="L164">
        <text:list-item>
          <text:p text:style-name="P389"><text:span text:style-name="Emphasis">void HttpGet( const string &amp;url, string &amp;page, const string &amp;sender, vector&lt;string&gt; &amp;vars, const string &amp;user );</text:span> — Метод GET c параметрами: </text:p>
          <text:list>
            <text:list-header>
              <text:p text:style-name="P366"><text:span text:style-name="Emphasis">url</text:span> — адрес запроса; <text:line-break/><text:span text:style-name="Emphasis">page</text:span> — страница с ответом; <text:line-break/><text:span text:style-name="Emphasis">sender</text:span> — адрес отправителя; <text:line-break/><text:span text:style-name="Emphasis">vars</text:span> — переменные запроса; <text:line-break/><text:span text:style-name="Emphasis">user</text:span> — пользователь системы. </text:p>
            </text:list-header>
          </text:list>
        </text:list-item>
        <text:list-item>
          <text:p text:style-name="P389"><text:span text:style-name="Emphasis">void HttpPost( const string &amp;url, string &amp;page, const string &amp;sender, vector&lt;string&gt; &amp;vars, const string &amp;user );</text:span> — метод POST c параметрами: </text:p>
          <text:list>
            <text:list-header>
              <text:p text:style-name="P121"><text:span text:style-name="Emphasis">url</text:span> – адрес запроса; <text:line-break/><text:span text:style-name="Emphasis">page</text:span> – страница с ответом и содержимым тела запроса POST; <text:line-break/><text:span text:style-name="Emphasis">sender</text:span> – адрес отправителя; <text:line-break/><text:span text:style-name="Emphasis">vars</text:span> – переменные запроса; <text:line-break/><text:span text:style-name="Emphasis">user</text:span> — пользователь системы.</text:p>
            </text:list-header>
          </text:list>
        </text:list-item>
      </text:list>
      <text:p text:style-name="Text_20_body"><text:bookmark text:name="p36059-8"/>Далее в случае поступления HTTP запроса GET будет вызываться функция HttpGet, а в случае запроса POST будет вызываться функция HttpPost в соответствующем модуле UI.</text:p>
      <text:p text:style-name="Text_20_body"/>
      <text:h text:style-name="P39" text:outline-level="1" text:is-list-header="true">Модуль подсистемы “Протоколы” &lt;SelfSystem&gt;</text:h>
      <table:table table:name="Таблиця80" table:style-name="Таблиця80">
        <table:table-column table:style-name="Таблиця80.A"/>
        <table:table-column table:style-name="Таблиця80.B"/>
        <table:table-row>
          <table:table-cell table:style-name="Таблиця80.A1" office:value-type="string">
            <text:p text:style-name="Table_20_Contents"><text:span text:style-name="Emphasis">Модуль:</text:span></text:p>
          </table:table-cell>
          <table:table-cell table:style-name="Таблиця80.B1" office:value-type="string">
            <text:p text:style-name="Table_20_Contents">SelfSystem</text:p>
          </table:table-cell>
        </table:table-row>
        <table:table-row>
          <table:table-cell table:style-name="Таблиця80.A2" office:value-type="string">
            <text:p text:style-name="Table_20_Contents"><text:span text:style-name="Emphasis">Имя:</text:span></text:p>
          </table:table-cell>
          <table:table-cell table:style-name="Таблиця80.B2" office:value-type="string">
            <text:p text:style-name="Table_20_Contents">Собстенный протокол системы OpenSCADA</text:p>
          </table:table-cell>
        </table:table-row>
        <table:table-row>
          <table:table-cell table:style-name="Таблиця80.A2" office:value-type="string">
            <text:p text:style-name="Table_20_Contents"><text:span text:style-name="Emphasis">Тип:</text:span></text:p>
          </table:table-cell>
          <table:table-cell table:style-name="Таблиця80.B2" office:value-type="string">
            <text:p text:style-name="Table_20_Contents">Протокол</text:p>
          </table:table-cell>
        </table:table-row>
        <table:table-row>
          <table:table-cell table:style-name="Таблиця80.A2" office:value-type="string">
            <text:p text:style-name="Table_20_Contents"><text:span text:style-name="Emphasis">Источник:</text:span></text:p>
          </table:table-cell>
          <table:table-cell table:style-name="Таблиця80.B2" office:value-type="string">
            <text:p text:style-name="Table_20_Contents">prot_SelfSystem.so</text:p>
          </table:table-cell>
        </table:table-row>
        <table:table-row>
          <table:table-cell table:style-name="Таблиця80.A2" office:value-type="string">
            <text:p text:style-name="Table_20_Contents"><text:span text:style-name="Emphasis">Версия:</text:span></text:p>
          </table:table-cell>
          <table:table-cell table:style-name="Таблиця80.B2" office:value-type="string">
            <text:p text:style-name="Table_20_Contents">0.9.0</text:p>
          </table:table-cell>
        </table:table-row>
        <table:table-row>
          <table:table-cell table:style-name="Таблиця80.A2" office:value-type="string">
            <text:p text:style-name="Table_20_Contents"><text:span text:style-name="Emphasis">Автор:</text:span></text:p>
          </table:table-cell>
          <table:table-cell table:style-name="Таблиця80.B2" office:value-type="string">
            <text:p text:style-name="Table_20_Contents">Роман Савоченко</text:p>
          </table:table-cell>
        </table:table-row>
        <table:table-row>
          <table:table-cell table:style-name="Таблиця80.A2" office:value-type="string">
            <text:p text:style-name="Table_20_Contents"><text:span text:style-name="Emphasis">Описание:</text:span></text:p>
          </table:table-cell>
          <table:table-cell table:style-name="Таблиця80.B2" office:value-type="string">
            <text:p text:style-name="Table_20_Contents">Собственый протокол системы OpenSCADA, поддерживает основные функции.</text:p>
          </table:table-cell>
        </table:table-row>
        <table:table-row>
          <table:table-cell table:style-name="Таблиця80.A2" office:value-type="string">
            <text:p text:style-name="Table_20_Contents"><text:span text:style-name="Emphasis">Лицензия:</text:span></text:p>
          </table:table-cell>
          <table:table-cell table:style-name="Таблиця80.B2" office:value-type="string">
            <text:p text:style-name="Table_20_Contents">GPL</text:p>
          </table:table-cell>
        </table:table-row>
      </table:table>
      <text:p text:style-name="Text_20_body"/>
      <text:p text:style-name="Text_20_body">Модуль транспортного протокола SelfSystem предназначен для отражения интерфейса управления системы OpenSCADA в сеть с целью предоставления возможности внешним системам взаимодействовать с системой OpenSCADA, а также для взаимодействия станций, построенных на основе OpenSCADA между собой.</text:p>
      <text:p text:style-name="Text_20_body"><text:bookmark text:name="p35175-4"/>Первым опытом использования функций данного модуля стала поддержка возможности удалённого конфигурирования одной OpenSCADA станции из другой через сеть посредством модуля конфигурирования <text:a xlink:type="simple" xlink:href="http://wiki.oscada.org.ua/Doc/QTCfg?v=13nm" office:name="qtcfg">QTCfg</text:a>.</text:p>
      <text:h text:style-name="Heading_20_2" text:outline-level="2"><text:bookmark text:name="h421-3"/> 1. Синтаксис протокола</text:h>
      <text:p text:style-name="Text_20_body"><text:bookmark text:name="p35175-5"/>Протокол построен по механизму запрос-ответ. Запросы и их структура сведены в таблице 1.</text:p>
      <text:p text:style-name="Text_20_body"><text:bookmark text:name="p35175-6"/><text:span text:style-name="Strong_20_Emphasis">Таблица 1</text:span> Структура запроса.</text:p>
      <table:table table:name="Таблиця81" table:style-name="Таблиця81">
        <table:table-column table:style-name="Таблиця81.A"/>
        <table:table-header-rows>
          <table:table-row table:style-name="Таблиця81.1">
            <table:table-cell table:style-name="Таблиця81.A1" office:value-type="string">
              <text:p text:style-name="Table_20_Contents"><text:span text:style-name="Strong_20_Emphasis">Запросы</text:span></text:p>
            </table:table-cell>
          </table:table-row>
        </table:table-header-rows>
        <table:table-row table:style-name="Таблиця81.1">
          <table:table-cell table:style-name="Таблиця81.A2" office:value-type="string">
            <text:p text:style-name="Table_20_Contents"><text:span text:style-name="Strong_20_Emphasis">REQ:</text:span> «SES_OPEN &lt;user&gt; &lt;password&gt;\n» </text:p>
            <text:p text:style-name="Table_20_Contents"><text:span text:style-name="Strong_20_Emphasis">REZ OK:</text:span> «REZ 0 &lt;ses_id&gt;\n» </text:p>
            <text:p text:style-name="Table_20_Contents"><text:span text:style-name="Strong_20_Emphasis">REZ ERR:</text:span> «REZ 1 Auth error. User or password error.\n» </text:p>
            <text:p text:style-name="Table_20_Contents">Запрос на открытие сессии от имени пользователя <text:span text:style-name="Emphasis">&lt;user&gt;</text:span> с паролем <text:span text:style-name="Emphasis">&lt;password&gt;</text:span>. В случае удачи будет получен идентификатор сессии, иначе – код и сообщение об ошибке.</text:p>
          </table:table-cell>
        </table:table-row>
        <table:table-row table:style-name="Таблиця81.1">
          <table:table-cell table:style-name="Таблиця81.A2" office:value-type="string">
            <text:p text:style-name="Table_20_Contents"><text:span text:style-name="Strong_20_Emphasis">REQ:</text:span> «SES_CLOSE &lt;ses_id&gt;\n» </text:p>
            <text:p text:style-name="Table_20_Contents"><text:span text:style-name="Strong_20_Emphasis">REZ:</text:span> «REZ 0\n» </text:p>
            <text:p text:style-name="Table_20_Contents">Закрытие сессии. Результат всегда удачен.</text:p>
          </table:table-cell>
        </table:table-row>
        <table:table-row table:style-name="Таблиця81.1">
          <table:table-cell table:style-name="Таблиця81.A2" office:value-type="string">
            <text:p text:style-name="Table_20_Contents"><text:span text:style-name="Strong_20_Emphasis">REQ 1:</text:span> «REQ &lt;ses_id&gt; &lt;req_size&gt; \n &lt;control interface command&gt;" </text:p>
            <text:p text:style-name="Table_20_Contents"><text:span text:style-name="Strong_20_Emphasis">REQ 2:</text:span> «REQDIR &lt;user&gt; &lt;password&gt; &lt;req_size&gt; \n &lt;control interface command&gt;" </text:p>
            <text:p text:style-name="Table_20_Contents"><text:span text:style-name="Strong_20_Emphasis">REZ OK:</text:span> «REZ 0 &lt;rez_size&gt; \n &lt;control interface command result&gt;" </text:p>
            <text:p text:style-name="Table_20_Contents"><text:span text:style-name="Strong_20_Emphasis">REZ ERR:</text:span> «REZ 1 Auth error. Session no valid.\n» </text:p>
            <text:p text:style-name="Table_20_Contents"><text:span text:style-name="Strong_20_Emphasis">REZ ERR:</text:span> “REZ 2 &lt;control interface err&gt;" </text:p>
            <text:p text:style-name="Table_20_Contents">Основные запросы: сеансовый и прямой. Реализуются путём отправки стандартной команды <text:a xlink:type="simple" xlink:href="http://wiki.oscada.org.ua/Doc/API?v=hpl" office:name=".doc.api">интерфейса управления OpenSCADA</text:a> в поле <text:span text:style-name="Emphasis">&lt;control interface command&gt;</text:span>. В результате будет получен ответ интерфейса управления <text:span text:style-name="Emphasis">&lt;control interface command result&gt;</text:span> или одна из ошибок.</text:p>
          </table:table-cell>
        </table:table-row>
        <table:table-row table:style-name="Таблиця81.1">
          <table:table-cell table:style-name="Таблиця81.A2" office:value-type="string">
            <text:p text:style-name="Table_20_Contents"><text:span text:style-name="Strong_20_Emphasis">REQ:</text:span> “ERR REQUEST” </text:p>
            <text:p text:style-name="Table_20_Contents"><text:span text:style-name="Strong_20_Emphasis">REZ ERR:</text:span> «REZ 3 Command format error.\n» </text:p>
            <text:p text:style-name="Table_20_Contents">Любой некорректный запрос.</text:p>
          </table:table-cell>
        </table:table-row>
      </table:table>
      <text:p text:style-name="Text_20_body"/>
      <text:p text:style-name="Text_20_body"/>
      <text:p text:style-name="Text_20_body"/>
      <text:p text:style-name="Text_20_body"><text:bookmark text:name="p35175-7"/><text:soft-page-break/>Протоколом поддерживается возможность упаковки трафика. Пакуются только данные интерфейса управления &lt;control interface command&gt; и &lt;control interface command result&gt;. Факт прихода упакованного запроса или ответа определяется отрицательным значением размера запроса &lt;req_size&gt; или ответа &lt;rez_size&gt;.</text:p>
      <text:p text:style-name="Text_20_body"><text:bookmark text:name="p35175-8"/>Для управления параметрами упаковки модулем предоставляется форма конфигурации (рис.1).</text:p>
      <text:p text:style-name="P13"><draw:frame draw:style-name="fr1" draw:name="Графічний об'єкт77" text:anchor-type="as-char" svg:width="17.47cm" svg:height="9.543cm" draw:z-index="158"><draw:image xlink:href="http://wiki.oscada.org.ua/Doc/SelfSystem/files?get=self_compr.png" xlink:type="simple" xlink:show="embed" xlink:actuate="onLoad"/><svg:title>Форма конфигурации параметров упаковки. (72 Кб)</svg:title></draw:frame> Рис.1. Форма конфигурации параметров упаковки.</text:p>
      <text:p text:style-name="P9"><text:bookmark text:name="p35175-9"/>На данной форме можно указать:</text:p>
      <text:list xml:id="list1325875203" text:style-name="L165">
        <text:list-item>
          <text:p text:style-name="P390">время жизни сессии аутентификации; </text:p>
        </text:list-item>
        <text:list-item>
          <text:p text:style-name="P390">уровень компрессии протокола в диапазоне от 0 до 9 (0-отключение компрессии, -1-оптимальный по производительности и качеству уровень компрессии); </text:p>
        </text:list-item>
        <text:list-item>
          <text:p text:style-name="P155">нижний порог использования компрессии; выключает компрессию мелких запросов.</text:p>
        </text:list-item>
      </text:list>
      <text:h text:style-name="Heading_20_2" text:outline-level="2" text:is-list-header="true"><text:bookmark text:name="h421-4"/> 2. Внутренняя структура исходящего протокола</text:h>
      <text:p text:style-name="P9"><text:bookmark text:name="p35175-10"/>Внутренняя структура формируется деревом XML запросов языка <text:a xlink:type="simple" xlink:href="http://wiki.oscada.org.ua/Doc/API?v=hpl&amp;#h154-1" office:target-frame-name="_blank" xlink:show="new">интерфейса управления OpenSCADA</text:a> с резервированием дополнительных служебных атрибутов протокола в корневом теге:</text:p>
      <text:list xml:id="list899008185" text:style-name="L166">
        <text:list-item>
          <text:p text:style-name="P367"><text:span text:style-name="Emphasis">rqDir</text:span> — признак отправки сообщения, минуя процедуру открытия сеанса (0-открывать сеанс, 1-отсылать сразу);</text:p>
        </text:list-item>
        <text:list-item>
          <text:p text:style-name="P367"><text:span text:style-name="Emphasis">rqUser</text:span> — пользователь;</text:p>
        </text:list-item>
        <text:list-item>
          <text:p text:style-name="P367"><text:span text:style-name="Emphasis">rqPass</text:span> — пароль.</text:p>
        </text:list-item>
      </text:list>
      <text:p text:style-name="Text_20_body">Результатом запроса также является дерево XML языка интерфейса управления OpenSCADA.</text:p>
      <text:h text:style-name="P39" text:outline-level="1">Модуль подсистемы “Специальные” &lt;FLibComplex1&gt;</text:h>
      <table:table table:name="Таблиця82" table:style-name="Таблиця82">
        <table:table-column table:style-name="Таблиця82.A"/>
        <table:table-column table:style-name="Таблиця82.B"/>
        <table:table-row>
          <table:table-cell table:style-name="Таблиця82.A1" office:value-type="string">
            <text:p text:style-name="Table_20_Contents"><text:span text:style-name="Emphasis">Модуль:</text:span></text:p>
          </table:table-cell>
          <table:table-cell table:style-name="Таблиця82.B1" office:value-type="string">
            <text:p text:style-name="Table_20_Contents">FLibComplex1</text:p>
          </table:table-cell>
        </table:table-row>
        <table:table-row>
          <table:table-cell table:style-name="Таблиця82.A2" office:value-type="string">
            <text:p text:style-name="Table_20_Contents"><text:span text:style-name="Emphasis">Имя:</text:span></text:p>
          </table:table-cell>
          <table:table-cell table:style-name="Таблиця82.B2" office:value-type="string">
            <text:p text:style-name="Table_20_Contents">Библиотека функций совместимости со SCADA Complex1.</text:p>
          </table:table-cell>
        </table:table-row>
        <table:table-row>
          <table:table-cell table:style-name="Таблиця82.A2" office:value-type="string">
            <text:p text:style-name="Table_20_Contents"><text:span text:style-name="Emphasis">Тип:</text:span></text:p>
          </table:table-cell>
          <table:table-cell table:style-name="Таблиця82.B2" office:value-type="string">
            <text:p text:style-name="Table_20_Contents">Специальные</text:p>
          </table:table-cell>
        </table:table-row>
        <table:table-row>
          <table:table-cell table:style-name="Таблиця82.A2" office:value-type="string">
            <text:p text:style-name="Table_20_Contents"><text:span text:style-name="Emphasis">Источник:</text:span></text:p>
          </table:table-cell>
          <table:table-cell table:style-name="Таблиця82.B2" office:value-type="string">
            <text:p text:style-name="Table_20_Contents">spec_FLibComplex1.so</text:p>
          </table:table-cell>
        </table:table-row>
        <table:table-row>
          <table:table-cell table:style-name="Таблиця82.A2" office:value-type="string">
            <text:p text:style-name="Table_20_Contents"><text:span text:style-name="Emphasis">Версия:</text:span></text:p>
          </table:table-cell>
          <table:table-cell table:style-name="Таблиця82.B2" office:value-type="string">
            <text:p text:style-name="Table_20_Contents">1.0.3</text:p>
          </table:table-cell>
        </table:table-row>
        <table:table-row>
          <table:table-cell table:style-name="Таблиця82.A2" office:value-type="string">
            <text:p text:style-name="Table_20_Contents"><text:span text:style-name="Emphasis">Автор:</text:span></text:p>
          </table:table-cell>
          <table:table-cell table:style-name="Таблиця82.B2" office:value-type="string">
            <text:p text:style-name="Table_20_Contents">Роман Савоченко</text:p>
          </table:table-cell>
        </table:table-row>
        <table:table-row>
          <table:table-cell table:style-name="Таблиця82.A2" office:value-type="string">
            <text:p text:style-name="Table_20_Contents"><text:span text:style-name="Emphasis">Описание:</text:span></text:p>
          </table:table-cell>
          <table:table-cell table:style-name="Таблиця82.B2" office:value-type="string">
            <text:p text:style-name="Table_20_Contents">Предоставляет библиотеку функций совместимости со SCADA Complex1 фирмы НИП “DIYA”.</text:p>
          </table:table-cell>
        </table:table-row>
        <table:table-row>
          <table:table-cell table:style-name="Таблиця82.A2" office:value-type="string">
            <text:p text:style-name="Table_20_Contents"><text:span text:style-name="Emphasis">Лицензия:</text:span></text:p>
          </table:table-cell>
          <table:table-cell table:style-name="Таблиця82.B2" office:value-type="string">
            <text:p text:style-name="Table_20_Contents">GPL</text:p>
          </table:table-cell>
        </table:table-row>
      </table:table>
      <text:p text:style-name="Text_20_body"/>
      <text:p text:style-name="Text_20_body">Специальный модуль FLibComplex1 предоставляет в систему OpenSCADA статическую библиотеку функций совместимости со SCADA Complex1 фирмы НИП “DIYA”. Эти функции использовались в SCADA системе Complex1 в виде алгоблоков, для создания внутрисистемных вычислений на основе виртуального контроллера. Предоставление библиотеки этих функций позволяет выполнять перенос вычислительных алгоритмов из системы Complex1.</text:p>
      <text:p text:style-name="Text_20_body"><text:bookmark text:name="p33369-3"/>Для адресации к функциям этой библиотеки необходимо использовать путь: &lt;Special.FLibComplex1.*&gt;. Где '*' идентификатор функции в библиотеке.</text:p>
      <text:p text:style-name="Text_20_body"><text:bookmark text:name="p33369-4"/>Ниже приведено описание каждой функции библиотеки. Для каждой функции производилась оценка времени исполнения. Измерение производилось на системе со следующими параметрами: Athlon 64 3000+ (ALTLinux 3.0(32бит)), путём замера общего времени исполнения функции, при вызове её 1000 раз. Выборка производилась по наименьшему значению из пяти вычислений. Время заключается в угловые скобки и измеряется в микросекундах. </text:p>
      <text:h text:style-name="Heading_20_2" text:outline-level="2"><text:bookmark text:name="h91-3"/> 1. Сигнал (alarm) &lt;111&gt;</text:h>
      <text:p text:style-name="Text_20_body"><text:bookmark text:name="p33369-5"/><text:span text:style-name="Emphasis">Описание:</text:span> Установка признака сигнализации, в случае выхода значения переменной за указанную границу. </text:p>
      <text:p text:style-name="P9"><text:span text:style-name="Emphasis">Формула:</text:span> </text:p>
      <text:p text:style-name="P23"><text:span text:style-name="Source_20_Text"><text:span text:style-name="T8">out = if(val&gt;max || val&lt;min) true;</text:span></text:span></text:p>
      <text:p text:style-name="P23"><text:span text:style-name="Source_20_Text"><text:span text:style-name="T8"><text:tab/>else false;</text:span></text:span><text:span text:style-name="Source_20_Text"> </text:span></text:p>
      <text:h text:style-name="Heading_20_2" text:outline-level="2"><text:bookmark text:name="h91-4"/> 2. Условие '&lt;' (cond_lt) &lt;239&gt;</text:h>
      <text:p text:style-name="Text_20_body"><text:bookmark text:name="p33369-6"/><text:span text:style-name="Emphasis">Описание:</text:span> Операция ветвления, в соответствии с условием “&lt;". </text:p>
      <text:p text:style-name="P9"><text:span text:style-name="Emphasis">Формула:</text:span> </text:p>
      <text:p text:style-name="P23"><text:span text:style-name="Source_20_Text"><text:span text:style-name="T8">out = if(in1&lt;(in2_1*in2_2*in2_3*in2_4)) in3_1*in3_2*in3_3*in3_4;</text:span></text:span></text:p>
      <text:p text:style-name="P23"><text:span text:style-name="Source_20_Text"><text:span text:style-name="T8"><text:tab/>else in4_1*in4_2*in4_3*in4_4;</text:span></text:span><text:span text:style-name="Source_20_Text"> </text:span></text:p>
      <text:h text:style-name="Heading_20_2" text:outline-level="2"><text:bookmark text:name="h91-5"/> 3. Условие '&gt;' (cond_gt) &lt;240&gt;</text:h>
      <text:p text:style-name="Text_20_body"><text:bookmark text:name="p33369-7"/><text:span text:style-name="Emphasis">Описание:</text:span> Операция ветвления, в соответствии с условием “&gt;". </text:p>
      <text:p text:style-name="P9"><text:span text:style-name="Emphasis">Формула:</text:span> </text:p>
      <text:p text:style-name="P23"><text:span text:style-name="Source_20_Text"><text:span text:style-name="T8">out = if(in1&gt;(in2_1*in2_2*in2_3*in2_4)) in3_1*in3_2*in3_3*in3_4;</text:span></text:span></text:p>
      <text:p text:style-name="P23"><text:span text:style-name="Source_20_Text"><text:span text:style-name="T8"><text:tab/>else in4_1*in4_2*in4_3*in4_4;</text:span></text:span><text:span text:style-name="Source_20_Text"> </text:span></text:p>
      <text:h text:style-name="Heading_20_2" text:outline-level="2"><text:bookmark text:name="h91-6"/><text:soft-page-break/> 4. Полное условие (cond_full) &lt;513&gt;</text:h>
      <text:p text:style-name="Text_20_body"><text:bookmark text:name="p33369-8"/><text:span text:style-name="Emphasis">Описание:</text:span> Полная проверка условия, включая: больше, меньше и равно. </text:p>
      <text:p text:style-name="P9"><text:span text:style-name="Emphasis">Формула:</text:span> </text:p>
      <text:p text:style-name="P23"><text:span text:style-name="Source_20_Text"><text:span text:style-name="T8">out = if(in1&lt;(in2_1*in2_2*in2_3*in2_4)) in3_1*in3_2*in3_3*in3_4;</text:span></text:span></text:p>
      <text:p text:style-name="P23"><text:span text:style-name="Source_20_Text"><text:span text:style-name="T8"><text:tab/>else if( in1&gt;(in4_1*in4_2*in4_3*in4_4) in5_1*in5_2*in5_3*in5_4;</text:span></text:span></text:p>
      <text:p text:style-name="P23"><text:span text:style-name="Source_20_Text"><text:span text:style-name="T8"><text:tab/>else in6_1*in6_2*in6_3*in6_4;</text:span></text:span><text:span text:style-name="Source_20_Text"> </text:span></text:p>
      <text:h text:style-name="Heading_20_2" text:outline-level="2"><text:bookmark text:name="h91-7"/> 5. Дискретный блок (digitBlock) &lt;252&gt;</text:h>
      <text:p text:style-name="Text_20_body"><text:bookmark text:name="p33369-9"/><text:span text:style-name="Emphasis">Описание:</text:span> Функция содержит алгоритм управления сборками дискретных сигналов для задвижек и насосов, содержащих: признаки “Open”, “Close” и команды “Open”, “Close”, “Stop”. Функция поддерживает работу с импульсными командами, т.е. может снимать сигнал через указанный промежуток времени. </text:p>
      <text:p text:style-name="Text_20_body"><text:span text:style-name="Emphasis">Параметры:</text:span></text:p>
      <table:table table:name="Таблиця83" table:style-name="Таблиця83">
        <table:table-column table:style-name="Таблиця83.A"/>
        <table:table-column table:style-name="Таблиця83.B"/>
        <table:table-column table:style-name="Таблиця83.C"/>
        <table:table-column table:style-name="Таблиця83.D"/>
        <table:table-row>
          <table:table-cell table:style-name="Таблиця83.A1" office:value-type="string">
            <text:p text:style-name="Table_20_Contents"><text:span text:style-name="Strong_20_Emphasis">ID</text:span></text:p>
          </table:table-cell>
          <table:table-cell table:style-name="Таблиця83.A1" office:value-type="string">
            <text:p text:style-name="Table_20_Contents"><text:span text:style-name="Strong_20_Emphasis">Параметр</text:span></text:p>
          </table:table-cell>
          <table:table-cell table:style-name="Таблиця83.A1" office:value-type="string">
            <text:p text:style-name="Table_20_Contents"><text:span text:style-name="Strong_20_Emphasis">Тип</text:span></text:p>
          </table:table-cell>
          <table:table-cell table:style-name="Таблиця83.D1" office:value-type="string">
            <text:p text:style-name="Table_20_Contents"><text:span text:style-name="Strong_20_Emphasis">Режим</text:span></text:p>
          </table:table-cell>
        </table:table-row>
        <table:table-row>
          <table:table-cell table:style-name="Таблиця83.A2" office:value-type="string">
            <text:p text:style-name="Table_20_Contents">cmdOpen</text:p>
          </table:table-cell>
          <table:table-cell table:style-name="Таблиця83.A2" office:value-type="string">
            <text:p text:style-name="Table_20_Contents">Команда «Открыть»</text:p>
          </table:table-cell>
          <table:table-cell table:style-name="Таблиця83.A2" office:value-type="string">
            <text:p text:style-name="Table_20_Contents">Bool</text:p>
          </table:table-cell>
          <table:table-cell table:style-name="Таблиця83.D2" office:value-type="string">
            <text:p text:style-name="Table_20_Contents">Выход</text:p>
          </table:table-cell>
        </table:table-row>
        <table:table-row>
          <table:table-cell table:style-name="Таблиця83.A2" office:value-type="string">
            <text:p text:style-name="Table_20_Contents">cmdClose</text:p>
          </table:table-cell>
          <table:table-cell table:style-name="Таблиця83.A2" office:value-type="string">
            <text:p text:style-name="Table_20_Contents">Команда «Закрыть»</text:p>
          </table:table-cell>
          <table:table-cell table:style-name="Таблиця83.A2" office:value-type="string">
            <text:p text:style-name="Table_20_Contents">Bool</text:p>
          </table:table-cell>
          <table:table-cell table:style-name="Таблиця83.D2" office:value-type="string">
            <text:p text:style-name="Table_20_Contents">Выход</text:p>
          </table:table-cell>
        </table:table-row>
        <table:table-row>
          <table:table-cell table:style-name="Таблиця83.A2" office:value-type="string">
            <text:p text:style-name="Table_20_Contents">cmdStop</text:p>
          </table:table-cell>
          <table:table-cell table:style-name="Таблиця83.A2" office:value-type="string">
            <text:p text:style-name="Table_20_Contents">Команда «Стоп»</text:p>
          </table:table-cell>
          <table:table-cell table:style-name="Таблиця83.A2" office:value-type="string">
            <text:p text:style-name="Table_20_Contents">Bool</text:p>
          </table:table-cell>
          <table:table-cell table:style-name="Таблиця83.D2" office:value-type="string">
            <text:p text:style-name="Table_20_Contents">Выход</text:p>
          </table:table-cell>
        </table:table-row>
        <table:table-row>
          <table:table-cell table:style-name="Таблиця83.A2" office:value-type="string">
            <text:p text:style-name="Table_20_Contents">stOpen</text:p>
          </table:table-cell>
          <table:table-cell table:style-name="Таблиця83.A2" office:value-type="string">
            <text:p text:style-name="Table_20_Contents">Сотояние «Открыт»</text:p>
          </table:table-cell>
          <table:table-cell table:style-name="Таблиця83.A2" office:value-type="string">
            <text:p text:style-name="Table_20_Contents">Bool</text:p>
          </table:table-cell>
          <table:table-cell table:style-name="Таблиця83.D2" office:value-type="string">
            <text:p text:style-name="Table_20_Contents">Вход</text:p>
          </table:table-cell>
        </table:table-row>
        <table:table-row>
          <table:table-cell table:style-name="Таблиця83.A2" office:value-type="string">
            <text:p text:style-name="Table_20_Contents">stClose</text:p>
          </table:table-cell>
          <table:table-cell table:style-name="Таблиця83.A2" office:value-type="string">
            <text:p text:style-name="Table_20_Contents">Состояние «Закрыт»</text:p>
          </table:table-cell>
          <table:table-cell table:style-name="Таблиця83.A2" office:value-type="string">
            <text:p text:style-name="Table_20_Contents">Bool</text:p>
          </table:table-cell>
          <table:table-cell table:style-name="Таблиця83.D2" office:value-type="string">
            <text:p text:style-name="Table_20_Contents">Вход</text:p>
          </table:table-cell>
        </table:table-row>
        <table:table-row>
          <table:table-cell table:style-name="Таблиця83.A2" office:value-type="string">
            <text:p text:style-name="Table_20_Contents">tCmd</text:p>
          </table:table-cell>
          <table:table-cell table:style-name="Таблиця83.A2" office:value-type="string">
            <text:p text:style-name="Table_20_Contents">Command hold time (s)</text:p>
          </table:table-cell>
          <table:table-cell table:style-name="Таблиця83.A2" office:value-type="string">
            <text:p text:style-name="Table_20_Contents">Целый</text:p>
          </table:table-cell>
          <table:table-cell table:style-name="Таблиця83.D2" office:value-type="string">
            <text:p text:style-name="Table_20_Contents">Вход</text:p>
          </table:table-cell>
        </table:table-row>
        <table:table-row>
          <table:table-cell table:style-name="Таблиця83.A2" office:value-type="string">
            <text:p text:style-name="Table_20_Contents">frq</text:p>
          </table:table-cell>
          <table:table-cell table:style-name="Таблиця83.A2" office:value-type="string">
            <text:p text:style-name="Table_20_Contents">Период обсчёта (мс)</text:p>
          </table:table-cell>
          <table:table-cell table:style-name="Таблиця83.A2" office:value-type="string">
            <text:p text:style-name="Table_20_Contents">Целый</text:p>
          </table:table-cell>
          <table:table-cell table:style-name="Таблиця83.D2" office:value-type="string">
            <text:p text:style-name="Table_20_Contents">Вход</text:p>
          </table:table-cell>
        </table:table-row>
      </table:table>
      <text:h text:style-name="Heading_20_2" text:outline-level="2"><text:bookmark text:name="h91-8"/> 6. Деление (div) &lt;526&gt;</text:h>
      <text:p text:style-name="Text_20_body"><text:bookmark text:name="p33369-10"/><text:span text:style-name="Emphasis">Описание:</text:span> Производит деление сборок переменных. </text:p>
      <text:p text:style-name="P9"><text:span text:style-name="Emphasis">Формула:</text:span> </text:p>
      <text:p text:style-name="P23"><text:span text:style-name="Source_20_Text"><text:span text:style-name="T8">out = (in1_1*in1_2*in1_3*in1_4*in1_5 + in2_1*in2_2*in2_3*in2_4*in2_5 + in3) /</text:span></text:span></text:p>
      <text:p text:style-name="P23"><text:span text:style-name="Source_20_Text"><text:span text:style-name="T8"><text:tab/>(in4_1*in4_2*in4_3*in4_4*in4_5 + in5_1*in5_2*in5_3*in5_4*in5_5 + in6);</text:span></text:span><text:span text:style-name="Source_20_Text"> </text:span></text:p>
      <text:h text:style-name="Heading_20_2" text:outline-level="2"><text:bookmark text:name="h91-9"/> 7. Экспонента (exp) &lt;476&gt;</text:h>
      <text:p text:style-name="Text_20_body"><text:bookmark text:name="p33369-11"/><text:span text:style-name="Emphasis">Описание:</text:span> Вычисление экспоненты над группой переменных. </text:p>
      <text:p text:style-name="P9"><text:span text:style-name="Emphasis">Формула:</text:span> </text:p>
      <text:p text:style-name="P23"><text:span text:style-name="Source_20_Text"><text:span text:style-name="T8">out = exp (in1_1*in1_2*in1_3*in1_4*in1_5 + </text:span></text:span></text:p>
      <text:p text:style-name="P23"><text:span text:style-name="Source_20_Text"><text:span text:style-name="T8"><text:tab/><text:tab/>(in2_1*in2_2*in2_3*in2_4*in2_5+in3) /</text:span></text:span></text:p>
      <text:p text:style-name="P23"><text:span text:style-name="Source_20_Text"><text:span text:style-name="T8"><text:tab/> <text:tab/>(in4_1*in4_2*in4_3*in4_4*in4_5+in5) )</text:span></text:span><text:span text:style-name="Source_20_Text"> </text:span></text:p>
      <text:h text:style-name="Heading_20_2" text:outline-level="2"><text:bookmark text:name="h91-10"/> 8. Расход (flow) &lt;235&gt;</text:h>
      <text:p text:style-name="Text_20_body"><text:bookmark text:name="p33369-12"/><text:span text:style-name="Emphasis">Описание:</text:span> Вычисление расхода газа. </text:p>
      <text:p text:style-name="P9"><text:span text:style-name="Emphasis">Формула:</text:span> </text:p>
      <text:p text:style-name="P23"><text:span text:style-name="Source_20_Text"><text:span text:style-name="T8">f = K1*((K3+K4*x)^K2);</text:span></text:span><text:span text:style-name="Source_20_Text"> </text:span></text:p>
      <text:h text:style-name="Heading_20_2" text:outline-level="2"><text:bookmark text:name="h91-11"/> 9. Итератор (increment) &lt;181&gt;</text:h>
      <text:p text:style-name="Text_20_body"><text:bookmark text:name="p33369-13"/><text:span text:style-name="Emphasis">Описание:</text:span> Итерационное вычисление с указанием приращения. Коэффициент приращения для разных направлений различный. </text:p>
      <text:p text:style-name="P9"><text:span text:style-name="Emphasis">Формула:</text:span> </text:p>
      <text:p text:style-name="P23"><text:span text:style-name="Source_20_Text"><text:span text:style-name="T8">out = if( in1 &gt; in2 ) in2 + in3*(in1-in2); else in2 - in4*(in2-in1);</text:span></text:span><text:span text:style-name="Source_20_Text"> </text:span></text:p>
      <text:h text:style-name="Heading_20_2" text:outline-level="2"><text:bookmark text:name="h91-12"/><text:soft-page-break/> 10. Задержка (lag) &lt;121&gt;</text:h>
      <text:p text:style-name="Text_20_body"><text:bookmark text:name="p33369-14"/><text:span text:style-name="Emphasis">Описание:</text:span> Задержка изменения переменной. Практически это фильтр без привязки ко времени. </text:p>
      <text:p text:style-name="P9"><text:span text:style-name="Emphasis">Формула:</text:span> </text:p>
      <text:p text:style-name="P23"><text:span text:style-name="Source_20_Text"><text:span text:style-name="T8">y = y - Klag*( y - x );</text:span></text:span><text:span text:style-name="Source_20_Text"> </text:span></text:p>
      <text:h text:style-name="Heading_20_2" text:outline-level="2"><text:bookmark text:name="h91-13"/> 11. Простое умножение(mult) &lt;259&gt;</text:h>
      <text:p text:style-name="Text_20_body"><text:bookmark text:name="p33369-15"/><text:span text:style-name="Emphasis">Описание:</text:span> Простое умножение с делением. </text:p>
      <text:p text:style-name="P9"><text:span text:style-name="Emphasis">Формула:</text:span> </text:p>
      <text:p text:style-name="P23"><text:span text:style-name="Source_20_Text"><text:span text:style-name="T8">out=(in1_1*in1_2*in1_3*in1_4*in1_5*in1_6)/(in2_1*in2_2*in2_3*in2_4);</text:span></text:span><text:span text:style-name="Source_20_Text"> </text:span></text:p>
      <text:h text:style-name="Heading_20_2" text:outline-level="2"><text:bookmark text:name="h91-14"/> 12. Умножение+деление(multDiv) &lt;468&gt;</text:h>
      <text:p text:style-name="Text_20_body"><text:bookmark text:name="p33369-16"/><text:span text:style-name="Emphasis">Описание:</text:span> Разветвленное умножение+деление. </text:p>
      <text:p text:style-name="P9"><text:span text:style-name="Emphasis">Формула:</text:span> </text:p>
      <text:p text:style-name="P23"><text:span text:style-name="Source_20_Text"><text:span text:style-name="T8">out = in1_1*in1_2*in1_3*in1_4*in1_5*(in2_1*in2_2*in2_3*in2_4*in2_5+</text:span></text:span></text:p>
      <text:p text:style-name="P23"><text:span text:style-name="Source_20_Text"><text:span text:style-name="T8"><text:tab/>(in3_1*in3_2*in3_3*in3_4*in3_5)/(in4_1*in4_2*in4_3*in4_4*in4_5));</text:span></text:span><text:span text:style-name="Source_20_Text"> </text:span></text:p>
      <text:h text:style-name="Heading_20_2" text:outline-level="2"><text:bookmark text:name="h91-15"/> 13. ПИД регулятор (pid) &lt;745&gt;</text:h>
      <text:p text:style-name="Text_20_body"><text:bookmark text:name="p33369-17"/><text:span text:style-name="Emphasis">Описание:</text:span> Пропорционально-интегрально-дифференциальный регулятор. </text:p>
      <text:p text:style-name="Text_20_body"><text:span text:style-name="Emphasis">Параметры:</text:span></text:p>
      <table:table table:name="Таблиця84" table:style-name="Таблиця84">
        <table:table-column table:style-name="Таблиця84.A"/>
        <table:table-column table:style-name="Таблиця84.B"/>
        <table:table-column table:style-name="Таблиця84.C"/>
        <table:table-column table:style-name="Таблиця84.D"/>
        <table:table-header-rows>
          <table:table-row table:style-name="Таблиця84.1">
            <table:table-cell table:style-name="Таблиця84.A1" office:value-type="string">
              <text:p text:style-name="Table_20_Contents"><text:span text:style-name="Strong_20_Emphasis">ID</text:span></text:p>
            </table:table-cell>
            <table:table-cell table:style-name="Таблиця84.A1" office:value-type="string">
              <text:p text:style-name="Table_20_Contents"><text:span text:style-name="Strong_20_Emphasis">Параметр</text:span></text:p>
            </table:table-cell>
            <table:table-cell table:style-name="Таблиця84.A1" office:value-type="string">
              <text:p text:style-name="Table_20_Contents"><text:span text:style-name="Strong_20_Emphasis">Тип</text:span></text:p>
            </table:table-cell>
            <table:table-cell table:style-name="Таблиця84.D1" office:value-type="string">
              <text:p text:style-name="Table_20_Contents"><text:span text:style-name="Strong_20_Emphasis">Режим</text:span></text:p>
            </table:table-cell>
          </table:table-row>
        </table:table-header-rows>
        <table:table-row table:style-name="Таблиця84.1">
          <table:table-cell table:style-name="Таблиця84.A2" office:value-type="string">
            <text:p text:style-name="Table_20_Contents">var</text:p>
          </table:table-cell>
          <table:table-cell table:style-name="Таблиця84.A2" office:value-type="string">
            <text:p text:style-name="Table_20_Contents">Переменная</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sp</text:p>
          </table:table-cell>
          <table:table-cell table:style-name="Таблиця84.A2" office:value-type="string">
            <text:p text:style-name="Table_20_Contents">Задание</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max</text:p>
          </table:table-cell>
          <table:table-cell table:style-name="Таблиця84.A2" office:value-type="string">
            <text:p text:style-name="Table_20_Contents">Макс. шкалы</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min</text:p>
          </table:table-cell>
          <table:table-cell table:style-name="Таблиця84.A2" office:value-type="string">
            <text:p text:style-name="Table_20_Contents">Мин. шкалы</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out</text:p>
          </table:table-cell>
          <table:table-cell table:style-name="Таблиця84.A2" office:value-type="string">
            <text:p text:style-name="Table_20_Contents">Выход (%)</text:p>
          </table:table-cell>
          <table:table-cell table:style-name="Таблиця84.A2" office:value-type="string">
            <text:p text:style-name="Table_20_Contents">Веществен.</text:p>
          </table:table-cell>
          <table:table-cell table:style-name="Таблиця84.D2" office:value-type="string">
            <text:p text:style-name="Table_20_Contents">Возврат</text:p>
          </table:table-cell>
        </table:table-row>
        <table:table-row table:style-name="Таблиця84.1">
          <table:table-cell table:style-name="Таблиця84.A2" office:value-type="string">
            <text:p text:style-name="Table_20_Contents">auto</text:p>
          </table:table-cell>
          <table:table-cell table:style-name="Таблиця84.A2" office:value-type="string">
            <text:p text:style-name="Table_20_Contents">Автомат</text:p>
          </table:table-cell>
          <table:table-cell table:style-name="Таблиця84.A2" office:value-type="string">
            <text:p text:style-name="Table_20_Contents">Bool</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casc</text:p>
          </table:table-cell>
          <table:table-cell table:style-name="Таблиця84.A2" office:value-type="string">
            <text:p text:style-name="Table_20_Contents">Каскад</text:p>
          </table:table-cell>
          <table:table-cell table:style-name="Таблиця84.A2" office:value-type="string">
            <text:p text:style-name="Table_20_Contents">Bool</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Kp</text:p>
          </table:table-cell>
          <table:table-cell table:style-name="Таблиця84.A2" office:value-type="string">
            <text:p text:style-name="Table_20_Contents">Kp</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Ti</text:p>
          </table:table-cell>
          <table:table-cell table:style-name="Таблиця84.A2" office:value-type="string">
            <text:p text:style-name="Table_20_Contents">Ти (мс)</text:p>
          </table:table-cell>
          <table:table-cell table:style-name="Таблиця84.A2" office:value-type="string">
            <text:p text:style-name="Table_20_Contents">Целый</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Td</text:p>
          </table:table-cell>
          <table:table-cell table:style-name="Таблиця84.A2" office:value-type="string">
            <text:p text:style-name="Table_20_Contents">Тд (мс)</text:p>
          </table:table-cell>
          <table:table-cell table:style-name="Таблиця84.A2" office:value-type="string">
            <text:p text:style-name="Table_20_Contents">Целый</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Tf</text:p>
          </table:table-cell>
          <table:table-cell table:style-name="Таблиця84.A2" office:value-type="string">
            <text:p text:style-name="Table_20_Contents">Тфильтр (мс)</text:p>
          </table:table-cell>
          <table:table-cell table:style-name="Таблиця84.A2" office:value-type="string">
            <text:p text:style-name="Table_20_Contents">Целый</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Hup</text:p>
          </table:table-cell>
          <table:table-cell table:style-name="Таблиця84.A2" office:value-type="string">
            <text:p text:style-name="Table_20_Contents">Верхняя граница выхода (%)</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Hdwn</text:p>
          </table:table-cell>
          <table:table-cell table:style-name="Таблиця84.A2" office:value-type="string">
            <text:p text:style-name="Table_20_Contents">Нижняя граница выхода (%)</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Zi</text:p>
          </table:table-cell>
          <table:table-cell table:style-name="Таблиця84.A2" office:value-type="string">
            <text:p text:style-name="Table_20_Contents">Нечувствительность (%)</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K1</text:p>
          </table:table-cell>
          <table:table-cell table:style-name="Таблиця84.A2" office:value-type="string">
            <text:p text:style-name="Table_20_Contents">Коэф. входа 1</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in1</text:p>
          </table:table-cell>
          <table:table-cell table:style-name="Таблиця84.A2" office:value-type="string">
            <text:p text:style-name="Table_20_Contents">Вход 1</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K2</text:p>
          </table:table-cell>
          <table:table-cell table:style-name="Таблиця84.A2" office:value-type="string">
            <text:p text:style-name="Table_20_Contents">Коэф. входа 2</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in2</text:p>
          </table:table-cell>
          <table:table-cell table:style-name="Таблиця84.A2" office:value-type="string">
            <text:p text:style-name="Table_20_Contents">Вход 2</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K3</text:p>
          </table:table-cell>
          <table:table-cell table:style-name="Таблиця84.A2" office:value-type="string">
            <text:p text:style-name="Table_20_Contents">Коэф. входа 3</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in3</text:p>
          </table:table-cell>
          <table:table-cell table:style-name="Таблиця84.A2" office:value-type="string">
            <text:p text:style-name="Table_20_Contents">Вход 3</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K4</text:p>
          </table:table-cell>
          <table:table-cell table:style-name="Таблиця84.A2" office:value-type="string">
            <text:p text:style-name="Table_20_Contents">Коэф. входа 4</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in4</text:p>
          </table:table-cell>
          <table:table-cell table:style-name="Таблиця84.A2" office:value-type="string">
            <text:p text:style-name="Table_20_Contents">Вход 4</text:p>
          </table:table-cell>
          <table:table-cell table:style-name="Таблиця84.A2" office:value-type="string">
            <text:p text:style-name="Table_20_Contents">Веществен.</text:p>
          </table:table-cell>
          <table:table-cell table:style-name="Таблиця84.D2" office:value-type="string">
            <text:p text:style-name="Table_20_Contents">Вход</text:p>
          </table:table-cell>
        </table:table-row>
        <table:table-row table:style-name="Таблиця84.1">
          <table:table-cell table:style-name="Таблиця84.A2" office:value-type="string">
            <text:p text:style-name="Table_20_Contents">cycle</text:p>
          </table:table-cell>
          <table:table-cell table:style-name="Таблиця84.A2" office:value-type="string">
            <text:p text:style-name="Table_20_Contents">Цикл обсчёта (мс)</text:p>
          </table:table-cell>
          <table:table-cell table:style-name="Таблиця84.A2" office:value-type="string">
            <text:p text:style-name="Table_20_Contents">Целый</text:p>
          </table:table-cell>
          <table:table-cell table:style-name="Таблиця84.D2" office:value-type="string">
            <text:p text:style-name="Table_20_Contents">Вход</text:p>
          </table:table-cell>
        </table:table-row>
      </table:table>
      <text:p text:style-name="Text_20_body"><text:span text:style-name="Emphasis"/></text:p>
      <text:p text:style-name="Text_20_body"><text:span text:style-name="Emphasis"/></text:p>
      <text:p text:style-name="Text_20_body"><text:bookmark text:name="p33369-18"/><text:soft-page-break/><text:span text:style-name="Emphasis">Структура:</text:span> <draw:frame draw:style-name="fr1" draw:name="Графический объект85" text:anchor-type="as-char" svg:width="15.901cm" svg:height="5.636cm" draw:z-index="159"><draw:image xlink:href="http://diyaorg.dp.ua/oscadawiki/Doc/FLibComplex1/files?get=pid.png" xlink:type="simple" xlink:show="embed" xlink:actuate="onLoad"/><svg:title>Структура PID-регулятора. (14 Кб)</svg:title></draw:frame></text:p>
      <text:h text:style-name="Heading_20_2" text:outline-level="2"><text:bookmark text:name="h91-16"/> 14. Степень (pow) &lt;564&gt;</text:h>
      <text:p text:style-name="Text_20_body"><text:bookmark text:name="p33369-19"/><text:span text:style-name="Emphasis">Описание:</text:span> Возведение в степень. </text:p>
      <text:p text:style-name="P9"><text:span text:style-name="Emphasis">Формула:</text:span> </text:p>
      <text:p text:style-name="P23"><text:span text:style-name="Source_20_Text"><text:span text:style-name="T8">out = (in1_1*in1_2*in1_3*in1_4*in1_5)^(in2_1*in2_2*in2_3*in2_4*in2_5 + </text:span></text:span></text:p>
      <text:p text:style-name="P23"><text:span text:style-name="Source_20_Text"><text:span text:style-name="T8"><text:tab/>(in3_1*in3_2*in3_3*in3_4*in3_5)/(in4_1*in4_2*in4_3*in4_4*in4_5));</text:span></text:span><text:span text:style-name="Source_20_Text"> </text:span></text:p>
      <text:h text:style-name="Heading_20_2" text:outline-level="2"><text:bookmark text:name="h91-17"/> 15. Выбор (select) &lt;156&gt;</text:h>
      <text:p text:style-name="Text_20_body"><text:bookmark text:name="p33369-20"/><text:span text:style-name="Emphasis">Описание:</text:span> Выбор одного из четырёх вариантов. </text:p>
      <text:p text:style-name="P9"><text:span text:style-name="Emphasis">Формула:</text:span> </text:p>
      <text:p text:style-name="P23"><text:span text:style-name="Source_20_Text"><text:span text:style-name="T8">out = if( sel = 1 ) in1_1*in1_2*in1_3*in1_4;</text:span></text:span></text:p>
      <text:p text:style-name="P23"><text:span text:style-name="Source_20_Text"><text:span text:style-name="T8"><text:tab/>if( sel = 2 ) in2_1*in2_2*in2_3*in2_4;</text:span></text:span></text:p>
      <text:p text:style-name="P23"><text:span text:style-name="Source_20_Text"><text:span text:style-name="T8"><text:tab/>if( sel = 3 ) in3_1*in3_2*in3_3*in3_4;</text:span></text:span></text:p>
      <text:p text:style-name="P23"><text:span text:style-name="Source_20_Text"><text:span text:style-name="T8"><text:tab/>if( sel = 4 ) in4_1*in4_2*in4_3*in4_4;</text:span></text:span><text:span text:style-name="Source_20_Text"> </text:span></text:p>
      <text:h text:style-name="Heading_20_2" text:outline-level="2"><text:bookmark text:name="h91-18"/> 16. Простой сумматор (sum) &lt;404&gt;</text:h>
      <text:p text:style-name="Text_20_body"><text:bookmark text:name="p33369-21"/><text:span text:style-name="Emphasis">Описание:</text:span> Простое суммирование с умножением. </text:p>
      <text:p text:style-name="P9"><text:span text:style-name="Emphasis">Формула:</text:span> </text:p>
      <text:p text:style-name="P23"><text:span text:style-name="Source_20_Text"><text:span text:style-name="T8">out = in1_1*in1_2+in2_1*in2_2+in3_1*in3_2+in4_1*in4_2+</text:span></text:span></text:p>
      <text:p text:style-name="P23"><text:span text:style-name="Source_20_Text"><text:span text:style-name="T8"><text:tab/>in5_1*in5_2+in6_1*in6_2+in7_1*in7_2+in8_1*in8_2;</text:span></text:span><text:span text:style-name="Source_20_Text"> </text:span></text:p>
      <text:h text:style-name="Heading_20_2" text:outline-level="2"><text:bookmark text:name="h91-19"/> 17. Сумма с делением (sum_div) &lt;518&gt;</text:h>
      <text:p text:style-name="Text_20_body"><text:bookmark text:name="p33369-22"/><text:span text:style-name="Emphasis">Описание:</text:span> Суммирование с делением группы значений. </text:p>
      <text:p text:style-name="P9"><text:span text:style-name="Emphasis">Формула:</text:span> </text:p>
      <text:p text:style-name="P23"><text:span text:style-name="Source_20_Text"><text:span text:style-name="T8">out = in1_1*in1_2*(in1_3+in1_4/in1_5) + in2_1*in2_2*(in2_3+in2_4/in2_5)+ </text:span></text:span></text:p>
      <text:p text:style-name="P23"><text:span text:style-name="Source_20_Text"><text:span text:style-name="T8"><text:tab/>in4_1*in4_2*(in4_3+in4_4/in4_5) + in5_1*in5_2*(in5_3+in5_4/in5_5);</text:span></text:span><text:span text:style-name="Source_20_Text"> </text:span></text:p>
      <text:h text:style-name="Heading_20_2" text:outline-level="2"><text:bookmark text:name="h91-20"/> 18. Сумма с умножением (sum_mult) &lt;483&gt;</text:h>
      <text:p text:style-name="Text_20_body"><text:bookmark text:name="p33369-23"/><text:span text:style-name="Emphasis">Описание:</text:span> Суммирование с умножением группы значений. </text:p>
      <text:p text:style-name="P9"><text:span text:style-name="Emphasis">Формула:</text:span> </text:p>
      <text:p text:style-name="P23"><text:span text:style-name="Source_20_Text"><text:span text:style-name="T8">out = in1_1*in1_2*(in1_3*in1_4+in1_5) + in2_1*in2_2*(in2_3*in2_4+in2_5) +</text:span></text:span></text:p>
      <text:p text:style-name="P23"><text:span text:style-name="Source_20_Text"><text:span text:style-name="T8"><text:tab/>in4_1*in4_2*(in4_3*in4_4+in4_5) + in5_1*in5_2*(in5_3*in5_4+in5_5);</text:span></text:span></text:p>
      <text:h text:style-name="Heading_20_1" text:outline-level="1">Модуль подсистемы “Специальные” &lt;FLibMath&gt;</text:h>
      <table:table table:name="Таблица45" table:style-name="Таблица45">
        <table:table-column table:style-name="Таблица45.A"/>
        <table:table-column table:style-name="Таблица45.B"/>
        <table:table-row>
          <table:table-cell table:style-name="Таблица45.A1" office:value-type="string">
            <text:p text:style-name="Table_20_Contents"><text:span text:style-name="Emphasis">Модуль:</text:span></text:p>
          </table:table-cell>
          <table:table-cell table:style-name="Таблица45.B1" office:value-type="string">
            <text:p text:style-name="Table_20_Contents">FLibMath</text:p>
          </table:table-cell>
        </table:table-row>
        <table:table-row>
          <table:table-cell table:style-name="Таблица45.A2" office:value-type="string">
            <text:p text:style-name="Table_20_Contents"><text:span text:style-name="Emphasis">Имя:</text:span></text:p>
          </table:table-cell>
          <table:table-cell table:style-name="Таблица45.B2" office:value-type="string">
            <text:p text:style-name="Table_20_Contents">Библиотека стандартных математических функций.</text:p>
          </table:table-cell>
        </table:table-row>
        <table:table-row>
          <table:table-cell table:style-name="Таблица45.A2" office:value-type="string">
            <text:p text:style-name="Table_20_Contents"><text:span text:style-name="Emphasis">Тип:</text:span></text:p>
          </table:table-cell>
          <table:table-cell table:style-name="Таблица45.B2" office:value-type="string">
            <text:p text:style-name="Table_20_Contents">Специальные</text:p>
          </table:table-cell>
        </table:table-row>
        <table:table-row>
          <table:table-cell table:style-name="Таблица45.A2" office:value-type="string">
            <text:p text:style-name="Table_20_Contents"><text:span text:style-name="Emphasis">Источник:</text:span></text:p>
          </table:table-cell>
          <table:table-cell table:style-name="Таблица45.B2" office:value-type="string">
            <text:p text:style-name="Table_20_Contents">spec_FLibMath.so</text:p>
          </table:table-cell>
        </table:table-row>
        <table:table-row>
          <table:table-cell table:style-name="Таблица45.A2" office:value-type="string">
            <text:p text:style-name="Table_20_Contents"><text:span text:style-name="Emphasis">Версия:</text:span></text:p>
          </table:table-cell>
          <table:table-cell table:style-name="Таблица45.B2" office:value-type="string">
            <text:p text:style-name="Table_20_Contents">0.5.1</text:p>
          </table:table-cell>
        </table:table-row>
        <table:table-row>
          <table:table-cell table:style-name="Таблица45.A2" office:value-type="string">
            <text:p text:style-name="Table_20_Contents"><text:span text:style-name="Emphasis">Автор:</text:span></text:p>
          </table:table-cell>
          <table:table-cell table:style-name="Таблица45.B2" office:value-type="string">
            <text:p text:style-name="Table_20_Contents">Роман Савоченко</text:p>
          </table:table-cell>
        </table:table-row>
        <table:table-row>
          <table:table-cell table:style-name="Таблица45.A2" office:value-type="string">
            <text:p text:style-name="Table_20_Contents"><text:span text:style-name="Emphasis">Описание:</text:span></text:p>
          </table:table-cell>
          <table:table-cell table:style-name="Таблица45.B2" office:value-type="string">
            <text:p text:style-name="Table_20_Contents">Предоставляет библиотеку стандартных математических функций.</text:p>
          </table:table-cell>
        </table:table-row>
        <table:table-row>
          <table:table-cell table:style-name="Таблица45.A2" office:value-type="string">
            <text:p text:style-name="Table_20_Contents"><text:span text:style-name="Emphasis">Лицензия:</text:span></text:p>
          </table:table-cell>
          <table:table-cell table:style-name="Таблица45.B2" office:value-type="string">
            <text:p text:style-name="Table_20_Contents">GPL</text:p>
          </table:table-cell>
        </table:table-row>
      </table:table>
      <text:p text:style-name="Text_20_body"/>
      <text:p text:style-name="Text_20_body"><text:bookmark text:name="p26476-2"/>Специальный модуль FLibMath предоставляет в систему библиотеку стандартных математических функций.</text:p>
      <text:p text:style-name="Text_20_body"><text:bookmark text:name="p26476-3"/>Для адресации к функциям этой библиотеки необходимо использовать путь: &lt;Special.FLibMath.*&gt;. Где '*' идентификатор функции в библиотеке.</text:p>
      <text:h text:style-name="Heading_20_2" text:outline-level="2"><text:bookmark text:name="h127-3"/> 1. Функции</text:h>
      <text:p text:style-name="Text_20_body"><text:bookmark text:name="p26476-4"/>В таблице 1 приведено описание каждой функции библиотеки. Для каждой функции производилась оценка времени исполнения. Измерение производилось на системе со следующими параметрами: Athlon 64 3000+ (ALTLinux 3.0(32бит)), путём замера общего времени исполнения функции, при вызове её 1000 раз. Выборка производилась по наименьшему значению из пяти вычислений.</text:p>
      <text:p text:style-name="Text_20_body"><text:bookmark text:name="p26476-5"/>Таблица 1: <text:span text:style-name="Strong_20_Emphasis">Функции библиотеки стандартных математических функций</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table-cell table:style-name="Таблица46.A1" office:value-type="string">
            <text:p text:style-name="Table_20_Contents"><text:span text:style-name="Strong_20_Emphasis">Id</text:span></text:p>
          </table:table-cell>
          <table:table-cell table:style-name="Таблица46.A1" office:value-type="string">
            <text:p text:style-name="Table_20_Contents"><text:span text:style-name="Strong_20_Emphasis">Имя</text:span></text:p>
          </table:table-cell>
          <table:table-cell table:style-name="Таблица46.A1" office:value-type="string">
            <text:p text:style-name="Table_20_Contents"><text:span text:style-name="Strong_20_Emphasis">Описание</text:span></text:p>
          </table:table-cell>
          <table:table-cell table:style-name="Таблица46.D1" office:value-type="string">
            <text:p text:style-name="Table_20_Contents"><text:span text:style-name="Strong_20_Emphasis">Время (мкс)</text:span></text:p>
          </table:table-cell>
        </table:table-row>
        <table:table-row>
          <table:table-cell table:style-name="Таблица46.A2" office:value-type="string">
            <text:p text:style-name="Table_20_Contents">abs</text:p>
          </table:table-cell>
          <table:table-cell table:style-name="Таблица46.A2" office:value-type="string">
            <text:p text:style-name="Table_20_Contents">Модуль</text:p>
          </table:table-cell>
          <table:table-cell table:style-name="Таблица46.A2" office:value-type="string">
            <text:p text:style-name="Table_20_Contents">Мат. функция – модуль от числа.</text:p>
          </table:table-cell>
          <table:table-cell table:style-name="Таблица46.D2" office:value-type="string">
            <text:p text:style-name="Table_20_Contents">81</text:p>
          </table:table-cell>
        </table:table-row>
        <table:table-row>
          <table:table-cell table:style-name="Таблица46.A2" office:value-type="string">
            <text:p text:style-name="Table_20_Contents">acos</text:p>
          </table:table-cell>
          <table:table-cell table:style-name="Таблица46.A2" office:value-type="string">
            <text:p text:style-name="Table_20_Contents">Арккосинус</text:p>
          </table:table-cell>
          <table:table-cell table:style-name="Таблица46.A2" office:value-type="string">
            <text:p text:style-name="Table_20_Contents">Мат. функция – арккосинус.</text:p>
          </table:table-cell>
          <table:table-cell table:style-name="Таблица46.D2" office:value-type="string">
            <text:p text:style-name="Table_20_Contents">149</text:p>
          </table:table-cell>
        </table:table-row>
        <table:table-row>
          <table:table-cell table:style-name="Таблица46.A2" office:value-type="string">
            <text:p text:style-name="Table_20_Contents">asin</text:p>
          </table:table-cell>
          <table:table-cell table:style-name="Таблица46.A2" office:value-type="string">
            <text:p text:style-name="Table_20_Contents">Арксинус</text:p>
          </table:table-cell>
          <table:table-cell table:style-name="Таблица46.A2" office:value-type="string">
            <text:p text:style-name="Table_20_Contents">Мат. функция – арксинус.</text:p>
          </table:table-cell>
          <table:table-cell table:style-name="Таблица46.D2" office:value-type="string">
            <text:p text:style-name="Table_20_Contents">140</text:p>
          </table:table-cell>
        </table:table-row>
        <table:table-row>
          <table:table-cell table:style-name="Таблица46.A2" office:value-type="string">
            <text:p text:style-name="Table_20_Contents">atan</text:p>
          </table:table-cell>
          <table:table-cell table:style-name="Таблица46.A2" office:value-type="string">
            <text:p text:style-name="Table_20_Contents">Арктангенс</text:p>
          </table:table-cell>
          <table:table-cell table:style-name="Таблица46.A2" office:value-type="string">
            <text:p text:style-name="Table_20_Contents">Мат. функция – арктангенс.</text:p>
          </table:table-cell>
          <table:table-cell table:style-name="Таблица46.D2" office:value-type="string">
            <text:p text:style-name="Table_20_Contents">109</text:p>
          </table:table-cell>
        </table:table-row>
        <table:table-row>
          <table:table-cell table:style-name="Таблица46.A2" office:value-type="string">
            <text:p text:style-name="Table_20_Contents">ceil</text:p>
          </table:table-cell>
          <table:table-cell table:style-name="Таблица46.A2" office:value-type="string">
            <text:p text:style-name="Table_20_Contents">Округл. до большего</text:p>
          </table:table-cell>
          <table:table-cell table:style-name="Таблица46.A2" office:value-type="string">
            <text:p text:style-name="Table_20_Contents">Мат. функция – округления до большего целого.</text:p>
          </table:table-cell>
          <table:table-cell table:style-name="Таблица46.D2" office:value-type="string">
            <text:p text:style-name="Table_20_Contents">96</text:p>
          </table:table-cell>
        </table:table-row>
        <table:table-row>
          <table:table-cell table:style-name="Таблица46.A2" office:value-type="string">
            <text:p text:style-name="Table_20_Contents">cos</text:p>
          </table:table-cell>
          <table:table-cell table:style-name="Таблица46.A2" office:value-type="string">
            <text:p text:style-name="Table_20_Contents">Косинус</text:p>
          </table:table-cell>
          <table:table-cell table:style-name="Таблица46.A2" office:value-type="string">
            <text:p text:style-name="Table_20_Contents">Мат. функция – косинус.</text:p>
          </table:table-cell>
          <table:table-cell table:style-name="Таблица46.D2" office:value-type="string">
            <text:p text:style-name="Table_20_Contents">93</text:p>
          </table:table-cell>
        </table:table-row>
        <table:table-row>
          <table:table-cell table:style-name="Таблица46.A2" office:value-type="string">
            <text:p text:style-name="Table_20_Contents">cosh</text:p>
          </table:table-cell>
          <table:table-cell table:style-name="Таблица46.A2" office:value-type="string">
            <text:p text:style-name="Table_20_Contents">Косинус гиперболический</text:p>
          </table:table-cell>
          <table:table-cell table:style-name="Таблица46.A2" office:value-type="string">
            <text:p text:style-name="Table_20_Contents">Мат. функция – косинус гиперболический.</text:p>
          </table:table-cell>
          <table:table-cell table:style-name="Таблица46.D2" office:value-type="string">
            <text:p text:style-name="Table_20_Contents">121</text:p>
          </table:table-cell>
        </table:table-row>
        <table:table-row>
          <table:table-cell table:style-name="Таблица46.A2" office:value-type="string">
            <text:p text:style-name="Table_20_Contents">exp</text:p>
          </table:table-cell>
          <table:table-cell table:style-name="Таблица46.A2" office:value-type="string">
            <text:p text:style-name="Table_20_Contents">Экспонента</text:p>
          </table:table-cell>
          <table:table-cell table:style-name="Таблица46.A2" office:value-type="string">
            <text:p text:style-name="Table_20_Contents">Мат. функция – экспонента.</text:p>
          </table:table-cell>
          <table:table-cell table:style-name="Таблица46.D2" office:value-type="string">
            <text:p text:style-name="Table_20_Contents">145</text:p>
          </table:table-cell>
        </table:table-row>
        <table:table-row>
          <table:table-cell table:style-name="Таблица46.A2" office:value-type="string">
            <text:p text:style-name="Table_20_Contents">floor</text:p>
          </table:table-cell>
          <table:table-cell table:style-name="Таблица46.A2" office:value-type="string">
            <text:p text:style-name="Table_20_Contents">Округл. до меньшего</text:p>
          </table:table-cell>
          <table:table-cell table:style-name="Таблица46.A2" office:value-type="string">
            <text:p text:style-name="Table_20_Contents">Мат. функция – округления до меньшего целого</text:p>
          </table:table-cell>
          <table:table-cell table:style-name="Таблица46.D2" office:value-type="string">
            <text:p text:style-name="Table_20_Contents">95</text:p>
          </table:table-cell>
        </table:table-row>
        <table:table-row>
          <table:table-cell table:style-name="Таблица46.A2" office:value-type="string">
            <text:p text:style-name="Table_20_Contents">if</text:p>
          </table:table-cell>
          <table:table-cell table:style-name="Таблица46.A2" office:value-type="string">
            <text:p text:style-name="Table_20_Contents">Условие Если</text:p>
          </table:table-cell>
          <table:table-cell table:style-name="Таблица46.A2" office:value-type="string">
            <text:p text:style-name="Table_20_Contents">Функция условие – «Если».</text:p>
          </table:table-cell>
          <table:table-cell table:style-name="Таблица46.D2" office:value-type="string">
            <text:p text:style-name="Table_20_Contents">92</text:p>
          </table:table-cell>
        </table:table-row>
        <table:table-row>
          <table:table-cell table:style-name="Таблица46.A2" office:value-type="string">
            <text:p text:style-name="Table_20_Contents">lg</text:p>
          </table:table-cell>
          <table:table-cell table:style-name="Таблица46.A2" office:value-type="string">
            <text:p text:style-name="Table_20_Contents">Десятичный логарифм</text:p>
          </table:table-cell>
          <table:table-cell table:style-name="Таблица46.A2" office:value-type="string">
            <text:p text:style-name="Table_20_Contents">Мат. функция – десятичный логарифм.</text:p>
          </table:table-cell>
          <table:table-cell table:style-name="Таблица46.D2" office:value-type="string">
            <text:p text:style-name="Table_20_Contents">168</text:p>
          </table:table-cell>
        </table:table-row>
        <table:table-row>
          <table:table-cell table:style-name="Таблица46.A2" office:value-type="string">
            <text:p text:style-name="Table_20_Contents">ln</text:p>
          </table:table-cell>
          <table:table-cell table:style-name="Таблица46.A2" office:value-type="string">
            <text:p text:style-name="Table_20_Contents">Натуральный логарифм</text:p>
          </table:table-cell>
          <table:table-cell table:style-name="Таблица46.A2" office:value-type="string">
            <text:p text:style-name="Table_20_Contents">Мат. функция – натуральный логарифм.</text:p>
          </table:table-cell>
          <table:table-cell table:style-name="Таблица46.D2" office:value-type="string">
            <text:p text:style-name="Table_20_Contents">185</text:p>
          </table:table-cell>
        </table:table-row>
        <table:table-row>
          <table:table-cell table:style-name="Таблица46.A2" office:value-type="string">
            <text:p text:style-name="Table_20_Contents">pow</text:p>
          </table:table-cell>
          <table:table-cell table:style-name="Таблица46.A2" office:value-type="string">
            <text:p text:style-name="Table_20_Contents">Степень</text:p>
          </table:table-cell>
          <table:table-cell table:style-name="Таблица46.A2" office:value-type="string">
            <text:p text:style-name="Table_20_Contents">Мат. функция – возведение в степень.</text:p>
          </table:table-cell>
          <table:table-cell table:style-name="Таблица46.D2" office:value-type="string">
            <text:p text:style-name="Table_20_Contents">157</text:p>
          </table:table-cell>
        </table:table-row>
        <table:table-row>
          <table:table-cell table:style-name="Таблица46.A2" office:value-type="string">
            <text:p text:style-name="Table_20_Contents">rand</text:p>
          </table:table-cell>
          <table:table-cell table:style-name="Таблица46.A2" office:value-type="string">
            <text:p text:style-name="Table_20_Contents">Случ. число</text:p>
          </table:table-cell>
          <table:table-cell table:style-name="Таблица46.A2" office:value-type="string">
            <text:p text:style-name="Table_20_Contents">Мат. функция – генератор случайных чисел.</text:p>
          </table:table-cell>
          <table:table-cell table:style-name="Таблица46.D2" office:value-type="string">
            <text:p text:style-name="Table_20_Contents">147</text:p>
          </table:table-cell>
        </table:table-row>
        <table:table-row>
          <table:table-cell table:style-name="Таблица46.A2" office:value-type="string">
            <text:p text:style-name="Table_20_Contents">sin</text:p>
          </table:table-cell>
          <table:table-cell table:style-name="Таблица46.A2" office:value-type="string">
            <text:p text:style-name="Table_20_Contents">Синус</text:p>
          </table:table-cell>
          <table:table-cell table:style-name="Таблица46.A2" office:value-type="string">
            <text:p text:style-name="Table_20_Contents">Мат. функция – синус.</text:p>
          </table:table-cell>
          <table:table-cell table:style-name="Таблица46.D2" office:value-type="string">
            <text:p text:style-name="Table_20_Contents">127</text:p>
          </table:table-cell>
        </table:table-row>
        <table:table-row>
          <table:table-cell table:style-name="Таблица46.A2" office:value-type="string">
            <text:p text:style-name="Table_20_Contents">sinh</text:p>
          </table:table-cell>
          <table:table-cell table:style-name="Таблица46.A2" office:value-type="string">
            <text:p text:style-name="Table_20_Contents">Синус гиперболический</text:p>
          </table:table-cell>
          <table:table-cell table:style-name="Таблица46.A2" office:value-type="string">
            <text:p text:style-name="Table_20_Contents">Мат. функция – синус гиперболический.</text:p>
          </table:table-cell>
          <table:table-cell table:style-name="Таблица46.D2" office:value-type="string">
            <text:p text:style-name="Table_20_Contents">199</text:p>
          </table:table-cell>
        </table:table-row>
        <table:table-row>
          <table:table-cell table:style-name="Таблица46.A2" office:value-type="string">
            <text:p text:style-name="Table_20_Contents">sqrt</text:p>
          </table:table-cell>
          <table:table-cell table:style-name="Таблица46.A2" office:value-type="string">
            <text:p text:style-name="Table_20_Contents">Корень квадратный</text:p>
          </table:table-cell>
          <table:table-cell table:style-name="Таблица46.A2" office:value-type="string">
            <text:p text:style-name="Table_20_Contents">Мат. функция – корень квадратный.</text:p>
          </table:table-cell>
          <table:table-cell table:style-name="Таблица46.D2" office:value-type="string">
            <text:p text:style-name="Table_20_Contents">94</text:p>
          </table:table-cell>
        </table:table-row>
        <table:table-row>
          <table:table-cell table:style-name="Таблица46.A2" office:value-type="string">
            <text:p text:style-name="Table_20_Contents">tan</text:p>
          </table:table-cell>
          <table:table-cell table:style-name="Таблица46.A2" office:value-type="string">
            <text:p text:style-name="Table_20_Contents">Тангенс</text:p>
          </table:table-cell>
          <table:table-cell table:style-name="Таблица46.A2" office:value-type="string">
            <text:p text:style-name="Table_20_Contents">Мат. функция – тангенс.</text:p>
          </table:table-cell>
          <table:table-cell table:style-name="Таблица46.D2" office:value-type="string">
            <text:p text:style-name="Table_20_Contents">153</text:p>
          </table:table-cell>
        </table:table-row>
        <table:table-row>
          <table:table-cell table:style-name="Таблица46.A2" office:value-type="string">
            <text:p text:style-name="Table_20_Contents">tanh</text:p>
          </table:table-cell>
          <table:table-cell table:style-name="Таблица46.A2" office:value-type="string">
            <text:p text:style-name="Table_20_Contents">Тангенс гиперболический</text:p>
          </table:table-cell>
          <table:table-cell table:style-name="Таблица46.A2" office:value-type="string">
            <text:p text:style-name="Table_20_Contents">Мат. функция – тангенс гиперболический.</text:p>
          </table:table-cell>
          <table:table-cell table:style-name="Таблица46.D2" office:value-type="string">
            <text:p text:style-name="Table_20_Contents">177</text:p>
          </table:table-cell>
        </table:table-row>
      </table:table>
      <text:h text:style-name="P39" text:outline-level="1">Модуль подсистемы “Специальные” &lt;FLibSYS&gt;</text:h>
      <table:table table:name="Таблиця85" table:style-name="Таблиця85">
        <table:table-column table:style-name="Таблиця85.A"/>
        <table:table-column table:style-name="Таблиця85.B"/>
        <table:table-row>
          <table:table-cell table:style-name="Таблиця85.A1" office:value-type="string">
            <text:p text:style-name="Table_20_Contents"><text:span text:style-name="Emphasis">Модуль:</text:span></text:p>
          </table:table-cell>
          <table:table-cell table:style-name="Таблиця85.B1" office:value-type="string">
            <text:p text:style-name="Table_20_Contents">FLibSYS</text:p>
          </table:table-cell>
        </table:table-row>
        <table:table-row>
          <table:table-cell table:style-name="Таблиця85.A2" office:value-type="string">
            <text:p text:style-name="Table_20_Contents"><text:span text:style-name="Emphasis">Имя:</text:span></text:p>
          </table:table-cell>
          <table:table-cell table:style-name="Таблиця85.B2" office:value-type="string">
            <text:p text:style-name="Table_20_Contents">Библиотека функций системного API.</text:p>
          </table:table-cell>
        </table:table-row>
        <table:table-row>
          <table:table-cell table:style-name="Таблиця85.A2" office:value-type="string">
            <text:p text:style-name="Table_20_Contents"><text:span text:style-name="Emphasis">Тип:</text:span></text:p>
          </table:table-cell>
          <table:table-cell table:style-name="Таблиця85.B2" office:value-type="string">
            <text:p text:style-name="Table_20_Contents">Специальные</text:p>
          </table:table-cell>
        </table:table-row>
        <table:table-row>
          <table:table-cell table:style-name="Таблиця85.A2" office:value-type="string">
            <text:p text:style-name="Table_20_Contents"><text:span text:style-name="Emphasis">Источник:</text:span></text:p>
          </table:table-cell>
          <table:table-cell table:style-name="Таблиця85.B2" office:value-type="string">
            <text:p text:style-name="Table_20_Contents">spec_FLibSYS.so</text:p>
          </table:table-cell>
        </table:table-row>
        <table:table-row>
          <table:table-cell table:style-name="Таблиця85.A2" office:value-type="string">
            <text:p text:style-name="Table_20_Contents"><text:span text:style-name="Emphasis">Версия:</text:span></text:p>
          </table:table-cell>
          <table:table-cell table:style-name="Таблиця85.B2" office:value-type="string">
            <text:p text:style-name="Table_20_Contents">0.8.1</text:p>
          </table:table-cell>
        </table:table-row>
        <table:table-row>
          <table:table-cell table:style-name="Таблиця85.A2" office:value-type="string">
            <text:p text:style-name="Table_20_Contents"><text:span text:style-name="Emphasis">Автор:</text:span></text:p>
          </table:table-cell>
          <table:table-cell table:style-name="Таблиця85.B2" office:value-type="string">
            <text:p text:style-name="Table_20_Contents">Роман Савоченко</text:p>
          </table:table-cell>
        </table:table-row>
        <table:table-row>
          <table:table-cell table:style-name="Таблиця85.A2" office:value-type="string">
            <text:p text:style-name="Table_20_Contents"><text:span text:style-name="Emphasis">Описание:</text:span></text:p>
          </table:table-cell>
          <table:table-cell table:style-name="Таблиця85.B2" office:value-type="string">
            <text:p text:style-name="Table_20_Contents">Предоставляет библиотеку системного API среды пользовательского программирования.</text:p>
          </table:table-cell>
        </table:table-row>
        <table:table-row>
          <table:table-cell table:style-name="Таблиця85.A2" office:value-type="string">
            <text:p text:style-name="Table_20_Contents"><text:span text:style-name="Emphasis">Лицензия:</text:span></text:p>
          </table:table-cell>
          <table:table-cell table:style-name="Таблиця85.B2" office:value-type="string">
            <text:p text:style-name="Table_20_Contents">GPL</text:p>
          </table:table-cell>
        </table:table-row>
      </table:table>
      <text:p text:style-name="Text_20_body"/>
      <text:p text:style-name="Text_20_body">Специальный модуль FLibSYS предоставляет в систему OpenSCADA статическую библиотеку функций для работы с системой OpenSCADA, на уровне её системного API. Эти функции могут использоваться в среде пользовательского программирования системы OpenSCADA для организации неординарных алгоритмов взаимодействия.</text:p>
      <text:p text:style-name="Text_20_body"><text:bookmark text:name="p36572-3"/>Для адресации к функциям этой библиотеки необходимо использовать путь: &lt;Special.FLibSYS.*&gt;. Где '*' идентификатор функции в библиотеке.</text:p>
      <text:p text:style-name="Text_20_body"><text:bookmark text:name="p36572-4"/>Ниже приведено описание каждой функции библиотеки. Для каждой функции производилась оценка времени исполнения. Измерение производилось на системе со следующими параметрами: Athlon 64 3000+ (ALTLinux 4.0(32бит)) путём замера общего времени исполнения функции при вызове её 1000 раз. Выборка производилась по наименьшему значению из пяти вычислений с округлением до меньшего целого. Время заключается в угловые скобки и измеряется в микросекундах.</text:p>
      <text:h text:style-name="Heading_20_2" text:outline-level="2"><text:bookmark text:name="h378-3"/> 1. Общесистемные функции</text:h>
      <text:h text:style-name="Heading_20_3" text:outline-level="3"><text:bookmark text:name="h378-4"/> 1.1. Вызов консольных команд и утилит операционной системы (sysCall)</text:h>
      <text:p text:style-name="Text_20_body"><text:bookmark text:name="p36572-5"/><text:span text:style-name="Emphasis">Описание:</text:span> Осуществляет вызовы консольных команд ОС. Функция открывает широкие возможности пользователю OpenSCADA путём вызова любых системных программ, утилит и скриптов, а также получения посредством них доступа к огромному объёму системных данных. Например команда “ls -l” вернёт детализированное содержимое рабочей директории.</text:p>
      <text:p text:style-name="Text_20_body"><text:span text:style-name="Emphasis">Параметры:</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table-cell table:style-name="Таблиця4.A1" office:value-type="string">
            <text:p text:style-name="Table_20_Contents"><text:span text:style-name="Strong_20_Emphasis">ID</text:span></text:p>
          </table:table-cell>
          <table:table-cell table:style-name="Таблиця4.A1" office:value-type="string">
            <text:p text:style-name="Table_20_Contents"><text:span text:style-name="Strong_20_Emphasis">Имя</text:span></text:p>
          </table:table-cell>
          <table:table-cell table:style-name="Таблиця4.A1" office:value-type="string">
            <text:p text:style-name="Table_20_Contents"><text:span text:style-name="Strong_20_Emphasis">Тип</text:span></text:p>
          </table:table-cell>
          <table:table-cell table:style-name="Таблиця4.A1" office:value-type="string">
            <text:p text:style-name="Table_20_Contents"><text:span text:style-name="Strong_20_Emphasis">Режим</text:span></text:p>
          </table:table-cell>
          <table:table-cell table:style-name="Таблиця4.E1" office:value-type="string">
            <text:p text:style-name="Table_20_Contents"><text:span text:style-name="Strong_20_Emphasis">По умолчанию</text:span></text:p>
          </table:table-cell>
        </table:table-row>
        <table:table-row>
          <table:table-cell table:style-name="Таблиця4.A2" office:value-type="string">
            <text:p text:style-name="Table_20_Contents">rez</text:p>
          </table:table-cell>
          <table:table-cell table:style-name="Таблиця4.A2" office:value-type="string">
            <text:p text:style-name="Table_20_Contents">Результат</text:p>
          </table:table-cell>
          <table:table-cell table:style-name="Таблиця4.A2" office:value-type="string">
            <text:p text:style-name="Table_20_Contents">Строка</text:p>
          </table:table-cell>
          <table:table-cell table:style-name="Таблиця4.A2" office:value-type="string">
            <text:p text:style-name="Table_20_Contents">Возврат</text:p>
          </table:table-cell>
          <table:table-cell table:style-name="Таблиця4.E2" office:value-type="string">
            <text:p text:style-name="P21"/>
          </table:table-cell>
        </table:table-row>
        <table:table-row>
          <table:table-cell table:style-name="Таблиця4.A2" office:value-type="string">
            <text:p text:style-name="Table_20_Contents">com</text:p>
          </table:table-cell>
          <table:table-cell table:style-name="Таблиця4.A2" office:value-type="string">
            <text:p text:style-name="Table_20_Contents">Команда</text:p>
          </table:table-cell>
          <table:table-cell table:style-name="Таблиця4.A2" office:value-type="string">
            <text:p text:style-name="Table_20_Contents">Строка</text:p>
          </table:table-cell>
          <table:table-cell table:style-name="Таблиця4.A2" office:value-type="string">
            <text:p text:style-name="Table_20_Contents">Вход</text:p>
          </table:table-cell>
          <table:table-cell table:style-name="Таблиця4.E2" office:value-type="string">
            <text:p text:style-name="P21"/>
          </table:table-cell>
        </table:table-row>
      </table:table>
      <text:h text:style-name="Heading_20_2" text:outline-level="2"/>
      <text:h text:style-name="Heading_20_2" text:outline-level="2"/>
      <text:h text:style-name="P519" text:outline-level="2"><text:bookmark text:name="h378-5"/> 2. Функции для работы с астрономическим временем</text:h>
      <text:h text:style-name="Heading_20_3" text:outline-level="3"><text:bookmark text:name="h378-6"/> 2.1. Строка времени (tmFStr) &lt;3047&gt;</text:h>
      <text:p text:style-name="Text_20_body"><text:bookmark text:name="p36572-6"/><text:span text:style-name="Emphasis">Описание:</text:span> Преобразует абсолютное время в строку нужного формата. Запись формата соответствует POSIX-функции strftime. </text:p>
      <text:p text:style-name="Text_20_body"><text:span text:style-name="Emphasis">Параметры:</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table-cell table:style-name="Таблиця5.A1" office:value-type="string">
            <text:p text:style-name="Table_20_Contents"><text:span text:style-name="Strong_20_Emphasis">ID</text:span></text:p>
          </table:table-cell>
          <table:table-cell table:style-name="Таблиця5.A1" office:value-type="string">
            <text:p text:style-name="Table_20_Contents"><text:span text:style-name="Strong_20_Emphasis">Параметр</text:span></text:p>
          </table:table-cell>
          <table:table-cell table:style-name="Таблиця5.A1" office:value-type="string">
            <text:p text:style-name="Table_20_Contents"><text:span text:style-name="Strong_20_Emphasis">Тип</text:span></text:p>
          </table:table-cell>
          <table:table-cell table:style-name="Таблиця5.A1" office:value-type="string">
            <text:p text:style-name="Table_20_Contents"><text:span text:style-name="Strong_20_Emphasis">Режим</text:span></text:p>
          </table:table-cell>
          <table:table-cell table:style-name="Таблиця5.E1" office:value-type="string">
            <text:p text:style-name="Table_20_Contents"><text:span text:style-name="Strong_20_Emphasis">По умолчанию</text:span></text:p>
          </table:table-cell>
        </table:table-row>
        <table:table-row>
          <table:table-cell table:style-name="Таблиця5.A2" office:value-type="string">
            <text:p text:style-name="Table_20_Contents">val</text:p>
          </table:table-cell>
          <table:table-cell table:style-name="Таблиця5.A2" office:value-type="string">
            <text:p text:style-name="Table_20_Contents">Строка полной даты</text:p>
          </table:table-cell>
          <table:table-cell table:style-name="Таблиця5.A2" office:value-type="string">
            <text:p text:style-name="Table_20_Contents">Строка</text:p>
          </table:table-cell>
          <table:table-cell table:style-name="Таблиця5.A2" office:value-type="string">
            <text:p text:style-name="Table_20_Contents">Возврат</text:p>
          </table:table-cell>
          <table:table-cell table:style-name="Таблиця5.E2" office:value-type="string">
            <text:p text:style-name="P21"/>
          </table:table-cell>
        </table:table-row>
        <table:table-row>
          <table:table-cell table:style-name="Таблиця5.A2" office:value-type="string">
            <text:p text:style-name="Table_20_Contents">sec</text:p>
          </table:table-cell>
          <table:table-cell table:style-name="Таблиця5.A2" office:value-type="string">
            <text:p text:style-name="Table_20_Contents">Секунды</text:p>
          </table:table-cell>
          <table:table-cell table:style-name="Таблиця5.A2" office:value-type="string">
            <text:p text:style-name="Table_20_Contents">Целый</text:p>
          </table:table-cell>
          <table:table-cell table:style-name="Таблиця5.A2" office:value-type="string">
            <text:p text:style-name="Table_20_Contents">Вход</text:p>
          </table:table-cell>
          <table:table-cell table:style-name="Таблиця5.E2" office:value-type="string">
            <text:p text:style-name="Table_20_Contents">0</text:p>
          </table:table-cell>
        </table:table-row>
        <table:table-row>
          <table:table-cell table:style-name="Таблиця5.A2" office:value-type="string">
            <text:p text:style-name="Table_20_Contents">form</text:p>
          </table:table-cell>
          <table:table-cell table:style-name="Таблиця5.A2" office:value-type="string">
            <text:p text:style-name="Table_20_Contents">Формат</text:p>
          </table:table-cell>
          <table:table-cell table:style-name="Таблиця5.A2" office:value-type="string">
            <text:p text:style-name="Table_20_Contents">Строка</text:p>
          </table:table-cell>
          <table:table-cell table:style-name="Таблиця5.A2" office:value-type="string">
            <text:p text:style-name="Table_20_Contents">Вход</text:p>
          </table:table-cell>
          <table:table-cell table:style-name="Таблиця5.E2" office:value-type="string">
            <text:p text:style-name="Table_20_Contents">%Y-%m-%d %H:%M:%S</text:p>
          </table:table-cell>
        </table:table-row>
      </table:table>
      <text:h text:style-name="Heading_20_3" text:outline-level="3"><text:bookmark text:name="h378-7"/> 2.2. Полная дата (tmDate) &lt;973&gt;</text:h>
      <text:p text:style-name="Text_20_body"><text:bookmark text:name="p36572-7"/><text:span text:style-name="Emphasis">Описание:</text:span> Возвращает полную дату в секундах, минутах, часах и т.д, исходя из абсолютного времени в секундах от эпохи 1.1.1970. </text:p>
      <text:p text:style-name="Text_20_body"><text:span text:style-name="Emphasis">Параметры:</text:span></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header-rows>
          <table:table-row table:style-name="Таблиця6.1">
            <table:table-cell table:style-name="Таблиця6.A1" office:value-type="string">
              <text:p text:style-name="Table_20_Contents"><text:span text:style-name="Strong_20_Emphasis">ID</text:span></text:p>
            </table:table-cell>
            <table:table-cell table:style-name="Таблиця6.A1" office:value-type="string">
              <text:p text:style-name="Table_20_Contents"><text:span text:style-name="Strong_20_Emphasis">Параметр</text:span></text:p>
            </table:table-cell>
            <table:table-cell table:style-name="Таблиця6.A1" office:value-type="string">
              <text:p text:style-name="Table_20_Contents"><text:span text:style-name="Strong_20_Emphasis">Тип</text:span></text:p>
            </table:table-cell>
            <table:table-cell table:style-name="Таблиця6.A1" office:value-type="string">
              <text:p text:style-name="Table_20_Contents"><text:span text:style-name="Strong_20_Emphasis">Режим</text:span></text:p>
            </table:table-cell>
            <table:table-cell table:style-name="Таблиця6.E1" office:value-type="string">
              <text:p text:style-name="Table_20_Contents"><text:span text:style-name="Strong_20_Emphasis">По умолчанию</text:span></text:p>
            </table:table-cell>
          </table:table-row>
        </table:table-header-rows>
        <table:table-row table:style-name="Таблиця6.1">
          <table:table-cell table:style-name="Таблиця6.A2" office:value-type="string">
            <text:p text:style-name="Table_20_Contents">fullsec</text:p>
          </table:table-cell>
          <table:table-cell table:style-name="Таблиця6.A2" office:value-type="string">
            <text:p text:style-name="Table_20_Contents">Полные секунды</text:p>
          </table:table-cell>
          <table:table-cell table:style-name="Таблиця6.A2" office:value-type="string">
            <text:p text:style-name="Table_20_Contents">Целый</text:p>
          </table:table-cell>
          <table:table-cell table:style-name="Таблиця6.A2" office:value-type="string">
            <text:p text:style-name="Table_20_Contents">В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sec</text:p>
          </table:table-cell>
          <table:table-cell table:style-name="Таблиця6.A2" office:value-type="string">
            <text:p text:style-name="Table_20_Contents">Секунды</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min</text:p>
          </table:table-cell>
          <table:table-cell table:style-name="Таблиця6.A2" office:value-type="string">
            <text:p text:style-name="Table_20_Contents">Минуты</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hour</text:p>
          </table:table-cell>
          <table:table-cell table:style-name="Таблиця6.A2" office:value-type="string">
            <text:p text:style-name="Table_20_Contents">Часы</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mday</text:p>
          </table:table-cell>
          <table:table-cell table:style-name="Таблиця6.A2" office:value-type="string">
            <text:p text:style-name="Table_20_Contents">День месяца</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month</text:p>
          </table:table-cell>
          <table:table-cell table:style-name="Таблиця6.A2" office:value-type="string">
            <text:p text:style-name="Table_20_Contents">Месяц</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year</text:p>
          </table:table-cell>
          <table:table-cell table:style-name="Таблиця6.A2" office:value-type="string">
            <text:p text:style-name="Table_20_Contents">Год</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wday</text:p>
          </table:table-cell>
          <table:table-cell table:style-name="Таблиця6.A2" office:value-type="string">
            <text:p text:style-name="Table_20_Contents">День недели</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yday</text:p>
          </table:table-cell>
          <table:table-cell table:style-name="Таблиця6.A2" office:value-type="string">
            <text:p text:style-name="Table_20_Contents">День в году</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row table:style-name="Таблиця6.1">
          <table:table-cell table:style-name="Таблиця6.A2" office:value-type="string">
            <text:p text:style-name="Table_20_Contents">isdst</text:p>
          </table:table-cell>
          <table:table-cell table:style-name="Таблиця6.A2" office:value-type="string">
            <text:p text:style-name="Table_20_Contents">Daylight saving time</text:p>
          </table:table-cell>
          <table:table-cell table:style-name="Таблиця6.A2" office:value-type="string">
            <text:p text:style-name="Table_20_Contents">Целый</text:p>
          </table:table-cell>
          <table:table-cell table:style-name="Таблиця6.A2" office:value-type="string">
            <text:p text:style-name="Table_20_Contents">Выход</text:p>
          </table:table-cell>
          <table:table-cell table:style-name="Таблиця6.E2" office:value-type="string">
            <text:p text:style-name="Table_20_Contents">0</text:p>
          </table:table-cell>
        </table:table-row>
      </table:table>
      <text:h text:style-name="Heading_20_3" text:outline-level="3"><text:bookmark text:name="h378-8"/> 2.3. Абсолютное время (tmTime) &lt;220&gt;</text:h>
      <text:p text:style-name="Text_20_body"><text:bookmark text:name="p36572-8"/><text:span text:style-name="Emphasis">Описание:</text:span> Возвращает абсолютное время в секундах от эпохи 1.1.1970 и микросекундах, если &lt;usec&gt; установлен в неотрицательное значение. </text:p>
      <text:p text:style-name="Text_20_body"><text:span text:style-name="Emphasis">Параметры:</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table-cell table:style-name="Таблиця7.A1" office:value-type="string">
            <text:p text:style-name="Table_20_Contents"><text:span text:style-name="Strong_20_Emphasis">ID</text:span></text:p>
          </table:table-cell>
          <table:table-cell table:style-name="Таблиця7.A1" office:value-type="string">
            <text:p text:style-name="Table_20_Contents"><text:span text:style-name="Strong_20_Emphasis">Параметр</text:span></text:p>
          </table:table-cell>
          <table:table-cell table:style-name="Таблиця7.A1" office:value-type="string">
            <text:p text:style-name="Table_20_Contents"><text:span text:style-name="Strong_20_Emphasis">Тип</text:span></text:p>
          </table:table-cell>
          <table:table-cell table:style-name="Таблиця7.A1" office:value-type="string">
            <text:p text:style-name="Table_20_Contents"><text:span text:style-name="Strong_20_Emphasis">Режим</text:span></text:p>
          </table:table-cell>
          <table:table-cell table:style-name="Таблиця7.E1" office:value-type="string">
            <text:p text:style-name="Table_20_Contents"><text:span text:style-name="Strong_20_Emphasis">По умолчанию</text:span></text:p>
          </table:table-cell>
        </table:table-row>
        <table:table-row>
          <table:table-cell table:style-name="Таблиця7.A2" office:value-type="string">
            <text:p text:style-name="Table_20_Contents">sec</text:p>
          </table:table-cell>
          <table:table-cell table:style-name="Таблиця7.A2" office:value-type="string">
            <text:p text:style-name="Table_20_Contents">Секунды</text:p>
          </table:table-cell>
          <table:table-cell table:style-name="Таблиця7.A2" office:value-type="string">
            <text:p text:style-name="Table_20_Contents">Целый</text:p>
          </table:table-cell>
          <table:table-cell table:style-name="Таблиця7.A2" office:value-type="string">
            <text:p text:style-name="Table_20_Contents">Возврат</text:p>
          </table:table-cell>
          <table:table-cell table:style-name="Таблиця7.E2" office:value-type="string">
            <text:p text:style-name="Table_20_Contents">0</text:p>
          </table:table-cell>
        </table:table-row>
        <table:table-row>
          <table:table-cell table:style-name="Таблиця7.A2" office:value-type="string">
            <text:p text:style-name="Table_20_Contents">usec</text:p>
          </table:table-cell>
          <table:table-cell table:style-name="Таблиця7.A2" office:value-type="string">
            <text:p text:style-name="Table_20_Contents">Микросекунды</text:p>
          </table:table-cell>
          <table:table-cell table:style-name="Таблиця7.A2" office:value-type="string">
            <text:p text:style-name="Table_20_Contents">Целый</text:p>
          </table:table-cell>
          <table:table-cell table:style-name="Таблиця7.A2" office:value-type="string">
            <text:p text:style-name="Table_20_Contents">Выход</text:p>
          </table:table-cell>
          <table:table-cell table:style-name="Таблиця7.E2" office:value-type="string">
            <text:p text:style-name="Table_20_Contents">-1</text:p>
          </table:table-cell>
        </table:table-row>
      </table:table>
      <text:h text:style-name="Heading_20_3" text:outline-level="3"/>
      <text:h text:style-name="P35" text:outline-level="3"><text:bookmark text:name="h378-9"/> 2.4. Конвертация времени из символьного представлении во время в секундах, от эпохи 1.1.1970 (tmStrPTime) &lt;2600&gt;</text:h>
      <text:p text:style-name="Text_20_body"><text:bookmark text:name="p36572-9"/><text:span text:style-name="Emphasis">Описание:</text:span> Возвращает время в секундах от эпохи 1.1.1970, исходя из строковой записи времени, в соответствии с указанным шаблоном. Например, шаблону "%Y-%m-%d %H:%M:%S" соответствует время «2006–08–08 11:21:55». Описание формата шаблона можно получить из документации на POSIX-функцию “strptime”. </text:p>
      <text:p text:style-name="Text_20_body"><text:span text:style-name="Emphasis">Параметры:</text:span></text:p>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table-cell table:style-name="Таблиця8.A1" office:value-type="string">
            <text:p text:style-name="Table_20_Contents"><text:span text:style-name="Strong_20_Emphasis">ID</text:span></text:p>
          </table:table-cell>
          <table:table-cell table:style-name="Таблиця8.A1" office:value-type="string">
            <text:p text:style-name="Table_20_Contents"><text:span text:style-name="Strong_20_Emphasis">Параметр</text:span></text:p>
          </table:table-cell>
          <table:table-cell table:style-name="Таблиця8.A1" office:value-type="string">
            <text:p text:style-name="Table_20_Contents"><text:span text:style-name="Strong_20_Emphasis">Тип</text:span></text:p>
          </table:table-cell>
          <table:table-cell table:style-name="Таблиця8.A1" office:value-type="string">
            <text:p text:style-name="Table_20_Contents"><text:span text:style-name="Strong_20_Emphasis">Режим</text:span></text:p>
          </table:table-cell>
          <table:table-cell table:style-name="Таблиця8.E1" office:value-type="string">
            <text:p text:style-name="Table_20_Contents"><text:span text:style-name="Strong_20_Emphasis">По умолчанию</text:span></text:p>
          </table:table-cell>
        </table:table-row>
        <table:table-row>
          <table:table-cell table:style-name="Таблиця8.A2" office:value-type="string">
            <text:p text:style-name="Table_20_Contents">sec</text:p>
          </table:table-cell>
          <table:table-cell table:style-name="Таблиця8.A2" office:value-type="string">
            <text:p text:style-name="Table_20_Contents">Секунды</text:p>
          </table:table-cell>
          <table:table-cell table:style-name="Таблиця8.A2" office:value-type="string">
            <text:p text:style-name="Table_20_Contents">Целый</text:p>
          </table:table-cell>
          <table:table-cell table:style-name="Таблиця8.A2" office:value-type="string">
            <text:p text:style-name="Table_20_Contents">Возврат</text:p>
          </table:table-cell>
          <table:table-cell table:style-name="Таблиця8.E2" office:value-type="string">
            <text:p text:style-name="Table_20_Contents">0</text:p>
          </table:table-cell>
        </table:table-row>
        <table:table-row>
          <table:table-cell table:style-name="Таблиця8.A2" office:value-type="string">
            <text:p text:style-name="Table_20_Contents">str</text:p>
          </table:table-cell>
          <table:table-cell table:style-name="Таблиця8.A2" office:value-type="string">
            <text:p text:style-name="Table_20_Contents">Строка даты</text:p>
          </table:table-cell>
          <table:table-cell table:style-name="Таблиця8.A2" office:value-type="string">
            <text:p text:style-name="Table_20_Contents">Строка</text:p>
          </table:table-cell>
          <table:table-cell table:style-name="Таблиця8.A2" office:value-type="string">
            <text:p text:style-name="Table_20_Contents">Вход</text:p>
          </table:table-cell>
          <table:table-cell table:style-name="Таблиця8.E2" office:value-type="string">
            <text:p text:style-name="P21"/>
          </table:table-cell>
        </table:table-row>
        <table:table-row>
          <table:table-cell table:style-name="Таблиця8.A2" office:value-type="string">
            <text:p text:style-name="Table_20_Contents">form</text:p>
          </table:table-cell>
          <table:table-cell table:style-name="Таблиця8.A2" office:value-type="string">
            <text:p text:style-name="Table_20_Contents">Формат записи даты</text:p>
          </table:table-cell>
          <table:table-cell table:style-name="Таблиця8.A2" office:value-type="string">
            <text:p text:style-name="Table_20_Contents">Строка</text:p>
          </table:table-cell>
          <table:table-cell table:style-name="Таблиця8.A2" office:value-type="string">
            <text:p text:style-name="Table_20_Contents">Вход</text:p>
          </table:table-cell>
          <table:table-cell table:style-name="Таблиця8.E2" office:value-type="string">
            <text:p text:style-name="Table_20_Contents">%Y-%m-%d %H:%M:%S</text:p>
          </table:table-cell>
        </table:table-row>
      </table:table>
      <text:h text:style-name="Heading_20_2" text:outline-level="2"/>
      <text:h text:style-name="Heading_20_2" text:outline-level="2"><text:bookmark text:name="h378-10"/> 3. Функции работы с сообщениями</text:h>
      <text:h text:style-name="Heading_20_3" text:outline-level="3"><text:bookmark text:name="h378-11"/> 3.1. Генерация сообщения (messPut)</text:h>
      <text:p text:style-name="Text_20_body"><text:bookmark text:name="p36572-10"/><text:span text:style-name="Emphasis">Описание:</text:span> Формирование системного сообщения. </text:p>
      <text:p text:style-name="Text_20_body"><text:span text:style-name="Emphasis">Параметры:</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table-cell table:style-name="Таблиця9.A1" office:value-type="string">
            <text:p text:style-name="Table_20_Contents"><text:span text:style-name="Strong_20_Emphasis">ID</text:span></text:p>
          </table:table-cell>
          <table:table-cell table:style-name="Таблиця9.A1" office:value-type="string">
            <text:p text:style-name="Table_20_Contents"><text:span text:style-name="Strong_20_Emphasis">Параметр</text:span></text:p>
          </table:table-cell>
          <table:table-cell table:style-name="Таблиця9.A1" office:value-type="string">
            <text:p text:style-name="Table_20_Contents"><text:span text:style-name="Strong_20_Emphasis">Тип</text:span></text:p>
          </table:table-cell>
          <table:table-cell table:style-name="Таблиця9.A1" office:value-type="string">
            <text:p text:style-name="Table_20_Contents"><text:span text:style-name="Strong_20_Emphasis">Режим</text:span></text:p>
          </table:table-cell>
          <table:table-cell table:style-name="Таблиця9.E1" office:value-type="string">
            <text:p text:style-name="Table_20_Contents"><text:span text:style-name="Strong_20_Emphasis">По умолчанию</text:span></text:p>
          </table:table-cell>
        </table:table-row>
        <table:table-row>
          <table:table-cell table:style-name="Таблиця9.A2" office:value-type="string">
            <text:p text:style-name="Table_20_Contents">cat</text:p>
          </table:table-cell>
          <table:table-cell table:style-name="Таблиця9.A2" office:value-type="string">
            <text:p text:style-name="Table_20_Contents">Категория сообщения</text:p>
          </table:table-cell>
          <table:table-cell table:style-name="Таблиця9.A2" office:value-type="string">
            <text:p text:style-name="Table_20_Contents">Строка</text:p>
          </table:table-cell>
          <table:table-cell table:style-name="Таблиця9.A2" office:value-type="string">
            <text:p text:style-name="Table_20_Contents">Вход</text:p>
          </table:table-cell>
          <table:table-cell table:style-name="Таблиця9.E2" office:value-type="string">
            <text:p text:style-name="P21"/>
          </table:table-cell>
        </table:table-row>
        <table:table-row>
          <table:table-cell table:style-name="Таблиця9.A2" office:value-type="string">
            <text:p text:style-name="Table_20_Contents">lev</text:p>
          </table:table-cell>
          <table:table-cell table:style-name="Таблиця9.A2" office:value-type="string">
            <text:p text:style-name="Table_20_Contents">Уровень сообщения</text:p>
          </table:table-cell>
          <table:table-cell table:style-name="Таблиця9.A2" office:value-type="string">
            <text:p text:style-name="Table_20_Contents">Целый</text:p>
          </table:table-cell>
          <table:table-cell table:style-name="Таблиця9.A2" office:value-type="string">
            <text:p text:style-name="Table_20_Contents">Вход</text:p>
          </table:table-cell>
          <table:table-cell table:style-name="Таблиця9.E2" office:value-type="string">
            <text:p text:style-name="P21"/>
          </table:table-cell>
        </table:table-row>
        <table:table-row>
          <table:table-cell table:style-name="Таблиця9.A2" office:value-type="string">
            <text:p text:style-name="Table_20_Contents">mess</text:p>
          </table:table-cell>
          <table:table-cell table:style-name="Таблиця9.A2" office:value-type="string">
            <text:p text:style-name="Table_20_Contents">Текст сообщения</text:p>
          </table:table-cell>
          <table:table-cell table:style-name="Таблиця9.A2" office:value-type="string">
            <text:p text:style-name="Table_20_Contents">Строка</text:p>
          </table:table-cell>
          <table:table-cell table:style-name="Таблиця9.A2" office:value-type="string">
            <text:p text:style-name="Table_20_Contents">Вход</text:p>
          </table:table-cell>
          <table:table-cell table:style-name="Таблиця9.E2" office:value-type="string">
            <text:p text:style-name="P21"/>
          </table:table-cell>
        </table:table-row>
      </table:table>
      <text:h text:style-name="Heading_20_2" text:outline-level="2"/>
      <text:h text:style-name="Heading_20_2" text:outline-level="2"><text:bookmark text:name="h378-12"/> 4. Функции для работы с архивами и архиваторами подсистемы «Архивы»</text:h>
      <text:h text:style-name="Heading_20_3" text:outline-level="3"><text:bookmark text:name="h378-13"/> 4.1. Открытие архива значений (varhOpen)</text:h>
      <text:p text:style-name="Text_20_body"><text:bookmark text:name="p36572-11"/><text:span text:style-name="Emphasis">Описание:</text:span> Выполняет открытие архива значений исходя из указанного пути (путь объектной модели) к архиву значения или атрибуту параметра подсистемы “DAQ”, который связан с архивом. Функция возвращает идентификатор открытого архива значения(буфера архива значений). Если указанный архив недоступен, то, в качестве результата, будет возвращено значение “-1”. </text:p>
      <text:p text:style-name="Text_20_body"><text:span text:style-name="Emphasis">Параметры:</text:span></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table-cell table:style-name="Таблиця10.A1" office:value-type="string">
            <text:p text:style-name="Table_20_Contents"><text:span text:style-name="Strong_20_Emphasis">ID</text:span></text:p>
          </table:table-cell>
          <table:table-cell table:style-name="Таблиця10.A1" office:value-type="string">
            <text:p text:style-name="Table_20_Contents"><text:span text:style-name="Strong_20_Emphasis">Параметр</text:span></text:p>
          </table:table-cell>
          <table:table-cell table:style-name="Таблиця10.A1" office:value-type="string">
            <text:p text:style-name="Table_20_Contents"><text:span text:style-name="Strong_20_Emphasis">Тип</text:span></text:p>
          </table:table-cell>
          <table:table-cell table:style-name="Таблиця10.A1" office:value-type="string">
            <text:p text:style-name="Table_20_Contents"><text:span text:style-name="Strong_20_Emphasis">Режим</text:span></text:p>
          </table:table-cell>
          <table:table-cell table:style-name="Таблиця10.E1" office:value-type="string">
            <text:p text:style-name="Table_20_Contents"><text:span text:style-name="Strong_20_Emphasis">По умолчанию</text:span></text:p>
          </table:table-cell>
        </table:table-row>
        <table:table-row>
          <table:table-cell table:style-name="Таблиця10.A2" office:value-type="string">
            <text:p text:style-name="Table_20_Contents">id</text:p>
          </table:table-cell>
          <table:table-cell table:style-name="Таблиця10.A2" office:value-type="string">
            <text:p text:style-name="Table_20_Contents">Идентификатор архива</text:p>
          </table:table-cell>
          <table:table-cell table:style-name="Таблиця10.A2" office:value-type="string">
            <text:p text:style-name="Table_20_Contents">Целый</text:p>
          </table:table-cell>
          <table:table-cell table:style-name="Таблиця10.A2" office:value-type="string">
            <text:p text:style-name="Table_20_Contents">Возврат</text:p>
          </table:table-cell>
          <table:table-cell table:style-name="Таблиця10.E2" office:value-type="string">
            <text:p text:style-name="P21"/>
          </table:table-cell>
        </table:table-row>
        <table:table-row>
          <table:table-cell table:style-name="Таблиця10.A2" office:value-type="string">
            <text:p text:style-name="Table_20_Contents">name</text:p>
          </table:table-cell>
          <table:table-cell table:style-name="Таблиця10.A2" office:value-type="string">
            <text:p text:style-name="Table_20_Contents">Путь к архиву значений или атрибуту параметра подсистемы “DAQ”</text:p>
          </table:table-cell>
          <table:table-cell table:style-name="Таблиця10.A2" office:value-type="string">
            <text:p text:style-name="Table_20_Contents">Строка</text:p>
          </table:table-cell>
          <table:table-cell table:style-name="Таблиця10.A2" office:value-type="string">
            <text:p text:style-name="Table_20_Contents">Вход</text:p>
          </table:table-cell>
          <table:table-cell table:style-name="Таблиця10.E2" office:value-type="string">
            <text:p text:style-name="P21"/>
          </table:table-cell>
        </table:table-row>
      </table:table>
      <text:h text:style-name="Heading_20_3" text:outline-level="3"/>
      <text:h text:style-name="P35" text:outline-level="3"><text:bookmark text:name="h378-14"/> 4.2. Создание буфера архива значений (varhBufOpen)</text:h>
      <text:p text:style-name="Text_20_body"><text:bookmark text:name="p36572-12"/><text:span text:style-name="Emphasis">Описание:</text:span> Выполняет создание буфера архива значений для выполнения промежуточных операций над кадрами данных. Функция возвращает идентификатор открытого архива значения(буфера архива значений). Если буфер, с указанными параметрами, создать невозможно, то, в качестве результата, будет возвращено значение “-1”. </text:p>
      <text:p text:style-name="Text_20_body"><text:span text:style-name="Emphasis">Параметры:</text:span></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row>
          <table:table-cell table:style-name="Таблиця11.A1" office:value-type="string">
            <text:p text:style-name="Table_20_Contents"><text:span text:style-name="Strong_20_Emphasis">ID</text:span></text:p>
          </table:table-cell>
          <table:table-cell table:style-name="Таблиця11.A1" office:value-type="string">
            <text:p text:style-name="Table_20_Contents"><text:span text:style-name="Strong_20_Emphasis">Параметр</text:span></text:p>
          </table:table-cell>
          <table:table-cell table:style-name="Таблиця11.A1" office:value-type="string">
            <text:p text:style-name="Table_20_Contents"><text:span text:style-name="Strong_20_Emphasis">Тип</text:span></text:p>
          </table:table-cell>
          <table:table-cell table:style-name="Таблиця11.A1" office:value-type="string">
            <text:p text:style-name="Table_20_Contents"><text:span text:style-name="Strong_20_Emphasis">Режим</text:span></text:p>
          </table:table-cell>
          <table:table-cell table:style-name="Таблиця11.E1" office:value-type="string">
            <text:p text:style-name="Table_20_Contents"><text:span text:style-name="Strong_20_Emphasis">По умолчанию</text:span></text:p>
          </table:table-cell>
        </table:table-row>
        <table:table-row>
          <table:table-cell table:style-name="Таблиця11.A2" office:value-type="string">
            <text:p text:style-name="Table_20_Contents">id</text:p>
          </table:table-cell>
          <table:table-cell table:style-name="Таблиця11.A2" office:value-type="string">
            <text:p text:style-name="Table_20_Contents">Идентификатор архива (буфера архива значений)</text:p>
          </table:table-cell>
          <table:table-cell table:style-name="Таблиця11.A2" office:value-type="string">
            <text:p text:style-name="Table_20_Contents">Целый</text:p>
          </table:table-cell>
          <table:table-cell table:style-name="Таблиця11.A2" office:value-type="string">
            <text:p text:style-name="Table_20_Contents">Возврат</text:p>
          </table:table-cell>
          <table:table-cell table:style-name="Таблиця11.E2" office:value-type="string">
            <text:p text:style-name="P21"/>
          </table:table-cell>
        </table:table-row>
        <table:table-row>
          <table:table-cell table:style-name="Таблиця11.A2" office:value-type="string">
            <text:p text:style-name="Table_20_Contents">tp</text:p>
          </table:table-cell>
          <table:table-cell table:style-name="Таблиця11.A2" office:value-type="string">
            <text:p text:style-name="Table_20_Contents">Тип значений архива (0-Boolean, 1-Integer, 4-Real, 5-String)</text:p>
          </table:table-cell>
          <table:table-cell table:style-name="Таблиця11.A2" office:value-type="string">
            <text:p text:style-name="Table_20_Contents">Целый</text:p>
          </table:table-cell>
          <table:table-cell table:style-name="Таблиця11.A2" office:value-type="string">
            <text:p text:style-name="Table_20_Contents">Вход</text:p>
          </table:table-cell>
          <table:table-cell table:style-name="Таблиця11.E2" office:value-type="string">
            <text:p text:style-name="Table_20_Contents">1</text:p>
          </table:table-cell>
        </table:table-row>
        <table:table-row>
          <table:table-cell table:style-name="Таблиця11.A2" office:value-type="string">
            <text:p text:style-name="Table_20_Contents">sz</text:p>
          </table:table-cell>
          <table:table-cell table:style-name="Таблиця11.A2" office:value-type="string">
            <text:p text:style-name="Table_20_Contents">Максимальный размер буфера</text:p>
          </table:table-cell>
          <table:table-cell table:style-name="Таблиця11.A2" office:value-type="string">
            <text:p text:style-name="Table_20_Contents">Целый</text:p>
          </table:table-cell>
          <table:table-cell table:style-name="Таблиця11.A2" office:value-type="string">
            <text:p text:style-name="Table_20_Contents">Вход</text:p>
          </table:table-cell>
          <table:table-cell table:style-name="Таблиця11.E2" office:value-type="string">
            <text:p text:style-name="Table_20_Contents">100</text:p>
          </table:table-cell>
        </table:table-row>
        <table:table-row>
          <table:table-cell table:style-name="Таблиця11.A2" office:value-type="string">
            <text:p text:style-name="Table_20_Contents">per</text:p>
          </table:table-cell>
          <table:table-cell table:style-name="Таблиця11.A2" office:value-type="string">
            <text:p text:style-name="Table_20_Contents">Периодичность буфера (в микросекундах)</text:p>
          </table:table-cell>
          <table:table-cell table:style-name="Таблиця11.A2" office:value-type="string">
            <text:p text:style-name="Table_20_Contents">Целый</text:p>
          </table:table-cell>
          <table:table-cell table:style-name="Таблиця11.A2" office:value-type="string">
            <text:p text:style-name="Table_20_Contents">Вход</text:p>
          </table:table-cell>
          <table:table-cell table:style-name="Таблиця11.E2" office:value-type="string">
            <text:p text:style-name="Table_20_Contents">1000000</text:p>
          </table:table-cell>
        </table:table-row>
        <table:table-row>
          <table:table-cell table:style-name="Таблиця11.A2" office:value-type="string">
            <text:p text:style-name="Table_20_Contents">hgrd</text:p>
          </table:table-cell>
          <table:table-cell table:style-name="Таблиця11.A2" office:value-type="string">
            <text:p text:style-name="Table_20_Contents">Режим «Жесткая сетка времени»</text:p>
          </table:table-cell>
          <table:table-cell table:style-name="Таблиця11.A2" office:value-type="string">
            <text:p text:style-name="Table_20_Contents">Логический</text:p>
          </table:table-cell>
          <table:table-cell table:style-name="Таблиця11.A2" office:value-type="string">
            <text:p text:style-name="Table_20_Contents">Вход</text:p>
          </table:table-cell>
          <table:table-cell table:style-name="Таблиця11.E2" office:value-type="string">
            <text:p text:style-name="Table_20_Contents">0</text:p>
          </table:table-cell>
        </table:table-row>
        <table:table-row>
          <table:table-cell table:style-name="Таблиця11.A2" office:value-type="string">
            <text:p text:style-name="Table_20_Contents">hres</text:p>
          </table:table-cell>
          <table:table-cell table:style-name="Таблиця11.A2" office:value-type="string">
            <text:p text:style-name="Table_20_Contents">Режим «Высокого разрешения времени (микросекунды)"</text:p>
          </table:table-cell>
          <table:table-cell table:style-name="Таблиця11.A2" office:value-type="string">
            <text:p text:style-name="Table_20_Contents">Логический</text:p>
          </table:table-cell>
          <table:table-cell table:style-name="Таблиця11.A2" office:value-type="string">
            <text:p text:style-name="Table_20_Contents">Вход</text:p>
          </table:table-cell>
          <table:table-cell table:style-name="Таблиця11.E2" office:value-type="string">
            <text:p text:style-name="Table_20_Contents">0</text:p>
          </table:table-cell>
        </table:table-row>
      </table:table>
      <text:h text:style-name="Heading_20_3" text:outline-level="3"><text:bookmark text:name="h378-15"/> 4.3. Закрытие архива значений или освобождение буфера архива значений (varhClose)</text:h>
      <text:p text:style-name="Text_20_body"><text:bookmark text:name="p36572-13"/><text:span text:style-name="Emphasis">Описание:</text:span> Выполняет закрытие ранее открытого архива значений или созданного буфера архива значений. </text:p>
      <text:p text:style-name="Text_20_body"><text:span text:style-name="Emphasis">Параметры:</text:span></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row>
          <table:table-cell table:style-name="Таблиця12.A1" office:value-type="string">
            <text:p text:style-name="Table_20_Contents"><text:span text:style-name="Strong_20_Emphasis">ID</text:span></text:p>
          </table:table-cell>
          <table:table-cell table:style-name="Таблиця12.A1" office:value-type="string">
            <text:p text:style-name="Table_20_Contents"><text:span text:style-name="Strong_20_Emphasis">Параметр</text:span></text:p>
          </table:table-cell>
          <table:table-cell table:style-name="Таблиця12.A1" office:value-type="string">
            <text:p text:style-name="Table_20_Contents"><text:span text:style-name="Strong_20_Emphasis">Тип</text:span></text:p>
          </table:table-cell>
          <table:table-cell table:style-name="Таблиця12.A1" office:value-type="string">
            <text:p text:style-name="Table_20_Contents"><text:span text:style-name="Strong_20_Emphasis">Режим</text:span></text:p>
          </table:table-cell>
          <table:table-cell table:style-name="Таблиця12.E1" office:value-type="string">
            <text:p text:style-name="Table_20_Contents"><text:span text:style-name="Strong_20_Emphasis">По умолчанию</text:span></text:p>
          </table:table-cell>
        </table:table-row>
        <table:table-row>
          <table:table-cell table:style-name="Таблиця12.A2" office:value-type="string">
            <text:p text:style-name="Table_20_Contents">id</text:p>
          </table:table-cell>
          <table:table-cell table:style-name="Таблиця12.A2" office:value-type="string">
            <text:p text:style-name="Table_20_Contents">Идентификатор архива (буфера архива значений)</text:p>
          </table:table-cell>
          <table:table-cell table:style-name="Таблиця12.A2" office:value-type="string">
            <text:p text:style-name="Table_20_Contents">Целый</text:p>
          </table:table-cell>
          <table:table-cell table:style-name="Таблиця12.A2" office:value-type="string">
            <text:p text:style-name="Table_20_Contents">Возврат</text:p>
          </table:table-cell>
          <table:table-cell table:style-name="Таблиця12.E2" office:value-type="string">
            <text:p text:style-name="P21"/>
          </table:table-cell>
        </table:table-row>
      </table:table>
      <text:h text:style-name="Heading_20_3" text:outline-level="3"><text:bookmark text:name="h378-16"/> 4.4. Начало архива значений или буфера архива значений (varhBeg)</text:h>
      <text:p text:style-name="Text_20_body"><text:bookmark text:name="p36572-14"/><text:span text:style-name="Emphasis">Описание:</text:span> Возвращает метку времени первого значения архива значений или буфера архива значений. </text:p>
      <text:p text:style-name="Text_20_body"><text:span text:style-name="Emphasis">Параметры:</text:span></text:p>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row>
          <table:table-cell table:style-name="Таблиця13.A1" office:value-type="string">
            <text:p text:style-name="Table_20_Contents"><text:span text:style-name="Strong_20_Emphasis">ID</text:span></text:p>
          </table:table-cell>
          <table:table-cell table:style-name="Таблиця13.A1" office:value-type="string">
            <text:p text:style-name="Table_20_Contents"><text:span text:style-name="Strong_20_Emphasis">Параметр</text:span></text:p>
          </table:table-cell>
          <table:table-cell table:style-name="Таблиця13.A1" office:value-type="string">
            <text:p text:style-name="Table_20_Contents"><text:span text:style-name="Strong_20_Emphasis">Тип</text:span></text:p>
          </table:table-cell>
          <table:table-cell table:style-name="Таблиця13.A1" office:value-type="string">
            <text:p text:style-name="Table_20_Contents"><text:span text:style-name="Strong_20_Emphasis">Режим</text:span></text:p>
          </table:table-cell>
          <table:table-cell table:style-name="Таблиця13.E1" office:value-type="string">
            <text:p text:style-name="Table_20_Contents"><text:span text:style-name="Strong_20_Emphasis">По умолчанию</text:span></text:p>
          </table:table-cell>
        </table:table-row>
        <table:table-row>
          <table:table-cell table:style-name="Таблиця13.A2" office:value-type="string">
            <text:p text:style-name="Table_20_Contents">id</text:p>
          </table:table-cell>
          <table:table-cell table:style-name="Таблиця13.A2" office:value-type="string">
            <text:p text:style-name="Table_20_Contents">Идентификатор архива (буфера архива значений)</text:p>
          </table:table-cell>
          <table:table-cell table:style-name="Таблиця13.A2" office:value-type="string">
            <text:p text:style-name="Table_20_Contents">Целый</text:p>
          </table:table-cell>
          <table:table-cell table:style-name="Таблиця13.A2" office:value-type="string">
            <text:p text:style-name="Table_20_Contents">Вход</text:p>
          </table:table-cell>
          <table:table-cell table:style-name="Таблиця13.E2" office:value-type="string">
            <text:p text:style-name="P21"/>
          </table:table-cell>
        </table:table-row>
        <table:table-row>
          <table:table-cell table:style-name="Таблиця13.A2" office:value-type="string">
            <text:p text:style-name="Table_20_Contents">sek</text:p>
          </table:table-cell>
          <table:table-cell table:style-name="Таблиця13.A2" office:value-type="string">
            <text:p text:style-name="Table_20_Contents">Секунды первого значения, от эпохи 1.1.1970</text:p>
          </table:table-cell>
          <table:table-cell table:style-name="Таблиця13.A2" office:value-type="string">
            <text:p text:style-name="Table_20_Contents">Целый</text:p>
          </table:table-cell>
          <table:table-cell table:style-name="Таблиця13.A2" office:value-type="string">
            <text:p text:style-name="Table_20_Contents">Выход</text:p>
          </table:table-cell>
          <table:table-cell table:style-name="Таблиця13.E2" office:value-type="string">
            <text:p text:style-name="P21"/>
          </table:table-cell>
        </table:table-row>
        <table:table-row>
          <table:table-cell table:style-name="Таблиця13.A2" office:value-type="string">
            <text:p text:style-name="Table_20_Contents">usek</text:p>
          </table:table-cell>
          <table:table-cell table:style-name="Таблиця13.A2" office:value-type="string">
            <text:p text:style-name="Table_20_Contents">Микросекунды первого значения</text:p>
          </table:table-cell>
          <table:table-cell table:style-name="Таблиця13.A2" office:value-type="string">
            <text:p text:style-name="Table_20_Contents">Целый</text:p>
          </table:table-cell>
          <table:table-cell table:style-name="Таблиця13.A2" office:value-type="string">
            <text:p text:style-name="Table_20_Contents">Выход</text:p>
          </table:table-cell>
          <table:table-cell table:style-name="Таблиця13.E2" office:value-type="string">
            <text:p text:style-name="P21"/>
          </table:table-cell>
        </table:table-row>
        <table:table-row>
          <table:table-cell table:style-name="Таблиця13.A2" office:value-type="string">
            <text:p text:style-name="Table_20_Contents">archtor</text:p>
          </table:table-cell>
          <table:table-cell table:style-name="Таблиця13.A2" office:value-type="string">
            <text:p text:style-name="Table_20_Contents">Архиватор, для архивов значений</text:p>
          </table:table-cell>
          <table:table-cell table:style-name="Таблиця13.A2" office:value-type="string">
            <text:p text:style-name="Table_20_Contents">Строка</text:p>
          </table:table-cell>
          <table:table-cell table:style-name="Таблиця13.A2" office:value-type="string">
            <text:p text:style-name="Table_20_Contents">Вход</text:p>
          </table:table-cell>
          <table:table-cell table:style-name="Таблиця13.E2" office:value-type="string">
            <text:p text:style-name="P21"/>
          </table:table-cell>
        </table:table-row>
        <table:table-row>
          <table:table-cell table:style-name="Таблиця13.A2" office:value-type="string">
            <text:p text:style-name="Table_20_Contents">addr</text:p>
          </table:table-cell>
          <table:table-cell table:style-name="Таблиця13.A2" office:value-type="string">
            <text:p text:style-name="Table_20_Contents">Адрес архива или атрибута параметра</text:p>
          </table:table-cell>
          <table:table-cell table:style-name="Таблиця13.A2" office:value-type="string">
            <text:p text:style-name="Table_20_Contents">Строка</text:p>
          </table:table-cell>
          <table:table-cell table:style-name="Таблиця13.A2" office:value-type="string">
            <text:p text:style-name="Table_20_Contents">Вход</text:p>
          </table:table-cell>
          <table:table-cell table:style-name="Таблиця13.E2" office:value-type="string">
            <text:p text:style-name="P21"/>
          </table:table-cell>
        </table:table-row>
      </table:table>
      <text:h text:style-name="Heading_20_3" text:outline-level="3"><text:bookmark text:name="h378-17"/> 4.5. Конец архива значений или буфера архива значений (varhEnd)</text:h>
      <text:p text:style-name="Text_20_body"><text:bookmark text:name="p36572-15"/><text:span text:style-name="Emphasis">Описание:</text:span> Возвращает метку времени последнего значения архива значений или буфера архива значений. </text:p>
      <text:p text:style-name="Text_20_body"><text:span text:style-name="Emphasis">Параметры:</text:span></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header-rows>
          <table:table-row table:style-name="Таблиця14.1">
            <table:table-cell table:style-name="Таблиця14.A1" office:value-type="string">
              <text:p text:style-name="Table_20_Contents"><text:span text:style-name="Strong_20_Emphasis">ID</text:span></text:p>
            </table:table-cell>
            <table:table-cell table:style-name="Таблиця14.A1" office:value-type="string">
              <text:p text:style-name="Table_20_Contents"><text:span text:style-name="Strong_20_Emphasis">Параметр</text:span></text:p>
            </table:table-cell>
            <table:table-cell table:style-name="Таблиця14.A1" office:value-type="string">
              <text:p text:style-name="Table_20_Contents"><text:span text:style-name="Strong_20_Emphasis">Тип</text:span></text:p>
            </table:table-cell>
            <table:table-cell table:style-name="Таблиця14.A1" office:value-type="string">
              <text:p text:style-name="Table_20_Contents"><text:span text:style-name="Strong_20_Emphasis">Режим</text:span></text:p>
            </table:table-cell>
            <table:table-cell table:style-name="Таблиця14.E1" office:value-type="string">
              <text:p text:style-name="Table_20_Contents"><text:span text:style-name="Strong_20_Emphasis">По умолчанию</text:span></text:p>
            </table:table-cell>
          </table:table-row>
        </table:table-header-rows>
        <table:table-row table:style-name="Таблиця14.1">
          <table:table-cell table:style-name="Таблиця14.A2" office:value-type="string">
            <text:p text:style-name="Table_20_Contents">id</text:p>
          </table:table-cell>
          <table:table-cell table:style-name="Таблиця14.A2" office:value-type="string">
            <text:p text:style-name="Table_20_Contents">Идентификатор архива (буфера архива значений)</text:p>
          </table:table-cell>
          <table:table-cell table:style-name="Таблиця14.A2" office:value-type="string">
            <text:p text:style-name="Table_20_Contents">Целый</text:p>
          </table:table-cell>
          <table:table-cell table:style-name="Таблиця14.A2" office:value-type="string">
            <text:p text:style-name="Table_20_Contents">Вход</text:p>
          </table:table-cell>
          <table:table-cell table:style-name="Таблиця14.E2" office:value-type="string">
            <text:p text:style-name="P21"/>
          </table:table-cell>
        </table:table-row>
        <table:table-row table:style-name="Таблиця14.1">
          <table:table-cell table:style-name="Таблиця14.A2" office:value-type="string">
            <text:p text:style-name="Table_20_Contents">sek</text:p>
          </table:table-cell>
          <table:table-cell table:style-name="Таблиця14.A2" office:value-type="string">
            <text:p text:style-name="Table_20_Contents">Секунды последнего значения, от эпохи 1.1.1970</text:p>
          </table:table-cell>
          <table:table-cell table:style-name="Таблиця14.A2" office:value-type="string">
            <text:p text:style-name="Table_20_Contents">Целый</text:p>
          </table:table-cell>
          <table:table-cell table:style-name="Таблиця14.A2" office:value-type="string">
            <text:p text:style-name="Table_20_Contents">Выход</text:p>
          </table:table-cell>
          <table:table-cell table:style-name="Таблиця14.E2" office:value-type="string">
            <text:p text:style-name="P21"/>
          </table:table-cell>
        </table:table-row>
        <table:table-row table:style-name="Таблиця14.1">
          <table:table-cell table:style-name="Таблиця14.A2" office:value-type="string">
            <text:p text:style-name="Table_20_Contents">usek</text:p>
          </table:table-cell>
          <table:table-cell table:style-name="Таблиця14.A2" office:value-type="string">
            <text:p text:style-name="Table_20_Contents">Микросекунды последнего значения</text:p>
          </table:table-cell>
          <table:table-cell table:style-name="Таблиця14.A2" office:value-type="string">
            <text:p text:style-name="Table_20_Contents">Целый</text:p>
          </table:table-cell>
          <table:table-cell table:style-name="Таблиця14.A2" office:value-type="string">
            <text:p text:style-name="Table_20_Contents">Выход</text:p>
          </table:table-cell>
          <table:table-cell table:style-name="Таблиця14.E2" office:value-type="string">
            <text:p text:style-name="P21"/>
          </table:table-cell>
        </table:table-row>
        <table:table-row table:style-name="Таблиця14.1">
          <table:table-cell table:style-name="Таблиця14.A2" office:value-type="string">
            <text:p text:style-name="Table_20_Contents">archtor</text:p>
          </table:table-cell>
          <table:table-cell table:style-name="Таблиця14.A2" office:value-type="string">
            <text:p text:style-name="Table_20_Contents">Архиватор, для архивов значений</text:p>
          </table:table-cell>
          <table:table-cell table:style-name="Таблиця14.A2" office:value-type="string">
            <text:p text:style-name="Table_20_Contents">Строка</text:p>
          </table:table-cell>
          <table:table-cell table:style-name="Таблиця14.A2" office:value-type="string">
            <text:p text:style-name="Table_20_Contents">Вход</text:p>
          </table:table-cell>
          <table:table-cell table:style-name="Таблиця14.E2" office:value-type="string">
            <text:p text:style-name="P21"/>
          </table:table-cell>
        </table:table-row>
        <text:soft-page-break/>
        <table:table-row table:style-name="Таблиця14.1">
          <table:table-cell table:style-name="Таблиця14.A2" office:value-type="string">
            <text:p text:style-name="Table_20_Contents">addr</text:p>
          </table:table-cell>
          <table:table-cell table:style-name="Таблиця14.A2" office:value-type="string">
            <text:p text:style-name="Table_20_Contents">Адрес архива или атрибута параметра</text:p>
          </table:table-cell>
          <table:table-cell table:style-name="Таблиця14.A2" office:value-type="string">
            <text:p text:style-name="Table_20_Contents">Строка</text:p>
          </table:table-cell>
          <table:table-cell table:style-name="Таблиця14.A2" office:value-type="string">
            <text:p text:style-name="Table_20_Contents">Вход</text:p>
          </table:table-cell>
          <table:table-cell table:style-name="Таблиця14.E2" office:value-type="string">
            <text:p text:style-name="P21"/>
          </table:table-cell>
        </table:table-row>
      </table:table>
      <text:h text:style-name="Heading_20_3" text:outline-level="3"><text:bookmark text:name="h378-18"/> 4.6. Копирование блока данных между буферами (varhCopyBuf)</text:h>
      <text:p text:style-name="Text_20_body"><text:bookmark text:name="p36572-16"/><text:span text:style-name="Emphasis">Описание:</text:span> Выполняет копирование блока данных между буферами архивов и/или временными буферами. </text:p>
      <text:p text:style-name="Text_20_body"><text:span text:style-name="Emphasis">Параметры:</text:span></text:p>
      <table:table table:name="Таблиця15" table:style-name="Таблиця15">
        <table:table-column table:style-name="Таблиця15.A"/>
        <table:table-column table:style-name="Таблиця15.B"/>
        <table:table-column table:style-name="Таблиця15.C"/>
        <table:table-column table:style-name="Таблиця15.D"/>
        <table:table-column table:style-name="Таблиця15.E"/>
        <table:table-row>
          <table:table-cell table:style-name="Таблиця15.A1" office:value-type="string">
            <text:p text:style-name="Table_20_Contents"><text:span text:style-name="Strong_20_Emphasis">ID</text:span></text:p>
          </table:table-cell>
          <table:table-cell table:style-name="Таблиця15.A1" office:value-type="string">
            <text:p text:style-name="Table_20_Contents"><text:span text:style-name="Strong_20_Emphasis">Параметр</text:span></text:p>
          </table:table-cell>
          <table:table-cell table:style-name="Таблиця15.A1" office:value-type="string">
            <text:p text:style-name="Table_20_Contents"><text:span text:style-name="Strong_20_Emphasis">Тип</text:span></text:p>
          </table:table-cell>
          <table:table-cell table:style-name="Таблиця15.A1" office:value-type="string">
            <text:p text:style-name="Table_20_Contents"><text:span text:style-name="Strong_20_Emphasis">Режим</text:span></text:p>
          </table:table-cell>
          <table:table-cell table:style-name="Таблиця15.E1" office:value-type="string">
            <text:p text:style-name="Table_20_Contents"><text:span text:style-name="Strong_20_Emphasis">По умолчанию</text:span></text:p>
          </table:table-cell>
        </table:table-row>
        <table:table-row>
          <table:table-cell table:style-name="Таблиця15.A2" office:value-type="string">
            <text:p text:style-name="Table_20_Contents">sid</text:p>
          </table:table-cell>
          <table:table-cell table:style-name="Таблиця15.A2" office:value-type="string">
            <text:p text:style-name="Table_20_Contents">Идентификатор буфера источника</text:p>
          </table:table-cell>
          <table:table-cell table:style-name="Таблиця15.A2" office:value-type="string">
            <text:p text:style-name="Table_20_Contents">Целый</text:p>
          </table:table-cell>
          <table:table-cell table:style-name="Таблиця15.A2" office:value-type="string">
            <text:p text:style-name="Table_20_Contents">Вход</text:p>
          </table:table-cell>
          <table:table-cell table:style-name="Таблиця15.E2" office:value-type="string">
            <text:p text:style-name="P21"/>
          </table:table-cell>
        </table:table-row>
        <table:table-row>
          <table:table-cell table:style-name="Таблиця15.A2" office:value-type="string">
            <text:p text:style-name="Table_20_Contents">did</text:p>
          </table:table-cell>
          <table:table-cell table:style-name="Таблиця15.A2" office:value-type="string">
            <text:p text:style-name="Table_20_Contents">Идентификатор буфера приёмника</text:p>
          </table:table-cell>
          <table:table-cell table:style-name="Таблиця15.A2" office:value-type="string">
            <text:p text:style-name="Table_20_Contents">Целый</text:p>
          </table:table-cell>
          <table:table-cell table:style-name="Таблиця15.A2" office:value-type="string">
            <text:p text:style-name="Table_20_Contents">Вход</text:p>
          </table:table-cell>
          <table:table-cell table:style-name="Таблиця15.E2" office:value-type="string">
            <text:p text:style-name="P21"/>
          </table:table-cell>
        </table:table-row>
        <table:table-row>
          <table:table-cell table:style-name="Таблиця15.A2" office:value-type="string">
            <text:p text:style-name="Table_20_Contents">begSek</text:p>
          </table:table-cell>
          <table:table-cell table:style-name="Таблиця15.A2" office:value-type="string">
            <text:p text:style-name="Table_20_Contents">Секунды начала блока значений, от эпохи 1.1.1970</text:p>
          </table:table-cell>
          <table:table-cell table:style-name="Таблиця15.A2" office:value-type="string">
            <text:p text:style-name="Table_20_Contents">Целый</text:p>
          </table:table-cell>
          <table:table-cell table:style-name="Таблиця15.A2" office:value-type="string">
            <text:p text:style-name="Table_20_Contents">Вход</text:p>
          </table:table-cell>
          <table:table-cell table:style-name="Таблиця15.E2" office:value-type="string">
            <text:p text:style-name="P21"/>
          </table:table-cell>
        </table:table-row>
        <table:table-row>
          <table:table-cell table:style-name="Таблиця15.A2" office:value-type="string">
            <text:p text:style-name="Table_20_Contents">begUSek</text:p>
          </table:table-cell>
          <table:table-cell table:style-name="Таблиця15.A2" office:value-type="string">
            <text:p text:style-name="Table_20_Contents">Микросекунды начала блока значений</text:p>
          </table:table-cell>
          <table:table-cell table:style-name="Таблиця15.A2" office:value-type="string">
            <text:p text:style-name="Table_20_Contents">Целый</text:p>
          </table:table-cell>
          <table:table-cell table:style-name="Таблиця15.A2" office:value-type="string">
            <text:p text:style-name="Table_20_Contents">Вход</text:p>
          </table:table-cell>
          <table:table-cell table:style-name="Таблиця15.E2" office:value-type="string">
            <text:p text:style-name="P21"/>
          </table:table-cell>
        </table:table-row>
        <table:table-row>
          <table:table-cell table:style-name="Таблиця15.A2" office:value-type="string">
            <text:p text:style-name="Table_20_Contents">endSek</text:p>
          </table:table-cell>
          <table:table-cell table:style-name="Таблиця15.A2" office:value-type="string">
            <text:p text:style-name="Table_20_Contents">Секунды конца блока значений, от эпохи 1.1.1970</text:p>
          </table:table-cell>
          <table:table-cell table:style-name="Таблиця15.A2" office:value-type="string">
            <text:p text:style-name="Table_20_Contents">Целый</text:p>
          </table:table-cell>
          <table:table-cell table:style-name="Таблиця15.A2" office:value-type="string">
            <text:p text:style-name="Table_20_Contents">Вход</text:p>
          </table:table-cell>
          <table:table-cell table:style-name="Таблиця15.E2" office:value-type="string">
            <text:p text:style-name="P21"/>
          </table:table-cell>
        </table:table-row>
        <table:table-row>
          <table:table-cell table:style-name="Таблиця15.A2" office:value-type="string">
            <text:p text:style-name="Table_20_Contents">endUSek</text:p>
          </table:table-cell>
          <table:table-cell table:style-name="Таблиця15.A2" office:value-type="string">
            <text:p text:style-name="Table_20_Contents">Микросекунды конца блока значений</text:p>
          </table:table-cell>
          <table:table-cell table:style-name="Таблиця15.A2" office:value-type="string">
            <text:p text:style-name="Table_20_Contents">Целый</text:p>
          </table:table-cell>
          <table:table-cell table:style-name="Таблиця15.A2" office:value-type="string">
            <text:p text:style-name="Table_20_Contents">Вход</text:p>
          </table:table-cell>
          <table:table-cell table:style-name="Таблиця15.E2" office:value-type="string">
            <text:p text:style-name="P21"/>
          </table:table-cell>
        </table:table-row>
        <table:table-row>
          <table:table-cell table:style-name="Таблиця15.A2" office:value-type="string">
            <text:p text:style-name="Table_20_Contents">archtor</text:p>
          </table:table-cell>
          <table:table-cell table:style-name="Таблиця15.A2" office:value-type="string">
            <text:p text:style-name="Table_20_Contents">Архиватор, для архивов значений</text:p>
          </table:table-cell>
          <table:table-cell table:style-name="Таблиця15.A2" office:value-type="string">
            <text:p text:style-name="Table_20_Contents">Строка</text:p>
          </table:table-cell>
          <table:table-cell table:style-name="Таблиця15.A2" office:value-type="string">
            <text:p text:style-name="Table_20_Contents">Вход</text:p>
          </table:table-cell>
          <table:table-cell table:style-name="Таблиця15.E2" office:value-type="string">
            <text:p text:style-name="P21"/>
          </table:table-cell>
        </table:table-row>
      </table:table>
      <text:h text:style-name="Heading_20_3" text:outline-level="3"><text:bookmark text:name="h378-19"/> 4.7. Получение целого значения из архива или буфера архива значений (varhGetI)</text:h>
      <text:p text:style-name="Text_20_body"><text:bookmark text:name="p36572-17"/><text:span text:style-name="Emphasis">Описание:</text:span> Возвращает целое значение, соответствующее указанному времени, из архива значений или буфера архива значений. </text:p>
      <text:p text:style-name="Text_20_body"><text:span text:style-name="Emphasis">Параметры:</text:span></text:p>
      <table:table table:name="Таблиця16" table:style-name="Таблиця16">
        <table:table-column table:style-name="Таблиця16.A"/>
        <table:table-column table:style-name="Таблиця16.B"/>
        <table:table-column table:style-name="Таблиця16.C"/>
        <table:table-column table:style-name="Таблиця16.D"/>
        <table:table-column table:style-name="Таблиця16.E"/>
        <table:table-header-rows>
          <table:table-row table:style-name="Таблиця16.1">
            <table:table-cell table:style-name="Таблиця16.A1" office:value-type="string">
              <text:p text:style-name="Table_20_Contents"><text:span text:style-name="Strong_20_Emphasis">ID</text:span></text:p>
            </table:table-cell>
            <table:table-cell table:style-name="Таблиця16.A1" office:value-type="string">
              <text:p text:style-name="Table_20_Contents"><text:span text:style-name="Strong_20_Emphasis">Параметр</text:span></text:p>
            </table:table-cell>
            <table:table-cell table:style-name="Таблиця16.A1" office:value-type="string">
              <text:p text:style-name="Table_20_Contents"><text:span text:style-name="Strong_20_Emphasis">Тип</text:span></text:p>
            </table:table-cell>
            <table:table-cell table:style-name="Таблиця16.A1" office:value-type="string">
              <text:p text:style-name="Table_20_Contents"><text:span text:style-name="Strong_20_Emphasis">Режим</text:span></text:p>
            </table:table-cell>
            <table:table-cell table:style-name="Таблиця16.E1" office:value-type="string">
              <text:p text:style-name="Table_20_Contents"><text:span text:style-name="Strong_20_Emphasis">По умолчанию</text:span></text:p>
            </table:table-cell>
          </table:table-row>
        </table:table-header-rows>
        <table:table-row table:style-name="Таблиця16.1">
          <table:table-cell table:style-name="Таблиця16.A2" office:value-type="string">
            <text:p text:style-name="Table_20_Contents">val</text:p>
          </table:table-cell>
          <table:table-cell table:style-name="Таблиця16.A2" office:value-type="string">
            <text:p text:style-name="Table_20_Contents">Возвращаемое значение</text:p>
          </table:table-cell>
          <table:table-cell table:style-name="Таблиця16.A2" office:value-type="string">
            <text:p text:style-name="Table_20_Contents">Целый</text:p>
          </table:table-cell>
          <table:table-cell table:style-name="Таблиця16.A2" office:value-type="string">
            <text:p text:style-name="Table_20_Contents">Возврат</text:p>
          </table:table-cell>
          <table:table-cell table:style-name="Таблиця16.E2" office:value-type="string">
            <text:p text:style-name="P21"/>
          </table:table-cell>
        </table:table-row>
        <table:table-row table:style-name="Таблиця16.1">
          <table:table-cell table:style-name="Таблиця16.A2" office:value-type="string">
            <text:p text:style-name="Table_20_Contents">id</text:p>
          </table:table-cell>
          <table:table-cell table:style-name="Таблиця16.A2" office:value-type="string">
            <text:p text:style-name="Table_20_Contents">Идентификатор архива (буфера архива значений)</text:p>
          </table:table-cell>
          <table:table-cell table:style-name="Таблиця16.A2" office:value-type="string">
            <text:p text:style-name="Table_20_Contents">Целый</text:p>
          </table:table-cell>
          <table:table-cell table:style-name="Таблиця16.A2" office:value-type="string">
            <text:p text:style-name="Table_20_Contents">Вход</text:p>
          </table:table-cell>
          <table:table-cell table:style-name="Таблиця16.E2" office:value-type="string">
            <text:p text:style-name="P21"/>
          </table:table-cell>
        </table:table-row>
        <table:table-row table:style-name="Таблиця16.1">
          <table:table-cell table:style-name="Таблиця16.A2" office:value-type="string">
            <text:p text:style-name="Table_20_Contents">sek</text:p>
          </table:table-cell>
          <table:table-cell table:style-name="Таблиця16.A2" office:value-type="string">
            <text:p text:style-name="Table_20_Contents">Секунды значения, от эпохи 1.1.1970</text:p>
          </table:table-cell>
          <table:table-cell table:style-name="Таблиця16.A2" office:value-type="string">
            <text:p text:style-name="Table_20_Contents">Целый</text:p>
          </table:table-cell>
          <table:table-cell table:style-name="Таблиця16.A2" office:value-type="string">
            <text:p text:style-name="Table_20_Contents">Выход</text:p>
          </table:table-cell>
          <table:table-cell table:style-name="Таблиця16.E2" office:value-type="string">
            <text:p text:style-name="P21"/>
          </table:table-cell>
        </table:table-row>
        <table:table-row table:style-name="Таблиця16.1">
          <table:table-cell table:style-name="Таблиця16.A2" office:value-type="string">
            <text:p text:style-name="Table_20_Contents">usek</text:p>
          </table:table-cell>
          <table:table-cell table:style-name="Таблиця16.A2" office:value-type="string">
            <text:p text:style-name="Table_20_Contents">Микросекунды значения</text:p>
          </table:table-cell>
          <table:table-cell table:style-name="Таблиця16.A2" office:value-type="string">
            <text:p text:style-name="Table_20_Contents">Целый</text:p>
          </table:table-cell>
          <table:table-cell table:style-name="Таблиця16.A2" office:value-type="string">
            <text:p text:style-name="Table_20_Contents">Выход</text:p>
          </table:table-cell>
          <table:table-cell table:style-name="Таблиця16.E2" office:value-type="string">
            <text:p text:style-name="P21"/>
          </table:table-cell>
        </table:table-row>
        <table:table-row table:style-name="Таблиця16.1">
          <table:table-cell table:style-name="Таблиця16.A2" office:value-type="string">
            <text:p text:style-name="Table_20_Contents">up_ord</text:p>
          </table:table-cell>
          <table:table-cell table:style-name="Таблиця16.A2" office:value-type="string">
            <text:p text:style-name="Table_20_Contents">Притягивание значения к верху</text:p>
          </table:table-cell>
          <table:table-cell table:style-name="Таблиця16.A2" office:value-type="string">
            <text:p text:style-name="Table_20_Contents">Логический</text:p>
          </table:table-cell>
          <table:table-cell table:style-name="Таблиця16.A2" office:value-type="string">
            <text:p text:style-name="Table_20_Contents">Вход</text:p>
          </table:table-cell>
          <table:table-cell table:style-name="Таблиця16.E2" office:value-type="string">
            <text:p text:style-name="Table_20_Contents">0</text:p>
          </table:table-cell>
        </table:table-row>
        <table:table-row table:style-name="Таблиця16.1">
          <table:table-cell table:style-name="Таблиця16.A2" office:value-type="string">
            <text:p text:style-name="Table_20_Contents">archtor</text:p>
          </table:table-cell>
          <table:table-cell table:style-name="Таблиця16.A2" office:value-type="string">
            <text:p text:style-name="Table_20_Contents">Архиватор, для архивов значений</text:p>
          </table:table-cell>
          <table:table-cell table:style-name="Таблиця16.A2" office:value-type="string">
            <text:p text:style-name="Table_20_Contents">Строка</text:p>
          </table:table-cell>
          <table:table-cell table:style-name="Таблиця16.A2" office:value-type="string">
            <text:p text:style-name="Table_20_Contents">Вход</text:p>
          </table:table-cell>
          <table:table-cell table:style-name="Таблиця16.E2" office:value-type="string">
            <text:p text:style-name="P21"/>
          </table:table-cell>
        </table:table-row>
        <table:table-row table:style-name="Таблиця16.1">
          <table:table-cell table:style-name="Таблиця16.A2" office:value-type="string">
            <text:p text:style-name="Table_20_Contents">addr</text:p>
          </table:table-cell>
          <table:table-cell table:style-name="Таблиця16.A2" office:value-type="string">
            <text:p text:style-name="Table_20_Contents">Адрес архива или атрибута параметра</text:p>
          </table:table-cell>
          <table:table-cell table:style-name="Таблиця16.A2" office:value-type="string">
            <text:p text:style-name="Table_20_Contents">Строка</text:p>
          </table:table-cell>
          <table:table-cell table:style-name="Таблиця16.A2" office:value-type="string">
            <text:p text:style-name="Table_20_Contents">Вход</text:p>
          </table:table-cell>
          <table:table-cell table:style-name="Таблиця16.E2" office:value-type="string">
            <text:p text:style-name="P21"/>
          </table:table-cell>
        </table:table-row>
      </table:table>
      <text:h text:style-name="Heading_20_3" text:outline-level="3"><text:bookmark text:name="h378-20"/> 4.8. Получение вещественного значения из архива или буфера архива значений (varhGetR)</text:h>
      <text:p text:style-name="Text_20_body"><text:bookmark text:name="p36572-18"/><text:span text:style-name="Emphasis">Описание:</text:span> Возвращает вещественное значение, соответствующее указанному времени, из архива значений или буфера архива значений. </text:p>
      <text:p text:style-name="Text_20_body"><text:span text:style-name="Emphasis">Параметры:</text:span></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column table:style-name="Таблиця17.E"/>
        <table:table-row>
          <table:table-cell table:style-name="Таблиця17.A1" office:value-type="string">
            <text:p text:style-name="Table_20_Contents"><text:span text:style-name="Strong_20_Emphasis">ID</text:span></text:p>
          </table:table-cell>
          <table:table-cell table:style-name="Таблиця17.A1" office:value-type="string">
            <text:p text:style-name="Table_20_Contents"><text:span text:style-name="Strong_20_Emphasis">Параметр</text:span></text:p>
          </table:table-cell>
          <table:table-cell table:style-name="Таблиця17.A1" office:value-type="string">
            <text:p text:style-name="Table_20_Contents"><text:span text:style-name="Strong_20_Emphasis">Тип</text:span></text:p>
          </table:table-cell>
          <table:table-cell table:style-name="Таблиця17.A1" office:value-type="string">
            <text:p text:style-name="Table_20_Contents"><text:span text:style-name="Strong_20_Emphasis">Режим</text:span></text:p>
          </table:table-cell>
          <table:table-cell table:style-name="Таблиця17.E1" office:value-type="string">
            <text:p text:style-name="Table_20_Contents"><text:span text:style-name="Strong_20_Emphasis">По умолчанию</text:span></text:p>
          </table:table-cell>
        </table:table-row>
        <table:table-row>
          <table:table-cell table:style-name="Таблиця17.A2" office:value-type="string">
            <text:p text:style-name="Table_20_Contents">val</text:p>
          </table:table-cell>
          <table:table-cell table:style-name="Таблиця17.A2" office:value-type="string">
            <text:p text:style-name="Table_20_Contents">Возвращаемое значение</text:p>
          </table:table-cell>
          <table:table-cell table:style-name="Таблиця17.A2" office:value-type="string">
            <text:p text:style-name="Table_20_Contents">Вещественный</text:p>
          </table:table-cell>
          <table:table-cell table:style-name="Таблиця17.A2" office:value-type="string">
            <text:p text:style-name="Table_20_Contents">Возврат</text:p>
          </table:table-cell>
          <table:table-cell table:style-name="Таблиця17.E2" office:value-type="string">
            <text:p text:style-name="P21"/>
          </table:table-cell>
        </table:table-row>
        <table:table-row>
          <table:table-cell table:style-name="Таблиця17.A2" office:value-type="string">
            <text:p text:style-name="Table_20_Contents">id</text:p>
          </table:table-cell>
          <table:table-cell table:style-name="Таблиця17.A2" office:value-type="string">
            <text:p text:style-name="Table_20_Contents">Идентификатор архива (буфера архива значений)</text:p>
          </table:table-cell>
          <table:table-cell table:style-name="Таблиця17.A2" office:value-type="string">
            <text:p text:style-name="Table_20_Contents">Целый</text:p>
          </table:table-cell>
          <table:table-cell table:style-name="Таблиця17.A2" office:value-type="string">
            <text:p text:style-name="Table_20_Contents">Вход</text:p>
          </table:table-cell>
          <table:table-cell table:style-name="Таблиця17.E2" office:value-type="string">
            <text:p text:style-name="P21"/>
          </table:table-cell>
        </table:table-row>
        <table:table-row>
          <table:table-cell table:style-name="Таблиця17.A2" office:value-type="string">
            <text:p text:style-name="Table_20_Contents">sek</text:p>
          </table:table-cell>
          <table:table-cell table:style-name="Таблиця17.A2" office:value-type="string">
            <text:p text:style-name="Table_20_Contents">Секунды значения, от эпохи 1.1.1970</text:p>
          </table:table-cell>
          <table:table-cell table:style-name="Таблиця17.A2" office:value-type="string">
            <text:p text:style-name="Table_20_Contents">Целый</text:p>
          </table:table-cell>
          <table:table-cell table:style-name="Таблиця17.A2" office:value-type="string">
            <text:p text:style-name="Table_20_Contents">Выход</text:p>
          </table:table-cell>
          <table:table-cell table:style-name="Таблиця17.E2" office:value-type="string">
            <text:p text:style-name="P21"/>
          </table:table-cell>
        </table:table-row>
        <table:table-row>
          <table:table-cell table:style-name="Таблиця17.A2" office:value-type="string">
            <text:p text:style-name="Table_20_Contents">usek</text:p>
          </table:table-cell>
          <table:table-cell table:style-name="Таблиця17.A2" office:value-type="string">
            <text:p text:style-name="Table_20_Contents">Микросекунды значения</text:p>
          </table:table-cell>
          <table:table-cell table:style-name="Таблиця17.A2" office:value-type="string">
            <text:p text:style-name="Table_20_Contents">Целый</text:p>
          </table:table-cell>
          <table:table-cell table:style-name="Таблиця17.A2" office:value-type="string">
            <text:p text:style-name="Table_20_Contents">Выход</text:p>
          </table:table-cell>
          <table:table-cell table:style-name="Таблиця17.E2" office:value-type="string">
            <text:p text:style-name="P21"/>
          </table:table-cell>
        </table:table-row>
        <table:table-row>
          <table:table-cell table:style-name="Таблиця17.A2" office:value-type="string">
            <text:p text:style-name="Table_20_Contents">up_ord</text:p>
          </table:table-cell>
          <table:table-cell table:style-name="Таблиця17.A2" office:value-type="string">
            <text:p text:style-name="Table_20_Contents">Притягивание значения к верху</text:p>
          </table:table-cell>
          <table:table-cell table:style-name="Таблиця17.A2" office:value-type="string">
            <text:p text:style-name="Table_20_Contents">Логический</text:p>
          </table:table-cell>
          <table:table-cell table:style-name="Таблиця17.A2" office:value-type="string">
            <text:p text:style-name="Table_20_Contents">Вход</text:p>
          </table:table-cell>
          <table:table-cell table:style-name="Таблиця17.E2" office:value-type="string">
            <text:p text:style-name="Table_20_Contents">0</text:p>
          </table:table-cell>
        </table:table-row>
        <table:table-row>
          <table:table-cell table:style-name="Таблиця17.A2" office:value-type="string">
            <text:p text:style-name="Table_20_Contents">archtor</text:p>
          </table:table-cell>
          <table:table-cell table:style-name="Таблиця17.A2" office:value-type="string">
            <text:p text:style-name="Table_20_Contents">Архиватор, для архивов значений</text:p>
          </table:table-cell>
          <table:table-cell table:style-name="Таблиця17.A2" office:value-type="string">
            <text:p text:style-name="Table_20_Contents">Строка</text:p>
          </table:table-cell>
          <table:table-cell table:style-name="Таблиця17.A2" office:value-type="string">
            <text:p text:style-name="Table_20_Contents">Вход</text:p>
          </table:table-cell>
          <table:table-cell table:style-name="Таблиця17.E2" office:value-type="string">
            <text:p text:style-name="P21"/>
          </table:table-cell>
        </table:table-row>
        <table:table-row>
          <table:table-cell table:style-name="Таблиця17.A2" office:value-type="string">
            <text:p text:style-name="Table_20_Contents">addr</text:p>
          </table:table-cell>
          <table:table-cell table:style-name="Таблиця17.A2" office:value-type="string">
            <text:p text:style-name="Table_20_Contents">Адрес архива или атрибута параметра</text:p>
          </table:table-cell>
          <table:table-cell table:style-name="Таблиця17.A2" office:value-type="string">
            <text:p text:style-name="Table_20_Contents">Строка</text:p>
          </table:table-cell>
          <table:table-cell table:style-name="Таблиця17.A2" office:value-type="string">
            <text:p text:style-name="Table_20_Contents">Вход</text:p>
          </table:table-cell>
          <table:table-cell table:style-name="Таблиця17.E2" office:value-type="string">
            <text:p text:style-name="P21"/>
          </table:table-cell>
        </table:table-row>
      </table:table>
      <text:h text:style-name="Heading_20_3" text:outline-level="3"><text:bookmark text:name="h378-21"/><text:soft-page-break/> 4.9. Получение логического значения из архива или буфера архива значений (varhGetB)</text:h>
      <text:p text:style-name="Text_20_body"><text:bookmark text:name="p36572-19"/><text:span text:style-name="Emphasis">Описание:</text:span> Возвращает логическое значение, соответствующее указанному времени, из архива значений или буфера архива значений. </text:p>
      <text:p text:style-name="Text_20_body"><text:span text:style-name="Emphasis">Параметры:</text:span></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column table:style-name="Таблиця18.E"/>
        <table:table-row>
          <table:table-cell table:style-name="Таблиця18.A1" office:value-type="string">
            <text:p text:style-name="Table_20_Contents"><text:span text:style-name="Strong_20_Emphasis">ID</text:span></text:p>
          </table:table-cell>
          <table:table-cell table:style-name="Таблиця18.A1" office:value-type="string">
            <text:p text:style-name="Table_20_Contents"><text:span text:style-name="Strong_20_Emphasis">Параметр</text:span></text:p>
          </table:table-cell>
          <table:table-cell table:style-name="Таблиця18.A1" office:value-type="string">
            <text:p text:style-name="Table_20_Contents"><text:span text:style-name="Strong_20_Emphasis">Тип</text:span></text:p>
          </table:table-cell>
          <table:table-cell table:style-name="Таблиця18.A1" office:value-type="string">
            <text:p text:style-name="Table_20_Contents"><text:span text:style-name="Strong_20_Emphasis">Режим</text:span></text:p>
          </table:table-cell>
          <table:table-cell table:style-name="Таблиця18.E1" office:value-type="string">
            <text:p text:style-name="Table_20_Contents"><text:span text:style-name="Strong_20_Emphasis">По умолчанию</text:span></text:p>
          </table:table-cell>
        </table:table-row>
        <table:table-row>
          <table:table-cell table:style-name="Таблиця18.A2" office:value-type="string">
            <text:p text:style-name="Table_20_Contents">val</text:p>
          </table:table-cell>
          <table:table-cell table:style-name="Таблиця18.A2" office:value-type="string">
            <text:p text:style-name="Table_20_Contents">Возвращаемое значение</text:p>
          </table:table-cell>
          <table:table-cell table:style-name="Таблиця18.A2" office:value-type="string">
            <text:p text:style-name="Table_20_Contents">Логический</text:p>
          </table:table-cell>
          <table:table-cell table:style-name="Таблиця18.A2" office:value-type="string">
            <text:p text:style-name="Table_20_Contents">Возврат</text:p>
          </table:table-cell>
          <table:table-cell table:style-name="Таблиця18.E2" office:value-type="string">
            <text:p text:style-name="P21"/>
          </table:table-cell>
        </table:table-row>
        <table:table-row>
          <table:table-cell table:style-name="Таблиця18.A2" office:value-type="string">
            <text:p text:style-name="Table_20_Contents">id</text:p>
          </table:table-cell>
          <table:table-cell table:style-name="Таблиця18.A2" office:value-type="string">
            <text:p text:style-name="Table_20_Contents">Идентификатор архива (буфера архива значений)</text:p>
          </table:table-cell>
          <table:table-cell table:style-name="Таблиця18.A2" office:value-type="string">
            <text:p text:style-name="Table_20_Contents">Целый</text:p>
          </table:table-cell>
          <table:table-cell table:style-name="Таблиця18.A2" office:value-type="string">
            <text:p text:style-name="Table_20_Contents">Вход</text:p>
          </table:table-cell>
          <table:table-cell table:style-name="Таблиця18.E2" office:value-type="string">
            <text:p text:style-name="P21"/>
          </table:table-cell>
        </table:table-row>
        <table:table-row>
          <table:table-cell table:style-name="Таблиця18.A2" office:value-type="string">
            <text:p text:style-name="Table_20_Contents">sek</text:p>
          </table:table-cell>
          <table:table-cell table:style-name="Таблиця18.A2" office:value-type="string">
            <text:p text:style-name="Table_20_Contents">Секунды значения, от эпохи 1.1.1970</text:p>
          </table:table-cell>
          <table:table-cell table:style-name="Таблиця18.A2" office:value-type="string">
            <text:p text:style-name="Table_20_Contents">Целый</text:p>
          </table:table-cell>
          <table:table-cell table:style-name="Таблиця18.A2" office:value-type="string">
            <text:p text:style-name="Table_20_Contents">Выход</text:p>
          </table:table-cell>
          <table:table-cell table:style-name="Таблиця18.E2" office:value-type="string">
            <text:p text:style-name="P21"/>
          </table:table-cell>
        </table:table-row>
        <table:table-row>
          <table:table-cell table:style-name="Таблиця18.A2" office:value-type="string">
            <text:p text:style-name="Table_20_Contents">usek</text:p>
          </table:table-cell>
          <table:table-cell table:style-name="Таблиця18.A2" office:value-type="string">
            <text:p text:style-name="Table_20_Contents">Микросекунды значения</text:p>
          </table:table-cell>
          <table:table-cell table:style-name="Таблиця18.A2" office:value-type="string">
            <text:p text:style-name="Table_20_Contents">Целый</text:p>
          </table:table-cell>
          <table:table-cell table:style-name="Таблиця18.A2" office:value-type="string">
            <text:p text:style-name="Table_20_Contents">Выход</text:p>
          </table:table-cell>
          <table:table-cell table:style-name="Таблиця18.E2" office:value-type="string">
            <text:p text:style-name="P21"/>
          </table:table-cell>
        </table:table-row>
        <table:table-row>
          <table:table-cell table:style-name="Таблиця18.A2" office:value-type="string">
            <text:p text:style-name="Table_20_Contents">up_ord</text:p>
          </table:table-cell>
          <table:table-cell table:style-name="Таблиця18.A2" office:value-type="string">
            <text:p text:style-name="Table_20_Contents">Притягивание значения к верху</text:p>
          </table:table-cell>
          <table:table-cell table:style-name="Таблиця18.A2" office:value-type="string">
            <text:p text:style-name="Table_20_Contents">Логический</text:p>
          </table:table-cell>
          <table:table-cell table:style-name="Таблиця18.A2" office:value-type="string">
            <text:p text:style-name="Table_20_Contents">Вход</text:p>
          </table:table-cell>
          <table:table-cell table:style-name="Таблиця18.E2" office:value-type="string">
            <text:p text:style-name="Table_20_Contents">0</text:p>
          </table:table-cell>
        </table:table-row>
        <table:table-row>
          <table:table-cell table:style-name="Таблиця18.A2" office:value-type="string">
            <text:p text:style-name="Table_20_Contents">archtor</text:p>
          </table:table-cell>
          <table:table-cell table:style-name="Таблиця18.A2" office:value-type="string">
            <text:p text:style-name="Table_20_Contents">Архиватор, для архивов значений</text:p>
          </table:table-cell>
          <table:table-cell table:style-name="Таблиця18.A2" office:value-type="string">
            <text:p text:style-name="Table_20_Contents">Строка</text:p>
          </table:table-cell>
          <table:table-cell table:style-name="Таблиця18.A2" office:value-type="string">
            <text:p text:style-name="Table_20_Contents">Вход</text:p>
          </table:table-cell>
          <table:table-cell table:style-name="Таблиця18.E2" office:value-type="string">
            <text:p text:style-name="P21"/>
          </table:table-cell>
        </table:table-row>
        <table:table-row>
          <table:table-cell table:style-name="Таблиця18.A2" office:value-type="string">
            <text:p text:style-name="Table_20_Contents">addr</text:p>
          </table:table-cell>
          <table:table-cell table:style-name="Таблиця18.A2" office:value-type="string">
            <text:p text:style-name="Table_20_Contents">Адрес архива или атрибута параметра</text:p>
          </table:table-cell>
          <table:table-cell table:style-name="Таблиця18.A2" office:value-type="string">
            <text:p text:style-name="Table_20_Contents">Строка</text:p>
          </table:table-cell>
          <table:table-cell table:style-name="Таблиця18.A2" office:value-type="string">
            <text:p text:style-name="Table_20_Contents">Вход</text:p>
          </table:table-cell>
          <table:table-cell table:style-name="Таблиця18.E2" office:value-type="string">
            <text:p text:style-name="P21"/>
          </table:table-cell>
        </table:table-row>
      </table:table>
      <text:h text:style-name="Heading_20_3" text:outline-level="3"><text:bookmark text:name="h378-22"/> 4.10. Получение строкового значения из архива или буфера архива значений (varhGetS)</text:h>
      <text:p text:style-name="Text_20_body"><text:bookmark text:name="p36572-20"/><text:span text:style-name="Emphasis">Описание:</text:span> Возвращает строковое значение, соответствующее указанному времени, из архива значений или буфера архива значений. </text:p>
      <text:p text:style-name="Text_20_body"><text:span text:style-name="Emphasis">Параметры:</text:span></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column table:style-name="Таблиця19.E"/>
        <table:table-header-rows>
          <table:table-row table:style-name="Таблиця19.1">
            <table:table-cell table:style-name="Таблиця19.A1" office:value-type="string">
              <text:p text:style-name="Table_20_Contents"><text:span text:style-name="Strong_20_Emphasis">ID</text:span></text:p>
            </table:table-cell>
            <table:table-cell table:style-name="Таблиця19.A1" office:value-type="string">
              <text:p text:style-name="Table_20_Contents"><text:span text:style-name="Strong_20_Emphasis">Параметр</text:span></text:p>
            </table:table-cell>
            <table:table-cell table:style-name="Таблиця19.A1" office:value-type="string">
              <text:p text:style-name="Table_20_Contents"><text:span text:style-name="Strong_20_Emphasis">Тип</text:span></text:p>
            </table:table-cell>
            <table:table-cell table:style-name="Таблиця19.A1" office:value-type="string">
              <text:p text:style-name="Table_20_Contents"><text:span text:style-name="Strong_20_Emphasis">Режим</text:span></text:p>
            </table:table-cell>
            <table:table-cell table:style-name="Таблиця19.E1" office:value-type="string">
              <text:p text:style-name="Table_20_Contents"><text:span text:style-name="Strong_20_Emphasis">По умолчанию</text:span></text:p>
            </table:table-cell>
          </table:table-row>
        </table:table-header-rows>
        <table:table-row table:style-name="Таблиця19.1">
          <table:table-cell table:style-name="Таблиця19.A2" office:value-type="string">
            <text:p text:style-name="Table_20_Contents">val</text:p>
          </table:table-cell>
          <table:table-cell table:style-name="Таблиця19.A2" office:value-type="string">
            <text:p text:style-name="Table_20_Contents">Возвращаемое значение</text:p>
          </table:table-cell>
          <table:table-cell table:style-name="Таблиця19.A2" office:value-type="string">
            <text:p text:style-name="Table_20_Contents">Строковый</text:p>
          </table:table-cell>
          <table:table-cell table:style-name="Таблиця19.A2" office:value-type="string">
            <text:p text:style-name="Table_20_Contents">Возврат</text:p>
          </table:table-cell>
          <table:table-cell table:style-name="Таблиця19.E2" office:value-type="string">
            <text:p text:style-name="P21"/>
          </table:table-cell>
        </table:table-row>
        <table:table-row table:style-name="Таблиця19.1">
          <table:table-cell table:style-name="Таблиця19.A2" office:value-type="string">
            <text:p text:style-name="Table_20_Contents">id</text:p>
          </table:table-cell>
          <table:table-cell table:style-name="Таблиця19.A2" office:value-type="string">
            <text:p text:style-name="Table_20_Contents">Идентификатор архива (буфера архива значений)</text:p>
          </table:table-cell>
          <table:table-cell table:style-name="Таблиця19.A2" office:value-type="string">
            <text:p text:style-name="Table_20_Contents">Целый</text:p>
          </table:table-cell>
          <table:table-cell table:style-name="Таблиця19.A2" office:value-type="string">
            <text:p text:style-name="Table_20_Contents">Вход</text:p>
          </table:table-cell>
          <table:table-cell table:style-name="Таблиця19.E2" office:value-type="string">
            <text:p text:style-name="P21"/>
          </table:table-cell>
        </table:table-row>
        <table:table-row table:style-name="Таблиця19.1">
          <table:table-cell table:style-name="Таблиця19.A2" office:value-type="string">
            <text:p text:style-name="Table_20_Contents">sek</text:p>
          </table:table-cell>
          <table:table-cell table:style-name="Таблиця19.A2" office:value-type="string">
            <text:p text:style-name="Table_20_Contents">Секунды значения, от эпохи 1.1.1970</text:p>
          </table:table-cell>
          <table:table-cell table:style-name="Таблиця19.A2" office:value-type="string">
            <text:p text:style-name="Table_20_Contents">Целый</text:p>
          </table:table-cell>
          <table:table-cell table:style-name="Таблиця19.A2" office:value-type="string">
            <text:p text:style-name="Table_20_Contents">Выход</text:p>
          </table:table-cell>
          <table:table-cell table:style-name="Таблиця19.E2" office:value-type="string">
            <text:p text:style-name="P21"/>
          </table:table-cell>
        </table:table-row>
        <table:table-row table:style-name="Таблиця19.1">
          <table:table-cell table:style-name="Таблиця19.A2" office:value-type="string">
            <text:p text:style-name="Table_20_Contents">usek</text:p>
          </table:table-cell>
          <table:table-cell table:style-name="Таблиця19.A2" office:value-type="string">
            <text:p text:style-name="Table_20_Contents">Микросекунды значения</text:p>
          </table:table-cell>
          <table:table-cell table:style-name="Таблиця19.A2" office:value-type="string">
            <text:p text:style-name="Table_20_Contents">Целый</text:p>
          </table:table-cell>
          <table:table-cell table:style-name="Таблиця19.A2" office:value-type="string">
            <text:p text:style-name="Table_20_Contents">Выход</text:p>
          </table:table-cell>
          <table:table-cell table:style-name="Таблиця19.E2" office:value-type="string">
            <text:p text:style-name="P21"/>
          </table:table-cell>
        </table:table-row>
        <table:table-row table:style-name="Таблиця19.1">
          <table:table-cell table:style-name="Таблиця19.A2" office:value-type="string">
            <text:p text:style-name="Table_20_Contents">up_ord</text:p>
          </table:table-cell>
          <table:table-cell table:style-name="Таблиця19.A2" office:value-type="string">
            <text:p text:style-name="Table_20_Contents">Притягивание значения к верху</text:p>
          </table:table-cell>
          <table:table-cell table:style-name="Таблиця19.A2" office:value-type="string">
            <text:p text:style-name="Table_20_Contents">Логический</text:p>
          </table:table-cell>
          <table:table-cell table:style-name="Таблиця19.A2" office:value-type="string">
            <text:p text:style-name="Table_20_Contents">Вход</text:p>
          </table:table-cell>
          <table:table-cell table:style-name="Таблиця19.E2" office:value-type="string">
            <text:p text:style-name="Table_20_Contents">0</text:p>
          </table:table-cell>
        </table:table-row>
        <table:table-row table:style-name="Таблиця19.1">
          <table:table-cell table:style-name="Таблиця19.A2" office:value-type="string">
            <text:p text:style-name="Table_20_Contents">archtor</text:p>
          </table:table-cell>
          <table:table-cell table:style-name="Таблиця19.A2" office:value-type="string">
            <text:p text:style-name="Table_20_Contents">Архиватор, для архивов значений</text:p>
          </table:table-cell>
          <table:table-cell table:style-name="Таблиця19.A2" office:value-type="string">
            <text:p text:style-name="Table_20_Contents">Строка</text:p>
          </table:table-cell>
          <table:table-cell table:style-name="Таблиця19.A2" office:value-type="string">
            <text:p text:style-name="Table_20_Contents">Вход</text:p>
          </table:table-cell>
          <table:table-cell table:style-name="Таблиця19.E2" office:value-type="string">
            <text:p text:style-name="P21"/>
          </table:table-cell>
        </table:table-row>
        <table:table-row table:style-name="Таблиця19.1">
          <table:table-cell table:style-name="Таблиця19.A2" office:value-type="string">
            <text:p text:style-name="Table_20_Contents">addr</text:p>
          </table:table-cell>
          <table:table-cell table:style-name="Таблиця19.A2" office:value-type="string">
            <text:p text:style-name="Table_20_Contents">Адрес архива или атрибута параметра</text:p>
          </table:table-cell>
          <table:table-cell table:style-name="Таблиця19.A2" office:value-type="string">
            <text:p text:style-name="Table_20_Contents">Строка</text:p>
          </table:table-cell>
          <table:table-cell table:style-name="Таблиця19.A2" office:value-type="string">
            <text:p text:style-name="Table_20_Contents">Вход</text:p>
          </table:table-cell>
          <table:table-cell table:style-name="Таблиця19.E2" office:value-type="string">
            <text:p text:style-name="P21"/>
          </table:table-cell>
        </table:table-row>
      </table:table>
      <text:h text:style-name="Heading_20_3" text:outline-level="3"><text:bookmark text:name="h378-23"/> 4.11. Запись целого значения в архив или буфер архива значений (varhSetI)</text:h>
      <text:p text:style-name="Text_20_body"><text:bookmark text:name="p36572-21"/><text:span text:style-name="Emphasis">Описание:</text:span> Записывает целое значение, с указанным временем, в архив значений или буфер архива значений. </text:p>
      <text:p text:style-name="Text_20_body"><text:span text:style-name="Emphasis">Параметры:</text:span></text:p>
      <table:table table:name="Таблиця20" table:style-name="Таблиця20">
        <table:table-column table:style-name="Таблиця20.A"/>
        <table:table-column table:style-name="Таблиця20.B"/>
        <table:table-column table:style-name="Таблиця20.C"/>
        <table:table-column table:style-name="Таблиця20.D"/>
        <table:table-column table:style-name="Таблиця20.E"/>
        <table:table-row>
          <table:table-cell table:style-name="Таблиця20.A1" office:value-type="string">
            <text:p text:style-name="Table_20_Contents"><text:span text:style-name="Strong_20_Emphasis">ID</text:span></text:p>
          </table:table-cell>
          <table:table-cell table:style-name="Таблиця20.A1" office:value-type="string">
            <text:p text:style-name="Table_20_Contents"><text:span text:style-name="Strong_20_Emphasis">Параметр</text:span></text:p>
          </table:table-cell>
          <table:table-cell table:style-name="Таблиця20.A1" office:value-type="string">
            <text:p text:style-name="Table_20_Contents"><text:span text:style-name="Strong_20_Emphasis">Тип</text:span></text:p>
          </table:table-cell>
          <table:table-cell table:style-name="Таблиця20.A1" office:value-type="string">
            <text:p text:style-name="Table_20_Contents"><text:span text:style-name="Strong_20_Emphasis">Режим</text:span></text:p>
          </table:table-cell>
          <table:table-cell table:style-name="Таблиця20.E1" office:value-type="string">
            <text:p text:style-name="Table_20_Contents"><text:span text:style-name="Strong_20_Emphasis">По умолчанию</text:span></text:p>
          </table:table-cell>
        </table:table-row>
        <table:table-row>
          <table:table-cell table:style-name="Таблиця20.A2" office:value-type="string">
            <text:p text:style-name="Table_20_Contents">id</text:p>
          </table:table-cell>
          <table:table-cell table:style-name="Таблиця20.A2" office:value-type="string">
            <text:p text:style-name="Table_20_Contents">Идентификатор архива (буфера архива значений)</text:p>
          </table:table-cell>
          <table:table-cell table:style-name="Таблиця20.A2" office:value-type="string">
            <text:p text:style-name="Table_20_Contents">Целый</text:p>
          </table:table-cell>
          <table:table-cell table:style-name="Таблиця20.A2" office:value-type="string">
            <text:p text:style-name="Table_20_Contents">Вход</text:p>
          </table:table-cell>
          <table:table-cell table:style-name="Таблиця20.E2" office:value-type="string">
            <text:p text:style-name="P21"/>
          </table:table-cell>
        </table:table-row>
        <table:table-row>
          <table:table-cell table:style-name="Таблиця20.A2" office:value-type="string">
            <text:p text:style-name="Table_20_Contents">val</text:p>
          </table:table-cell>
          <table:table-cell table:style-name="Таблиця20.A2" office:value-type="string">
            <text:p text:style-name="Table_20_Contents">Устанавливаемое значение</text:p>
          </table:table-cell>
          <table:table-cell table:style-name="Таблиця20.A2" office:value-type="string">
            <text:p text:style-name="Table_20_Contents">Целый</text:p>
          </table:table-cell>
          <table:table-cell table:style-name="Таблиця20.A2" office:value-type="string">
            <text:p text:style-name="Table_20_Contents">Вход</text:p>
          </table:table-cell>
          <table:table-cell table:style-name="Таблиця20.E2" office:value-type="string">
            <text:p text:style-name="P21"/>
          </table:table-cell>
        </table:table-row>
        <table:table-row>
          <table:table-cell table:style-name="Таблиця20.A2" office:value-type="string">
            <text:p text:style-name="Table_20_Contents">sek</text:p>
          </table:table-cell>
          <table:table-cell table:style-name="Таблиця20.A2" office:value-type="string">
            <text:p text:style-name="Table_20_Contents">Секунды значения, от эпохи 1.1.1970</text:p>
          </table:table-cell>
          <table:table-cell table:style-name="Таблиця20.A2" office:value-type="string">
            <text:p text:style-name="Table_20_Contents">Целый</text:p>
          </table:table-cell>
          <table:table-cell table:style-name="Таблиця20.A2" office:value-type="string">
            <text:p text:style-name="Table_20_Contents">Выход</text:p>
          </table:table-cell>
          <table:table-cell table:style-name="Таблиця20.E2" office:value-type="string">
            <text:p text:style-name="P21"/>
          </table:table-cell>
        </table:table-row>
        <table:table-row>
          <table:table-cell table:style-name="Таблиця20.A2" office:value-type="string">
            <text:p text:style-name="Table_20_Contents">usek</text:p>
          </table:table-cell>
          <table:table-cell table:style-name="Таблиця20.A2" office:value-type="string">
            <text:p text:style-name="Table_20_Contents">Микросекунды значения</text:p>
          </table:table-cell>
          <table:table-cell table:style-name="Таблиця20.A2" office:value-type="string">
            <text:p text:style-name="Table_20_Contents">Целый</text:p>
          </table:table-cell>
          <table:table-cell table:style-name="Таблиця20.A2" office:value-type="string">
            <text:p text:style-name="Table_20_Contents">Выход</text:p>
          </table:table-cell>
          <table:table-cell table:style-name="Таблиця20.E2" office:value-type="string">
            <text:p text:style-name="P21"/>
          </table:table-cell>
        </table:table-row>
      </table:table>
      <text:h text:style-name="Heading_20_3" text:outline-level="3"/>
      <text:h text:style-name="P35" text:outline-level="3"><text:bookmark text:name="h378-24"/> 4.12. Запись вещественного значения в архив или буфер архива значений (varhSetR)</text:h>
      <text:p text:style-name="Text_20_body"><text:bookmark text:name="p36572-22"/><text:span text:style-name="Emphasis">Описание:</text:span> Записывает вещественного значение, с указанным временем, в архив значений или буфер архива значений. </text:p>
      <text:p text:style-name="Text_20_body"><text:span text:style-name="Emphasis">Параметры:</text:span></text:p>
      <table:table table:name="Таблиця21" table:style-name="Таблиця21">
        <table:table-column table:style-name="Таблиця21.A"/>
        <table:table-column table:style-name="Таблиця21.B"/>
        <table:table-column table:style-name="Таблиця21.C"/>
        <table:table-column table:style-name="Таблиця21.D"/>
        <table:table-column table:style-name="Таблиця21.E"/>
        <table:table-header-rows>
          <table:table-row table:style-name="Таблиця21.1">
            <table:table-cell table:style-name="Таблиця21.A1" office:value-type="string">
              <text:p text:style-name="Table_20_Contents"><text:span text:style-name="Strong_20_Emphasis">ID</text:span></text:p>
            </table:table-cell>
            <table:table-cell table:style-name="Таблиця21.A1" office:value-type="string">
              <text:p text:style-name="Table_20_Contents"><text:span text:style-name="Strong_20_Emphasis">Параметр</text:span></text:p>
            </table:table-cell>
            <table:table-cell table:style-name="Таблиця21.A1" office:value-type="string">
              <text:p text:style-name="Table_20_Contents"><text:span text:style-name="Strong_20_Emphasis">Тип</text:span></text:p>
            </table:table-cell>
            <table:table-cell table:style-name="Таблиця21.A1" office:value-type="string">
              <text:p text:style-name="Table_20_Contents"><text:span text:style-name="Strong_20_Emphasis">Режим</text:span></text:p>
            </table:table-cell>
            <table:table-cell table:style-name="Таблиця21.E1" office:value-type="string">
              <text:p text:style-name="Table_20_Contents"><text:span text:style-name="Strong_20_Emphasis">По умолчанию</text:span></text:p>
            </table:table-cell>
          </table:table-row>
        </table:table-header-rows>
        <table:table-row table:style-name="Таблиця21.1">
          <table:table-cell table:style-name="Таблиця21.A2" office:value-type="string">
            <text:p text:style-name="Table_20_Contents">id</text:p>
          </table:table-cell>
          <table:table-cell table:style-name="Таблиця21.A2" office:value-type="string">
            <text:p text:style-name="Table_20_Contents">Идентификатор архива (буфера архива значений)</text:p>
          </table:table-cell>
          <table:table-cell table:style-name="Таблиця21.A2" office:value-type="string">
            <text:p text:style-name="Table_20_Contents">Целый</text:p>
          </table:table-cell>
          <table:table-cell table:style-name="Таблиця21.A2" office:value-type="string">
            <text:p text:style-name="Table_20_Contents">Вход</text:p>
          </table:table-cell>
          <table:table-cell table:style-name="Таблиця21.E2" office:value-type="string">
            <text:p text:style-name="P21"/>
          </table:table-cell>
        </table:table-row>
        <table:table-row table:style-name="Таблиця21.1">
          <table:table-cell table:style-name="Таблиця21.A2" office:value-type="string">
            <text:p text:style-name="Table_20_Contents">val</text:p>
          </table:table-cell>
          <table:table-cell table:style-name="Таблиця21.A2" office:value-type="string">
            <text:p text:style-name="Table_20_Contents">Устанавливаемое значение</text:p>
          </table:table-cell>
          <table:table-cell table:style-name="Таблиця21.A2" office:value-type="string">
            <text:p text:style-name="Table_20_Contents">Вещественный</text:p>
          </table:table-cell>
          <table:table-cell table:style-name="Таблиця21.A2" office:value-type="string">
            <text:p text:style-name="Table_20_Contents">Вход</text:p>
          </table:table-cell>
          <table:table-cell table:style-name="Таблиця21.E2" office:value-type="string">
            <text:p text:style-name="P21"/>
          </table:table-cell>
        </table:table-row>
        <table:table-row table:style-name="Таблиця21.1">
          <table:table-cell table:style-name="Таблиця21.A2" office:value-type="string">
            <text:p text:style-name="Table_20_Contents">sek</text:p>
          </table:table-cell>
          <table:table-cell table:style-name="Таблиця21.A2" office:value-type="string">
            <text:p text:style-name="Table_20_Contents">Секунды значения, от эпохи 1.1.1970</text:p>
          </table:table-cell>
          <table:table-cell table:style-name="Таблиця21.A2" office:value-type="string">
            <text:p text:style-name="Table_20_Contents">Целый</text:p>
          </table:table-cell>
          <table:table-cell table:style-name="Таблиця21.A2" office:value-type="string">
            <text:p text:style-name="Table_20_Contents">Выход</text:p>
          </table:table-cell>
          <table:table-cell table:style-name="Таблиця21.E2" office:value-type="string">
            <text:p text:style-name="P21"/>
          </table:table-cell>
        </table:table-row>
        <table:table-row table:style-name="Таблиця21.1">
          <table:table-cell table:style-name="Таблиця21.A2" office:value-type="string">
            <text:p text:style-name="Table_20_Contents">usek</text:p>
          </table:table-cell>
          <table:table-cell table:style-name="Таблиця21.A2" office:value-type="string">
            <text:p text:style-name="Table_20_Contents">Микросекунды значения</text:p>
          </table:table-cell>
          <table:table-cell table:style-name="Таблиця21.A2" office:value-type="string">
            <text:p text:style-name="Table_20_Contents">Целый</text:p>
          </table:table-cell>
          <table:table-cell table:style-name="Таблиця21.A2" office:value-type="string">
            <text:p text:style-name="Table_20_Contents">Выход</text:p>
          </table:table-cell>
          <table:table-cell table:style-name="Таблиця21.E2" office:value-type="string">
            <text:p text:style-name="P21"/>
          </table:table-cell>
        </table:table-row>
      </table:table>
      <text:h text:style-name="Heading_20_3" text:outline-level="3"><text:bookmark text:name="h378-25"/> 4.13. Запись логического значения в архив или буфер архива значений (varhSetB)</text:h>
      <text:p text:style-name="Text_20_body"><text:bookmark text:name="p36572-23"/><text:span text:style-name="Emphasis">Описание:</text:span> Записывает логическое значение, с указанным временем, в архив значений или буфер архива значений. </text:p>
      <text:p text:style-name="Text_20_body"><text:span text:style-name="Emphasis">Параметры:</text:span></text:p>
      <table:table table:name="Таблиця22" table:style-name="Таблиця22">
        <table:table-column table:style-name="Таблиця22.A"/>
        <table:table-column table:style-name="Таблиця22.B"/>
        <table:table-column table:style-name="Таблиця22.C"/>
        <table:table-column table:style-name="Таблиця22.D"/>
        <table:table-column table:style-name="Таблиця22.E"/>
        <table:table-row>
          <table:table-cell table:style-name="Таблиця22.A1" office:value-type="string">
            <text:p text:style-name="Table_20_Contents"><text:span text:style-name="Strong_20_Emphasis">ID</text:span></text:p>
          </table:table-cell>
          <table:table-cell table:style-name="Таблиця22.A1" office:value-type="string">
            <text:p text:style-name="Table_20_Contents"><text:span text:style-name="Strong_20_Emphasis">Параметр</text:span></text:p>
          </table:table-cell>
          <table:table-cell table:style-name="Таблиця22.A1" office:value-type="string">
            <text:p text:style-name="Table_20_Contents"><text:span text:style-name="Strong_20_Emphasis">Тип</text:span></text:p>
          </table:table-cell>
          <table:table-cell table:style-name="Таблиця22.A1" office:value-type="string">
            <text:p text:style-name="Table_20_Contents"><text:span text:style-name="Strong_20_Emphasis">Режим</text:span></text:p>
          </table:table-cell>
          <table:table-cell table:style-name="Таблиця22.E1" office:value-type="string">
            <text:p text:style-name="Table_20_Contents"><text:span text:style-name="Strong_20_Emphasis">По умолчанию</text:span></text:p>
          </table:table-cell>
        </table:table-row>
        <table:table-row>
          <table:table-cell table:style-name="Таблиця22.A2" office:value-type="string">
            <text:p text:style-name="Table_20_Contents">id</text:p>
          </table:table-cell>
          <table:table-cell table:style-name="Таблиця22.A2" office:value-type="string">
            <text:p text:style-name="Table_20_Contents">Идентификатор архива (буфера архива значений)</text:p>
          </table:table-cell>
          <table:table-cell table:style-name="Таблиця22.A2" office:value-type="string">
            <text:p text:style-name="Table_20_Contents">Целый</text:p>
          </table:table-cell>
          <table:table-cell table:style-name="Таблиця22.A2" office:value-type="string">
            <text:p text:style-name="Table_20_Contents">Вход</text:p>
          </table:table-cell>
          <table:table-cell table:style-name="Таблиця22.E2" office:value-type="string">
            <text:p text:style-name="P21"/>
          </table:table-cell>
        </table:table-row>
        <table:table-row>
          <table:table-cell table:style-name="Таблиця22.A2" office:value-type="string">
            <text:p text:style-name="Table_20_Contents">val</text:p>
          </table:table-cell>
          <table:table-cell table:style-name="Таблиця22.A2" office:value-type="string">
            <text:p text:style-name="Table_20_Contents">Устанавливаемое значение</text:p>
          </table:table-cell>
          <table:table-cell table:style-name="Таблиця22.A2" office:value-type="string">
            <text:p text:style-name="Table_20_Contents">Логический</text:p>
          </table:table-cell>
          <table:table-cell table:style-name="Таблиця22.A2" office:value-type="string">
            <text:p text:style-name="Table_20_Contents">Вход</text:p>
          </table:table-cell>
          <table:table-cell table:style-name="Таблиця22.E2" office:value-type="string">
            <text:p text:style-name="P21"/>
          </table:table-cell>
        </table:table-row>
        <table:table-row>
          <table:table-cell table:style-name="Таблиця22.A2" office:value-type="string">
            <text:p text:style-name="Table_20_Contents">sek</text:p>
          </table:table-cell>
          <table:table-cell table:style-name="Таблиця22.A2" office:value-type="string">
            <text:p text:style-name="Table_20_Contents">Секунды значения, от эпохи 1.1.1970</text:p>
          </table:table-cell>
          <table:table-cell table:style-name="Таблиця22.A2" office:value-type="string">
            <text:p text:style-name="Table_20_Contents">Целый</text:p>
          </table:table-cell>
          <table:table-cell table:style-name="Таблиця22.A2" office:value-type="string">
            <text:p text:style-name="Table_20_Contents">Выход</text:p>
          </table:table-cell>
          <table:table-cell table:style-name="Таблиця22.E2" office:value-type="string">
            <text:p text:style-name="P21"/>
          </table:table-cell>
        </table:table-row>
        <table:table-row>
          <table:table-cell table:style-name="Таблиця22.A2" office:value-type="string">
            <text:p text:style-name="Table_20_Contents">usek</text:p>
          </table:table-cell>
          <table:table-cell table:style-name="Таблиця22.A2" office:value-type="string">
            <text:p text:style-name="Table_20_Contents">Микросекунды значения</text:p>
          </table:table-cell>
          <table:table-cell table:style-name="Таблиця22.A2" office:value-type="string">
            <text:p text:style-name="Table_20_Contents">Целый</text:p>
          </table:table-cell>
          <table:table-cell table:style-name="Таблиця22.A2" office:value-type="string">
            <text:p text:style-name="Table_20_Contents">Выход</text:p>
          </table:table-cell>
          <table:table-cell table:style-name="Таблиця22.E2" office:value-type="string">
            <text:p text:style-name="P21"/>
          </table:table-cell>
        </table:table-row>
      </table:table>
      <text:h text:style-name="Heading_20_3" text:outline-level="3"><text:bookmark text:name="h378-26"/> 4.14. Запись строкового значения в архив или буфер архива значений (varhSetS)</text:h>
      <text:p text:style-name="Text_20_body"><text:bookmark text:name="p36572-24"/><text:span text:style-name="Emphasis">Описание:</text:span> Записывает строковое значение, с указанным временем, в архив значений или буфер архива значений. </text:p>
      <text:p text:style-name="Text_20_body"><text:span text:style-name="Emphasis">Параметры:</text:span></text:p>
      <table:table table:name="Таблиця23" table:style-name="Таблиця23">
        <table:table-column table:style-name="Таблиця23.A"/>
        <table:table-column table:style-name="Таблиця23.B"/>
        <table:table-column table:style-name="Таблиця23.C"/>
        <table:table-column table:style-name="Таблиця23.D"/>
        <table:table-column table:style-name="Таблиця23.E"/>
        <table:table-row>
          <table:table-cell table:style-name="Таблиця23.A1" office:value-type="string">
            <text:p text:style-name="Table_20_Contents"><text:span text:style-name="Strong_20_Emphasis">ID</text:span></text:p>
          </table:table-cell>
          <table:table-cell table:style-name="Таблиця23.A1" office:value-type="string">
            <text:p text:style-name="Table_20_Contents"><text:span text:style-name="Strong_20_Emphasis">Параметр</text:span></text:p>
          </table:table-cell>
          <table:table-cell table:style-name="Таблиця23.A1" office:value-type="string">
            <text:p text:style-name="Table_20_Contents"><text:span text:style-name="Strong_20_Emphasis">Тип</text:span></text:p>
          </table:table-cell>
          <table:table-cell table:style-name="Таблиця23.A1" office:value-type="string">
            <text:p text:style-name="Table_20_Contents"><text:span text:style-name="Strong_20_Emphasis">Режим</text:span></text:p>
          </table:table-cell>
          <table:table-cell table:style-name="Таблиця23.E1" office:value-type="string">
            <text:p text:style-name="Table_20_Contents"><text:span text:style-name="Strong_20_Emphasis">По умолчанию</text:span></text:p>
          </table:table-cell>
        </table:table-row>
        <table:table-row>
          <table:table-cell table:style-name="Таблиця23.A2" office:value-type="string">
            <text:p text:style-name="Table_20_Contents">id</text:p>
          </table:table-cell>
          <table:table-cell table:style-name="Таблиця23.A2" office:value-type="string">
            <text:p text:style-name="Table_20_Contents">Идентификатор архива (буфера архива значений)</text:p>
          </table:table-cell>
          <table:table-cell table:style-name="Таблиця23.A2" office:value-type="string">
            <text:p text:style-name="Table_20_Contents">Целый</text:p>
          </table:table-cell>
          <table:table-cell table:style-name="Таблиця23.A2" office:value-type="string">
            <text:p text:style-name="Table_20_Contents">Вход</text:p>
          </table:table-cell>
          <table:table-cell table:style-name="Таблиця23.E2" office:value-type="string">
            <text:p text:style-name="P21"/>
          </table:table-cell>
        </table:table-row>
        <table:table-row>
          <table:table-cell table:style-name="Таблиця23.A2" office:value-type="string">
            <text:p text:style-name="Table_20_Contents">val</text:p>
          </table:table-cell>
          <table:table-cell table:style-name="Таблиця23.A2" office:value-type="string">
            <text:p text:style-name="Table_20_Contents">Устанавливаемое значение</text:p>
          </table:table-cell>
          <table:table-cell table:style-name="Таблиця23.A2" office:value-type="string">
            <text:p text:style-name="Table_20_Contents">Строковый</text:p>
          </table:table-cell>
          <table:table-cell table:style-name="Таблиця23.A2" office:value-type="string">
            <text:p text:style-name="Table_20_Contents">Вход</text:p>
          </table:table-cell>
          <table:table-cell table:style-name="Таблиця23.E2" office:value-type="string">
            <text:p text:style-name="P21"/>
          </table:table-cell>
        </table:table-row>
        <table:table-row>
          <table:table-cell table:style-name="Таблиця23.A2" office:value-type="string">
            <text:p text:style-name="Table_20_Contents">sek</text:p>
          </table:table-cell>
          <table:table-cell table:style-name="Таблиця23.A2" office:value-type="string">
            <text:p text:style-name="Table_20_Contents">Секунды значения, от эпохи 1.1.1970</text:p>
          </table:table-cell>
          <table:table-cell table:style-name="Таблиця23.A2" office:value-type="string">
            <text:p text:style-name="Table_20_Contents">Целый</text:p>
          </table:table-cell>
          <table:table-cell table:style-name="Таблиця23.A2" office:value-type="string">
            <text:p text:style-name="Table_20_Contents">Выход</text:p>
          </table:table-cell>
          <table:table-cell table:style-name="Таблиця23.E2" office:value-type="string">
            <text:p text:style-name="P21"/>
          </table:table-cell>
        </table:table-row>
        <table:table-row>
          <table:table-cell table:style-name="Таблиця23.A2" office:value-type="string">
            <text:p text:style-name="Table_20_Contents">usek</text:p>
          </table:table-cell>
          <table:table-cell table:style-name="Таблиця23.A2" office:value-type="string">
            <text:p text:style-name="Table_20_Contents">Микросекунды значения</text:p>
          </table:table-cell>
          <table:table-cell table:style-name="Таблиця23.A2" office:value-type="string">
            <text:p text:style-name="Table_20_Contents">Целый</text:p>
          </table:table-cell>
          <table:table-cell table:style-name="Таблиця23.A2" office:value-type="string">
            <text:p text:style-name="Table_20_Contents">Выход</text:p>
          </table:table-cell>
          <table:table-cell table:style-name="Таблиця23.E2" office:value-type="string">
            <text:p text:style-name="P21"/>
          </table:table-cell>
        </table:table-row>
      </table:table>
      <text:h text:style-name="Heading_20_2" text:outline-level="2"/>
      <text:h text:style-name="Heading_20_2" text:outline-level="2"><text:bookmark text:name="h378-27"/> 5. Функции работы с строками</text:h>
      <text:h text:style-name="Heading_20_3" text:outline-level="3"><text:bookmark text:name="h378-28"/> 5.1. Получение размера строки (strSize) &lt;114&gt;</text:h>
      <text:p text:style-name="Text_20_body"><text:bookmark text:name="p36572-25"/><text:span text:style-name="Emphasis">Описание:</text:span> Используется для получения размера. </text:p>
      <text:p text:style-name="Text_20_body"><text:span text:style-name="Emphasis">Параметры:</text:span></text:p>
      <table:table table:name="Таблиця24" table:style-name="Таблиця24">
        <table:table-column table:style-name="Таблиця24.A"/>
        <table:table-column table:style-name="Таблиця24.B"/>
        <table:table-column table:style-name="Таблиця24.C"/>
        <table:table-column table:style-name="Таблиця24.D"/>
        <table:table-column table:style-name="Таблиця24.E"/>
        <table:table-row>
          <table:table-cell table:style-name="Таблиця24.A1" office:value-type="string">
            <text:p text:style-name="Table_20_Contents"><text:span text:style-name="Strong_20_Emphasis">ID</text:span></text:p>
          </table:table-cell>
          <table:table-cell table:style-name="Таблиця24.A1" office:value-type="string">
            <text:p text:style-name="Table_20_Contents"><text:span text:style-name="Strong_20_Emphasis">Параметр</text:span></text:p>
          </table:table-cell>
          <table:table-cell table:style-name="Таблиця24.A1" office:value-type="string">
            <text:p text:style-name="Table_20_Contents"><text:span text:style-name="Strong_20_Emphasis">Тип</text:span></text:p>
          </table:table-cell>
          <table:table-cell table:style-name="Таблиця24.A1" office:value-type="string">
            <text:p text:style-name="Table_20_Contents"><text:span text:style-name="Strong_20_Emphasis">Режим</text:span></text:p>
          </table:table-cell>
          <table:table-cell table:style-name="Таблиця24.E1" office:value-type="string">
            <text:p text:style-name="Table_20_Contents"><text:span text:style-name="Strong_20_Emphasis">По умолчанию</text:span></text:p>
          </table:table-cell>
        </table:table-row>
        <table:table-row>
          <table:table-cell table:style-name="Таблиця24.A2" office:value-type="string">
            <text:p text:style-name="Table_20_Contents">rez</text:p>
          </table:table-cell>
          <table:table-cell table:style-name="Таблиця24.A2" office:value-type="string">
            <text:p text:style-name="Table_20_Contents">Результат</text:p>
          </table:table-cell>
          <table:table-cell table:style-name="Таблиця24.A2" office:value-type="string">
            <text:p text:style-name="Table_20_Contents">Целый</text:p>
          </table:table-cell>
          <table:table-cell table:style-name="Таблиця24.A2" office:value-type="string">
            <text:p text:style-name="Table_20_Contents">Возврат</text:p>
          </table:table-cell>
          <table:table-cell table:style-name="Таблиця24.E2" office:value-type="string">
            <text:p text:style-name="P21"/>
          </table:table-cell>
        </table:table-row>
        <table:table-row>
          <table:table-cell table:style-name="Таблиця24.A2" office:value-type="string">
            <text:p text:style-name="Table_20_Contents">str</text:p>
          </table:table-cell>
          <table:table-cell table:style-name="Таблиця24.A2" office:value-type="string">
            <text:p text:style-name="Table_20_Contents">Строка</text:p>
          </table:table-cell>
          <table:table-cell table:style-name="Таблиця24.A2" office:value-type="string">
            <text:p text:style-name="Table_20_Contents">Строка</text:p>
          </table:table-cell>
          <table:table-cell table:style-name="Таблиця24.A2" office:value-type="string">
            <text:p text:style-name="Table_20_Contents">Вход</text:p>
          </table:table-cell>
          <table:table-cell table:style-name="Таблиця24.E2" office:value-type="string">
            <text:p text:style-name="P21"/>
          </table:table-cell>
        </table:table-row>
      </table:table>
      <text:h text:style-name="Heading_20_3" text:outline-level="3"><text:bookmark text:name="h378-29"/><text:soft-page-break/> 5.2. Получение части строки (strSubstr) &lt;413&gt;</text:h>
      <text:p text:style-name="Text_20_body"><text:bookmark text:name="p36572-26"/><text:span text:style-name="Emphasis">Описание:</text:span> Используется для получения части строки. </text:p>
      <text:p text:style-name="Text_20_body"><text:span text:style-name="Emphasis">Параметры:</text:span></text:p>
      <table:table table:name="Таблиця25" table:style-name="Таблиця25">
        <table:table-column table:style-name="Таблиця25.A"/>
        <table:table-column table:style-name="Таблиця25.B"/>
        <table:table-column table:style-name="Таблиця25.C"/>
        <table:table-column table:style-name="Таблиця25.D"/>
        <table:table-column table:style-name="Таблиця25.E"/>
        <table:table-row>
          <table:table-cell table:style-name="Таблиця25.A1" office:value-type="string">
            <text:p text:style-name="Table_20_Contents"><text:span text:style-name="Strong_20_Emphasis">ID</text:span></text:p>
          </table:table-cell>
          <table:table-cell table:style-name="Таблиця25.A1" office:value-type="string">
            <text:p text:style-name="Table_20_Contents"><text:span text:style-name="Strong_20_Emphasis">Параметр</text:span></text:p>
          </table:table-cell>
          <table:table-cell table:style-name="Таблиця25.A1" office:value-type="string">
            <text:p text:style-name="Table_20_Contents"><text:span text:style-name="Strong_20_Emphasis">Тип</text:span></text:p>
          </table:table-cell>
          <table:table-cell table:style-name="Таблиця25.A1" office:value-type="string">
            <text:p text:style-name="Table_20_Contents"><text:span text:style-name="Strong_20_Emphasis">Режим</text:span></text:p>
          </table:table-cell>
          <table:table-cell table:style-name="Таблиця25.E1" office:value-type="string">
            <text:p text:style-name="Table_20_Contents"><text:span text:style-name="Strong_20_Emphasis">По умолчанию</text:span></text:p>
          </table:table-cell>
        </table:table-row>
        <table:table-row>
          <table:table-cell table:style-name="Таблиця25.A2" office:value-type="string">
            <text:p text:style-name="Table_20_Contents">rez</text:p>
          </table:table-cell>
          <table:table-cell table:style-name="Таблиця25.A2" office:value-type="string">
            <text:p text:style-name="Table_20_Contents">Результат</text:p>
          </table:table-cell>
          <table:table-cell table:style-name="Таблиця25.A2" office:value-type="string">
            <text:p text:style-name="Table_20_Contents">Строка</text:p>
          </table:table-cell>
          <table:table-cell table:style-name="Таблиця25.A2" office:value-type="string">
            <text:p text:style-name="Table_20_Contents">Возврат</text:p>
          </table:table-cell>
          <table:table-cell table:style-name="Таблиця25.E2" office:value-type="string">
            <text:p text:style-name="P21"/>
          </table:table-cell>
        </table:table-row>
        <table:table-row>
          <table:table-cell table:style-name="Таблиця25.A2" office:value-type="string">
            <text:p text:style-name="Table_20_Contents">str</text:p>
          </table:table-cell>
          <table:table-cell table:style-name="Таблиця25.A2" office:value-type="string">
            <text:p text:style-name="Table_20_Contents">Строка</text:p>
          </table:table-cell>
          <table:table-cell table:style-name="Таблиця25.A2" office:value-type="string">
            <text:p text:style-name="Table_20_Contents">Строка</text:p>
          </table:table-cell>
          <table:table-cell table:style-name="Таблиця25.A2" office:value-type="string">
            <text:p text:style-name="Table_20_Contents">Вход</text:p>
          </table:table-cell>
          <table:table-cell table:style-name="Таблиця25.E2" office:value-type="string">
            <text:p text:style-name="P21"/>
          </table:table-cell>
        </table:table-row>
        <table:table-row>
          <table:table-cell table:style-name="Таблиця25.A2" office:value-type="string">
            <text:p text:style-name="Table_20_Contents">pos</text:p>
          </table:table-cell>
          <table:table-cell table:style-name="Таблиця25.A2" office:value-type="string">
            <text:p text:style-name="Table_20_Contents">Позиция</text:p>
          </table:table-cell>
          <table:table-cell table:style-name="Таблиця25.A2" office:value-type="string">
            <text:p text:style-name="Table_20_Contents">Целый</text:p>
          </table:table-cell>
          <table:table-cell table:style-name="Таблиця25.A2" office:value-type="string">
            <text:p text:style-name="Table_20_Contents">Вход</text:p>
          </table:table-cell>
          <table:table-cell table:style-name="Таблиця25.E2" office:value-type="string">
            <text:p text:style-name="Table_20_Contents">0</text:p>
          </table:table-cell>
        </table:table-row>
        <table:table-row>
          <table:table-cell table:style-name="Таблиця25.A2" office:value-type="string">
            <text:p text:style-name="Table_20_Contents">n</text:p>
          </table:table-cell>
          <table:table-cell table:style-name="Таблиця25.A2" office:value-type="string">
            <text:p text:style-name="Table_20_Contents">Количество</text:p>
          </table:table-cell>
          <table:table-cell table:style-name="Таблиця25.A2" office:value-type="string">
            <text:p text:style-name="Table_20_Contents">Целый</text:p>
          </table:table-cell>
          <table:table-cell table:style-name="Таблиця25.A2" office:value-type="string">
            <text:p text:style-name="Table_20_Contents">Вход</text:p>
          </table:table-cell>
          <table:table-cell table:style-name="Таблиця25.E2" office:value-type="string">
            <text:p text:style-name="Table_20_Contents">-1</text:p>
          </table:table-cell>
        </table:table-row>
      </table:table>
      <text:h text:style-name="Heading_20_3" text:outline-level="3"><text:bookmark text:name="h378-30"/> 5.3. Вставка одной строки в другую (strInsert) &lt;1200&gt;</text:h>
      <text:p text:style-name="Text_20_body"><text:bookmark text:name="p36572-27"/><text:span text:style-name="Emphasis">Описание:</text:span> Используется для вставки одной строки в другую. </text:p>
      <text:p text:style-name="Text_20_body"><text:span text:style-name="Emphasis">Параметры:</text:span></text:p>
      <table:table table:name="Таблиця26" table:style-name="Таблиця26">
        <table:table-column table:style-name="Таблиця26.A"/>
        <table:table-column table:style-name="Таблиця26.B"/>
        <table:table-column table:style-name="Таблиця26.C"/>
        <table:table-column table:style-name="Таблиця26.D"/>
        <table:table-column table:style-name="Таблиця26.E"/>
        <table:table-row>
          <table:table-cell table:style-name="Таблиця26.A1" office:value-type="string">
            <text:p text:style-name="Table_20_Contents"><text:span text:style-name="Strong_20_Emphasis">ID</text:span></text:p>
          </table:table-cell>
          <table:table-cell table:style-name="Таблиця26.A1" office:value-type="string">
            <text:p text:style-name="Table_20_Contents"><text:span text:style-name="Strong_20_Emphasis">Параметр</text:span></text:p>
          </table:table-cell>
          <table:table-cell table:style-name="Таблиця26.A1" office:value-type="string">
            <text:p text:style-name="Table_20_Contents"><text:span text:style-name="Strong_20_Emphasis">Тип</text:span></text:p>
          </table:table-cell>
          <table:table-cell table:style-name="Таблиця26.A1" office:value-type="string">
            <text:p text:style-name="Table_20_Contents"><text:span text:style-name="Strong_20_Emphasis">Режим</text:span></text:p>
          </table:table-cell>
          <table:table-cell table:style-name="Таблиця26.E1" office:value-type="string">
            <text:p text:style-name="Table_20_Contents"><text:span text:style-name="Strong_20_Emphasis">По умолчанию</text:span></text:p>
          </table:table-cell>
        </table:table-row>
        <table:table-row>
          <table:table-cell table:style-name="Таблиця26.A2" office:value-type="string">
            <text:p text:style-name="Table_20_Contents">str</text:p>
          </table:table-cell>
          <table:table-cell table:style-name="Таблиця26.A2" office:value-type="string">
            <text:p text:style-name="Table_20_Contents">Строка</text:p>
          </table:table-cell>
          <table:table-cell table:style-name="Таблиця26.A2" office:value-type="string">
            <text:p text:style-name="Table_20_Contents">Строка</text:p>
          </table:table-cell>
          <table:table-cell table:style-name="Таблиця26.A2" office:value-type="string">
            <text:p text:style-name="Table_20_Contents">Выход</text:p>
          </table:table-cell>
          <table:table-cell table:style-name="Таблиця26.E2" office:value-type="string">
            <text:p text:style-name="P21"/>
          </table:table-cell>
        </table:table-row>
        <table:table-row>
          <table:table-cell table:style-name="Таблиця26.A2" office:value-type="string">
            <text:p text:style-name="Table_20_Contents">pos</text:p>
          </table:table-cell>
          <table:table-cell table:style-name="Таблиця26.A2" office:value-type="string">
            <text:p text:style-name="Table_20_Contents">Позиция</text:p>
          </table:table-cell>
          <table:table-cell table:style-name="Таблиця26.A2" office:value-type="string">
            <text:p text:style-name="Table_20_Contents">Целый</text:p>
          </table:table-cell>
          <table:table-cell table:style-name="Таблиця26.A2" office:value-type="string">
            <text:p text:style-name="Table_20_Contents">Вход</text:p>
          </table:table-cell>
          <table:table-cell table:style-name="Таблиця26.E2" office:value-type="string">
            <text:p text:style-name="Table_20_Contents">0</text:p>
          </table:table-cell>
        </table:table-row>
        <table:table-row>
          <table:table-cell table:style-name="Таблиця26.A2" office:value-type="string">
            <text:p text:style-name="Table_20_Contents">ins</text:p>
          </table:table-cell>
          <table:table-cell table:style-name="Таблиця26.A2" office:value-type="string">
            <text:p text:style-name="Table_20_Contents">Вставляемая строка</text:p>
          </table:table-cell>
          <table:table-cell table:style-name="Таблиця26.A2" office:value-type="string">
            <text:p text:style-name="Table_20_Contents">Строка</text:p>
          </table:table-cell>
          <table:table-cell table:style-name="Таблиця26.A2" office:value-type="string">
            <text:p text:style-name="Table_20_Contents">Вход</text:p>
          </table:table-cell>
          <table:table-cell table:style-name="Таблиця26.E2" office:value-type="string">
            <text:p text:style-name="P21"/>
          </table:table-cell>
        </table:table-row>
      </table:table>
      <text:h text:style-name="Heading_20_3" text:outline-level="3"><text:bookmark text:name="h378-31"/> 5.4. Замена части строки другой (strReplace) &lt;531&gt;</text:h>
      <text:p text:style-name="Text_20_body"><text:bookmark text:name="p36572-28"/><text:span text:style-name="Emphasis">Описание:</text:span> Используется для замены части сроки другой строкой. </text:p>
      <text:p text:style-name="Text_20_body"><text:span text:style-name="Emphasis">Параметры:</text:span></text:p>
      <table:table table:name="Таблиця27" table:style-name="Таблиця27">
        <table:table-column table:style-name="Таблиця27.A"/>
        <table:table-column table:style-name="Таблиця27.B"/>
        <table:table-column table:style-name="Таблиця27.C"/>
        <table:table-column table:style-name="Таблиця27.D"/>
        <table:table-column table:style-name="Таблиця27.E"/>
        <table:table-header-rows>
          <table:table-row table:style-name="Таблиця27.1">
            <table:table-cell table:style-name="Таблиця27.A1" office:value-type="string">
              <text:p text:style-name="Table_20_Contents"><text:span text:style-name="Strong_20_Emphasis">ID</text:span></text:p>
            </table:table-cell>
            <table:table-cell table:style-name="Таблиця27.A1" office:value-type="string">
              <text:p text:style-name="Table_20_Contents"><text:span text:style-name="Strong_20_Emphasis">Параметр</text:span></text:p>
            </table:table-cell>
            <table:table-cell table:style-name="Таблиця27.A1" office:value-type="string">
              <text:p text:style-name="Table_20_Contents"><text:span text:style-name="Strong_20_Emphasis">Тип</text:span></text:p>
            </table:table-cell>
            <table:table-cell table:style-name="Таблиця27.A1" office:value-type="string">
              <text:p text:style-name="Table_20_Contents"><text:span text:style-name="Strong_20_Emphasis">Режим</text:span></text:p>
            </table:table-cell>
            <table:table-cell table:style-name="Таблиця27.E1" office:value-type="string">
              <text:p text:style-name="Table_20_Contents"><text:span text:style-name="Strong_20_Emphasis">По умолчанию</text:span></text:p>
            </table:table-cell>
          </table:table-row>
        </table:table-header-rows>
        <table:table-row table:style-name="Таблиця27.1">
          <table:table-cell table:style-name="Таблиця27.A2" office:value-type="string">
            <text:p text:style-name="Table_20_Contents">str</text:p>
          </table:table-cell>
          <table:table-cell table:style-name="Таблиця27.A2" office:value-type="string">
            <text:p text:style-name="Table_20_Contents">Строка</text:p>
          </table:table-cell>
          <table:table-cell table:style-name="Таблиця27.A2" office:value-type="string">
            <text:p text:style-name="Table_20_Contents">Строка</text:p>
          </table:table-cell>
          <table:table-cell table:style-name="Таблиця27.A2" office:value-type="string">
            <text:p text:style-name="Table_20_Contents">Выход</text:p>
          </table:table-cell>
          <table:table-cell table:style-name="Таблиця27.E2" office:value-type="string">
            <text:p text:style-name="P21"/>
          </table:table-cell>
        </table:table-row>
        <table:table-row table:style-name="Таблиця27.1">
          <table:table-cell table:style-name="Таблиця27.A2" office:value-type="string">
            <text:p text:style-name="Table_20_Contents">pos</text:p>
          </table:table-cell>
          <table:table-cell table:style-name="Таблиця27.A2" office:value-type="string">
            <text:p text:style-name="Table_20_Contents">Позиция</text:p>
          </table:table-cell>
          <table:table-cell table:style-name="Таблиця27.A2" office:value-type="string">
            <text:p text:style-name="Table_20_Contents">Целый</text:p>
          </table:table-cell>
          <table:table-cell table:style-name="Таблиця27.A2" office:value-type="string">
            <text:p text:style-name="Table_20_Contents">Вход</text:p>
          </table:table-cell>
          <table:table-cell table:style-name="Таблиця27.E2" office:value-type="string">
            <text:p text:style-name="Table_20_Contents">0</text:p>
          </table:table-cell>
        </table:table-row>
        <table:table-row table:style-name="Таблиця27.1">
          <table:table-cell table:style-name="Таблиця27.A2" office:value-type="string">
            <text:p text:style-name="Table_20_Contents">n</text:p>
          </table:table-cell>
          <table:table-cell table:style-name="Таблиця27.A2" office:value-type="string">
            <text:p text:style-name="Table_20_Contents">Количество</text:p>
          </table:table-cell>
          <table:table-cell table:style-name="Таблиця27.A2" office:value-type="string">
            <text:p text:style-name="Table_20_Contents">Целый</text:p>
          </table:table-cell>
          <table:table-cell table:style-name="Таблиця27.A2" office:value-type="string">
            <text:p text:style-name="Table_20_Contents">Вход</text:p>
          </table:table-cell>
          <table:table-cell table:style-name="Таблиця27.E2" office:value-type="string">
            <text:p text:style-name="Table_20_Contents">-1</text:p>
          </table:table-cell>
        </table:table-row>
        <table:table-row table:style-name="Таблиця27.1">
          <table:table-cell table:style-name="Таблиця27.A2" office:value-type="string">
            <text:p text:style-name="Table_20_Contents">repl</text:p>
          </table:table-cell>
          <table:table-cell table:style-name="Таблиця27.A2" office:value-type="string">
            <text:p text:style-name="Table_20_Contents">Заменяющая строка</text:p>
          </table:table-cell>
          <table:table-cell table:style-name="Таблиця27.A2" office:value-type="string">
            <text:p text:style-name="Table_20_Contents">Строка</text:p>
          </table:table-cell>
          <table:table-cell table:style-name="Таблиця27.A2" office:value-type="string">
            <text:p text:style-name="Table_20_Contents">Вход</text:p>
          </table:table-cell>
          <table:table-cell table:style-name="Таблиця27.E2" office:value-type="string">
            <text:p text:style-name="P21"/>
          </table:table-cell>
        </table:table-row>
      </table:table>
      <text:h text:style-name="Heading_20_3" text:outline-level="3"><text:bookmark text:name="h378-32"/> 5.5. Разбор строки по разделителю (strParse) &lt;537&gt;</text:h>
      <text:p text:style-name="Text_20_body"><text:bookmark text:name="p36572-29"/><text:span text:style-name="Emphasis">Описание:</text:span> Используется в разборе строки по разделителю. </text:p>
      <text:p text:style-name="Text_20_body"><text:span text:style-name="Emphasis">Параметры:</text:span></text:p>
      <table:table table:name="Таблиця28" table:style-name="Таблиця28">
        <table:table-column table:style-name="Таблиця28.A"/>
        <table:table-column table:style-name="Таблиця28.B"/>
        <table:table-column table:style-name="Таблиця28.C"/>
        <table:table-column table:style-name="Таблиця28.D"/>
        <table:table-column table:style-name="Таблиця28.E"/>
        <table:table-header-rows>
          <table:table-row table:style-name="Таблиця28.1">
            <table:table-cell table:style-name="Таблиця28.A1" office:value-type="string">
              <text:p text:style-name="Table_20_Contents"><text:span text:style-name="Strong_20_Emphasis">ID</text:span></text:p>
            </table:table-cell>
            <table:table-cell table:style-name="Таблиця28.A1" office:value-type="string">
              <text:p text:style-name="Table_20_Contents"><text:span text:style-name="Strong_20_Emphasis">Параметр</text:span></text:p>
            </table:table-cell>
            <table:table-cell table:style-name="Таблиця28.A1" office:value-type="string">
              <text:p text:style-name="Table_20_Contents"><text:span text:style-name="Strong_20_Emphasis">Тип</text:span></text:p>
            </table:table-cell>
            <table:table-cell table:style-name="Таблиця28.A1" office:value-type="string">
              <text:p text:style-name="Table_20_Contents"><text:span text:style-name="Strong_20_Emphasis">Режим</text:span></text:p>
            </table:table-cell>
            <table:table-cell table:style-name="Таблиця28.E1" office:value-type="string">
              <text:p text:style-name="Table_20_Contents"><text:span text:style-name="Strong_20_Emphasis">По умолчанию</text:span></text:p>
            </table:table-cell>
          </table:table-row>
        </table:table-header-rows>
        <table:table-row table:style-name="Таблиця28.1">
          <table:table-cell table:style-name="Таблиця28.A2" office:value-type="string">
            <text:p text:style-name="Table_20_Contents">rez</text:p>
          </table:table-cell>
          <table:table-cell table:style-name="Таблиця28.A2" office:value-type="string">
            <text:p text:style-name="Table_20_Contents">Результат</text:p>
          </table:table-cell>
          <table:table-cell table:style-name="Таблиця28.A2" office:value-type="string">
            <text:p text:style-name="Table_20_Contents">Строка</text:p>
          </table:table-cell>
          <table:table-cell table:style-name="Таблиця28.A2" office:value-type="string">
            <text:p text:style-name="Table_20_Contents">Возврат</text:p>
          </table:table-cell>
          <table:table-cell table:style-name="Таблиця28.E2" office:value-type="string">
            <text:p text:style-name="P21"/>
          </table:table-cell>
        </table:table-row>
        <table:table-row table:style-name="Таблиця28.1">
          <table:table-cell table:style-name="Таблиця28.A2" office:value-type="string">
            <text:p text:style-name="Table_20_Contents">str</text:p>
          </table:table-cell>
          <table:table-cell table:style-name="Таблиця28.A2" office:value-type="string">
            <text:p text:style-name="Table_20_Contents">Строка</text:p>
          </table:table-cell>
          <table:table-cell table:style-name="Таблиця28.A2" office:value-type="string">
            <text:p text:style-name="Table_20_Contents">Строка</text:p>
          </table:table-cell>
          <table:table-cell table:style-name="Таблиця28.A2" office:value-type="string">
            <text:p text:style-name="Table_20_Contents">Вход</text:p>
          </table:table-cell>
          <table:table-cell table:style-name="Таблиця28.E2" office:value-type="string">
            <text:p text:style-name="P21"/>
          </table:table-cell>
        </table:table-row>
        <table:table-row table:style-name="Таблиця28.1">
          <table:table-cell table:style-name="Таблиця28.A2" office:value-type="string">
            <text:p text:style-name="Table_20_Contents">lev</text:p>
          </table:table-cell>
          <table:table-cell table:style-name="Таблиця28.A2" office:value-type="string">
            <text:p text:style-name="Table_20_Contents">Уровень</text:p>
          </table:table-cell>
          <table:table-cell table:style-name="Таблиця28.A2" office:value-type="string">
            <text:p text:style-name="Table_20_Contents">Целый</text:p>
          </table:table-cell>
          <table:table-cell table:style-name="Таблиця28.A2" office:value-type="string">
            <text:p text:style-name="Table_20_Contents">Вход</text:p>
          </table:table-cell>
          <table:table-cell table:style-name="Таблиця28.E2" office:value-type="string">
            <text:p text:style-name="P21"/>
          </table:table-cell>
        </table:table-row>
        <table:table-row table:style-name="Таблиця28.1">
          <table:table-cell table:style-name="Таблиця28.A2" office:value-type="string">
            <text:p text:style-name="Table_20_Contents">sep</text:p>
          </table:table-cell>
          <table:table-cell table:style-name="Таблиця28.A2" office:value-type="string">
            <text:p text:style-name="Table_20_Contents">Разделитель</text:p>
          </table:table-cell>
          <table:table-cell table:style-name="Таблиця28.A2" office:value-type="string">
            <text:p text:style-name="Table_20_Contents">Строка</text:p>
          </table:table-cell>
          <table:table-cell table:style-name="Таблиця28.A2" office:value-type="string">
            <text:p text:style-name="Table_20_Contents">Вход</text:p>
          </table:table-cell>
          <table:table-cell table:style-name="Таблиця28.E2" office:value-type="string">
            <text:p text:style-name="Table_20_Contents">"."</text:p>
          </table:table-cell>
        </table:table-row>
        <table:table-row table:style-name="Таблиця28.1">
          <table:table-cell table:style-name="Таблиця28.A2" office:value-type="string">
            <text:p text:style-name="Table_20_Contents">off</text:p>
          </table:table-cell>
          <table:table-cell table:style-name="Таблиця28.A2" office:value-type="string">
            <text:p text:style-name="Table_20_Contents">Смещение</text:p>
          </table:table-cell>
          <table:table-cell table:style-name="Таблиця28.A2" office:value-type="string">
            <text:p text:style-name="Table_20_Contents">Целый</text:p>
          </table:table-cell>
          <table:table-cell table:style-name="Таблиця28.A2" office:value-type="string">
            <text:p text:style-name="Table_20_Contents">Выход</text:p>
          </table:table-cell>
          <table:table-cell table:style-name="Таблиця28.E2" office:value-type="string">
            <text:p text:style-name="P21"/>
          </table:table-cell>
        </table:table-row>
      </table:table>
      <text:h text:style-name="Heading_20_3" text:outline-level="3"><text:bookmark text:name="h378-33"/> 5.6. Разбор пути (strParsePath) &lt;300&gt;</text:h>
      <text:p text:style-name="Text_20_body"><text:bookmark text:name="p36572-30"/><text:span text:style-name="Emphasis">Описание:</text:span> Используется в разборе пути на элементы. </text:p>
      <text:p text:style-name="Text_20_body"><text:span text:style-name="Emphasis">Параметры:</text:span></text:p>
      <table:table table:name="Таблиця29" table:style-name="Таблиця29">
        <table:table-column table:style-name="Таблиця29.A"/>
        <table:table-column table:style-name="Таблиця29.B"/>
        <table:table-column table:style-name="Таблиця29.C"/>
        <table:table-column table:style-name="Таблиця29.D"/>
        <table:table-column table:style-name="Таблиця29.E"/>
        <table:table-header-rows>
          <table:table-row table:style-name="Таблиця29.1">
            <table:table-cell table:style-name="Таблиця29.A1" office:value-type="string">
              <text:p text:style-name="Table_20_Contents"><text:span text:style-name="Strong_20_Emphasis">ID</text:span></text:p>
            </table:table-cell>
            <table:table-cell table:style-name="Таблиця29.A1" office:value-type="string">
              <text:p text:style-name="Table_20_Contents"><text:span text:style-name="Strong_20_Emphasis">Параметр</text:span></text:p>
            </table:table-cell>
            <table:table-cell table:style-name="Таблиця29.A1" office:value-type="string">
              <text:p text:style-name="Table_20_Contents"><text:span text:style-name="Strong_20_Emphasis">Тип</text:span></text:p>
            </table:table-cell>
            <table:table-cell table:style-name="Таблиця29.A1" office:value-type="string">
              <text:p text:style-name="Table_20_Contents"><text:span text:style-name="Strong_20_Emphasis">Режим</text:span></text:p>
            </table:table-cell>
            <table:table-cell table:style-name="Таблиця29.E1" office:value-type="string">
              <text:p text:style-name="Table_20_Contents"><text:span text:style-name="Strong_20_Emphasis">По умолчанию</text:span></text:p>
            </table:table-cell>
          </table:table-row>
        </table:table-header-rows>
        <table:table-row table:style-name="Таблиця29.1">
          <table:table-cell table:style-name="Таблиця29.A2" office:value-type="string">
            <text:p text:style-name="Table_20_Contents">rez</text:p>
          </table:table-cell>
          <table:table-cell table:style-name="Таблиця29.A2" office:value-type="string">
            <text:p text:style-name="Table_20_Contents">Результат</text:p>
          </table:table-cell>
          <table:table-cell table:style-name="Таблиця29.A2" office:value-type="string">
            <text:p text:style-name="Table_20_Contents">Строка</text:p>
          </table:table-cell>
          <table:table-cell table:style-name="Таблиця29.A2" office:value-type="string">
            <text:p text:style-name="Table_20_Contents">Возврат</text:p>
          </table:table-cell>
          <table:table-cell table:style-name="Таблиця29.E2" office:value-type="string">
            <text:p text:style-name="P21"/>
          </table:table-cell>
        </table:table-row>
        <table:table-row table:style-name="Таблиця29.1">
          <table:table-cell table:style-name="Таблиця29.A2" office:value-type="string">
            <text:p text:style-name="Table_20_Contents">path</text:p>
          </table:table-cell>
          <table:table-cell table:style-name="Таблиця29.A2" office:value-type="string">
            <text:p text:style-name="Table_20_Contents">Путь</text:p>
          </table:table-cell>
          <table:table-cell table:style-name="Таблиця29.A2" office:value-type="string">
            <text:p text:style-name="Table_20_Contents">Строка</text:p>
          </table:table-cell>
          <table:table-cell table:style-name="Таблиця29.A2" office:value-type="string">
            <text:p text:style-name="Table_20_Contents">Вход</text:p>
          </table:table-cell>
          <table:table-cell table:style-name="Таблиця29.E2" office:value-type="string">
            <text:p text:style-name="P21"/>
          </table:table-cell>
        </table:table-row>
        <table:table-row table:style-name="Таблиця29.1">
          <table:table-cell table:style-name="Таблиця29.A2" office:value-type="string">
            <text:p text:style-name="Table_20_Contents">lev</text:p>
          </table:table-cell>
          <table:table-cell table:style-name="Таблиця29.A2" office:value-type="string">
            <text:p text:style-name="Table_20_Contents">Уровень</text:p>
          </table:table-cell>
          <table:table-cell table:style-name="Таблиця29.A2" office:value-type="string">
            <text:p text:style-name="Table_20_Contents">Целый</text:p>
          </table:table-cell>
          <table:table-cell table:style-name="Таблиця29.A2" office:value-type="string">
            <text:p text:style-name="Table_20_Contents">Вход</text:p>
          </table:table-cell>
          <table:table-cell table:style-name="Таблиця29.E2" office:value-type="string">
            <text:p text:style-name="P21"/>
          </table:table-cell>
        </table:table-row>
        <text:soft-page-break/>
        <table:table-row table:style-name="Таблиця29.1">
          <table:table-cell table:style-name="Таблиця29.A2" office:value-type="string">
            <text:p text:style-name="Table_20_Contents">off</text:p>
          </table:table-cell>
          <table:table-cell table:style-name="Таблиця29.A2" office:value-type="string">
            <text:p text:style-name="Table_20_Contents">Смещение</text:p>
          </table:table-cell>
          <table:table-cell table:style-name="Таблиця29.A2" office:value-type="string">
            <text:p text:style-name="Table_20_Contents">Целый</text:p>
          </table:table-cell>
          <table:table-cell table:style-name="Таблиця29.A2" office:value-type="string">
            <text:p text:style-name="Table_20_Contents">Выход</text:p>
          </table:table-cell>
          <table:table-cell table:style-name="Таблиця29.E2" office:value-type="string">
            <text:p text:style-name="P21"/>
          </table:table-cell>
        </table:table-row>
      </table:table>
      <text:h text:style-name="Heading_20_3" text:outline-level="3"><text:bookmark text:name="h378-34"/> 5.7. Путь в строку с разделителем (strPath2Sep)</text:h>
      <text:p text:style-name="Text_20_body"><text:bookmark text:name="p36572-31"/><text:span text:style-name="Emphasis">Описание:</text:span> Используется для преобразования пути в строку с разделителем. </text:p>
      <text:p text:style-name="Text_20_body"><text:span text:style-name="Emphasis">Параметры:</text:span></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column table:style-name="Таблиця30.E"/>
        <table:table-row>
          <table:table-cell table:style-name="Таблиця30.A1" office:value-type="string">
            <text:p text:style-name="Table_20_Contents"><text:span text:style-name="Strong_20_Emphasis">ID</text:span></text:p>
          </table:table-cell>
          <table:table-cell table:style-name="Таблиця30.A1" office:value-type="string">
            <text:p text:style-name="Table_20_Contents"><text:span text:style-name="Strong_20_Emphasis">Параметр</text:span></text:p>
          </table:table-cell>
          <table:table-cell table:style-name="Таблиця30.A1" office:value-type="string">
            <text:p text:style-name="Table_20_Contents"><text:span text:style-name="Strong_20_Emphasis">Тип</text:span></text:p>
          </table:table-cell>
          <table:table-cell table:style-name="Таблиця30.A1" office:value-type="string">
            <text:p text:style-name="Table_20_Contents"><text:span text:style-name="Strong_20_Emphasis">Режим</text:span></text:p>
          </table:table-cell>
          <table:table-cell table:style-name="Таблиця30.E1" office:value-type="string">
            <text:p text:style-name="Table_20_Contents"><text:span text:style-name="Strong_20_Emphasis">По умолчанию</text:span></text:p>
          </table:table-cell>
        </table:table-row>
        <table:table-row>
          <table:table-cell table:style-name="Таблиця30.A2" office:value-type="string">
            <text:p text:style-name="Table_20_Contents">rez</text:p>
          </table:table-cell>
          <table:table-cell table:style-name="Таблиця30.A2" office:value-type="string">
            <text:p text:style-name="Table_20_Contents">Результат</text:p>
          </table:table-cell>
          <table:table-cell table:style-name="Таблиця30.A2" office:value-type="string">
            <text:p text:style-name="Table_20_Contents">Строка</text:p>
          </table:table-cell>
          <table:table-cell table:style-name="Таблиця30.A2" office:value-type="string">
            <text:p text:style-name="Table_20_Contents">Возврат</text:p>
          </table:table-cell>
          <table:table-cell table:style-name="Таблиця30.E2" office:value-type="string">
            <text:p text:style-name="P21"/>
          </table:table-cell>
        </table:table-row>
        <table:table-row>
          <table:table-cell table:style-name="Таблиця30.A2" office:value-type="string">
            <text:p text:style-name="Table_20_Contents">src</text:p>
          </table:table-cell>
          <table:table-cell table:style-name="Таблиця30.A2" office:value-type="string">
            <text:p text:style-name="Table_20_Contents">Источник</text:p>
          </table:table-cell>
          <table:table-cell table:style-name="Таблиця30.A2" office:value-type="string">
            <text:p text:style-name="Table_20_Contents">Строка</text:p>
          </table:table-cell>
          <table:table-cell table:style-name="Таблиця30.A2" office:value-type="string">
            <text:p text:style-name="Table_20_Contents">Вход</text:p>
          </table:table-cell>
          <table:table-cell table:style-name="Таблиця30.E2" office:value-type="string">
            <text:p text:style-name="P21"/>
          </table:table-cell>
        </table:table-row>
        <table:table-row>
          <table:table-cell table:style-name="Таблиця30.A2" office:value-type="string">
            <text:p text:style-name="Table_20_Contents">sep</text:p>
          </table:table-cell>
          <table:table-cell table:style-name="Таблиця30.A2" office:value-type="string">
            <text:p text:style-name="Table_20_Contents">Разделитель</text:p>
          </table:table-cell>
          <table:table-cell table:style-name="Таблиця30.A2" office:value-type="string">
            <text:p text:style-name="Table_20_Contents">Строка</text:p>
          </table:table-cell>
          <table:table-cell table:style-name="Таблиця30.A2" office:value-type="string">
            <text:p text:style-name="Table_20_Contents">Вход</text:p>
          </table:table-cell>
          <table:table-cell table:style-name="Таблиця30.E2" office:value-type="string">
            <text:p text:style-name="Table_20_Contents">"."</text:p>
          </table:table-cell>
        </table:table-row>
      </table:table>
      <text:h text:style-name="Heading_20_3" text:outline-level="3"><text:bookmark text:name="h378-35"/> 5.8. Кодирование строки в HTML (strEnc2HTML)</text:h>
      <text:p text:style-name="Text_20_body"><text:bookmark text:name="p36572-32"/><text:span text:style-name="Emphasis">Описание:</text:span> Используется для кодирования строки для использования в исходнике HTML. </text:p>
      <text:p text:style-name="Text_20_body"><text:span text:style-name="Emphasis">Параметры:</text:span></text:p>
      <table:table table:name="Таблиця31" table:style-name="Таблиця31">
        <table:table-column table:style-name="Таблиця31.A"/>
        <table:table-column table:style-name="Таблиця31.B"/>
        <table:table-column table:style-name="Таблиця31.C"/>
        <table:table-column table:style-name="Таблиця31.D"/>
        <table:table-column table:style-name="Таблиця31.E"/>
        <table:table-row>
          <table:table-cell table:style-name="Таблиця31.A1" office:value-type="string">
            <text:p text:style-name="Table_20_Contents"><text:span text:style-name="Strong_20_Emphasis">ID</text:span></text:p>
          </table:table-cell>
          <table:table-cell table:style-name="Таблиця31.A1" office:value-type="string">
            <text:p text:style-name="Table_20_Contents"><text:span text:style-name="Strong_20_Emphasis">Параметр</text:span></text:p>
          </table:table-cell>
          <table:table-cell table:style-name="Таблиця31.A1" office:value-type="string">
            <text:p text:style-name="Table_20_Contents"><text:span text:style-name="Strong_20_Emphasis">Тип</text:span></text:p>
          </table:table-cell>
          <table:table-cell table:style-name="Таблиця31.A1" office:value-type="string">
            <text:p text:style-name="Table_20_Contents"><text:span text:style-name="Strong_20_Emphasis">Режим</text:span></text:p>
          </table:table-cell>
          <table:table-cell table:style-name="Таблиця31.E1" office:value-type="string">
            <text:p text:style-name="Table_20_Contents"><text:span text:style-name="Strong_20_Emphasis">По умолчанию</text:span></text:p>
          </table:table-cell>
        </table:table-row>
        <table:table-row>
          <table:table-cell table:style-name="Таблиця31.A2" office:value-type="string">
            <text:p text:style-name="Table_20_Contents">rez</text:p>
          </table:table-cell>
          <table:table-cell table:style-name="Таблиця31.A2" office:value-type="string">
            <text:p text:style-name="Table_20_Contents">Результат</text:p>
          </table:table-cell>
          <table:table-cell table:style-name="Таблиця31.A2" office:value-type="string">
            <text:p text:style-name="Table_20_Contents">Строка</text:p>
          </table:table-cell>
          <table:table-cell table:style-name="Таблиця31.A2" office:value-type="string">
            <text:p text:style-name="Table_20_Contents">Возврат</text:p>
          </table:table-cell>
          <table:table-cell table:style-name="Таблиця31.E2" office:value-type="string">
            <text:p text:style-name="P21"/>
          </table:table-cell>
        </table:table-row>
        <table:table-row>
          <table:table-cell table:style-name="Таблиця31.A2" office:value-type="string">
            <text:p text:style-name="Table_20_Contents">src</text:p>
          </table:table-cell>
          <table:table-cell table:style-name="Таблиця31.A2" office:value-type="string">
            <text:p text:style-name="Table_20_Contents">Источник</text:p>
          </table:table-cell>
          <table:table-cell table:style-name="Таблиця31.A2" office:value-type="string">
            <text:p text:style-name="Table_20_Contents">Строка</text:p>
          </table:table-cell>
          <table:table-cell table:style-name="Таблиця31.A2" office:value-type="string">
            <text:p text:style-name="Table_20_Contents">Вход</text:p>
          </table:table-cell>
          <table:table-cell table:style-name="Таблиця31.E2" office:value-type="string">
            <text:p text:style-name="P21"/>
          </table:table-cell>
        </table:table-row>
      </table:table>
      <text:h text:style-name="Heading_20_3" text:outline-level="3"><text:bookmark text:name="h378-36"/> 5.9. Преобразование вещественного в строку (real2str)</text:h>
      <text:p text:style-name="Text_20_body"><text:bookmark text:name="p36572-33"/><text:span text:style-name="Emphasis">Описание:</text:span> Используется для преобразования вещественного в строку. </text:p>
      <text:p text:style-name="Text_20_body"><text:span text:style-name="Emphasis">Параметры:</text:span></text:p>
      <table:table table:name="Таблиця32" table:style-name="Таблиця32">
        <table:table-column table:style-name="Таблиця32.A"/>
        <table:table-column table:style-name="Таблиця32.B"/>
        <table:table-column table:style-name="Таблиця32.C"/>
        <table:table-column table:style-name="Таблиця32.D"/>
        <table:table-column table:style-name="Таблиця32.E"/>
        <table:table-row>
          <table:table-cell table:style-name="Таблиця32.A1" office:value-type="string">
            <text:p text:style-name="Table_20_Contents"><text:span text:style-name="Strong_20_Emphasis">ID</text:span></text:p>
          </table:table-cell>
          <table:table-cell table:style-name="Таблиця32.A1" office:value-type="string">
            <text:p text:style-name="Table_20_Contents"><text:span text:style-name="Strong_20_Emphasis">Имя</text:span></text:p>
          </table:table-cell>
          <table:table-cell table:style-name="Таблиця32.A1" office:value-type="string">
            <text:p text:style-name="Table_20_Contents"><text:span text:style-name="Strong_20_Emphasis">Тип</text:span></text:p>
          </table:table-cell>
          <table:table-cell table:style-name="Таблиця32.A1" office:value-type="string">
            <text:p text:style-name="Table_20_Contents"><text:span text:style-name="Strong_20_Emphasis">Режим</text:span></text:p>
          </table:table-cell>
          <table:table-cell table:style-name="Таблиця32.E1" office:value-type="string">
            <text:p text:style-name="Table_20_Contents"><text:span text:style-name="Strong_20_Emphasis">По умолчанию</text:span></text:p>
          </table:table-cell>
        </table:table-row>
        <table:table-row>
          <table:table-cell table:style-name="Таблиця32.A2" office:value-type="string">
            <text:p text:style-name="Table_20_Contents">rez</text:p>
          </table:table-cell>
          <table:table-cell table:style-name="Таблиця32.A2" office:value-type="string">
            <text:p text:style-name="Table_20_Contents">Результат</text:p>
          </table:table-cell>
          <table:table-cell table:style-name="Таблиця32.A2" office:value-type="string">
            <text:p text:style-name="Table_20_Contents">Строка</text:p>
          </table:table-cell>
          <table:table-cell table:style-name="Таблиця32.A2" office:value-type="string">
            <text:p text:style-name="Table_20_Contents">Возврат</text:p>
          </table:table-cell>
          <table:table-cell table:style-name="Таблиця32.E2" office:value-type="string">
            <text:p text:style-name="P21"/>
          </table:table-cell>
        </table:table-row>
        <table:table-row>
          <table:table-cell table:style-name="Таблиця32.A2" office:value-type="string">
            <text:p text:style-name="Table_20_Contents">val</text:p>
          </table:table-cell>
          <table:table-cell table:style-name="Таблиця32.A2" office:value-type="string">
            <text:p text:style-name="Table_20_Contents">Значение</text:p>
          </table:table-cell>
          <table:table-cell table:style-name="Таблиця32.A2" office:value-type="string">
            <text:p text:style-name="Table_20_Contents">Вещественное</text:p>
          </table:table-cell>
          <table:table-cell table:style-name="Таблиця32.A2" office:value-type="string">
            <text:p text:style-name="Table_20_Contents">Вход</text:p>
          </table:table-cell>
          <table:table-cell table:style-name="Таблиця32.E2" office:value-type="string">
            <text:p text:style-name="P21"/>
          </table:table-cell>
        </table:table-row>
        <table:table-row>
          <table:table-cell table:style-name="Таблиця32.A2" office:value-type="string">
            <text:p text:style-name="Table_20_Contents">prc</text:p>
          </table:table-cell>
          <table:table-cell table:style-name="Таблиця32.A2" office:value-type="string">
            <text:p text:style-name="Table_20_Contents">Точность</text:p>
          </table:table-cell>
          <table:table-cell table:style-name="Таблиця32.A2" office:value-type="string">
            <text:p text:style-name="Table_20_Contents">Целое</text:p>
          </table:table-cell>
          <table:table-cell table:style-name="Таблиця32.A2" office:value-type="string">
            <text:p text:style-name="Table_20_Contents">Вход</text:p>
          </table:table-cell>
          <table:table-cell table:style-name="Таблиця32.E2" office:value-type="string">
            <text:p text:style-name="Table_20_Contents">4</text:p>
          </table:table-cell>
        </table:table-row>
        <table:table-row>
          <table:table-cell table:style-name="Таблиця32.A2" office:value-type="string">
            <text:p text:style-name="Table_20_Contents">tp</text:p>
          </table:table-cell>
          <table:table-cell table:style-name="Таблиця32.A2" office:value-type="string">
            <text:p text:style-name="Table_20_Contents">Тип</text:p>
          </table:table-cell>
          <table:table-cell table:style-name="Таблиця32.A2" office:value-type="string">
            <text:p text:style-name="Table_20_Contents">Строка</text:p>
          </table:table-cell>
          <table:table-cell table:style-name="Таблиця32.A2" office:value-type="string">
            <text:p text:style-name="Table_20_Contents">Вход</text:p>
          </table:table-cell>
          <table:table-cell table:style-name="Таблиця32.E2" office:value-type="string">
            <text:p text:style-name="Table_20_Contents">“f”</text:p>
          </table:table-cell>
        </table:table-row>
      </table:table>
      <text:h text:style-name="Heading_20_3" text:outline-level="3"><text:bookmark text:name="h378-37"/> 5.10. Преобразование целого в строку (int2str)</text:h>
      <text:p text:style-name="Text_20_body"><text:bookmark text:name="p36572-34"/><text:span text:style-name="Emphasis">Описание:</text:span> Используется для преобразования целого в строку. </text:p>
      <text:p text:style-name="Text_20_body"><text:span text:style-name="Emphasis">Параметры:</text:span></text:p>
      <table:table table:name="Таблиця33" table:style-name="Таблиця33">
        <table:table-column table:style-name="Таблиця33.A"/>
        <table:table-column table:style-name="Таблиця33.B"/>
        <table:table-column table:style-name="Таблиця33.C"/>
        <table:table-column table:style-name="Таблиця33.D"/>
        <table:table-column table:style-name="Таблиця33.E"/>
        <table:table-row>
          <table:table-cell table:style-name="Таблиця33.A1" office:value-type="string">
            <text:p text:style-name="Table_20_Contents"><text:span text:style-name="Strong_20_Emphasis">ID</text:span></text:p>
          </table:table-cell>
          <table:table-cell table:style-name="Таблиця33.A1" office:value-type="string">
            <text:p text:style-name="Table_20_Contents"><text:span text:style-name="Strong_20_Emphasis">Имя</text:span></text:p>
          </table:table-cell>
          <table:table-cell table:style-name="Таблиця33.A1" office:value-type="string">
            <text:p text:style-name="Table_20_Contents"><text:span text:style-name="Strong_20_Emphasis">Тип</text:span></text:p>
          </table:table-cell>
          <table:table-cell table:style-name="Таблиця33.A1" office:value-type="string">
            <text:p text:style-name="Table_20_Contents"><text:span text:style-name="Strong_20_Emphasis">Режим</text:span></text:p>
          </table:table-cell>
          <table:table-cell table:style-name="Таблиця33.E1" office:value-type="string">
            <text:p text:style-name="Table_20_Contents"><text:span text:style-name="Strong_20_Emphasis">По умолчанию</text:span></text:p>
          </table:table-cell>
        </table:table-row>
        <table:table-row>
          <table:table-cell table:style-name="Таблиця33.A2" office:value-type="string">
            <text:p text:style-name="Table_20_Contents">rez</text:p>
          </table:table-cell>
          <table:table-cell table:style-name="Таблиця33.A2" office:value-type="string">
            <text:p text:style-name="Table_20_Contents">Результат</text:p>
          </table:table-cell>
          <table:table-cell table:style-name="Таблиця33.A2" office:value-type="string">
            <text:p text:style-name="Table_20_Contents">Строка</text:p>
          </table:table-cell>
          <table:table-cell table:style-name="Таблиця33.A2" office:value-type="string">
            <text:p text:style-name="Table_20_Contents">Возврат</text:p>
          </table:table-cell>
          <table:table-cell table:style-name="Таблиця33.E2" office:value-type="string">
            <text:p text:style-name="P21"/>
          </table:table-cell>
        </table:table-row>
        <table:table-row>
          <table:table-cell table:style-name="Таблиця33.A2" office:value-type="string">
            <text:p text:style-name="Table_20_Contents">val</text:p>
          </table:table-cell>
          <table:table-cell table:style-name="Таблиця33.A2" office:value-type="string">
            <text:p text:style-name="Table_20_Contents">Значение</text:p>
          </table:table-cell>
          <table:table-cell table:style-name="Таблиця33.A2" office:value-type="string">
            <text:p text:style-name="Table_20_Contents">Целое</text:p>
          </table:table-cell>
          <table:table-cell table:style-name="Таблиця33.A2" office:value-type="string">
            <text:p text:style-name="Table_20_Contents">Вход</text:p>
          </table:table-cell>
          <table:table-cell table:style-name="Таблиця33.E2" office:value-type="string">
            <text:p text:style-name="P21"/>
          </table:table-cell>
        </table:table-row>
        <table:table-row>
          <table:table-cell table:style-name="Таблиця33.A2" office:value-type="string">
            <text:p text:style-name="Table_20_Contents">base</text:p>
          </table:table-cell>
          <table:table-cell table:style-name="Таблиця33.A2" office:value-type="string">
            <text:p text:style-name="Table_20_Contents">База, поддерживаются: 8, 10, 16</text:p>
          </table:table-cell>
          <table:table-cell table:style-name="Таблиця33.A2" office:value-type="string">
            <text:p text:style-name="Table_20_Contents">Целое</text:p>
          </table:table-cell>
          <table:table-cell table:style-name="Таблиця33.A2" office:value-type="string">
            <text:p text:style-name="Table_20_Contents">Вход</text:p>
          </table:table-cell>
          <table:table-cell table:style-name="Таблиця33.E2" office:value-type="string">
            <text:p text:style-name="Table_20_Contents">10</text:p>
          </table:table-cell>
        </table:table-row>
      </table:table>
      <text:h text:style-name="Heading_20_3" text:outline-level="3"><text:bookmark text:name="h378-38"/> 5.11. Преобразование строки в вещественное (str2real)</text:h>
      <text:p text:style-name="Text_20_body"><text:bookmark text:name="p36572-35"/><text:span text:style-name="Emphasis">Описание:</text:span> Используется для преобразования строки в вещественное. </text:p>
      <text:p text:style-name="Text_20_body"><text:span text:style-name="Emphasis">Параметры:</text:span></text:p>
      <table:table table:name="Таблиця34" table:style-name="Таблиця34">
        <table:table-column table:style-name="Таблиця34.A"/>
        <table:table-column table:style-name="Таблиця34.B"/>
        <table:table-column table:style-name="Таблиця34.C"/>
        <table:table-column table:style-name="Таблиця34.D"/>
        <table:table-column table:style-name="Таблиця34.E"/>
        <table:table-row>
          <table:table-cell table:style-name="Таблиця34.A1" office:value-type="string">
            <text:p text:style-name="Table_20_Contents"><text:span text:style-name="Strong_20_Emphasis">ID</text:span></text:p>
          </table:table-cell>
          <table:table-cell table:style-name="Таблиця34.A1" office:value-type="string">
            <text:p text:style-name="Table_20_Contents"><text:span text:style-name="Strong_20_Emphasis">Имя</text:span></text:p>
          </table:table-cell>
          <table:table-cell table:style-name="Таблиця34.A1" office:value-type="string">
            <text:p text:style-name="Table_20_Contents"><text:span text:style-name="Strong_20_Emphasis">Тип</text:span></text:p>
          </table:table-cell>
          <table:table-cell table:style-name="Таблиця34.A1" office:value-type="string">
            <text:p text:style-name="Table_20_Contents"><text:span text:style-name="Strong_20_Emphasis">Режим</text:span></text:p>
          </table:table-cell>
          <table:table-cell table:style-name="Таблиця34.E1" office:value-type="string">
            <text:p text:style-name="Table_20_Contents"><text:span text:style-name="Strong_20_Emphasis">По умолчанию</text:span></text:p>
          </table:table-cell>
        </table:table-row>
        <table:table-row>
          <table:table-cell table:style-name="Таблиця34.A2" office:value-type="string">
            <text:p text:style-name="Table_20_Contents">rez</text:p>
          </table:table-cell>
          <table:table-cell table:style-name="Таблиця34.A2" office:value-type="string">
            <text:p text:style-name="Table_20_Contents">Результат</text:p>
          </table:table-cell>
          <table:table-cell table:style-name="Таблиця34.A2" office:value-type="string">
            <text:p text:style-name="Table_20_Contents">Вещественное</text:p>
          </table:table-cell>
          <table:table-cell table:style-name="Таблиця34.A2" office:value-type="string">
            <text:p text:style-name="Table_20_Contents">Возврат</text:p>
          </table:table-cell>
          <table:table-cell table:style-name="Таблиця34.E2" office:value-type="string">
            <text:p text:style-name="P21"/>
          </table:table-cell>
        </table:table-row>
        <table:table-row>
          <table:table-cell table:style-name="Таблиця34.A2" office:value-type="string">
            <text:p text:style-name="Table_20_Contents">val</text:p>
          </table:table-cell>
          <table:table-cell table:style-name="Таблиця34.A2" office:value-type="string">
            <text:p text:style-name="Table_20_Contents">Значение</text:p>
          </table:table-cell>
          <table:table-cell table:style-name="Таблиця34.A2" office:value-type="string">
            <text:p text:style-name="Table_20_Contents">Строка</text:p>
          </table:table-cell>
          <table:table-cell table:style-name="Таблиця34.A2" office:value-type="string">
            <text:p text:style-name="Table_20_Contents">Вход</text:p>
          </table:table-cell>
          <table:table-cell table:style-name="Таблиця34.E2" office:value-type="string">
            <text:p text:style-name="P21"/>
          </table:table-cell>
        </table:table-row>
      </table:table>
      <text:h text:style-name="Heading_20_3" text:outline-level="3"/>
      <text:h text:style-name="P35" text:outline-level="3"><text:bookmark text:name="h378-39"/> 5.12. Преобразование строки в целое (str2int)</text:h>
      <text:p text:style-name="Text_20_body"><text:bookmark text:name="p36572-36"/><text:span text:style-name="Emphasis">Описание:</text:span> Используется для преобразования строки в целое. </text:p>
      <text:p text:style-name="Text_20_body"><text:span text:style-name="Emphasis">Параметры:</text:span></text:p>
      <table:table table:name="Таблиця35" table:style-name="Таблиця35">
        <table:table-column table:style-name="Таблиця35.A"/>
        <table:table-column table:style-name="Таблиця35.B"/>
        <table:table-column table:style-name="Таблиця35.C"/>
        <table:table-column table:style-name="Таблиця35.D"/>
        <table:table-column table:style-name="Таблиця35.E"/>
        <table:table-row>
          <table:table-cell table:style-name="Таблиця35.A1" office:value-type="string">
            <text:p text:style-name="Table_20_Contents"><text:span text:style-name="Strong_20_Emphasis">ID</text:span></text:p>
          </table:table-cell>
          <table:table-cell table:style-name="Таблиця35.A1" office:value-type="string">
            <text:p text:style-name="Table_20_Contents"><text:span text:style-name="Strong_20_Emphasis">Имя</text:span></text:p>
          </table:table-cell>
          <table:table-cell table:style-name="Таблиця35.A1" office:value-type="string">
            <text:p text:style-name="Table_20_Contents"><text:span text:style-name="Strong_20_Emphasis">Тип</text:span></text:p>
          </table:table-cell>
          <table:table-cell table:style-name="Таблиця35.A1" office:value-type="string">
            <text:p text:style-name="Table_20_Contents"><text:span text:style-name="Strong_20_Emphasis">Режим</text:span></text:p>
          </table:table-cell>
          <table:table-cell table:style-name="Таблиця35.E1" office:value-type="string">
            <text:p text:style-name="Table_20_Contents"><text:span text:style-name="Strong_20_Emphasis">По умолчанию</text:span></text:p>
          </table:table-cell>
        </table:table-row>
        <table:table-row>
          <table:table-cell table:style-name="Таблиця35.A2" office:value-type="string">
            <text:p text:style-name="Table_20_Contents">rez</text:p>
          </table:table-cell>
          <table:table-cell table:style-name="Таблиця35.A2" office:value-type="string">
            <text:p text:style-name="Table_20_Contents">Результат</text:p>
          </table:table-cell>
          <table:table-cell table:style-name="Таблиця35.A2" office:value-type="string">
            <text:p text:style-name="Table_20_Contents">Целое</text:p>
          </table:table-cell>
          <table:table-cell table:style-name="Таблиця35.A2" office:value-type="string">
            <text:p text:style-name="Table_20_Contents">Возврат</text:p>
          </table:table-cell>
          <table:table-cell table:style-name="Таблиця35.E2" office:value-type="string">
            <text:p text:style-name="P21"/>
          </table:table-cell>
        </table:table-row>
        <table:table-row>
          <table:table-cell table:style-name="Таблиця35.A2" office:value-type="string">
            <text:p text:style-name="Table_20_Contents">val</text:p>
          </table:table-cell>
          <table:table-cell table:style-name="Таблиця35.A2" office:value-type="string">
            <text:p text:style-name="Table_20_Contents">Значение</text:p>
          </table:table-cell>
          <table:table-cell table:style-name="Таблиця35.A2" office:value-type="string">
            <text:p text:style-name="Table_20_Contents">Строка</text:p>
          </table:table-cell>
          <table:table-cell table:style-name="Таблиця35.A2" office:value-type="string">
            <text:p text:style-name="Table_20_Contents">Вход</text:p>
          </table:table-cell>
          <table:table-cell table:style-name="Таблиця35.E3" office:value-type="string">
            <text:p text:style-name="P21"/>
          </table:table-cell>
        </table:table-row>
      </table:table>
      <text:p text:style-name="Text_20_body"/>
      <text:h text:style-name="Heading_20_2" text:outline-level="2"> 6. Функции работы с вещественным</text:h>
      <text:h text:style-name="Heading_20_3" text:outline-level="3"><text:bookmark text:name="h378-41"/> 6.1. Разделение float на слова (floatSplitWord) &lt;56&gt;</text:h>
      <text:p text:style-name="Text_20_body"><text:bookmark text:name="p27104-37"/><text:span text:style-name="Emphasis">Описание:</text:span> Разделение float (4 байтов) на слова (2 байта). </text:p>
      <text:p text:style-name="Text_20_body"><text:span text:style-name="Emphasis">Параметры:</text:span></text:p>
      <table:table table:name="Таблиця86" table:style-name="Таблиця86">
        <table:table-column table:style-name="Таблиця86.A"/>
        <table:table-column table:style-name="Таблиця86.B"/>
        <table:table-column table:style-name="Таблиця86.C"/>
        <table:table-column table:style-name="Таблиця86.D"/>
        <table:table-column table:style-name="Таблиця86.E"/>
        <table:table-row>
          <table:table-cell table:style-name="Таблиця86.A1" office:value-type="string">
            <text:p text:style-name="Table_20_Contents"><text:span text:style-name="Strong_20_Emphasis">ID</text:span> </text:p>
          </table:table-cell>
          <table:table-cell table:style-name="Таблиця86.A1" office:value-type="string">
            <text:p text:style-name="Table_20_Contents"><text:span text:style-name="Strong_20_Emphasis">Параметр</text:span> </text:p>
          </table:table-cell>
          <table:table-cell table:style-name="Таблиця86.A1" office:value-type="string">
            <text:p text:style-name="Table_20_Contents"><text:span text:style-name="Strong_20_Emphasis">Тип</text:span> </text:p>
          </table:table-cell>
          <table:table-cell table:style-name="Таблиця86.A1" office:value-type="string">
            <text:p text:style-name="Table_20_Contents"><text:span text:style-name="Strong_20_Emphasis">Режим</text:span> </text:p>
          </table:table-cell>
          <table:table-cell table:style-name="Таблиця86.E1" office:value-type="string">
            <text:p text:style-name="Table_20_Contents"><text:span text:style-name="Strong_20_Emphasis">По умолчанию</text:span> </text:p>
          </table:table-cell>
        </table:table-row>
        <table:table-row>
          <table:table-cell table:style-name="Таблиця86.A2" office:value-type="string">
            <text:p text:style-name="Table_20_Contents">val </text:p>
          </table:table-cell>
          <table:table-cell table:style-name="Таблиця86.A2" office:value-type="string">
            <text:p text:style-name="Table_20_Contents">Значение </text:p>
          </table:table-cell>
          <table:table-cell table:style-name="Таблиця86.A2" office:value-type="string">
            <text:p text:style-name="Table_20_Contents">Вещественное </text:p>
          </table:table-cell>
          <table:table-cell table:style-name="Таблиця86.A2" office:value-type="string">
            <text:p text:style-name="Table_20_Contents">Вход </text:p>
          </table:table-cell>
          <table:table-cell table:style-name="Таблиця86.E2" office:value-type="string">
            <text:p text:style-name="P21"/>
          </table:table-cell>
        </table:table-row>
        <table:table-row>
          <table:table-cell table:style-name="Таблиця86.A2" office:value-type="string">
            <text:p text:style-name="Table_20_Contents">w1 </text:p>
          </table:table-cell>
          <table:table-cell table:style-name="Таблиця86.A2" office:value-type="string">
            <text:p text:style-name="Table_20_Contents">Слово 1 </text:p>
          </table:table-cell>
          <table:table-cell table:style-name="Таблиця86.A2" office:value-type="string">
            <text:p text:style-name="Table_20_Contents">Целый </text:p>
          </table:table-cell>
          <table:table-cell table:style-name="Таблиця86.A2" office:value-type="string">
            <text:p text:style-name="Table_20_Contents">Выход </text:p>
          </table:table-cell>
          <table:table-cell table:style-name="Таблиця86.E2" office:value-type="string">
            <text:p text:style-name="P21"/>
          </table:table-cell>
        </table:table-row>
        <table:table-row>
          <table:table-cell table:style-name="Таблиця86.A2" office:value-type="string">
            <text:p text:style-name="Table_20_Contents">w2 </text:p>
          </table:table-cell>
          <table:table-cell table:style-name="Таблиця86.A2" office:value-type="string">
            <text:p text:style-name="Table_20_Contents">Слово 2 </text:p>
          </table:table-cell>
          <table:table-cell table:style-name="Таблиця86.A2" office:value-type="string">
            <text:p text:style-name="Table_20_Contents">Целый </text:p>
          </table:table-cell>
          <table:table-cell table:style-name="Таблиця86.A2" office:value-type="string">
            <text:p text:style-name="Table_20_Contents">Выход </text:p>
          </table:table-cell>
          <table:table-cell table:style-name="Таблиця86.E2" office:value-type="string">
            <text:p text:style-name="P21"/>
          </table:table-cell>
        </table:table-row>
      </table:table>
      <text:h text:style-name="Heading_20_3" text:outline-level="3"><text:bookmark text:name="h378-42"/> 6.2. Объединение float из слов (floatMergeWord) &lt;70&gt;</text:h>
      <text:p text:style-name="Text_20_body"><text:bookmark text:name="p27104-38"/><text:span text:style-name="Emphasis">Описание:</text:span> Объединение float (4 байтов) из слов (2 байта). </text:p>
      <text:p text:style-name="Text_20_body"><text:span text:style-name="Emphasis">Параметры:</text:span></text:p>
      <table:table table:name="Таблиця87" table:style-name="Таблиця87">
        <table:table-column table:style-name="Таблиця87.A"/>
        <table:table-column table:style-name="Таблиця87.B"/>
        <table:table-column table:style-name="Таблиця87.C"/>
        <table:table-column table:style-name="Таблиця87.D"/>
        <table:table-column table:style-name="Таблиця87.E"/>
        <table:table-row>
          <table:table-cell table:style-name="Таблиця87.A1" office:value-type="string">
            <text:p text:style-name="Table_20_Contents"><text:span text:style-name="Strong_20_Emphasis">ID</text:span> </text:p>
          </table:table-cell>
          <table:table-cell table:style-name="Таблиця87.A1" office:value-type="string">
            <text:p text:style-name="Table_20_Contents"><text:span text:style-name="Strong_20_Emphasis">Параметр</text:span> </text:p>
          </table:table-cell>
          <table:table-cell table:style-name="Таблиця87.A1" office:value-type="string">
            <text:p text:style-name="Table_20_Contents"><text:span text:style-name="Strong_20_Emphasis">Тип</text:span> </text:p>
          </table:table-cell>
          <table:table-cell table:style-name="Таблиця87.A1" office:value-type="string">
            <text:p text:style-name="Table_20_Contents"><text:span text:style-name="Strong_20_Emphasis">Режим</text:span> </text:p>
          </table:table-cell>
          <table:table-cell table:style-name="Таблиця87.E1" office:value-type="string">
            <text:p text:style-name="Table_20_Contents"><text:span text:style-name="Strong_20_Emphasis">По умолчанию</text:span> </text:p>
          </table:table-cell>
        </table:table-row>
        <table:table-row>
          <table:table-cell table:style-name="Таблиця87.A2" office:value-type="string">
            <text:p text:style-name="Table_20_Contents">rez </text:p>
          </table:table-cell>
          <table:table-cell table:style-name="Таблиця87.A2" office:value-type="string">
            <text:p text:style-name="Table_20_Contents">Результат </text:p>
          </table:table-cell>
          <table:table-cell table:style-name="Таблиця87.A2" office:value-type="string">
            <text:p text:style-name="Table_20_Contents">Вещественное </text:p>
          </table:table-cell>
          <table:table-cell table:style-name="Таблиця87.A2" office:value-type="string">
            <text:p text:style-name="Table_20_Contents">Возврат </text:p>
          </table:table-cell>
          <table:table-cell table:style-name="Таблиця87.E2" office:value-type="string">
            <text:p text:style-name="P21"/>
          </table:table-cell>
        </table:table-row>
        <table:table-row>
          <table:table-cell table:style-name="Таблиця87.A2" office:value-type="string">
            <text:p text:style-name="Table_20_Contents">w1 </text:p>
          </table:table-cell>
          <table:table-cell table:style-name="Таблиця87.A2" office:value-type="string">
            <text:p text:style-name="Table_20_Contents">Слово 1 </text:p>
          </table:table-cell>
          <table:table-cell table:style-name="Таблиця87.A2" office:value-type="string">
            <text:p text:style-name="Table_20_Contents">Целый </text:p>
          </table:table-cell>
          <table:table-cell table:style-name="Таблиця87.A2" office:value-type="string">
            <text:p text:style-name="Table_20_Contents">Вход </text:p>
          </table:table-cell>
          <table:table-cell table:style-name="Таблиця87.E2" office:value-type="string">
            <text:p text:style-name="P21"/>
          </table:table-cell>
        </table:table-row>
        <table:table-row>
          <table:table-cell table:style-name="Таблиця87.A2" office:value-type="string">
            <text:p text:style-name="Table_20_Contents">w2 </text:p>
          </table:table-cell>
          <table:table-cell table:style-name="Таблиця87.A2" office:value-type="string">
            <text:p text:style-name="Table_20_Contents">Слово 2 </text:p>
          </table:table-cell>
          <table:table-cell table:style-name="Таблиця87.A2" office:value-type="string">
            <text:p text:style-name="Table_20_Contents">Целый </text:p>
          </table:table-cell>
          <table:table-cell table:style-name="Таблиця87.A2" office:value-type="string">
            <text:p text:style-name="Table_20_Contents">Вход </text:p>
          </table:table-cell>
          <table:table-cell table:style-name="Таблиця87.E2" office:value-type="string">
            <text:p text:style-name="P21"/>
          </table:table-cell>
        </table:table-row>
      </table:table>
      <text:h text:style-name="Heading_20_2" text:outline-level="2"/>
      <text:h text:style-name="Heading_20_1" text:outline-level="1">Модуль подсистемы “Специальные” &lt;SystemTests&gt;</text:h>
      <table:table table:name="Таблица76" table:style-name="Таблица76">
        <table:table-column table:style-name="Таблица76.A"/>
        <table:table-column table:style-name="Таблица76.B"/>
        <table:table-row>
          <table:table-cell table:style-name="Таблица76.A1" office:value-type="string">
            <text:p text:style-name="Table_20_Contents"><text:span text:style-name="Emphasis">Модуль:</text:span></text:p>
          </table:table-cell>
          <table:table-cell table:style-name="Таблица76.B1" office:value-type="string">
            <text:p text:style-name="Table_20_Contents">SystemTests</text:p>
          </table:table-cell>
        </table:table-row>
        <table:table-row>
          <table:table-cell table:style-name="Таблица76.A2" office:value-type="string">
            <text:p text:style-name="Table_20_Contents"><text:span text:style-name="Emphasis">Имя:</text:span></text:p>
          </table:table-cell>
          <table:table-cell table:style-name="Таблица76.B2" office:value-type="string">
            <text:p text:style-name="Table_20_Contents">Тесты системы OpenSCADA.</text:p>
          </table:table-cell>
        </table:table-row>
        <table:table-row>
          <table:table-cell table:style-name="Таблица76.A2" office:value-type="string">
            <text:p text:style-name="Table_20_Contents"><text:span text:style-name="Emphasis">Тип:</text:span></text:p>
          </table:table-cell>
          <table:table-cell table:style-name="Таблица76.B2" office:value-type="string">
            <text:p text:style-name="Table_20_Contents">Специальные</text:p>
          </table:table-cell>
        </table:table-row>
        <table:table-row>
          <table:table-cell table:style-name="Таблица76.A2" office:value-type="string">
            <text:p text:style-name="Table_20_Contents"><text:span text:style-name="Emphasis">Источник:</text:span></text:p>
          </table:table-cell>
          <table:table-cell table:style-name="Таблица76.B2" office:value-type="string">
            <text:p text:style-name="Table_20_Contents">spec_SystemTests.so</text:p>
          </table:table-cell>
        </table:table-row>
        <table:table-row>
          <table:table-cell table:style-name="Таблица76.A2" office:value-type="string">
            <text:p text:style-name="Table_20_Contents"><text:span text:style-name="Emphasis">Версия:</text:span></text:p>
          </table:table-cell>
          <table:table-cell table:style-name="Таблица76.B2" office:value-type="string">
            <text:p text:style-name="Table_20_Contents">1.3.6</text:p>
          </table:table-cell>
        </table:table-row>
        <table:table-row>
          <table:table-cell table:style-name="Таблица76.A2" office:value-type="string">
            <text:p text:style-name="Table_20_Contents"><text:span text:style-name="Emphasis">Автор:</text:span></text:p>
          </table:table-cell>
          <table:table-cell table:style-name="Таблица76.B2" office:value-type="string">
            <text:p text:style-name="Table_20_Contents">Роман Савоченко</text:p>
          </table:table-cell>
        </table:table-row>
        <table:table-row>
          <table:table-cell table:style-name="Таблица76.A2" office:value-type="string">
            <text:p text:style-name="Table_20_Contents"><text:span text:style-name="Emphasis">Описание:</text:span></text:p>
          </table:table-cell>
          <table:table-cell table:style-name="Таблица76.B2" office:value-type="string">
            <text:p text:style-name="Table_20_Contents">Предоставляет группу тестов системы OpenSCADA.</text:p>
          </table:table-cell>
        </table:table-row>
        <table:table-row>
          <table:table-cell table:style-name="Таблица76.A2" office:value-type="string">
            <text:p text:style-name="Table_20_Contents"><text:span text:style-name="Emphasis">Лицензия:</text:span></text:p>
          </table:table-cell>
          <table:table-cell table:style-name="Таблица76.B2" office:value-type="string">
            <text:p text:style-name="Table_20_Contents">GPL</text:p>
          </table:table-cell>
        </table:table-row>
      </table:table>
      <text:p text:style-name="Text_20_body"/>
      <text:p text:style-name="Text_20_body"><text:bookmark text:name="p11574-2"/>Специальный модуль SystemTests содержит набор тестов, предназначенных для тестирования различных подсистем и узлов системы OpenSCADA. Тесты запускаются с указанным периодом. Конфигурация тестов производится посредством конфигурационного файла системы OpenSCADA.</text:p>
      <text:p text:style-name="Text_20_body"><text:bookmark text:name="p11574-3"/>Конфигурационные поля тестов помещаются в секцию модуля SystemTests подсистемы «Специальные». Формат конфигурационных полей: <text:span text:style-name="Strong_20_Emphasis">&lt;prm id="Test Id" on="1" per="10" /&gt;</text:span> </text:p>
      <text:p text:style-name="P9">где:</text:p>
      <text:list xml:id="list1165674028" text:style-name="L167">
        <text:list-item>
          <text:p text:style-name="P391">id – идентификатор теста; </text:p>
        </text:list-item>
        <text:list-item>
          <text:p text:style-name="P391">on – признак “Тест включен”; </text:p>
        </text:list-item>
        <text:list-item>
          <text:p text:style-name="P156">per – период повторения теста (секунд).</text:p>
        </text:list-item>
      </text:list>
      <text:p text:style-name="Text_20_body"><text:bookmark text:name="p11574-4"/>Кроме основных атрибутов, каждый тест может иметь несколько собственных атрибутов. Текущая версия содержит следующий набор тестов: PARAM, XML, MESS, SOAttDet, Val, BD, TrOut, Func, SysContrLang, ValBuf, Archive и Base64Code.</text:p>
      <text:h text:style-name="Heading_20_2" text:outline-level="2"><text:bookmark text:name="h92-3"/> 1. PARAM</text:h>
      <text:p text:style-name="Text_20_body"><text:bookmark text:name="p11574-5"/>Тест параметра контроллера подсистемы “DAQ”. Вычитывает атрибуты и конфигурационные поля параметра. <text:span text:style-name="Strong_20_Emphasis">&lt;prm id="PARAM" on="1" per="15" name="OperationSystem.AutoDA.CPULoad"/&gt;</text:span> </text:p>
      <text:p text:style-name="P9">Атрибуты:</text:p>
      <text:p text:style-name="P16"><text:span text:style-name="Emphasis">name</text:span> – имя параметра.</text:p>
      <text:h text:style-name="Heading_20_2" text:outline-level="2"><text:bookmark text:name="h92-4"/> 2. XML</text:h>
      <text:p text:style-name="Text_20_body"><text:bookmark text:name="p11574-6"/>Тест XML-парсера. Парсит и отображает структуру указанного файла. <text:span text:style-name="Strong_20_Emphasis">&lt;prm id="XML" on="1" per="5" file="/etc/oscada.xml"/&gt;</text:span> </text:p>
      <text:p text:style-name="P9">Атрибуты:</text:p>
      <text:p text:style-name="P16"><text:span text:style-name="Emphasis">file</text:span> – имя входного файла.</text:p>
      <text:h text:style-name="Heading_20_2" text:outline-level="2"><text:bookmark text:name="h92-5"/> 3. MESS</text:h>
      <text:p text:style-name="Text_20_body"><text:bookmark text:name="p11574-7"/>Тест архива сообщений. Периодически вычитывает новые сообщения из архива, для указанного архиватора. <text:span text:style-name="Strong_20_Emphasis">&lt;prm id="MESS" on="1" per="10" arhtor="StatErrors.BaseArh" categ=""/&gt;</text:span> </text:p>
      <text:p text:style-name="P9">Атрибуты:</text:p>
      <text:p text:style-name="P16"><text:span text:style-name="Emphasis">arhtor</text:span> – имя тестируемого архива; </text:p>
      <text:p text:style-name="P16"><text:span text:style-name="Emphasis">categ</text:span> – шаблон категории запрашиваемых сообщений.</text:p>
      <text:h text:style-name="Heading_20_2" text:outline-level="2"><text:bookmark text:name="h92-6"/><text:soft-page-break/> 4. SOAttDet</text:h>
      <text:p text:style-name="Text_20_body"><text:bookmark text:name="p11574-8"/>Тест на подключение/отключение модуля. С указанным периодом выполняется подключение и отключение выбраного модуля. <text:span text:style-name="Strong_20_Emphasis">&lt;prm id="SOAttDet" on="1" per="30" name="/usr/lib/oscada/bd_DBF.so" full="1"/&gt;</text:span> </text:p>
      <text:p text:style-name="P9">Атрибуты:</text:p>
      <text:p text:style-name="P16"><text:span text:style-name="Emphasis">name</text:span> – имя модуля; </text:p>
      <text:p text:style-name="P16"><text:span text:style-name="Emphasis">full</text:span> – признак полного, с запуском, подключения.</text:p>
      <text:h text:style-name="Heading_20_2" text:outline-level="2"><text:bookmark text:name="h92-7"/> 5. Val</text:h>
      <text:p text:style-name="Text_20_body"><text:bookmark text:name="p11574-9"/>Тест атрибута параметра. Выполняет периодический опрос последнего значения указанного атрибута, а также опрос архива на указанную глубину. <text:span text:style-name="Strong_20_Emphasis">&lt;prm id="Val" on="1" per="1" name="OperationSystem.AutoDA.CPULoad.load" arch_len="10" arch_per="1000000"&gt;</text:span> </text:p>
      <text:p text:style-name="P9">Атрибуты:</text:p>
      <text:p text:style-name="P16"><text:span text:style-name="Emphasis">name</text:span> — имя атрибута; </text:p>
      <text:p text:style-name="P16"><text:span text:style-name="Emphasis">arch_len</text:span> — количество опрашиваемых в архиве значений; </text:p>
      <text:p text:style-name="P16"><text:span text:style-name="Emphasis">arch_per</text:span> — периодичность опроса значений из архива.</text:p>
      <text:h text:style-name="Heading_20_2" text:outline-level="2"><text:bookmark text:name="h92-8"/> 6. BD</text:h>
      <text:p text:style-name="P9"><text:bookmark text:name="p11574-10"/>Полный тест БД. Выполняет:</text:p>
      <text:list xml:id="list1996508156" text:style-name="L168">
        <text:list-item>
          <text:p text:style-name="P392">создание/открытие БД; </text:p>
        </text:list-item>
        <text:list-item>
          <text:p text:style-name="P392">создание/открытие таблицы; </text:p>
        </text:list-item>
        <text:list-item>
          <text:p text:style-name="P392">создание множества полей(строк) предопределённой структуры; </text:p>
        </text:list-item>
        <text:list-item>
          <text:p text:style-name="P392">модификация множества полей; </text:p>
        </text:list-item>
        <text:list-item>
          <text:p text:style-name="P392">получение и проверка значений множества полей; </text:p>
        </text:list-item>
        <text:list-item>
          <text:p text:style-name="P392">проверка списка полей; </text:p>
        </text:list-item>
        <text:list-item>
          <text:p text:style-name="P392">удаление полей; </text:p>
        </text:list-item>
        <text:list-item>
          <text:p text:style-name="P392">закрытие/удаление таблицы; </text:p>
        </text:list-item>
        <text:list-item>
          <text:p text:style-name="P157">закрытие/удаление БД.</text:p>
        </text:list-item>
      </text:list>
      <text:p text:style-name="Text_20_body"><text:bookmark text:name="p11574-11"/><text:span text:style-name="Strong_20_Emphasis">&lt;prm id="BD" on="1" per="10" type="DBF" bd="./DATA/DBF" table="test.dbf" size="1000"/&gt;</text:span> </text:p>
      <text:p text:style-name="P9">Атрибуты:</text:p>
      <text:p text:style-name="P16"><text:span text:style-name="Emphasis">type</text:span> – тип БД; </text:p>
      <text:p text:style-name="P16"><text:span text:style-name="Emphasis">bd</text:span> – имя БД (адрес БД в специфичном для типа БД формате); </text:p>
      <text:p text:style-name="P16"><text:span text:style-name="Emphasis">table</text:span> – таблица; </text:p>
      <text:p text:style-name="P16"><text:span text:style-name="Emphasis">size</text:span> – количество создаваемых записей в таблице.</text:p>
      <text:h text:style-name="Heading_20_2" text:outline-level="2"><text:bookmark text:name="h92-9"/> 7. TrOut</text:h>
      <text:p text:style-name="Text_20_body"><text:bookmark text:name="p11574-12"/>Тест исходящего транспорта. Выполняет тестирование исходящего транспорта путём отправления запроса к указанному входящему транспорту. <text:span text:style-name="Strong_20_Emphasis">&lt;prm id="TrOut" on="0" per="10" addr="UDP:127.0.0.1:daytime" type="Sockets" req="time"/&gt;</text:span> </text:p>
      <text:p text:style-name="P9">Атрибуты:</text:p>
      <text:p text:style-name="P16"><text:span text:style-name="Emphasis">addr</text:span> – адрес входящего транспорта; </text:p>
      <text:p text:style-name="P16"><text:span text:style-name="Emphasis">type</text:span> – тип исходящего транспорта; </text:p>
      <text:p text:style-name="P16"><text:span text:style-name="Emphasis">req</text:span> – запрос.</text:p>
      <text:h text:style-name="Heading_20_2" text:outline-level="2"><text:bookmark text:name="h92-10"/> 8. Func</text:h>
      <text:p text:style-name="Text_20_body"><text:bookmark text:name="p11574-13"/>Тесты объектной модели системы OpenSCADA. Выполняет группу специализированных тестов по методикам открытого и закрытого ящика. <text:span text:style-name="Strong_20_Emphasis">&lt;prm id="Func" on="0" per="10"/&gt;</text:span></text:p>
      <text:h text:style-name="Heading_20_2" text:outline-level="2"><text:bookmark text:name="h92-11"/><text:soft-page-break/> 9. SysContrLang</text:h>
      <text:p text:style-name="Text_20_body"><text:bookmark text:name="p11574-14"/>Тест языка интерфейса управления системой. Производит запрос элементов языка посредством полного пути. Полный путь к элементу языка имеет вид &lt;/Archive/%2fbd%2fm_per&gt;. Полный путь состоит из двух вложенных путей. Первый &lt;/d_Archive/&gt; это путь к узлу дерева контроля. Второй &lt;/bd/m_per&gt; это путь к конкретному элементу узла. <text:span text:style-name="Strong_20_Emphasis">&lt;prm id="SysContrLang" on="1" per="10" path="/Archive/BaseArh/mess_StatErrors/%2fprm%2fst"/&gt;</text:span> </text:p>
      <text:p text:style-name="P9">Атрибуты:</text:p>
      <text:p text:style-name="P16"><text:span text:style-name="Emphasis">path</text:span> – путь к элементу.</text:p>
      <text:h text:style-name="Heading_20_2" text:outline-level="2"><text:bookmark text:name="h92-12"/> 10. ValBuf</text:h>
      <text:p text:style-name="Text_20_body"><text:bookmark text:name="p11574-15"/>13 тестов всех аспектов буфера значений (подсистема «Архивы»). <text:span text:style-name="Strong_20_Emphasis">&lt;prm id="ValBuf" on="0" per="5"/&gt;</text:span></text:p>
      <text:h text:style-name="Heading_20_2" text:outline-level="2"><text:bookmark text:name="h92-13"/> 11. Archive</text:h>
      <text:p text:style-name="P18"><text:bookmark text:name="p11574-16"/>7(8) тестов архиватора значений на проверку корректности функционирования последовательного механизма упаковки. <text:span text:style-name="Strong_20_Emphasis">&lt;prm id="Archive" on="0" per="30" arch="test1" period="1000000"/&gt;</text:span> </text:p>
      <text:p text:style-name="P19">Атрибуты:</text:p>
      <text:p text:style-name="P16"><text:span text:style-name="Emphasis">arch</text:span> — архив значений; </text:p>
      <text:p text:style-name="P16"><text:span text:style-name="Emphasis">period</text:span> — периодичность значений в милисекундах.</text:p>
      <text:h text:style-name="Heading_20_2" text:outline-level="2"><text:bookmark text:name="h92-14"/> 12. Base64Code</text:h>
      <text:p text:style-name="Text_20_body"><text:bookmark text:name="p11574-17"/>Тестирование алгоритма кодирования/декодирования по Mime Base64 методу. <text:span text:style-name="Strong_20_Emphasis">&lt;prm id="Base64Code" on="0" per="10"/&gt;</text:span></text:p>
      <text:p text:style-name="Text_20_body"/>
      <text:h text:style-name="P39" text:outline-level="1">Модуль подсистемы “Пользовательские интерфейсы” &lt;QTStarter&gt;</text:h>
      <table:table table:name="Таблиця88" table:style-name="Таблиця88">
        <table:table-column table:style-name="Таблиця88.A"/>
        <table:table-column table:style-name="Таблиця88.B"/>
        <table:table-row>
          <table:table-cell table:style-name="Таблиця88.A1" office:value-type="string">
            <text:p text:style-name="Table_20_Contents"><text:span text:style-name="Emphasis">Модуль:</text:span></text:p>
          </table:table-cell>
          <table:table-cell table:style-name="Таблиця88.B1" office:value-type="string">
            <text:p text:style-name="Table_20_Contents">QTStarter</text:p>
          </table:table-cell>
        </table:table-row>
        <table:table-row>
          <table:table-cell table:style-name="Таблиця88.A2" office:value-type="string">
            <text:p text:style-name="Table_20_Contents"><text:span text:style-name="Emphasis">Имя:</text:span></text:p>
          </table:table-cell>
          <table:table-cell table:style-name="Таблиця88.B2" office:value-type="string">
            <text:p text:style-name="Table_20_Contents">QT GUI пускатель</text:p>
          </table:table-cell>
        </table:table-row>
        <table:table-row>
          <table:table-cell table:style-name="Таблиця88.A2" office:value-type="string">
            <text:p text:style-name="Table_20_Contents"><text:span text:style-name="Emphasis">Тип:</text:span></text:p>
          </table:table-cell>
          <table:table-cell table:style-name="Таблиця88.B2" office:value-type="string">
            <text:p text:style-name="Table_20_Contents">Пользовательские интерфейсы</text:p>
          </table:table-cell>
        </table:table-row>
        <table:table-row>
          <table:table-cell table:style-name="Таблиця88.A2" office:value-type="string">
            <text:p text:style-name="Table_20_Contents"><text:span text:style-name="Emphasis">Источник:</text:span></text:p>
          </table:table-cell>
          <table:table-cell table:style-name="Таблиця88.B2" office:value-type="string">
            <text:p text:style-name="Table_20_Contents">ui_QTStarter.so</text:p>
          </table:table-cell>
        </table:table-row>
        <table:table-row>
          <table:table-cell table:style-name="Таблиця88.A2" office:value-type="string">
            <text:p text:style-name="Table_20_Contents"><text:span text:style-name="Emphasis">Версия:</text:span></text:p>
          </table:table-cell>
          <table:table-cell table:style-name="Таблиця88.B2" office:value-type="string">
            <text:p text:style-name="Table_20_Contents">1.5.3</text:p>
          </table:table-cell>
        </table:table-row>
        <table:table-row>
          <table:table-cell table:style-name="Таблиця88.A2" office:value-type="string">
            <text:p text:style-name="Table_20_Contents"><text:span text:style-name="Emphasis">Автор:</text:span></text:p>
          </table:table-cell>
          <table:table-cell table:style-name="Таблиця88.B2" office:value-type="string">
            <text:p text:style-name="Table_20_Contents">Роман Савоченко</text:p>
          </table:table-cell>
        </table:table-row>
        <table:table-row>
          <table:table-cell table:style-name="Таблиця88.A2" office:value-type="string">
            <text:p text:style-name="Table_20_Contents"><text:span text:style-name="Emphasis">Описание:</text:span></text:p>
          </table:table-cell>
          <table:table-cell table:style-name="Таблиця88.B2" office:value-type="string">
            <text:p text:style-name="Table_20_Contents">Предоставляет QT GUI пускатель. QT-пускатель является единственным и обязательным компонентом для всех GUI модулей основанных на библиотеке QT.</text:p>
          </table:table-cell>
        </table:table-row>
        <table:table-row>
          <table:table-cell table:style-name="Таблиця88.A2" office:value-type="string">
            <text:p text:style-name="Table_20_Contents"><text:span text:style-name="Emphasis">Лицензия:</text:span></text:p>
          </table:table-cell>
          <table:table-cell table:style-name="Таблиця88.B2" office:value-type="string">
            <text:p text:style-name="Table_20_Contents">GPL</text:p>
          </table:table-cell>
        </table:table-row>
      </table:table>
      <text:h text:style-name="Heading_20_2" text:outline-level="2">Введение</text:h>
      <text:p text:style-name="Text_20_body"><text:bookmark text:name="p15391-3"/>Модуль &lt;QTStarter&gt; предоставляет в систему OpenSCADA пускатель QT GUI модулей. Отдельный модуль для запуска QT GUI модулей понадобился по причине необходимости организации однопоточного исполнения всех компонентов и централизованной инициализации главного объекта QT-библиотеки – QApplication.</text:p>
      <text:p text:style-name="P9"><text:bookmark text:name="p15391-4"/>Для запуска QT GUI модулей используется расширенный интерфейс вызова функций модулей. Данный интерфейс подразумевает экспортирование функций внешними модулями. В нашем случае QT GUI модули должны экспортировать следующие функции:</text:p>
      <text:list xml:id="list1690961081" text:style-name="L169">
        <text:list-item>
          <text:p text:style-name="P393"><text:span text:style-name="Emphasis">QIcon icon();</text:span> – Передаёт объект иконки вызываемого модуля. </text:p>
        </text:list-item>
        <text:list-item>
          <text:p text:style-name="P158"><text:span text:style-name="Emphasis">QMainWindow *openWindow();</text:span> – Создаёт объект главного окна данного QT GUI модуля и передаёт его пускателю. Может возвращать NULL в случае невозможности создания нового окна.</text:p>
        </text:list-item>
      </text:list>
      <text:p text:style-name="Text_20_body"><text:bookmark text:name="p15391-5"/>Для идентификации QT GUI модуль должен определять информационный элемент модуля «SubType" как “QT”. Исходя из этого признака, «Стартер» с ним работает.</text:p>
      <text:p text:style-name="Text_20_body"><text:bookmark text:name="p15391-6"/>После получения объекта главного окна «Стартер» добавляет свою панель управления и пункт меню в это окно и запускает его. Панель управления Стартера содержит иконки для вызова всех доступных QT GUI модулей. Для исключения добавления панели управления или пункта меню модуль, содержащий окно может указать свойства "QTStarterToolDis" или "QTStarterMenuDis" соответственно.</text:p>
      <text:p text:style-name="Text_20_body"><text:bookmark text:name="p15391-7"/>Для указания QT GUI модулей, запускаемых при старте, модуль стартера содержит конфигурационное поле StartMod. В данном поле записываются идентификаторы запускаемых модулей через ';'. Конфигурационное поле StartMod можно описать в конфигурационном файле, а также в системной таблице БД через диалог конфигурации модуля.</text:p>
      <text:p text:style-name="Text_20_body"><text:bookmark text:name="p15391-8"/>В случае закрытия окон всех QT GUI модулей «Стартер» создаёт своё диалоговое окно, которое предлагает выбрать доступные QT GUI модули или завершить работу системы OpenSCADA. Вид диалогового окна приведен на рис.1.</text:p>
      <text:p text:style-name="P10"><draw:frame draw:style-name="fr1" draw:name="Графічний об'єкт78" text:anchor-type="as-char" svg:width="8.523cm" svg:height="3.494cm" draw:z-index="31"><draw:image xlink:href="http://wiki.oscada.org.ua/Doc/QTStarter/files?get=startdialog.png" xlink:type="simple" xlink:show="embed" xlink:actuate="onLoad"/><svg:title>Диалоговое окно стартера. (19 Кб)</svg:title></draw:frame> </text:p>
      <text:p text:style-name="P10">Рис.1. Диалоговое окно «Стартера».</text:p>
      <text:h text:style-name="P39" text:outline-level="1">Модуль подсистемы “Пользовательские интерфейсы” &lt;QTCfg&gt;</text:h>
      <table:table table:name="Таблиця89" table:style-name="Таблиця89">
        <table:table-column table:style-name="Таблиця89.A"/>
        <table:table-column table:style-name="Таблиця89.B"/>
        <table:table-row>
          <table:table-cell table:style-name="Таблиця89.A1" office:value-type="string">
            <text:p text:style-name="Table_20_Contents"><text:span text:style-name="Emphasis">Модуль:</text:span></text:p>
          </table:table-cell>
          <table:table-cell table:style-name="Таблиця89.B1" office:value-type="string">
            <text:p text:style-name="Table_20_Contents">QTCfg</text:p>
          </table:table-cell>
        </table:table-row>
        <table:table-row>
          <table:table-cell table:style-name="Таблиця89.A2" office:value-type="string">
            <text:p text:style-name="Table_20_Contents"><text:span text:style-name="Emphasis">Имя:</text:span></text:p>
          </table:table-cell>
          <table:table-cell table:style-name="Таблиця89.B2" office:value-type="string">
            <text:p text:style-name="Table_20_Contents">Системный конфигуратор (QT)</text:p>
          </table:table-cell>
        </table:table-row>
        <table:table-row>
          <table:table-cell table:style-name="Таблиця89.A2" office:value-type="string">
            <text:p text:style-name="Table_20_Contents"><text:span text:style-name="Emphasis">Тип:</text:span></text:p>
          </table:table-cell>
          <table:table-cell table:style-name="Таблиця89.B2" office:value-type="string">
            <text:p text:style-name="Table_20_Contents">Пользовательские интерфейсы</text:p>
          </table:table-cell>
        </table:table-row>
        <table:table-row>
          <table:table-cell table:style-name="Таблиця89.A2" office:value-type="string">
            <text:p text:style-name="Table_20_Contents"><text:span text:style-name="Emphasis">Источник:</text:span></text:p>
          </table:table-cell>
          <table:table-cell table:style-name="Таблиця89.B2" office:value-type="string">
            <text:p text:style-name="Table_20_Contents">ui_QTCfg.so</text:p>
          </table:table-cell>
        </table:table-row>
        <table:table-row>
          <table:table-cell table:style-name="Таблиця89.A2" office:value-type="string">
            <text:p text:style-name="Table_20_Contents"><text:span text:style-name="Emphasis">Версия:</text:span></text:p>
          </table:table-cell>
          <table:table-cell table:style-name="Таблиця89.B2" office:value-type="string">
            <text:p text:style-name="Table_20_Contents">1.8.0</text:p>
          </table:table-cell>
        </table:table-row>
        <table:table-row>
          <table:table-cell table:style-name="Таблиця89.A2" office:value-type="string">
            <text:p text:style-name="Table_20_Contents"><text:span text:style-name="Emphasis">Автор:</text:span></text:p>
          </table:table-cell>
          <table:table-cell table:style-name="Таблиця89.B2" office:value-type="string">
            <text:p text:style-name="Table_20_Contents">Роман Савоченко</text:p>
          </table:table-cell>
        </table:table-row>
        <table:table-row>
          <table:table-cell table:style-name="Таблиця89.A2" office:value-type="string">
            <text:p text:style-name="Table_20_Contents"><text:span text:style-name="Emphasis">Описание:</text:span></text:p>
          </table:table-cell>
          <table:table-cell table:style-name="Таблиця89.B2" office:value-type="string">
            <text:p text:style-name="Table_20_Contents">Предоставляет основанный на QT конфигуратор системы OpenSCADA.</text:p>
          </table:table-cell>
        </table:table-row>
        <table:table-row>
          <table:table-cell table:style-name="Таблиця89.A2" office:value-type="string">
            <text:p text:style-name="Table_20_Contents"><text:span text:style-name="Emphasis">Лицензия:</text:span></text:p>
          </table:table-cell>
          <table:table-cell table:style-name="Таблиця89.B2" office:value-type="string">
            <text:p text:style-name="Table_20_Contents">GPL</text:p>
          </table:table-cell>
        </table:table-row>
      </table:table>
      <text:p text:style-name="Text_20_body"/>
      <text:p text:style-name="Text_20_body">Модуль &lt;QTCfg&gt; предоставляет конфигуратор системы OpenSCADA. Конфигуратор реализован на основе многоплатформенной библиотеки графического пользовательского интерфейса (GUI) фирмы TrollTech – QT &lt;http://www.trolltech.com/qt/&gt;. </text:p>
      <text:p text:style-name="Text_20_body"><text:bookmark text:name="p37250-4"/>В основе модуля лежит язык интерфейса управления системой OpenSCADA, а значит предоставляется единый интерфейс конфигурации. Обновление модуля может потребоваться только в случае обновления спецификации языка интерфейса управления.</text:p>
      <text:p text:style-name="Text_20_body"><text:bookmark text:name="p37250-5"/>Рассмотрим рабочее окно конфигуратора на рис. 1.</text:p>
      <text:p text:style-name="P13"><draw:frame draw:style-name="fr1" draw:name="Графічний об'єкт79" text:anchor-type="as-char" svg:width="17.697cm" svg:height="13.691cm" draw:z-index="94"><draw:image xlink:href="http://wiki.oscada.org.ua/Doc/QTCfg/files?get=workplacestruct.png" xlink:type="simple" xlink:show="embed" xlink:actuate="onLoad"/><svg:title>Структура рабочего окна (92 Кб)</svg:title></draw:frame> </text:p>
      <text:p text:style-name="P13">Рис.1. Рабочее окно конфигуратора</text:p>
      <text:p text:style-name="P9"><text:bookmark text:name="p37250-6"/><text:soft-page-break/>Рабочее окно конфигуратора состоит из следующих частей: </text:p>
      <text:list xml:id="list1899947103" text:style-name="L256">
        <text:list-item>
          <text:p text:style-name="P427">1 – Меню — содержит выпадающее меню конфигуратора. </text:p>
        </text:list-item>
        <text:list-item>
          <text:p text:style-name="P427">2 – Панель инструментов — содержит кнопки быстрого управления. </text:p>
        </text:list-item>
        <text:list-item>
          <text:p text:style-name="P427">3 – Навигатор — предназначен для прямой навигации по дереву управления.</text:p>
          <text:list>
            <text:list-item>
              <text:p text:style-name="P427">3.1 – Поле ввода текста для поиска элемента в текущей ветви дерева.</text:p>
            </text:list-item>
          </text:list>
        </text:list-item>
        <text:list-item>
          <text:p text:style-name="P427"><text:bookmark text:name="p37250-7"/>4 – Строка статуса — отображение состояний конфигуратора.</text:p>
          <text:list>
            <text:list-item>
              <text:p text:style-name="P427">4.1 – Индикатор/выбор пользователя — отображает текущего пользователя. По двойному клику открывается диалог выбора пользователя. А также индикатор факта внесения изменений в конфигурацию.</text:p>
            </text:list-item>
          </text:list>
        </text:list-item>
        <text:list-item>
          <text:p text:style-name="P427">5 – Рабочее поле. Поделено на части:</text:p>
          <text:list>
            <text:list-item>
              <text:p text:style-name="P427">5.1 – Имя узла – содержит имя текущего узла. </text:p>
            </text:list-item>
            <text:list-item>
              <text:p text:style-name="P516">5.2 – Табулятор рабочих областей – в табулятор помещаются корневые страницы (области управления) узла. Области управления следующих уровней помещаются на информационные панели.</text:p>
            </text:list-item>
          </text:list>
        </text:list-item>
      </text:list>
      <text:p text:style-name="P9"><text:bookmark text:name="p37250-9"/>Меню конфигуратора содержит следующие пункты:</text:p>
      <text:list xml:id="list234213735" text:style-name="L261">
        <text:list-item>
          <text:p text:style-name="P428"><text:span text:style-name="Emphasis">Файл</text:span> — группа общих команд: </text:p>
          <text:list>
            <text:list-item>
              <text:p text:style-name="P428"><text:span text:style-name="Emphasis">Загрузить из БД</text:span> — выполняет загрузку выбранного объекта или ветви объектов из БД. </text:p>
            </text:list-item>
            <text:list-item>
              <text:p text:style-name="P428"><text:span text:style-name="Emphasis">Сохранить в БД</text:span> — выполняет сохранение выбранного объекта или ветви объектов в БД. </text:p>
            </text:list-item>
            <text:list-item>
              <text:p text:style-name="P428"><text:span text:style-name="Emphasis">Закрыть</text:span> — закрыть окно конфигуратора. </text:p>
            </text:list-item>
            <text:list-item>
              <text:p text:style-name="P428"><text:span text:style-name="Emphasis">Выход</text:span> — завершение работы системы OpenSCADA. </text:p>
            </text:list-item>
          </text:list>
        </text:list-item>
        <text:list-item>
          <text:p text:style-name="P428"><text:span text:style-name="Emphasis">Редактирование</text:span> — команды редактирования: </text:p>
          <text:list>
            <text:list-item>
              <text:p text:style-name="P428"><text:span text:style-name="Emphasis">Добавить</text:span> — добавить новый объект в контейнер. </text:p>
            </text:list-item>
            <text:list-item>
              <text:p text:style-name="P428"><text:span text:style-name="Emphasis">Удалить</text:span> — удалить выбранный объект. </text:p>
            </text:list-item>
            <text:list-item>
              <text:p text:style-name="P428"><text:span text:style-name="Emphasis">Копировать элемент</text:span> — копирование выбранного объекта. </text:p>
            </text:list-item>
            <text:list-item>
              <text:p text:style-name="P428"><text:span text:style-name="Emphasis">Вырезать элемент</text:span> — вырезание выбранного объекта. Исходный объект удаляется после вставки. </text:p>
            </text:list-item>
            <text:list-item>
              <text:p text:style-name="P428"><text:span text:style-name="Emphasis">Вставить элемент</text:span> — вставка скопированного или вырезанного элемента. </text:p>
            </text:list-item>
          </text:list>
        </text:list-item>
        <text:list-item>
          <text:p text:style-name="P428"><text:span text:style-name="Emphasis">Вид</text:span> — команды навигации и управления видом: </text:p>
          <text:list>
            <text:list-item>
              <text:p text:style-name="P428"><text:span text:style-name="Emphasis">Вверх</text:span> — подняться вверх по дереву. </text:p>
            </text:list-item>
            <text:list-item>
              <text:p text:style-name="P428"><text:span text:style-name="Emphasis">Предыдущая</text:span> — открыть предыдущую открываемую страницу. </text:p>
            </text:list-item>
            <text:list-item>
              <text:p text:style-name="P428"><text:span text:style-name="Emphasis">Следующая</text:span> — открыть следующую открываемую страницу. </text:p>
            </text:list-item>
            <text:list-item>
              <text:p text:style-name="P428"><text:span text:style-name="Emphasis">Обновить</text:span> — обновить содержимое текущей страницы. </text:p>
            </text:list-item>
            <text:list-item>
              <text:p text:style-name="P428"><text:span text:style-name="Emphasis">Запустить</text:span> — запустить периодическое обновление содержимого текущей страницы с интервалом одна секунда. </text:p>
            </text:list-item>
            <text:list-item>
              <text:p text:style-name="P428"><text:span text:style-name="Emphasis">Остановить</text:span> — остановить периодическое обновление содержимого текущей страницы с интервалом одна секунда. </text:p>
            </text:list-item>
          </text:list>
        </text:list-item>
        <text:list-item>
          <text:p text:style-name="P428"><text:span text:style-name="Emphasis">Помощь</text:span> — команды вызова помощи: </text:p>
          <text:list>
            <text:list-item>
              <text:p text:style-name="P428"><text:span text:style-name="Emphasis">Про</text:span> — информация о модуле и системе OpenSCADA. </text:p>
            </text:list-item>
            <text:list-item>
              <text:p text:style-name="P428"><text:span text:style-name="Emphasis">Про Qt</text:span> — информация о библиотеке Qt. </text:p>
            </text:list-item>
            <text:list-item>
              <text:p text:style-name="P194"><text:span text:style-name="Emphasis">Что это</text:span> — команда запроса информации о элементах интерфейса.</text:p>
            </text:list-item>
          </text:list>
        </text:list-item>
      </text:list>
      <text:p text:style-name="P9"><text:bookmark text:name="p37250-10"/>Панель инструментов содержит следующие кнопки быстрого управления (слева на право):</text:p>
      <text:list xml:id="list488135888" text:style-name="L262">
        <text:list-item>
          <text:p text:style-name="P429"><text:span text:style-name="Emphasis">Загрузить из БД</text:span> — выполняет загрузку выбранного объекта или ветви объектов из БД. </text:p>
        </text:list-item>
        <text:list-item>
          <text:p text:style-name="P429"><text:span text:style-name="Emphasis">Сохранить в БД</text:span> — выполняет сохранение выбранного объекта или ветви объектов в БД. </text:p>
        </text:list-item>
        <text:list-item>
          <text:p text:style-name="P429"><text:span text:style-name="Emphasis">Вверх</text:span> — подняться вверх по дереву. </text:p>
        </text:list-item>
        <text:list-item>
          <text:p text:style-name="P429"><text:span text:style-name="Emphasis">Предыдущая</text:span> — открыть предыдущую открываемую страницу. </text:p>
        </text:list-item>
        <text:list-item>
          <text:p text:style-name="P429"><text:span text:style-name="Emphasis">Следующая</text:span> — открыть следующую открываемую страницу. </text:p>
        </text:list-item>
        <text:list-item>
          <text:p text:style-name="P429"><text:span text:style-name="Emphasis">Добавить</text:span> — добавить новый объект в контейнер. </text:p>
        </text:list-item>
        <text:list-item>
          <text:p text:style-name="P429"><text:span text:style-name="Emphasis">Удалить</text:span> — удалить выбранный объект. </text:p>
        </text:list-item>
        <text:list-item>
          <text:p text:style-name="P429"><text:span text:style-name="Emphasis">Копировать элемент</text:span> — копирование выбранного объекта. </text:p>
        </text:list-item>
        <text:list-item>
          <text:p text:style-name="P429"><text:span text:style-name="Emphasis">Вырезать элемент</text:span> — вырезание выбранного объекта. Исходный объект удаляется после вставки. </text:p>
        </text:list-item>
        <text:list-item>
          <text:p text:style-name="P429"><text:span text:style-name="Emphasis">Вставить элемент</text:span> — вставка скопированного или вырезанного элемента. </text:p>
        </text:list-item>
        <text:list-item>
          <text:p text:style-name="P429"><text:span text:style-name="Emphasis">Обновить</text:span> — обновить содержимое текущей страницы. </text:p>
        </text:list-item>
        <text:list-item>
          <text:p text:style-name="P429"><text:soft-page-break/><text:span text:style-name="Emphasis">Запустить</text:span> — запустить периодическое обновление содержимого текущей страницы с интервалом одна секунда. </text:p>
        </text:list-item>
        <text:list-item>
          <text:p text:style-name="P429"><text:span text:style-name="Emphasis">Остановить</text:span> — остановить периодическое обновление содержимого текущей страницы с интервалом одна секунда. </text:p>
        </text:list-item>
        <text:list-item>
          <text:p text:style-name="P195">Кнопки вызова модулей графических интерфейсов на библиотеке QT</text:p>
        </text:list-item>
      </text:list>
      <text:p text:style-name="P9"><text:bookmark text:name="p37250-11"/>В дереве навигации поддерживается контекстное меню следующего содержания:</text:p>
      <text:list xml:id="list2163142901" text:style-name="L263">
        <text:list-item>
          <text:p text:style-name="P430"><text:span text:style-name="Emphasis">Загрузить из БД</text:span> — выполняет загрузку выбранного объекта или ветви объектов из БД. </text:p>
        </text:list-item>
        <text:list-item>
          <text:p text:style-name="P430"><text:span text:style-name="Emphasis">Сохранить в БД</text:span> — выполняет сохранение выбранного объекта или ветви объектов в БД. </text:p>
        </text:list-item>
        <text:list-item>
          <text:p text:style-name="P430"><text:span text:style-name="Emphasis">Добавить</text:span> — добавить новый объект в контейнер. </text:p>
        </text:list-item>
        <text:list-item>
          <text:p text:style-name="P430"><text:span text:style-name="Emphasis">Удалить</text:span> — удалить выбранный объект. </text:p>
        </text:list-item>
        <text:list-item>
          <text:p text:style-name="P430"><text:span text:style-name="Emphasis">Копировать элемент</text:span> — копирование выбранного объекта. </text:p>
        </text:list-item>
        <text:list-item>
          <text:p text:style-name="P430"><text:span text:style-name="Emphasis">Вырезать элемент</text:span> — вырезание выбранного объекта. Исходный объект удаляется после вставки. </text:p>
        </text:list-item>
        <text:list-item>
          <text:p text:style-name="P430"><text:span text:style-name="Emphasis">Вставить элемент</text:span> — вставка скопированного или вырезанного элемента. </text:p>
        </text:list-item>
        <text:list-item>
          <text:p text:style-name="P196"><text:span text:style-name="Emphasis">Обновить элементы дерева</text:span> — выполняет обновления содержимого дерева навигации.</text:p>
        </text:list-item>
      </text:list>
      <text:p text:style-name="Text_20_body"><text:bookmark text:name="p37250-12"/>Элементы управления делятся на базовые, команды, списки, таблицы и изображения. Все элементы отображаются в последовательности, строго соответствующей их расположению в описании языка интерфейса управления.</text:p>
      <text:h text:style-name="Heading_20_2" text:outline-level="2"/>
      <text:h text:style-name="P519" text:outline-level="2"><text:bookmark text:name="h94-3"/> 1. Конфигурация</text:h>
      <text:p text:style-name="P9"><text:bookmark text:name="p37250-13"/>Для настройки собственного поведения в неочевидных ситуациях модулем предоставляется возможность настройки отдельных параметров посредством интерфейса управления OpenSCADA (рис. 2). Таковыми параметрами являются:</text:p>
      <text:list xml:id="list552718266" text:style-name="L264">
        <text:list-item>
          <text:p text:style-name="P431">Начальный путь конфигуратора — позволяет определить, какую страницу открывать при запуске конфигуратора. </text:p>
        </text:list-item>
        <text:list-item>
          <text:p text:style-name="P431">Начальный пользователь конфигуратора — указывает, от имени какого пользователя открывать конфигуратор без запроса пароля. </text:p>
        </text:list-item>
        <text:list-item>
          <text:p text:style-name="P197">Ссылка на страницу конфигурации перечня внешних OpenSCADA станций, используемая для предоставления возможности удалённой конфигурации.</text:p>
        </text:list-item>
      </text:list>
      <text:p text:style-name="P13"><draw:frame draw:style-name="fr1" draw:name="Графічний об'єкт80" text:anchor-type="as-char" svg:width="16.06cm" svg:height="12.779cm" draw:z-index="95"><draw:image xlink:href="http://wiki.oscada.org.ua/Doc/QTCfg/files?get=qtcfg.png" xlink:type="simple" xlink:show="embed" xlink:actuate="onLoad"/><svg:title>Страница конфигурации самого конфигура(75 Кб)</svg:title></draw:frame> </text:p>
      <text:p text:style-name="P13">Рис.2. Страница конфигурации самого конфигуратора.</text:p>
      <text:h text:style-name="Heading_20_2" text:outline-level="2"/>
      <text:h text:style-name="P519" text:outline-level="2"><text:bookmark text:name="h94-4"/> 2. Базовые элементы</text:h>
      <text:p text:style-name="Text_20_body"><text:bookmark text:name="p37250-14"/>В число базовых элементов входят: информационные элементы, поля ввода значений, элементы выбора из списка, флаги. В случае отсутствия имени элемента базовый элемент присоединяется к предыдущему базовому элементу. Пример группы базовых элементов с присоединением приведён на рис.3.</text:p>
      <text:p text:style-name="P13"><draw:frame draw:style-name="fr1" draw:name="Графічний об'єкт81" text:anchor-type="as-char" svg:width="16.88cm" svg:height="14.79cm" draw:z-index="96"><draw:image xlink:href="http://wiki.oscada.org.ua/Doc/QTCfg/files?get=genelem.png" xlink:type="simple" xlink:show="embed" xlink:actuate="onLoad"/><svg:title>Базовые элементы (90 Кб)</svg:title></draw:frame> </text:p>
      <text:p text:style-name="P13">Рис.3. Присоединение базовых элементов.</text:p>
      <text:h text:style-name="Heading_20_2" text:outline-level="2"/>
      <text:h text:style-name="P519" text:outline-level="2"><text:bookmark text:name="h94-5"/> 3. Команды</text:h>
      <text:p text:style-name="Text_20_body"><text:bookmark text:name="p37250-15"/>Команды – это элементы для передачи определённых указаний действия узлу и организации ссылок на страницы. Команды могут содержать параметры. Параметры формируются из базовых элементов. Пример команды с параметрами приведен на рис.4.</text:p>
      <text:p text:style-name="P13"><draw:frame draw:style-name="fr1" draw:name="Графічний об'єкт82" text:anchor-type="as-char" svg:width="16.536cm" svg:height="14.129cm" draw:z-index="97"><draw:image xlink:href="http://wiki.oscada.org.ua/Doc/QTCfg/files?get=commandelem.png" xlink:type="simple" xlink:show="embed" xlink:actuate="onLoad"/><svg:title>Командные элементы (76 Кб)</svg:title></draw:frame> </text:p>
      <text:p text:style-name="P13">Рис.4. Команда.</text:p>
      <text:h text:style-name="Heading_20_2" text:outline-level="2"/>
      <text:h text:style-name="P519" text:outline-level="2"><text:bookmark text:name="h94-6"/> 4. Списки</text:h>
      <text:p text:style-name="Text_20_body"><text:bookmark text:name="p37250-16"/>Списки содержат группу базовых элементов одного типа. Операции над элементами доступны через контекстное меню списка. Через элементы списка могут выполняться операции перехода на другие страницы. Переход осуществляется посредством двойного клика мышки на элементе списка. Списки могут быть индексированными. Пример списка приведен на рис. 5.</text:p>
      <text:p text:style-name="P13"><draw:frame draw:style-name="fr1" draw:name="Графічний об'єкт83" text:anchor-type="as-char" svg:width="15.346cm" svg:height="13.018cm" draw:z-index="98"><draw:image xlink:href="http://wiki.oscada.org.ua/Doc/QTCfg/files?get=listelem.png" xlink:type="simple" xlink:show="embed" xlink:actuate="onLoad"/><svg:title>Элементы списков (60 Кб)</svg:title></draw:frame> </text:p>
      <text:p text:style-name="P2">Рис.5. Список.</text:p>
      <text:h text:style-name="Heading_20_2" text:outline-level="2"/>
      <text:h text:style-name="P519" text:outline-level="2"><text:bookmark text:name="h94-7"/> 5. Таблицы</text:h>
      <text:p text:style-name="Text_20_body"><text:bookmark text:name="p37250-17"/>Таблицы содержат значения базовых элементов. Тип базового элемента является индивидуальным для каждой колонки. Пример таблицы приведен на рис. 6. Операции над структурой таблицы для редактируемых таблиц доступны посредством контекстного меню. Редактирование элементов таблицы производится путём двойного клика по нужной ячейке.</text:p>
      <text:p text:style-name="P13"><draw:frame draw:style-name="fr1" draw:name="Графічний об'єкт84" text:anchor-type="as-char" svg:width="18.052cm" svg:height="13.434cm" draw:z-index="99"><draw:image xlink:href="http://wiki.oscada.org.ua/Doc/QTCfg/files?get=tableelem.png" xlink:type="simple" xlink:show="embed" xlink:actuate="onLoad"/><svg:title>Элементы таблиц (80 Кб)</svg:title></draw:frame> </text:p>
      <text:p text:style-name="P13">Рис.6. Таблица.</text:p>
      <text:h text:style-name="Heading_20_2" text:outline-level="2"/>
      <text:h text:style-name="P519" text:outline-level="2"><text:bookmark text:name="h94-8"/> 6. Изображения</text:h>
      <text:p text:style-name="Text_20_body"><text:bookmark text:name="p37250-18"/>Изображения призваны передавать графическую информацию в конфигураторы. Пример изображения приведен на рис. 7.</text:p>
      <text:p text:style-name="P12"><draw:frame draw:style-name="fr3" draw:name="Графічний об'єкт85" text:anchor-type="as-char" svg:width="18.12cm" svg:height="12.827cm" draw:z-index="100"><draw:image xlink:href="http://wiki.oscada.org.ua/Doc/QTCfg/files?get=imgelem.png" xlink:type="simple" xlink:show="embed" xlink:actuate="onLoad"/><svg:title>Изображение. (76 Кб)</svg:title></draw:frame> </text:p>
      <text:p text:style-name="P12">Рис.7. Изображение.</text:p>
      <text:p text:style-name="Text_20_body"/>
      <text:h text:style-name="Heading_20_1" text:outline-level="1">Модуль подсистемы “Пользовательские интерфейсы” &lt;WebCfg&gt;</text:h>
      <table:table table:name="Таблица79" table:style-name="Таблица79">
        <table:table-column table:style-name="Таблица79.A"/>
        <table:table-column table:style-name="Таблица79.B"/>
        <table:table-row>
          <table:table-cell table:style-name="Таблица79.A1" office:value-type="string">
            <text:p text:style-name="Table_20_Contents"><text:span text:style-name="Emphasis">Модуль:</text:span></text:p>
          </table:table-cell>
          <table:table-cell table:style-name="Таблица79.B1" office:value-type="string">
            <text:p text:style-name="Table_20_Contents">WebCfg</text:p>
          </table:table-cell>
        </table:table-row>
        <table:table-row>
          <table:table-cell table:style-name="Таблица79.A2" office:value-type="string">
            <text:p text:style-name="Table_20_Contents"><text:span text:style-name="Emphasis">Имя:</text:span></text:p>
          </table:table-cell>
          <table:table-cell table:style-name="Таблица79.B2" office:value-type="string">
            <text:p text:style-name="Table_20_Contents">Системный конфигуратор (Web)</text:p>
          </table:table-cell>
        </table:table-row>
        <table:table-row>
          <table:table-cell table:style-name="Таблица79.A2" office:value-type="string">
            <text:p text:style-name="Table_20_Contents"><text:span text:style-name="Emphasis">Тип:</text:span></text:p>
          </table:table-cell>
          <table:table-cell table:style-name="Таблица79.B2" office:value-type="string">
            <text:p text:style-name="Table_20_Contents">Пользовательские интерфейсы</text:p>
          </table:table-cell>
        </table:table-row>
        <table:table-row>
          <table:table-cell table:style-name="Таблица79.A2" office:value-type="string">
            <text:p text:style-name="Table_20_Contents"><text:span text:style-name="Emphasis">Источник:</text:span></text:p>
          </table:table-cell>
          <table:table-cell table:style-name="Таблица79.B2" office:value-type="string">
            <text:p text:style-name="Table_20_Contents">ui_WebCfg.so</text:p>
          </table:table-cell>
        </table:table-row>
        <table:table-row>
          <table:table-cell table:style-name="Таблица79.A2" office:value-type="string">
            <text:p text:style-name="Table_20_Contents"><text:span text:style-name="Emphasis">Версия:</text:span></text:p>
          </table:table-cell>
          <table:table-cell table:style-name="Таблица79.B5" office:value-type="float" office:value="37742">
            <text:p text:style-name="Table_20_Contents">1.5.3</text:p>
          </table:table-cell>
        </table:table-row>
        <table:table-row>
          <table:table-cell table:style-name="Таблица79.A2" office:value-type="string">
            <text:p text:style-name="Table_20_Contents"><text:span text:style-name="Emphasis">Автор:</text:span></text:p>
          </table:table-cell>
          <table:table-cell table:style-name="Таблица79.B2" office:value-type="string">
            <text:p text:style-name="Table_20_Contents">Роман Савоченко</text:p>
          </table:table-cell>
        </table:table-row>
        <table:table-row>
          <table:table-cell table:style-name="Таблица79.A2" office:value-type="string">
            <text:p text:style-name="Table_20_Contents"><text:span text:style-name="Emphasis">Описание:</text:span></text:p>
          </table:table-cell>
          <table:table-cell table:style-name="Таблица79.B2" office:value-type="string">
            <text:p text:style-name="Table_20_Contents">Предоставляет, основанный на Web, конфигуратор системы OpenSCADA.</text:p>
          </table:table-cell>
        </table:table-row>
        <table:table-row>
          <table:table-cell table:style-name="Таблица79.A2" office:value-type="string">
            <text:p text:style-name="Table_20_Contents"><text:span text:style-name="Emphasis">Лицензия:</text:span></text:p>
          </table:table-cell>
          <table:table-cell table:style-name="Таблица79.B2" office:value-type="string">
            <text:p text:style-name="Table_20_Contents">GPL</text:p>
          </table:table-cell>
        </table:table-row>
      </table:table>
      <text:p text:style-name="Text_20_body"/>
      <text:p text:style-name="Text_20_body"><text:bookmark text:name="p41746-2"/>Модуль WebCfg предоставляет конфигуратор системы OpenSCADA. Конфигуратор реализован на основе Web технологий. Для работы конфигуратора достаточно обычного WEB-браузера. Работоспособность модуля &lt;WebCfg&gt; тестировалась в связке с модулями &lt;Transport.Sockets&gt; и &lt;Protocol.HTTP&gt; на следующих Web-браузерах:</text:p>
      <text:list xml:id="list1850547759" text:style-name="L174">
        <text:list-item>
          <text:p text:style-name="P394">Mozilla; </text:p>
        </text:list-item>
        <text:list-item>
          <text:p text:style-name="P394">Firefox; </text:p>
        </text:list-item>
        <text:list-item>
          <text:p text:style-name="P394">Konqueror; </text:p>
        </text:list-item>
        <text:list-item>
          <text:p text:style-name="P394">Opera; </text:p>
        </text:list-item>
        <text:list-item>
          <text:p text:style-name="P159">IE.</text:p>
        </text:list-item>
      </text:list>
      <text:p text:style-name="Text_20_body"><text:bookmark text:name="p41746-3"/>Модуль построен на основе языка интерфейса управления системой OpenSCADA, а значит предоставляет единый интерфейс конфигурации. Обновление модуля может потребоваться только в случае обновления спецификации языка интерфейса управления. </text:p>
      <text:p text:style-name="Text_20_body"><text:bookmark text:name="p41746-4"/>Кроме принадлежности модуля системе OpenSCADA, он также принадлежит, является модулем, модуля транспортного протокола &lt;HTTP&gt;. Собственно, вызов WebCfg производиться из HTTP. Вызов производится посредством расширенного механизма коммуникации через экспортированные, в модуле WebCfg, функции: HttpGet и HttpSet.</text:p>
      <text:p text:style-name="Text_20_body"><text:bookmark text:name="p41746-5"/>Интерфейс модуля реализован на языке XHTML 1.0 Transitional с вкраплениями JavaScript.</text:p>
      <text:p text:style-name="Text_20_body"><text:bookmark text:name="p11895-6"/>Использование модуля начинается с открытия сеанса пользователя, аутентификации пользователя, модулем протокола HTTP (Protocol.HTTP) (рис.1). Для функционирования аутентификации и механизма сохранения сеанса браузер должен разрешать Cookies.</text:p>
      <text:p text:style-name="P12"><text:soft-page-break/><draw:frame draw:style-name="fr1" draw:name="Графический объект94" text:anchor-type="as-char" svg:width="15.681cm" svg:height="8.588cm" draw:z-index="34"><draw:image xlink:href="http://diyaorg.dp.ua/oscadawiki/Doc/WebCfg/files?get=login.png" xlink:type="simple" xlink:show="embed" xlink:actuate="onLoad"/><svg:title>Диалог аутентификации (24 Кб)</svg:title></draw:frame> </text:p>
      <text:p text:style-name="P12">Рис.1. Аутентификация пользователя.</text:p>
      <text:p text:style-name="P12"/>
      <text:p text:style-name="P13"><draw:frame draw:style-name="fr1" draw:name="Графический объект95" text:anchor-type="as-char" svg:width="18.339cm" svg:height="13.813cm" draw:z-index="41"><draw:image xlink:href="http://diyaorg.dp.ua/oscadawiki/Doc/WebCfg/files?get=displaystruct.png" xlink:type="simple" xlink:show="embed" xlink:actuate="onLoad"/><svg:title>Структура рабочего окна (49 Кб)</svg:title></draw:frame> </text:p>
      <text:p text:style-name="P13">Рис.2. Структура рабочего окна пользователя.</text:p>
      <text:p text:style-name="P9"><text:bookmark text:name="p41746-7"/>После аутентификации пользователь попадает в рабочее окно (рис.2), которое состоит из следующих частей: </text:p>
      <text:p text:style-name="P16">1.Верхний колонтитул – содержит наименование модуля. </text:p>
      <text:p text:style-name="P16">2.Панель управления. Состоит из: </text:p>
      <text:p text:style-name="P16"><text:soft-page-break/>2.1.Навигатор – выполняет функции навигации по дереву страниц. </text:p>
      <text:p text:style-name="P16">2.2.Наименование узла. </text:p>
      <text:p text:style-name="P16">2.3.Пользователь системы – отображает пользователя текущего сеанса, его адрес и позволяет изменить пользователя. </text:p>
      <text:p text:style-name="P16">3.Рабочее поле – содержит конфигурационный контент языка интерфейса управления, начиная с корневых вкладок и заканчивая конечными элементами управления. </text:p>
      <text:p text:style-name="P16">4.Нижний колонтитул – содержит адрес текущей страницы.</text:p>
      <text:p text:style-name="Text_20_body"><text:bookmark text:name="p41746-8"/>Адресация страниц начинается с элемента второго уровня URL. Это связанно с тем, что элемент первого уровня используется для идентификации модуля пользовательского Web-интерфейса. Например URL: &lt;http://localhost.localdomain:10002/WebCfg//Functions&gt; можно расшифровать как вызов страницы первого уровня “Functions” Web модуля &lt;WebCfg&gt; на хосте localhost.localdomain через порт 10002.</text:p>
      <text:p text:style-name="Text_20_body"><text:bookmark text:name="p41746-9"/>Элементы управления делятся на: базовые, команды, списки, таблицы и изображения. Все четыре типа отображаются отдельными блоками, в не зависимости от их расположения в описании.</text:p>
      <text:h text:style-name="Heading_20_2" text:outline-level="2"><text:bookmark text:name="h95-3"/> 1. Базовые элементы</text:h>
      <text:p text:style-name="Text_20_body"><text:bookmark text:name="p41746-10"/>В число базовых элементов входят: информационные элементы, поля ввода значений, элементы выбора из списка, флаги. Для установки новых значений базовых элементов используется групповой метод, для этого на форме существует кнопка “Принять”. В случае отсутствия имени элемента, базовый элемент стыкуется к предыдущему базовому элементу. Пример группы базовых элементов, со стыковкой, приведён на рис.3.</text:p>
      <text:p text:style-name="P13"><draw:frame draw:style-name="fr1" draw:name="Графический объект96" text:anchor-type="as-char" svg:width="18.251cm" svg:height="10.518cm" draw:z-index="42"><draw:image xlink:href="http://diyaorg.dp.ua/oscadawiki/Doc/WebCfg/files?get=genericelem.png" xlink:type="simple" xlink:show="embed" xlink:actuate="onLoad"/><svg:title>Базовые элементы (41 Кб)</svg:title></draw:frame> </text:p>
      <text:p text:style-name="P13">Рис.3. Базовые элементы и их стыковка.</text:p>
      <text:h text:style-name="Heading_20_2" text:outline-level="2"/>
      <text:h text:style-name="P519" text:outline-level="2"><text:bookmark text:name="h95-4"/> 2. Команды</text:h>
      <text:p text:style-name="Text_20_body"><text:bookmark text:name="p41746-11"/>Команды это элементы для передачи определённых действий узлу и организации ссылок на страницы. Команды могут содержать параметры. Параметры формируются из базовых элементов. Пример команды с параметрами приведен на рис.4.</text:p>
      <text:p text:style-name="P2"><draw:frame draw:style-name="fr1" draw:name="Графический объект97" text:anchor-type="as-char" svg:width="15.849cm" svg:height="6.879cm" draw:z-index="43"><draw:image xlink:href="http://diyaorg.dp.ua/oscadawiki/Doc/WebCfg/files?get=commandelem.png" xlink:type="simple" xlink:show="embed" xlink:actuate="onLoad"/><svg:title>Командные элементы (14 Кб)</svg:title></draw:frame> </text:p>
      <text:p text:style-name="P2">Рис.4. Команда.</text:p>
      <text:h text:style-name="Heading_20_2" text:outline-level="2"><text:bookmark text:name="h95-5"/> 3. Списки</text:h>
      <text:p text:style-name="Text_20_body"><text:bookmark text:name="p41746-12"/>Списки содержат группу базовых элементов одного типа. Для операций над элементами списка добавляются дополнительные кнопки. Кроме того, через элементы списка выполняются операции перехода на другие страницы. Для перехода добавляется кнопка “Перейти”. Списки могут быть индексированными. Пример списка с переходом приведен на рис.5.</text:p>
      <text:p text:style-name="P13"><draw:frame draw:style-name="fr1" draw:name="Графический объект98" text:anchor-type="as-char" svg:width="18.339cm" svg:height="10.402cm" draw:z-index="44"><draw:image xlink:href="http://diyaorg.dp.ua/oscadawiki/Doc/WebCfg/files?get=listelem.png" xlink:type="simple" xlink:show="embed" xlink:actuate="onLoad"/><svg:title>Элементы списков (21 Кб)</svg:title></draw:frame> </text:p>
      <text:p text:style-name="P2">Рис.5. Список.</text:p>
      <text:h text:style-name="Heading_20_2" text:outline-level="2"><text:bookmark text:name="h95-6"/><text:soft-page-break/> 4. Таблицы</text:h>
      <text:p text:style-name="Text_20_body"><text:bookmark text:name="p41746-13"/>Таблицы содержат значения базовых элементов. Тип базового элемента определяется отдельно для каждой колонки. Пример таблицы приведен. на рис.6.</text:p>
      <text:p text:style-name="P13"><draw:frame draw:style-name="fr1" draw:name="Графический объект99" text:anchor-type="as-char" svg:width="18.339cm" svg:height="10.536cm" draw:z-index="45"><draw:image xlink:href="http://diyaorg.dp.ua/oscadawiki/Doc/WebCfg/files?get=tableelem.png" xlink:type="simple" xlink:show="embed" xlink:actuate="onLoad"/><svg:title>Элементы таблиц (54 Кб)</svg:title></draw:frame> </text:p>
      <text:p text:style-name="P13">Рис.6. Таблица.</text:p>
      <text:h text:style-name="Heading_20_2" text:outline-level="2"/>
      <text:h text:style-name="P519" text:outline-level="2"><text:bookmark text:name="h95-7"/> 5. Изображения</text:h>
      <text:p text:style-name="Text_20_body"><text:bookmark text:name="p41746-14"/>Изображения призваны передавать графическую информацию в конфигураторы. Пример изображения приведен на рис. 7.</text:p>
      <text:p text:style-name="P12"><draw:frame draw:style-name="fr1" draw:name="Графический объект100" text:anchor-type="as-char" svg:width="18.339cm" svg:height="13.674cm" draw:z-index="46"><draw:image xlink:href="http://diyaorg.dp.ua/oscadawiki/Doc/WebCfg/files?get=imgelem.png" xlink:type="simple" xlink:show="embed" xlink:actuate="onLoad"/><svg:title>Изображение. (22 Кб)</svg:title></draw:frame> </text:p>
      <text:p text:style-name="P12">Рис.7. Изображение.</text:p>
      <text:h text:style-name="Heading_20_1" text:outline-level="1">Модуль подсистемы “Пользовательские интерфейсы” &lt;WebCfgD&gt;</text:h>
      <table:table table:name="Таблица80" table:style-name="Таблица80">
        <table:table-column table:style-name="Таблица80.A"/>
        <table:table-column table:style-name="Таблица80.B"/>
        <table:table-row>
          <table:table-cell table:style-name="Таблица80.A1" office:value-type="string">
            <text:p text:style-name="Table_20_Contents"><text:span text:style-name="Emphasis">Модуль:</text:span></text:p>
          </table:table-cell>
          <table:table-cell table:style-name="Таблица80.B1" office:value-type="string">
            <text:p text:style-name="Table_20_Contents">WebCfgD</text:p>
          </table:table-cell>
        </table:table-row>
        <table:table-row>
          <table:table-cell table:style-name="Таблица80.A2" office:value-type="string">
            <text:p text:style-name="Table_20_Contents"><text:span text:style-name="Emphasis">Имя:</text:span></text:p>
          </table:table-cell>
          <table:table-cell table:style-name="Таблица80.B2" office:value-type="string">
            <text:p text:style-name="Table_20_Contents">Динамический WEB конфигуратор</text:p>
          </table:table-cell>
        </table:table-row>
        <table:table-row>
          <table:table-cell table:style-name="Таблица80.A2" office:value-type="string">
            <text:p text:style-name="Table_20_Contents"><text:span text:style-name="Emphasis">Тип:</text:span></text:p>
          </table:table-cell>
          <table:table-cell table:style-name="Таблица80.B2" office:value-type="string">
            <text:p text:style-name="Table_20_Contents">Пользовательские интерфейсы</text:p>
          </table:table-cell>
        </table:table-row>
        <table:table-row>
          <table:table-cell table:style-name="Таблица80.A2" office:value-type="string">
            <text:p text:style-name="Table_20_Contents"><text:span text:style-name="Emphasis">Источник:</text:span></text:p>
          </table:table-cell>
          <table:table-cell table:style-name="Таблица80.B2" office:value-type="string">
            <text:p text:style-name="Table_20_Contents">ui_WebCfgD.so</text:p>
          </table:table-cell>
        </table:table-row>
        <table:table-row>
          <table:table-cell table:style-name="Таблица80.A2" office:value-type="string">
            <text:p text:style-name="Table_20_Contents"><text:span text:style-name="Emphasis">Версия:</text:span></text:p>
          </table:table-cell>
          <table:table-cell table:style-name="Таблица80.B2" office:value-type="string">
            <text:p text:style-name="Table_20_Contents">0.6.1</text:p>
          </table:table-cell>
        </table:table-row>
        <table:table-row>
          <table:table-cell table:style-name="Таблица80.A2" office:value-type="string">
            <text:p text:style-name="Table_20_Contents"><text:span text:style-name="Emphasis">Автор:</text:span></text:p>
          </table:table-cell>
          <table:table-cell table:style-name="Таблица80.B2" office:value-type="string">
            <text:p text:style-name="Table_20_Contents">Роман Савоченко</text:p>
          </table:table-cell>
        </table:table-row>
        <table:table-row>
          <table:table-cell table:style-name="Таблица80.A2" office:value-type="string">
            <text:p text:style-name="Table_20_Contents"><text:span text:style-name="Emphasis">Описание:</text:span></text:p>
          </table:table-cell>
          <table:table-cell table:style-name="Таблица80.B2" office:value-type="string">
            <text:p text:style-name="Table_20_Contents">Предоставляет динамический WEB основанный конфигуратор. Использует XHTML, CSS и JavaScript технологии.</text:p>
          </table:table-cell>
        </table:table-row>
        <table:table-row>
          <table:table-cell table:style-name="Таблица80.A2" office:value-type="string">
            <text:p text:style-name="Table_20_Contents"><text:span text:style-name="Emphasis">Лицензия:</text:span></text:p>
          </table:table-cell>
          <table:table-cell table:style-name="Таблица80.B2" office:value-type="string">
            <text:p text:style-name="Table_20_Contents">GPL</text:p>
          </table:table-cell>
        </table:table-row>
      </table:table>
      <text:p text:style-name="Text_20_body"/>
      <text:p text:style-name="P9">Модуль &lt;WebCfgD&gt; предоставляет конфигуратор системы OpenSCADA. Конфигуратор реализован на основе таких Web-технологий:</text:p>
      <text:list xml:id="list107509071" text:style-name="L265">
        <text:list-item>
          <text:p text:style-name="P432"><text:span text:style-name="Emphasis">HTTP</text:span> — протокол передачи гипертекста; </text:p>
        </text:list-item>
        <text:list-item>
          <text:p text:style-name="P432"><text:span text:style-name="Emphasis">XHTML</text:span> — расширенный язык разметки гипертекстовых документов; </text:p>
        </text:list-item>
        <text:list-item>
          <text:p text:style-name="P432"><text:span text:style-name="Emphasis">CSS</text:span> — каскадные таблицы стилей гипертекстовых документов; </text:p>
        </text:list-item>
        <text:list-item>
          <text:p text:style-name="P432"><text:span text:style-name="Emphasis">JavaScript</text:span> — встроенный в гипертекстовый документ язык программирования браузера; </text:p>
        </text:list-item>
        <text:list-item>
          <text:p text:style-name="P432"><text:span text:style-name="Emphasis">DOM</text:span> — объектная модель документа внутренней структуры браузера; </text:p>
        </text:list-item>
        <text:list-item>
          <text:p text:style-name="P432"><text:span text:style-name="Emphasis">AJAX</text:span> — механизм асинхронных и синхронных запросов из JavaScript к серверу; </text:p>
        </text:list-item>
        <text:list-item>
          <text:p text:style-name="P198"><text:span text:style-name="Emphasis">XML</text:span> — расширяемый язык разметки.</text:p>
        </text:list-item>
      </text:list>
      <text:p text:style-name="Text_20_body"><text:bookmark text:name="p31170-3"/>Интерфейс конфигуратора формируется в WEB-браузере путём обращения к WEB-серверу и получения от него XHTML-документа по протоколу HTTP. В данном случае в роли WEB-сервера выступает система OpenSCADA, которая поддерживает стандартные коммуникационные механизмы TCP-сетей (модуль Transport.Sockets), протокол передачи гипертекста (модуль Protocol.HTTP), а также шифрование трафика между браузером и сервером (Transport.SSL). Исходя из этого, для получения доступа к интерфейсу конфигурирования OpenSCADA, предоставляемого этим модулем, необходимо в OpenSCADA настроить транспорт (Transport.Sockets или Transport.SSL) в связке с протоколом HTTP (Protocol.HTTP). В поставке с системой OpenSCADA идут конфигурационные файлы содержащие настройки Transport.Sockets для портов 10002 и 10004. Следовательно интерфейс модуля в конфигурации OpenSCADA по умолчанию будет доступен по URL: <text:a xlink:type="simple" xlink:href="http://localhost:10002/" office:target-frame-name="_blank" xlink:show="new">http://localhost:10002</text:a> или <text:a xlink:type="simple" xlink:href="http://localhost:10004/" office:target-frame-name="_blank" xlink:show="new">http://localhost:10004</text:a>.</text:p>
      <text:p text:style-name="Text_20_body"><text:bookmark text:name="p31170-4"/>После получения XHTML-документа запускается программа на JavaScript для формирования динамического интерфейса конфигуратора.</text:p>
      <text:p text:style-name="Text_20_body"><text:bookmark text:name="p31170-5"/>В основе модуля лежит язык интерфейса управления системой OpenSCADA, а значит предоставляется единый интерфейс конфигурации. Обновление модуля может потребоваться только в случае обновления спецификации языка интерфейса управления.</text:p>
      <text:p text:style-name="P9"><text:bookmark text:name="p31170-6"/>Модуль реализовывался и тестировался на трёх WEB-браузерах, представителях трёх типов WEB-движков, а именно:</text:p>
      <text:list xml:id="list603499236" text:style-name="L270">
        <text:list-item>
          <text:p text:style-name="P434">Mozilla Firefox 3.0.4 </text:p>
        </text:list-item>
        <text:list-item>
          <text:p text:style-name="P434">Opera 9.6.2 </text:p>
        </text:list-item>
        <text:list-item>
          <text:p text:style-name="P199">Konqueror 3.5.10</text:p>
        </text:list-item>
      </text:list>
      <text:p text:style-name="Text_20_body"><text:bookmark text:name="p25163-7"/>Использование модуля начинается с открытия сеанса пользователя, аутентификации, модулем протокола HTTP (Protocol.HTTP). Для функционирования аутентификации и механизма сохранения сеанса браузер должен разрешать Cookies.</text:p>
      <text:p text:style-name="P12"><text:soft-page-break/><draw:frame draw:style-name="fr1" draw:name="Графический объект103" text:anchor-type="as-char" svg:width="13.63cm" svg:height="7.572cm" draw:z-index="160"><draw:image xlink:href="http://diyaorg.dp.ua/oscadawiki/Doc/WebCfgD/files?get=login.png" xlink:type="simple" xlink:show="embed" xlink:actuate="onLoad"/><svg:title>Аутентификация пользователя. (18 Кб)</svg:title></draw:frame> </text:p>
      <text:p text:style-name="P10">Рис.1. Аутентификация пользователя.</text:p>
      <text:p text:style-name="P10"/>
      <text:p text:style-name="P13"><draw:frame draw:style-name="fr1" draw:name="Графический объект104" text:anchor-type="as-char" svg:width="18.339cm" svg:height="11.83cm" draw:z-index="161"><draw:image xlink:href="http://diyaorg.dp.ua/oscadawiki/Doc/WebCfgD/files?get=workplacestruct.png" xlink:type="simple" xlink:show="embed" xlink:actuate="onLoad"/><svg:title>Рабочее окно конфигуратора (106 Кб)</svg:title></draw:frame> </text:p>
      <text:p text:style-name="P13">Рис.2. Рабочее окно конфигуратора</text:p>
      <text:p text:style-name="Text_20_body"><text:bookmark text:name="p31170-8"/>Рассмотрим рабочее окно конфигуратора на рис. 2.</text:p>
      <text:p text:style-name="P9"><text:bookmark text:name="p31170-9"/>Рабочее окно конфигуратора состоит из следующих частей:</text:p>
      <text:list xml:id="list1983299393" text:style-name="L271">
        <text:list-item>
          <text:p text:style-name="P435">1 – Панель инструментов — содержит кнопки управления. </text:p>
        </text:list-item>
        <text:list-item>
          <text:p text:style-name="P435">2 – Адрес открытого узла — отображает текущий выбранный узел. </text:p>
        </text:list-item>
        <text:list-item>
          <text:p text:style-name="P435">3 – Навигатор — предназначен для прямой навигации по дереву управления. </text:p>
        </text:list-item>
        <text:list-item>
          <text:p text:style-name="P435">4 – Рабочее поле. Поделено на части: </text:p>
          <text:list>
            <text:list-item>
              <text:p text:style-name="P435">4.1 – Имя узла – содержит имя текущего узла. </text:p>
            </text:list-item>
            <text:list-item>
              <text:p text:style-name="P435">4.2 – Табулятор рабочих областей – в табулятор помещаются корневые страницы (области управления) узла. Области управления следующих уровней помещаются на информационные панели. </text:p>
            </text:list-item>
          </text:list>
        </text:list-item>
        <text:list-item>
          <text:p text:style-name="P517"><text:soft-page-break/>5 – Строка статуса — отображение состояний конфигуратора.</text:p>
        </text:list-item>
      </text:list>
      <text:p text:style-name="P9"><text:bookmark text:name="p31170-10"/>Панель инструментов содержит следующие кнопки управления (слева на право):</text:p>
      <text:list xml:id="list899331015" text:style-name="L272">
        <text:list-item>
          <text:p text:style-name="P436"><text:span text:style-name="Emphasis">Загрузить</text:span> — выполняет загрузку выбранного объекта или ветви объектов из БД. </text:p>
        </text:list-item>
        <text:list-item>
          <text:p text:style-name="P436"><text:span text:style-name="Emphasis">Сохранить</text:span> — выполняет сохранение выбранного объекта или ветви объектов в БД. </text:p>
        </text:list-item>
        <text:list-item>
          <text:p text:style-name="P436"><text:span text:style-name="Emphasis">На уровень выше</text:span> — пдняться вверх по дереву. </text:p>
        </text:list-item>
        <text:list-item>
          <text:p text:style-name="P436"><text:span text:style-name="Emphasis">Предыдущий</text:span> — открыть предыдущую открываемую страницу. </text:p>
        </text:list-item>
        <text:list-item>
          <text:p text:style-name="P436"><text:span text:style-name="Emphasis">Следующий</text:span> — открыть следующую открываемую страницу. </text:p>
        </text:list-item>
        <text:list-item>
          <text:p text:style-name="P436"><text:span text:style-name="Emphasis">Добавить элемент</text:span> — добавить новый объект в контейнер. </text:p>
        </text:list-item>
        <text:list-item>
          <text:p text:style-name="P436"><text:span text:style-name="Emphasis">Удалить элемент</text:span> — удалить выбранный объект. </text:p>
        </text:list-item>
        <text:list-item>
          <text:p text:style-name="P436"><text:span text:style-name="Emphasis">Копировать элемент</text:span> — копирование выбранного объекта. </text:p>
        </text:list-item>
        <text:list-item>
          <text:p text:style-name="P436"><text:span text:style-name="Emphasis">Вырезать элемент</text:span> — вырезание выбранного объекта. Исходный объект удаляется после вставки. </text:p>
        </text:list-item>
        <text:list-item>
          <text:p text:style-name="P436"><text:span text:style-name="Emphasis">Вставить элемент</text:span> — вставка скопированного или вырезанного элемента. </text:p>
        </text:list-item>
        <text:list-item>
          <text:p text:style-name="P436"><text:span text:style-name="Emphasis">Перегрузить элемент</text:span> — обновить содержимое текущей страницы. </text:p>
        </text:list-item>
        <text:list-item>
          <text:p text:style-name="P436"><text:span text:style-name="Emphasis">Запуск периодического обновления</text:span> — запустить периодическое обновление содержимого текущей страницы с интервалом пять секунд. </text:p>
        </text:list-item>
        <text:list-item>
          <text:p text:style-name="P436"><text:span text:style-name="Emphasis">Останов периодического обновления</text:span> — остановить периодическое обновление содержимого текущей страницы с интервалом пять секунда. </text:p>
        </text:list-item>
        <text:list-item>
          <text:p text:style-name="P200"><text:span text:style-name="Emphasis">Про...</text:span> — информация о данном модуле.</text:p>
        </text:list-item>
      </text:list>
      <text:p text:style-name="Text_20_body"><text:bookmark text:name="p31170-11"/>Элементы управления делятся на базовые, команды, списки, таблицы и изображения. Все элементы отображаются в последовательности, строго соответствующей их расположению в описании языка интерфейса управления.</text:p>
      <text:h text:style-name="Heading_20_2" text:outline-level="2"><text:bookmark text:name="h810-3"/> 1. Конфигурация</text:h>
      <text:p text:style-name="P9"><text:bookmark text:name="p31170-12"/>Для настройки собственного поведения в неочевидных ситуациях модулем предоставляется возможность настройки отдельных параметров посредством интерфейса управления OpenSCADA (рис. 3). Таковыми параметрами являются:</text:p>
      <text:list xml:id="list1907527951" text:style-name="L273">
        <text:list-item>
          <text:p text:style-name="P437">Время жизни сеанса аутентификации(мин) — указывает в течении какого интервала времени бездействия пользователя его сеанс будет сохраняться. </text:p>
        </text:list-item>
        <text:list-item>
          <text:p text:style-name="P201">Ссылка на страницу конфигурации перечня внешних OpenSCADA станций, используемый для предоставления возможности удалённой конфигурации.</text:p>
        </text:list-item>
      </text:list>
      <text:p text:style-name="P13"><draw:frame draw:style-name="fr1" draw:name="Графический объект105" text:anchor-type="as-char" svg:width="18.339cm" svg:height="9.195cm" draw:z-index="162"><draw:image xlink:href="http://diyaorg.dp.ua/oscadawiki/Doc/WebCfgD/files?get=webdcfg.png" xlink:type="simple" xlink:show="embed" xlink:actuate="onLoad"/><svg:title>Страница конфигурации самого конфигуратора. (82 Кб)</svg:title></draw:frame> </text:p>
      <text:p text:style-name="P13">Рис.3. Страница конфигурации самого конфигуратора.</text:p>
      <text:h text:style-name="P519" text:outline-level="2"><text:bookmark text:name="h810-4"/> 2. Базовые элементы</text:h>
      <text:p text:style-name="Text_20_body"><text:bookmark text:name="p31170-13"/>В число базовых элементов входят: информационные элементы, поля ввода значений, элементы выбора из списка, флаги. В случае отсутствия имени элемента базовый элемент присоединяется к предыдущему базовому элементу. Пример группы базовых элементов с присоединением приведён на рис.4.</text:p>
      <text:p text:style-name="P13"><draw:frame draw:style-name="fr1" draw:name="Графический объект106" text:anchor-type="as-char" svg:width="18.339cm" svg:height="12.815cm" draw:z-index="163"><draw:image xlink:href="http://diyaorg.dp.ua/oscadawiki/Doc/WebCfgD/files?get=genelem.png" xlink:type="simple" xlink:show="embed" xlink:actuate="onLoad"/><svg:title>Присоединение базовых элементов. (120 Кб)</svg:title></draw:frame> </text:p>
      <text:p text:style-name="P13">Рис.4. Присоединение базовых элементов.</text:p>
      <text:h text:style-name="Heading_20_2" text:outline-level="2"/>
      <text:h text:style-name="P519" text:outline-level="2"><text:bookmark text:name="h810-5"/> 3. Команды</text:h>
      <text:p text:style-name="Text_20_body"><text:bookmark text:name="p31170-14"/>Команды - это элементы для передачи определённых действий узлу и организации ссылок на страницы. Команды могут содержать параметры. Параметры формируются из базовых элементов. Пример команды с параметрами приведен на рис.5.</text:p>
      <text:p text:style-name="P13"><draw:frame draw:style-name="fr1" draw:name="Графический объект107" text:anchor-type="as-char" svg:width="18.339cm" svg:height="11.845cm" draw:z-index="164"><draw:image xlink:href="http://diyaorg.dp.ua/oscadawiki/Doc/WebCfgD/files?get=commandelem.png" xlink:type="simple" xlink:show="embed" xlink:actuate="onLoad"/><svg:title>Команда. (105 Кб)</svg:title></draw:frame> </text:p>
      <text:p text:style-name="P13">Рис.5. Команда.</text:p>
      <text:h text:style-name="Heading_20_2" text:outline-level="2"/>
      <text:h text:style-name="P519" text:outline-level="2"><text:bookmark text:name="h810-6"/> 4. Списки</text:h>
      <text:p text:style-name="Text_20_body"><text:bookmark text:name="p31170-15"/>Списки содержат группу базовых элементов одного типа. Операции над элементами доступны через контекстное меню по клику мышью на списке. Через элементы списка могут выполняться операции перехода на другие страницы. Списки могут быть индексированными. Пример списка приведен на рис. 6.</text:p>
      <text:p text:style-name="P13"><draw:frame draw:style-name="fr1" draw:name="Графический объект108" text:anchor-type="as-char" svg:width="18.339cm" svg:height="10.28cm" draw:z-index="165"><draw:image xlink:href="http://diyaorg.dp.ua/oscadawiki/Doc/WebCfgD/files?get=listelem.png" xlink:type="simple" xlink:show="embed" xlink:actuate="onLoad"/><svg:title>Список. (67 Кб)</svg:title></draw:frame> </text:p>
      <text:p text:style-name="P13">Рис.6. Список.</text:p>
      <text:h text:style-name="Heading_20_2" text:outline-level="2"/>
      <text:h text:style-name="P519" text:outline-level="2"><text:bookmark text:name="h810-7"/> 5. Таблицы</text:h>
      <text:p text:style-name="Text_20_body"><text:bookmark text:name="p31170-16"/>Таблицы содержат значения базовых элементов. Тип базового элемента является индивидуальным для каждой колонки. Пример таблицы приведен на рис. 7. Операции над структурой таблицы для редактируемых таблиц доступны посредством контекстного меню по клику на служебной колонке с номерами строк. Редактирование элементов таблицы производится путём двойного клика по нужной ячейке.</text:p>
      <text:p text:style-name="P14"><draw:frame draw:style-name="fr1" draw:name="Графический объект109" text:anchor-type="as-char" svg:width="18.339cm" svg:height="13.187cm" draw:z-index="166"><draw:image xlink:href="http://diyaorg.dp.ua/oscadawiki/Doc/WebCfgD/files?get=tableelem.png" xlink:type="simple" xlink:show="embed" xlink:actuate="onLoad"/><svg:title>Таблица. (125 Кб)</svg:title></draw:frame> </text:p>
      <text:p text:style-name="P14">Рис.7. Таблица.</text:p>
      <text:h text:style-name="Heading_20_2" text:outline-level="2"/>
      <text:h text:style-name="P519" text:outline-level="2"><text:bookmark text:name="h810-8"/> 6. Изображения</text:h>
      <text:p text:style-name="Text_20_body"><text:bookmark text:name="p31170-17"/>Изображения призваны передавать графическую информацию в конфигураторы. Пример изображения приведен на рис. 8.</text:p>
      <text:p text:style-name="P13"><draw:frame draw:style-name="fr1" draw:name="Графический объект110" text:anchor-type="as-char" svg:width="18.339cm" svg:height="12.679cm" draw:z-index="167"><draw:image xlink:href="http://diyaorg.dp.ua/oscadawiki/Doc/WebCfgD/files?get=imgelem.png" xlink:type="simple" xlink:show="embed" xlink:actuate="onLoad"/><svg:title>Изображение. (82 Кб)</svg:title></draw:frame> </text:p>
      <text:p text:style-name="P13">Рис.8. Изображение.</text:p>
      <text:h text:style-name="Heading_20_2" text:outline-level="2"/>
      <text:h text:style-name="P519" text:outline-level="2"><text:bookmark text:name="h810-9"/> 7. Ошибки</text:h>
      <text:p text:style-name="Text_20_body"><text:bookmark text:name="p31170-18"/>Представление конфигуратора может несколько отличаться на разных типах браузеров. Это связано с тем, что в основе данного модуля лежит много достаточно сложных технологий, а также отличий их реализации на разных типах WEB-движков.</text:p>
      <text:p text:style-name="Text_20_body"><text:bookmark text:name="p31170-19"/>Кроме того, каждый Web-браузер содержит собственные ошибки. Часть ошибок была обойдена в процессе реализации, однако часть осталась в виду значительных трудностей в их обходе или-же фактической невозможности это сделать.</text:p>
      <text:p text:style-name="Text_20_body"><text:bookmark text:name="p31170-20"/>В данном разделе содержится таблица перечня обнаруженных ошибок WEB-браузеров, которые проявляются в конфигураторе.</text:p>
      <text:p text:style-name="Standard"><text:bookmark text:name="p25163-20"/></text:p>
      <table:table table:name="Таблиця36" table:style-name="Таблиця36">
        <table:table-column table:style-name="Таблиця36.A"/>
        <table:table-column table:style-name="Таблиця36.B"/>
        <table:table-column table:style-name="Таблиця36.C"/>
        <table:table-header-rows>
          <table:table-row table:style-name="Таблиця36.1">
            <table:table-cell table:style-name="Таблиця36.A1" office:value-type="string">
              <text:p text:style-name="Table_20_Contents"><text:span text:style-name="Strong_20_Emphasis">Ошибка</text:span> </text:p>
            </table:table-cell>
            <table:table-cell table:style-name="Таблиця36.A1" office:value-type="string">
              <text:p text:style-name="Table_20_Contents"><text:span text:style-name="Strong_20_Emphasis">Описание</text:span> </text:p>
            </table:table-cell>
            <table:table-cell table:style-name="Таблиця36.C1" office:value-type="string">
              <text:p text:style-name="Table_20_Contents"><text:span text:style-name="Strong_20_Emphasis">Исправление</text:span> </text:p>
            </table:table-cell>
          </table:table-row>
        </table:table-header-rows>
        <table:table-row table:style-name="Таблиця36.1">
          <table:table-cell table:style-name="Таблиця36.A2" table:number-columns-spanned="3" office:value-type="string">
            <text:p text:style-name="Table_20_Contents"><text:span text:style-name="Emphasis">Mozilla FireFox 3.0.4</text:span> (устойчив, ошибок немного) </text:p>
          </table:table-cell>
          <table:covered-table-cell/>
          <table:covered-table-cell/>
        </table:table-row>
        <table:table-row table:style-name="Таблиця36.1">
          <table:table-cell table:style-name="Таблиця36.A3" office:value-type="string">
            <text:p text:style-name="Table_20_Contents">Смещение всплывающего окна редактируемого комбо-бокса на 5 пикселов вверх-влево. </text:p>
          </table:table-cell>
          <table:table-cell table:style-name="Таблиця36.A3" office:value-type="string">
            <text:p text:style-name="Table_20_Contents">Проблема связана с тем, что вычисление абсолютной позиции элемента документа не добирает ровно 5 пикселов. Ошибка на 5 пикселов видна в сопоставлении с координатами курсора мыши и положением вновь создаваемого абсолютно-позиционируемого окна. Алгоритм вычисления положения: <text:span text:style-name="Emphasis">for( ; obj != null; obj = obj.offsetParent ) posX += obj.offsetLeft;</text:span> </text:p>
          </table:table-cell>
          <table:table-cell table:style-name="Таблиця36.A2" office:value-type="string">
            <text:p text:style-name="Table_20_Contents">Для устранения этой ошибки к расчётному значению на этом браузере прибавляется 5 пикселов. </text:p>
          </table:table-cell>
        </table:table-row>
        <table:table-row table:style-name="Таблиця36.1">
          <table:table-cell table:style-name="Таблиця36.A3" office:value-type="string">
            <text:p text:style-name="Table_20_Contents">В элементе списка (&lt;select size="10"/&gt;) всегда отображается вертикальный скроллер и никогда не включается горизонтальный. </text:p>
          </table:table-cell>
          <table:table-cell table:style-name="Таблиця36.A3" office:value-type="string">
            <text:p text:style-name="Table_20_Contents">Данный элемент активно используется для формирования контекстного меню и выпадающего списка редактируемого комбобокса. </text:p>
          </table:table-cell>
          <table:table-cell table:style-name="Таблиця36.A2" office:value-type="string">
            <text:p text:style-name="Table_20_Contents">Для обхода ошибки браузера пришлось включить список в блок со скролом самого блока. </text:p>
          </table:table-cell>
        </table:table-row>
        <table:table-row table:style-name="Таблиця36.1">
          <table:table-cell table:style-name="Таблиця36.A3" office:value-type="string">
            <text:p text:style-name="Table_20_Contents">Не обновляется поле изображения. </text:p>
          </table:table-cell>
          <table:table-cell table:style-name="Таблиця36.A3" office:value-type="string">
            <text:p text:style-name="Table_20_Contents">Для исключения необходимости перестройки конфигурируемой страницы при обновлении значений полей в дереве объектов структуры страницы, полученной с помощью XMLHttpRequest, создаются свойства со ссылками на объекты тегов полей (addr_lab, addr_val_w). В объектах с именем тега “img” эти свойства браузером не создаются. </text:p>
          </table:table-cell>
          <table:table-cell table:style-name="Таблиця36.A2" office:value-type="string">
            <text:p text:style-name="Table_20_Contents">Проблема не решена </text:p>
          </table:table-cell>
        </table:table-row>
        <table:table-row table:style-name="Таблиця36.1">
          <table:table-cell table:style-name="Таблиця36.A2" table:number-columns-spanned="3" office:value-type="string">
            <text:p text:style-name="Table_20_Contents"><text:span text:style-name="Emphasis">Opera</text:span> (устойчив, ошибок немного) </text:p>
          </table:table-cell>
          <table:covered-table-cell/>
          <table:covered-table-cell/>
        </table:table-row>
        <table:table-row table:style-name="Таблиця36.1">
          <table:table-cell table:style-name="Таблиця36.A3" office:value-type="string">
            <text:p text:style-name="Table_20_Contents">Не включается скроллер блока страницы. Например, при отображении широких изображений тренда. </text:p>
          </table:table-cell>
          <table:table-cell table:style-name="Таблиця36.A3" office:value-type="string">
            <text:p text:style-name="Table_20_Contents">Блок является фиксированным с параметрами { overflow: auto; width: 600px; }, однако при привышении размера внутренних элементов скроллер не включается. </text:p>
          </table:table-cell>
          <table:table-cell table:style-name="Таблиця36.A2" office:value-type="string">
            <text:p text:style-name="Table_20_Contents">Проблема не решена. </text:p>
          </table:table-cell>
        </table:table-row>
        <table:table-row table:style-name="Таблиця36.1">
          <table:table-cell table:style-name="Таблиця36.A2" table:number-columns-spanned="3" office:value-type="string">
            <text:p text:style-name="Table_20_Contents"><text:span text:style-name="Emphasis">Konqueror</text:span> (очень не устойчив на динамических ресурсах и содержит множество ошибок) </text:p>
          </table:table-cell>
          <table:covered-table-cell/>
          <table:covered-table-cell/>
        </table:table-row>
        <table:table-row table:style-name="Таблиця36.1">
          <table:table-cell table:style-name="Таблиця36.A3" office:value-type="string">
            <text:p text:style-name="Table_20_Contents">Стабильные падения браузера. </text:p>
          </table:table-cell>
          <table:table-cell table:style-name="Таблиця36.A3" office:value-type="string">
            <text:p text:style-name="Table_20_Contents">Браузер неоднократно и стабильно падает в моменты вычисления JavaScript и при операциях с внешними окнами. </text:p>
          </table:table-cell>
          <table:table-cell table:style-name="Таблиця36.A2" office:value-type="string">
            <text:p text:style-name="Table_20_Contents">Проблема не решена. </text:p>
          </table:table-cell>
        </table:table-row>
        <table:table-row table:style-name="Таблиця36.1">
          <table:table-cell table:style-name="Таблиця36.A3" office:value-type="string">
            <text:p text:style-name="Table_20_Contents">Не возвращается скролл дерева навигации. </text:p>
          </table:table-cell>
          <table:table-cell table:style-name="Таблиця36.A3" office:value-type="string">
            <text:p text:style-name="Table_20_Contents">Если дерево навигации развернуть до появления вертикального скрола, затем прокрутить его вниз, после чего свернуть крупную ветку, то вертикальный скролл исчезает, а часть дерева остаётся невидимой за верхней частью блока. Т.е. содержимое блока не обновляется. </text:p>
          </table:table-cell>
          <table:table-cell table:style-name="Таблиця36.A2" office:value-type="string">
            <text:p text:style-name="Table_20_Contents">Проблема не решена. </text:p>
          </table:table-cell>
        </table:table-row>
        <text:soft-page-break/>
        <table:table-row table:style-name="Таблиця36.1">
          <table:table-cell table:style-name="Таблиця36.A3" office:value-type="string">
            <text:p text:style-name="Table_20_Contents">Не обновляются изображения </text:p>
          </table:table-cell>
          <table:table-cell table:style-name="Таблиця36.A3" office:value-type="string">
            <text:p text:style-name="Table_20_Contents">В полях изображений для обновления изображения из сервера изменяется свойство “src”. Браузер этого не чувствует, иногда даже обновляет размер рамки, а изображение не обновляет. Методы для предотвращения кеширования изображения применяются, но не помогают. </text:p>
          </table:table-cell>
          <table:table-cell table:style-name="Таблиця36.A2" office:value-type="string">
            <text:p text:style-name="Table_20_Contents">Проблема не решена. </text:p>
          </table:table-cell>
        </table:table-row>
        <table:table-row table:style-name="Таблиця36.1">
          <table:table-cell table:style-name="Таблиця36.A3" office:value-type="string">
            <text:p text:style-name="Table_20_Contents">Схватывание изображений кнопок </text:p>
          </table:table-cell>
          <table:table-cell table:style-name="Таблиця36.A3" office:value-type="string">
            <text:p text:style-name="Table_20_Contents">JavaScript модуля используют не ассинхронные, а синхронные запросы к серверу для сохранения последовательности действий. В моменты такого запроса, если он был вызван событием от изображения (изображение является кнопкой), изображение схватывается как будто для переноса, даже по кратковременным кликам мыши. </text:p>
          </table:table-cell>
          <table:table-cell table:style-name="Таблиця36.A2" office:value-type="string">
            <text:p text:style-name="Table_20_Contents">Проблема не решена. </text:p>
          </table:table-cell>
        </table:table-row>
        <table:table-row table:style-name="Таблиця36.1">
          <table:table-cell table:style-name="Таблиця36.A3" office:value-type="string">
            <text:p text:style-name="Table_20_Contents">Невозможно вставить новый элемент в дерево объектов, полученное как результат XMLHttpRequest </text:p>
          </table:table-cell>
          <table:table-cell table:style-name="Таблиця36.A3" office:value-type="string">
            <text:p text:style-name="Table_20_Contents">Для контроля за модификацией структуры конфигурационной страницы использовалось приведение текущего дерева структуры к новой, только что полученной из XMLHttpRequest. В момент вставки нового элемента в дерево структуры посредством insertBefore() происходит ошибка «DOM error 4". Если вставка производится в дерево, созданное с нуля (а не из XMLHttpRequest), эта ошибка не происходит. Похоже проблема заключается в отличии объекта “document” владельца этих деревьев. В такое дерево невозможно добавить узел, созданный как document.createElement(). Вставляются только соданные как mytree.ownerDocument.createElement().</text:p>
          </table:table-cell>
          <table:table-cell table:style-name="Таблиця36.A2" office:value-type="string">
            <text:p text:style-name="Table_20_Contents">Процедура проверки структуры была упрощена и сведена к определению факта изменения. </text:p>
          </table:table-cell>
        </table:table-row>
        <table:table-row table:style-name="Таблиця36.1">
          <table:table-cell table:style-name="Таблиця36.A3" office:value-type="string">
            <text:p text:style-name="Table_20_Contents">Не работают механизмы формирования контекстного меню на Konqueror 4. </text:p>
          </table:table-cell>
          <table:table-cell table:style-name="Таблиця36.A3" office:value-type="string">
            <text:p text:style-name="Table_20_Contents">Обычно для формирования контекстного меню используется обработчик oncontextmenu, на Firefox и IE или onmousedown с обработкой правой клавиши на в остальных браузерах. В Konqueror вообще oncontextmenu не работает, а onmousedown работает только в Konqueror 3.5. </text:p>
          </table:table-cell>
          <table:table-cell table:style-name="Таблиця36.A2" office:value-type="string">
            <text:p text:style-name="Table_20_Contents">Проблема не решена.</text:p>
          </table:table-cell>
        </table:table-row>
      </table:table>
      <text:p text:style-name="P9"/>
      <text:h text:style-name="P39" text:outline-level="1">Модуль подсистемы “Пользовательские интерфейсы” &lt;VCAEngine&gt;</text:h>
      <table:table table:name="Таблиця90" table:style-name="Таблиця90">
        <table:table-column table:style-name="Таблиця90.A"/>
        <table:table-column table:style-name="Таблиця90.B"/>
        <table:table-row>
          <table:table-cell table:style-name="Таблиця90.A1" office:value-type="string">
            <text:p text:style-name="Table_20_Contents"><text:span text:style-name="Emphasis">Модуль:</text:span></text:p>
          </table:table-cell>
          <table:table-cell table:style-name="Таблиця90.B1" office:value-type="string">
            <text:p text:style-name="Table_20_Contents">VCAEngine</text:p>
          </table:table-cell>
        </table:table-row>
        <table:table-row>
          <table:table-cell table:style-name="Таблиця90.A2" office:value-type="string">
            <text:p text:style-name="Table_20_Contents"><text:span text:style-name="Emphasis">Имя:</text:span></text:p>
          </table:table-cell>
          <table:table-cell table:style-name="Таблиця90.B2" office:value-type="string">
            <text:p text:style-name="Table_20_Contents">Движок среды визуализации и управления</text:p>
          </table:table-cell>
        </table:table-row>
        <table:table-row>
          <table:table-cell table:style-name="Таблиця90.A2" office:value-type="string">
            <text:p text:style-name="Table_20_Contents"><text:span text:style-name="Emphasis">Тип:</text:span></text:p>
          </table:table-cell>
          <table:table-cell table:style-name="Таблиця90.B2" office:value-type="string">
            <text:p text:style-name="Table_20_Contents">Пользовательские интерфейсы</text:p>
          </table:table-cell>
        </table:table-row>
        <table:table-row>
          <table:table-cell table:style-name="Таблиця90.A2" office:value-type="string">
            <text:p text:style-name="Table_20_Contents"><text:span text:style-name="Emphasis">Источник:</text:span></text:p>
          </table:table-cell>
          <table:table-cell table:style-name="Таблиця90.B2" office:value-type="string">
            <text:p text:style-name="Table_20_Contents">ui_VCAEngine.so</text:p>
          </table:table-cell>
        </table:table-row>
        <table:table-row>
          <table:table-cell table:style-name="Таблиця90.A2" office:value-type="string">
            <text:p text:style-name="Table_20_Contents"><text:span text:style-name="Emphasis">Версия:</text:span></text:p>
          </table:table-cell>
          <table:table-cell table:style-name="Таблиця90.B2" office:value-type="string">
            <text:p text:style-name="Table_20_Contents">0.8.10</text:p>
          </table:table-cell>
        </table:table-row>
        <table:table-row>
          <table:table-cell table:style-name="Таблиця90.A2" office:value-type="string">
            <text:p text:style-name="Table_20_Contents"><text:span text:style-name="Emphasis">Автор:</text:span></text:p>
          </table:table-cell>
          <table:table-cell table:style-name="Таблиця90.B2" office:value-type="string">
            <text:p text:style-name="Table_20_Contents">Роман Савоченко</text:p>
          </table:table-cell>
        </table:table-row>
        <table:table-row>
          <table:table-cell table:style-name="Таблиця90.A2" office:value-type="string">
            <text:p text:style-name="Table_20_Contents"><text:span text:style-name="Emphasis">Описание:</text:span></text:p>
          </table:table-cell>
          <table:table-cell table:style-name="Таблиця90.B2" office:value-type="string">
            <text:p text:style-name="Table_20_Contents">Основной движок среды визуализации и управления.</text:p>
          </table:table-cell>
        </table:table-row>
        <table:table-row>
          <table:table-cell table:style-name="Таблиця90.A2" office:value-type="string">
            <text:p text:style-name="Table_20_Contents"><text:span text:style-name="Emphasis">Лицензия:</text:span></text:p>
          </table:table-cell>
          <table:table-cell table:style-name="Таблиця90.B2" office:value-type="string">
            <text:p text:style-name="Table_20_Contents">GPL</text:p>
          </table:table-cell>
        </table:table-row>
      </table:table>
      <text:p text:style-name="Text_20_body"/>
      <text:p text:style-name="Text_20_body">Модуль VCAEngine предоставляет движок среды визуализации и управления (СВУ) в систему OpenSCADA. Сам модуль не реализует визуализации СВУ, а содержит данные в соответствии с идеологией «Модель/данные – Интерфейс». Визуализация данных этого модуля выполняется модулями визуализации СВУ например, модулем <text:a xlink:type="simple" xlink:href="http://diyaorg.dp.ua/oscadawiki/Doc/Vision?v=69b&amp;" office:name="vision">Vision</text:a> и <text:a xlink:type="simple" xlink:href="http://diyaorg.dp.ua/oscadawiki/Doc/WebVision?v=mlp&amp;" office:name="webvision">WebVision</text:a>.</text:p>
      <text:p text:style-name="Text_20_body"><text:bookmark text:name="p19066-3"/>Среда визуализации и управления (СВУ) является неотъемлемой составляющей SCADA системы. Она применяется на клиентских станциях с целью доступного предоставления информации об объекте управления и выдачи управляющих воздействий на объект. В различных практических ситуациях и условиях могут применяться СВУ, построенные на различных принципах визуализации. Например, это могут быть библиотеки виджетов QT, GTK+, wxWidgets или гипертекстовые механизмы на основе технологий HTML, XHTML, XML, CSS и JavaScript или сторонние приложения визуализации, реализованные на различных языках программирования Java, Python и т.д. Любой из этих принципов имеет свои преимущества и недостатки, комбинация которых может стать непреодолимым препятствием в возможности использования СВУ в том или ином практическом случае. Например, технологии вроде библиотеки QT позволяют создавать высокореактивные СВУ, что несомненно важно для станций оператора управления технологическим процессом (ТП). Однако необходимость инсталляции данного клиентского ПО в отдельных случаях может сделать использование его невозможным. С другой стороны, Web-технологии не требуют инсталляции на клиентские системы и являются предельно многоплатформенными (достаточно создать ссылку на Web-сервер в любом Web-браузере), что наиболее важно для различных инженерных и административных станций, но реактивность и надёжность таких интерфейсов ниже, что практически исключает их использования на станциях оператора ТП.</text:p>
      <text:p text:style-name="Text_20_body"><text:bookmark text:name="p19066-4"/>Система OpenSCADA имеет предельно гибкую архитектуру, которая позволяет создавать внешние интерфейсы, в том числе и пользовательские, на любой основе и на любой вкус. Например, среда конфигурации системы OpenSCADA доступна как на QT библиотеке, так и на Web-основе.</text:p>
      <text:p text:style-name="Text_20_body"><text:bookmark text:name="p19066-5"/>В тоже время независимое создание реализаций СВУ на различной основе может повлечь за собой невозможность использования данных конфигурации одной СВУ в другой. Что неудобно и ограничено с пользовательской стороны, а также накладно в плане реализации и последующей поддержки. С целью избежать этих проблем, а также создать в кратчайшие сроки полный спектр различных типов СВУ основан <text:a xlink:type="simple" xlink:href="http://diyaorg.dp.ua/oscadawiki/Doc/KoncepcijaSredyVizualizacii?v=j0s&amp;" office:name=".doc.koncepcijasredyvizualizacii">проект создания концепции СВУ</text:a>. Результатом этого проекта и стал данный модуль движка(модели данных) СВУ, а также модули непосредственной визуализации <text:a xlink:type="simple" xlink:href="http://diyaorg.dp.ua/oscadawiki/Doc/Vision?v=69b&amp;">Vision</text:a> и <text:a xlink:type="simple" xlink:href="http://diyaorg.dp.ua/oscadawiki/Doc/WebVision?v=mlp&amp;">WebVision</text:a>.</text:p>
      <text:h text:style-name="P519" text:outline-level="2"><text:bookmark text:name="h668-3"/> 1. Назначение</text:h>
      <text:p text:style-name="Text_20_body"><text:bookmark text:name="p19066-6"/>Данный модуль движка(модели данных) СВУ предназначен для формирования логической структуры СВУ и исполнения сеансов отдельных экземпляров проектов СВУ. Также модуль предоставляет все необходимые данные конечным визуализаторам СВУ как посредством локальных механизмов взаимодействия OpenSCADA, так и посредством интерфейса управления OpenSCADA для удалённого доступа.</text:p>
      <text:p text:style-name="P9"><text:bookmark text:name="p19066-7"/>Финальная версии этого модуля СВУ, построенная на основе данного модуля, обеспечит:</text:p>
      <text:list xml:id="list1688903388" text:style-name="L274">
        <text:list-item>
          <text:p text:style-name="P438">три уровня сложности в формировании интерфейса визуализации, позволяющие органично осваивать и применять инструментарий по методике от простого к сложному: </text:p>
          <text:list>
            <text:list-item>
              <text:p text:style-name="P438">формирование из шаблонных кадров путём назначения динамики (без графической конфигурации); </text:p>
            </text:list-item>
            <text:list-item>
              <text:p text:style-name="P438">графическое формирование новых кадров путём использования готовых элементов визуализации из библиотеки (мнемосхемы); </text:p>
            </text:list-item>
            <text:list-item>
              <text:p text:style-name="P438">формирование новых кадров, шаблонных кадров и элементов отображение в библиотеки. </text:p>
            </text:list-item>
          </text:list>
        </text:list-item>
        <text:list-item>
          <text:p text:style-name="P438">построение интерфейсов визуализации различной сложности, начиная от простых плоских интерфейсов мониторинга и заканчивая полноценными иерархическими интерфейсами, используемыми в SCADA системах; </text:p>
        </text:list-item>
        <text:list-item>
          <text:p text:style-name="P438">предоставление различных способов формирования и конфигурации пользовательского интерфейса, основанных на различных интерфейсах графического представления (QT, Web, Java ...) или-же посредством стандартного интерфейса управления системой OpenSCADA; </text:p>
        </text:list-item>
        <text:list-item>
          <text:p text:style-name="P438">смену динамики в процессе исполнения; </text:p>
        </text:list-item>
        <text:list-item>
          <text:p text:style-name="P438">построение новых шаблонных кадров на уровне пользователя и формирование специализированных под область применения библиотек кадров (например включение кадров параметров, графиков и других элементов с увязкой их друг с другом) в соответствии с теорией вторичного использования и накопления; </text:p>
        </text:list-item>
        <text:list-item>
          <text:p text:style-name="P438">построение новых пользовательских элементов визуализации и формирование специализированных под область применения библиотек кадров в соответствии с теорией вторичного использования и накопления; </text:p>
        </text:list-item>
        <text:list-item>
          <text:p text:style-name="P438">описание логики новых шаблонных кадров и пользовательских элементов визуализации как простыми связями, так и лаконичным, полноценным языком пользовательского программирования; </text:p>
        </text:list-item>
        <text:list-item>
          <text:p text:style-name="P438">возможность включения в пользовательские элементы визуализации функций (или кадров вычисления функций) объектной модели OpenSCADA, практически связывая представление с алгоритмом вычисления (например, визуализируя библиотеку моделей аппаратов ТП для последующего визуального построения моделей ТП); </text:p>
        </text:list-item>
        <text:list-item>
          <text:p text:style-name="P438">разделение данных пользовательских интерфейсов и интерфейсов представления этих данных, позволяющее строить интерфейс пользователя в одной среде, а исполнять во многих других (QT, Web, Java ...); </text:p>
        </text:list-item>
        <text:list-item>
          <text:p text:style-name="P438">возможность подключения к исполняющемуся интерфейсу для наблюдения и коррекции действий (например, при обучении операторов и контроля в реальном времени за его действиями); </text:p>
        </text:list-item>
        <text:list-item>
          <text:p text:style-name="P438">визуальное построение различных схем с наложением логических связей и последующим централизованным исполнением в фоне (визуальное построение и исполнение математических моделей, логических схем, релейных схем и иных процедур); </text:p>
        </text:list-item>
        <text:list-item>
          <text:p text:style-name="P438">предоставление функций объектного API в систему OpenSCADA может использоваться для управления свойствами интерфейса визуализации из пользовательских процедур; </text:p>
        </text:list-item>
        <text:list-item>
          <text:p text:style-name="P438">построение серверов кадров, элементов визуализации и проектов интерфейсов визуализации с возможностью обслуживания множественных клиентских соединений; </text:p>
        </text:list-item>
        <text:list-item>
          <text:p text:style-name="P438">простая организация клиентских станций на различной основе (QT, Web, Java ...) с подключением к центральному серверу; </text:p>
        </text:list-item>
        <text:list-item>
          <text:p text:style-name="P438">полноценный механизм разделения полномочий между пользователями, позволяющий создавать и исполнять проекты с различными правами доступа к его компонентам; </text:p>
        </text:list-item>
        <text:list-item>
          <text:p text:style-name="P438"><text:soft-page-break/>гибкое формирование правил сигнализаций и уведомления с учётом и поддержкой различных способов уведомления; </text:p>
        </text:list-item>
        <text:list-item>
          <text:p text:style-name="P438">поддержка пользовательского формирования палитры и шрифтовых предпочтений для интерфейса визуализации; </text:p>
        </text:list-item>
        <text:list-item>
          <text:p text:style-name="P438">поддержка пользовательского формирования карт событий под различное оборудование управления и пользовательские предпочтения; </text:p>
        </text:list-item>
        <text:list-item>
          <text:p text:style-name="P438">поддержка профилей пользователей, позволяющая определять различные свойства интерфейса визуализации (цветовая гамма, шрифтовые особенности, предпочтительные карты событий); </text:p>
        </text:list-item>
        <text:list-item>
          <text:p text:style-name="P202">гибкое хранение и распространение библиотек виджетов, кадров и проектов интерфейсов визуализации в БД, поддерживаемых системой OpenSCADA; практически пользователю нужно только зарегистрировать полученную БД с данными.</text:p>
        </text:list-item>
      </text:list>
      <text:h text:style-name="Heading_20_2" text:outline-level="2" text:is-list-header="true"><text:bookmark text:name="h668-4"/> 2. Конфигурация и формирование интерфейсов СВУ</text:h>
      <text:p text:style-name="Text_20_body"><text:bookmark text:name="p19066-8"/>Сам модуль не содержит инструмента визуального формирования интерфейсов СВУ, основанного на одном из механизмов. Такие инструменты могут предоставляться модулями конечной визуализации СВУ например, модулем <text:a xlink:type="simple" xlink:href="http://diyaorg.dp.ua/oscadawiki/Doc/Vision?v=69b&amp;">Vision</text:a> такой инструмент предоставляется.</text:p>
      <text:p text:style-name="Text_20_body"><text:bookmark text:name="p19066-9"/>Хотя визуального инструмента формирования СВУ модулем не предоставляется, для управления логической структурой предоставляется интерфейс, реализованный на основе интерфейса управления OpenSCADA, а значит доступный для использования в любом конфигураторе системы OpenSCADA. Диалоги этого интерфейса рассмотрены далее в контексте рассмотрения архитектуры модуля и его данных.</text:p>
      <text:h text:style-name="Heading_20_2" text:outline-level="2"><text:bookmark text:name="h668-5"/> 3. Архитектура</text:h>
      <text:p text:style-name="Text_20_body"><text:bookmark text:name="p19066-10"/>Любая СВУ может работать в двух режимах – разработки и исполнения. В режиме разработки формируется интерфейс СВУ, его компоненты и определяются механизмы взаимодействия. В режиме исполнения выполняется формирование интерфейса СВУ и производится взаимодействие с конечным пользователем на основе разработанных СВУ.</text:p>
      <text:p text:style-name="Text_20_body"><text:bookmark text:name="p19066-11"/>Интерфейс СВУ формируется из кадров, каждый из которых, в свою очередь, формируется из элементов примитивов или пользовательских элементов интерфейса. При этом пользовательские элементы интерфейса также формируются из примитивов или других пользовательских элементов. Таким образом обеспечивается иерархичность и повторное использования уже разработанных компонентов.</text:p>
      <text:p text:style-name="Text_20_body"><text:bookmark text:name="p19066-12"/>Кадры и пользовательские элементы размещаются в библиотеках виджетов. Из элементов этих библиотек формируются проекты интерфейсов конечной визуализации СВУ. На основе же этих проектов формируются сеансы визуализации.</text:p>
      <text:p text:style-name="Text_20_body"><text:bookmark text:name="p19066-13"/>Описанная структура СВУ приведена на рис. 3.</text:p>
      <text:p text:style-name="P13"><text:soft-page-break/><draw:frame draw:style-name="fr1" draw:name="Графический объект111" text:anchor-type="as-char" svg:width="18.339cm" svg:height="21.692cm" draw:z-index="168"><draw:image xlink:href="http://diyaorg.dp.ua/oscadawiki/Doc/VCAEngine/files?get=svustruct.png" xlink:type="simple" xlink:show="embed" xlink:actuate="onLoad"/><svg:title>Обобщённая структура СВУ. (252 Кб)</svg:title></draw:frame> </text:p>
      <text:p text:style-name="P13">Рис.3 Обобщённая структура СВУ.</text:p>
      <text:p text:style-name="P9"><text:bookmark text:name="p19066-14"/>Данная архитектура СВУ позволяет реализовать поддержку трёх уровней сложности процесса разработки интерфейсов управления:</text:p>
      <text:list xml:id="list1112619859" text:style-name="L313">
        <text:list-item>
          <text:p text:style-name="P439">Формирования интерфейса ВУ(визуализации и управления) с помощью библиотеки шаблонных кадров путём помещения шаблонов кадров в проект и назначения динамики. </text:p>
        </text:list-item>
        <text:list-item>
          <text:p text:style-name="P439">В дополнении к первому уровню производится формирование собственных кадров на основе библиотеки производных и базовых виджетов. Возможно как прямое назначение динамики в виджете, так и последующее её назначение в проекте. </text:p>
        </text:list-item>
        <text:list-item>
          <text:p text:style-name="P203"><text:soft-page-break/>В дополнении ко второму уровню производится самостоятельное формирование производных виджетов, новых шаблонных кадров, а также кадров с использованием механизма описания логики взаимодействия и обработки событий на одном из языков пользовательского программирования системы OpenSCADA.</text:p>
        </text:list-item>
      </text:list>
      <text:h text:style-name="Heading_20_3" text:outline-level="3" text:is-list-header="true"><text:bookmark text:name="h668-6"/> 3.1. Кадры и элементы отображения(виджеты)</text:h>
      <text:p text:style-name="Text_20_body"><text:bookmark text:name="p19066-15"/>Кадр – это окно, непосредственно предоставляющее информацию пользователю в графической и/или текстовой форме. Группа взаимосвязанных кадров формирует цельный пользовательский интерфейс ВУ.</text:p>
      <text:p text:style-name="Text_20_body"><text:bookmark text:name="p19066-16"/>Содержимое кадра формируется из элементов отображения(виджетов). Виджеты могут быть базовыми примитивами (различные плоские фигуры, текст, тренд и т.д.) и производными (сформированные из базовых или других производных виджетов). Все виджеты группированы по библиотекам. В процессе работы пользователь может формировать собственные библиотеки производных виджетов.</text:p>
      <text:p text:style-name="Text_20_body"><text:bookmark text:name="p19066-17"/>Собственно кадр также является виджетом, который используется в роли конечного элемента визуализации. А это значит, что библиотеки виджетов могут хранить и заготовки кадров, и шаблоны результирующих страниц пользовательского интерфейса.</text:p>
      <text:p text:style-name="Text_20_body"><text:bookmark text:name="p19066-18"/>Кадры и виджеты являются пассивными элементами, которые обычно не содержат связей с динамикой и другими кадрами, а только предоставляют информацию о свойствах виджета и характере динамики(конфигурации), подключаемой к свойствам кадра. Активированные кадры, т.е. содержащие ссылки на динамику и активные связи, формируют пользовательский интерфейс и хранятся в проектах. В некоторых случаях возможно прямое назначение динамики в заготовках кадров.</text:p>
      <text:p text:style-name="Text_20_body"><text:bookmark text:name="p19066-19"/>Производные кадры/виджеты могут содержать другие виджеты(вложенные), которые могут быть склеены(связаны) логикой один с другим с помощью одного из языков пользовательского программирования, доступного в системе OpenSCADA (рис.3.1.1).</text:p>
      <text:p text:style-name="P13"><text:soft-page-break/><draw:frame draw:style-name="fr1" draw:name="Графический объект112" text:anchor-type="as-char" svg:width="18.339cm" svg:height="14.58cm" draw:z-index="169"><draw:image xlink:href="http://diyaorg.dp.ua/oscadawiki/Doc/VCAEngine/files?get=widget.png" xlink:type="simple" xlink:show="embed" xlink:actuate="onLoad"/><svg:title>Пример структуры производного виджета. (176 Кб)</svg:title></draw:frame> </text:p>
      <text:p text:style-name="P13">Рис.3.1.1 Пример структуры производного виджета.</text:p>
      <text:p text:style-name="P9"><text:bookmark text:name="p19066-20"/>Виджет является элементом, посредством которого обеспечивается:</text:p>
      <text:list xml:id="list1364084194" text:style-name="L314">
        <text:list-item>
          <text:p text:style-name="P440">визуализация оперативной и архивной информации ведения ТП; </text:p>
        </text:list-item>
        <text:list-item>
          <text:p text:style-name="P440">сигнализация про нарушения ведения ТП; </text:p>
        </text:list-item>
        <text:list-item>
          <text:p text:style-name="P440">переключение между кадрами ТП; </text:p>
        </text:list-item>
        <text:list-item>
          <text:p text:style-name="P204">управление технологическим оборудованием и параметрами ведения ТП.</text:p>
        </text:list-item>
      </text:list>
      <text:p text:style-name="Text_20_body"><text:bookmark text:name="p19066-21"/>Настройка и связывание виджетов производится посредством их свойств. Родительский виджет и виджеты, содержащиеся в нем, могут дополняться пользовательскими свойствами. В последствии пользовательские и статические атрибуты связываются со свойствами вложенных виджетов посредством внутренней логики. Для отображения динамики (т.е. текущих и архивных данных) свойства виджетов динамизируются, т.е связываются с атрибутами параметров OpenSCADA или свойствами других виджетов. Использование для связывания вложенных виджетов внутренней логикой доступных языков пользовательского программирования системы OpenSCADA снимает вопрос реализации сложной логики визуализации, обеспечивая тем самым высокую гибкость. Практически можно создавать полностью динамизированные кадры со сложными взаимосвязями на уровне пользователя.</text:p>
      <text:p text:style-name="Text_20_body"><text:bookmark text:name="p19066-22"/>Между виджетами на различных уровнях иерархии выстраиваются достаточно сложные наследственные связи, которые определяются возможностью использования одних виджетов другими, начиная с библиотечного виджета и заканчивая виджетом сеанса. Для разъяснения этих особенностей взаимодействия на рис. 3.1.2 изображена исчерпывающая карта «использующего» наследования.</text:p>
      <text:p text:style-name="P13"><text:soft-page-break/><draw:frame draw:style-name="fr1" draw:name="Графический объект113" text:anchor-type="as-char" svg:width="18.339cm" svg:height="23.751cm" draw:z-index="170"><draw:image xlink:href="http://diyaorg.dp.ua/oscadawiki/Doc/VCAEngine/files?get=map_inher.png" xlink:type="simple" xlink:show="embed" xlink:actuate="onLoad"/><svg:title>Карта «использующего» наследования компонентов концепции/движка (225 Кб)</svg:title></draw:frame> </text:p>
      <text:p text:style-name="P13">Рис.3.1.2 Карта «использующего» наследования компонентов концепции/движка</text:p>
      <text:p text:style-name="Text_20_body"><text:bookmark text:name="p19066-23"/>На уровне сеансов виджет содержит кадр значений процедуры обсчёта. Этот кадр инициируется и используется в случае наличия процедуры обсчёта. В момент инициализации создаётся перечень параметров процедуры и выполняется компиляция процедуры с этими параметрами в модуле, <text:soft-page-break/>реализующем выбранный язык программирования и закодированным полным именем виджета. Скомпилированная функция подключается к кадру значений процедуры обсчёта. Далее выполняется вычисление с периодичностью сеанса.</text:p>
      <text:p text:style-name="P9"><text:bookmark text:name="p19066-24"/>Вычисление и обработка виджета в целом выполняется в следующей последовательности:</text:p>
      <text:list xml:id="list1702261736" text:style-name="L315">
        <text:list-item>
          <text:p text:style-name="P441">выбирается события, доступные на момент вычисления из атрибута “event” виджета; </text:p>
        </text:list-item>
        <text:list-item>
          <text:p text:style-name="P441">события загружаются в параметр “event” кадра вычисления; </text:p>
        </text:list-item>
        <text:list-item>
          <text:p text:style-name="P441">загружаются значения по входным связям в кадр вычисления; </text:p>
        </text:list-item>
        <text:list-item>
          <text:p text:style-name="P441">загружаются значения специальных переменных в кадр вычисления (f_frq, f_start и f_stop); </text:p>
        </text:list-item>
        <text:list-item>
          <text:p text:style-name="P441">загружаются значения выбранных параметров виджета в кадр вычисления; </text:p>
        </text:list-item>
        <text:list-item>
          <text:p text:style-name="P441">вычисление; </text:p>
        </text:list-item>
        <text:list-item>
          <text:p text:style-name="P441">выгрузка значений кадра вычисления в выбранные параметры виджета; </text:p>
        </text:list-item>
        <text:list-item>
          <text:p text:style-name="P441">выгрузка события из параметра “event” кадра вычисления; </text:p>
        </text:list-item>
        <text:list-item>
          <text:p text:style-name="P205">обработка событий и передача необработанных на уровень выше.</text:p>
        </text:list-item>
      </text:list>
      <text:h text:style-name="Heading_20_3" text:outline-level="3" text:is-list-header="true"/>
      <text:h text:style-name="P35" text:outline-level="3"><text:bookmark text:name="h668-7"/> 3.2. Проект</text:h>
      <text:p text:style-name="Text_20_body"><text:bookmark text:name="p19066-25"/>Непосредственная конфигурация и свойства конечного интерфейса визуализации содержаться в проекте интерфейса визуализации СВУ. Может быть создано множество проектов интерфейсов визуализации.</text:p>
      <text:p text:style-name="Text_20_body"><text:bookmark text:name="p19066-26"/>Каждый проект включает кадры из библиотек кадров/виджетов. Кадр предоставляет инструмент для привязки динамики к описанным в нём свойствам. Все свойства кадра могут быть связаны с динамикой или разрешены константами, а могут выступать в роли шаблона для формирования производных страниц. Фактически каждый кадр может содержать множество страниц с собственной динамикой. Данный механизм позволяет предельно упростить процесс создания однотипных кадров инженером АСУ-ТП или пользователем системы OpenSCADA для простого мониторинга. Примером таких однотипных кадров могут быть: группы контуров, группы графиков, протоколы и различные сводные таблицы. Мнемосхемы технологических процессов редко подпадают под такую схему и будут формироваться прямо в описании кадра.</text:p>
      <text:p text:style-name="Text_20_body"><text:bookmark text:name="p19066-27"/>Для предоставления возможности создания сложных иерархических интерфейсов ВУ кадры, помещённые в проект, могут группироваться путём именования в иерархическом виде и соответствующей визуализации в виде дерева. В придачу к этому предусматривается механизм ассоциативного описания вызова кадров посредством регулярных выражений.</text:p>
      <text:p text:style-name="Text_20_body"><text:bookmark text:name="p19066-28"/>Пример иерархического представления компонентов проекта классического интерфейса ВУ технологического процесса с описанием выражений стандартных вызовов приведен на рис. 3.2.</text:p>
      <text:p text:style-name="P2"><text:soft-page-break/><draw:frame draw:style-name="fr1" draw:name="Графический объект114" text:anchor-type="as-char" svg:width="11.095cm" svg:height="17.538cm" draw:z-index="171"><draw:image xlink:href="http://diyaorg.dp.ua/oscadawiki/Doc/VCAEngine/files?get=prog_tree.png" xlink:type="simple" xlink:show="embed" xlink:actuate="onLoad"/><svg:title>Иерархическое представления компонентов проекта классического интерфейса ВУ технологического процесса. (40 Кб)</svg:title></draw:frame> </text:p>
      <text:p text:style-name="P2">Рис.3.2 Иерархическое представления компонентов проекта классического интерфейса ВУ технологического процесса.</text:p>
      <text:p text:style-name="Text_20_body"><text:bookmark text:name="p19066-29"/>В соответствии с рис.3.1.2 объекты сессии проекта наследуются от абстрактного объекта “Widget” и используют соответствующие объекты проекта. Так, сессия («Session”) использует проект («Project”) и формирует развёрнутое дерево на основе него. Страница проекта “Page” прямо используется страницей сессии «SessPage". Остальные объекты («SessWdg") разворачиваются в соответствии с иерархией элементов страницы (рис.3.1.2).</text:p>
      <text:p text:style-name="listHeader"><text:bookmark text:name="p19066-30"/>В дополнение к стандартным свойствам абстрактного виджета («Widget») элементы страницы и сами страницы сессии получают свойства: хранения кадра значений вычислительной процедуры, обсчёта процедур и механизм обработки событий. Страницы сессии в дополнение ко всему содержат контейнер следующих по иерархии страниц. Сессия в целом обсчитывается с указанной периодичностью и в последовательности: </text:p>
      <text:list xml:id="list1984963432" text:style-name="L316">
        <text:list-item>
          <text:p text:style-name="P442">«Страница верхнего уровня» -&gt; «Страница нижнего уровня» </text:p>
        </text:list-item>
        <text:list-item>
          <text:p text:style-name="P206">«Виджет нижнего уровня» -&gt; «Виджет верхнего уровня»</text:p>
        </text:list-item>
      </text:list>
      <text:p text:style-name="Text_20_body"><text:bookmark text:name="p19066-31"/>Такая политика позволяет обходить страницы в соответствии с иерархией, а событиям в виджетах всплывать на верх за одну итерацию.</text:p>
      <text:p text:style-name="listHeader"><text:bookmark text:name="p19066-32"/><text:soft-page-break/>В сессии реализована поддержка специальных свойств страниц:</text:p>
      <text:list xml:id="list2164878203" text:style-name="L317">
        <text:list-item>
          <text:p text:style-name="P443"><text:span text:style-name="Emphasis">Container</text:span> — страница является контейнером для нижележащих страниц; </text:p>
        </text:list-item>
        <text:list-item>
          <text:p text:style-name="P443"><text:span text:style-name="Emphasis">Template</text:span> — страница является шаблоном для нижележащих страниц; </text:p>
        </text:list-item>
        <text:list-item>
          <text:p text:style-name="P207"><text:span text:style-name="Emphasis">Empty</text:span> — пустая, неактивная, страница; это свойство используется совместно со свойством <text:span text:style-name="Emphasis">Container</text:span> для организации логических контейнеров.</text:p>
        </text:list-item>
      </text:list>
      <text:p text:style-name="listHeader"><text:bookmark text:name="p19066-33"/>На основе этих свойств реализованы следующие типы страниц:</text:p>
      <text:list xml:id="list658400506" text:style-name="L318">
        <text:list-item>
          <text:p text:style-name="P444"><text:span text:style-name="Emphasis">Standard</text:span> — Стандартная страница (не установлено ни одно из свойств). Является полноценной конечной страницей. </text:p>
        </text:list-item>
        <text:list-item>
          <text:p text:style-name="P444"><text:span text:style-name="Emphasis">Container</text:span> — Полноценная страница со свойством контейнера (<text:span text:style-name="Emphasis">Container</text:span>). </text:p>
        </text:list-item>
        <text:list-item>
          <text:p text:style-name="P444"><text:span text:style-name="Emphasis">Logical container</text:span> — Логический контейнер, фактически не являющийся страницей (<text:span text:style-name="Emphasis">Container</text:span>|<text:span text:style-name="Emphasis">Empty</text:span>). Выполняет свойство промежуточного и группирующего элемента в дереве страниц. </text:p>
        </text:list-item>
        <text:list-item>
          <text:p text:style-name="P444"><text:span text:style-name="Emphasis">Template</text:span> — Страница шаблон (<text:span text:style-name="Emphasis">Template</text:span>). Чистая шаблонная страница используется для описания общих свойств и доопределения их в частном порядке во вложенных страницах. </text:p>
        </text:list-item>
        <text:list-item>
          <text:p text:style-name="P208"><text:span text:style-name="Emphasis">Container and template</text:span> — Страница шаблон и контейнер (<text:span text:style-name="Emphasis">Template</text:span>|<text:span text:style-name="Emphasis">Container</text:span>). Совмещает функции шаблона и контейнера.</text:p>
        </text:list-item>
      </text:list>
      <text:p text:style-name="listHeader"><text:bookmark text:name="p19066-34"/>Переключение, открытие, замещение и навигация по страницам реализованы на основе обработки событий по сценарию в атрибуте активного виджета “evProc”. Сценарий этого атрибута записывается в виде списка команд с синтаксисом: <text:span text:style-name="Strong_20_Emphasis">&lt;event&gt;:&lt;evSrc&gt;:&lt;com&gt;:&lt;prm&gt;</text:span>. Где:</text:p>
      <text:list xml:id="list971368795" text:style-name="L319">
        <text:list-item>
          <text:p text:style-name="P445"><text:span text:style-name="Emphasis">event</text:span> — ожидаемое событие; </text:p>
        </text:list-item>
        <text:list-item>
          <text:p text:style-name="P445"><text:span text:style-name="Emphasis">evSrc</text:span> — путь вложенного виджета-источника события; </text:p>
        </text:list-item>
        <text:list-item>
          <text:p text:style-name="P445"><text:span text:style-name="Emphasis">com</text:span> — команда сессии; </text:p>
        </text:list-item>
        <text:list-item>
          <text:p text:style-name="P209"><text:span text:style-name="Emphasis">prm</text:span> — параметр команды;</text:p>
        </text:list-item>
      </text:list>
      <text:p text:style-name="listHeader"><text:bookmark text:name="p19066-35"/>Реализованы следующие команды:</text:p>
      <text:list xml:id="list1059266729" text:style-name="L320">
        <text:list-item>
          <text:p text:style-name="P446"><text:span text:style-name="Emphasis">open</text:span> — Открытие страницы. Открываемая страница указывается в параметре &lt;prm&gt; как на прямую, так и в виде шаблона (например: /pg_so/1/*/*). </text:p>
        </text:list-item>
        <text:list-item>
          <text:p text:style-name="P446"><text:span text:style-name="Emphasis">next</text:span> — Открытие следующей страницы. Открываемая страница указывается в параметре &lt;prm&gt; в виде шаблона (например: /pg_so/*/*/$). </text:p>
        </text:list-item>
        <text:list-item>
          <text:p text:style-name="P210"><text:span text:style-name="Emphasis">prev</text:span> — Открытие предыдущей страницы. Открываемая страница указывается в параметре &lt;prm&gt; в виде шаблона (например: /pg_so/*/*/$).</text:p>
        </text:list-item>
      </text:list>
      <text:p text:style-name="listHeader"><text:bookmark text:name="p19066-36"/>Специальные символы шаблона расшифровываются следующим образом:</text:p>
      <text:list xml:id="list1399612056" text:style-name="L321">
        <text:list-item>
          <text:p text:style-name="P447"><text:span text:style-name="Emphasis">pg_so</text:span> — прямое имя требуемой страницы с префиксом. Требует обязательного соответствия и используется для идентификации предыдущей открытой страницы; </text:p>
        </text:list-item>
        <text:list-item>
          <text:p text:style-name="P447"><text:span text:style-name="Emphasis">1</text:span> — имя новой страницы в общем пути без префикса. Игнорируется при обнаружении предыдущей открытой страницы; </text:p>
        </text:list-item>
        <text:list-item>
          <text:p text:style-name="P447"><text:span text:style-name="Emphasis">*</text:span> — страница берётся с имени предыдущей открытой страницы или подставляется первая доступная страница, если предыдущая открытая страница отсутствует; </text:p>
        </text:list-item>
        <text:list-item>
          <text:p text:style-name="P211"><text:span text:style-name="Emphasis">$</text:span> — указывает на место открытой страницы, относительно которой необходимо искать следующую или предыдущую.</text:p>
        </text:list-item>
      </text:list>
      <text:p text:style-name="listHeader"><text:bookmark text:name="p19066-37"/>Для понимания работы механизма шаблонов приведём несколько реальных примеров:</text:p>
      <text:list xml:id="list705063024" text:style-name="L322">
        <text:list-item>
          <text:p text:style-name="P448"><text:span text:style-name="Emphasis">Переключение объекта сигнализации:</text:span> </text:p>
          <text:p text:style-name="P448">Команда: open:/pg_so/2/*/* Было: /pg_so/pg_1/pg_mn/pg_1 Стало: /pg_so/pg_2/pg_mn/pg_1 </text:p>
        </text:list-item>
        <text:list-item>
          <text:p text:style-name="P448"><text:span text:style-name="Emphasis">Переключение вида:</text:span> </text:p>
          <text:p text:style-name="P448">Команда: open:/pg_so/*/gkadr/* Было: /pg_so/pg_1/pg_mn/pg_1 Стало: /pg_so/pg_1/pg_gkadr/pg_1 </text:p>
        </text:list-item>
        <text:list-item>
          <text:p text:style-name="P448"><text:span text:style-name="Emphasis">Следующая/предыдущая страница вида:</text:span> </text:p>
          <text:p text:style-name="P212">Команда: next:/pg_so/*/*/$ Было: /pg_so/pg_1/pg_mn/pg_1 Стало: /pg_so/pg_1/pg_mn/pg_2</text:p>
        </text:list-item>
      </text:list>
      <text:p text:style-name="listHeader"><text:bookmark text:name="p19066-38"/>В качестве примера приведём сценарий обеспечения работы главной страницы интерфейса пользователя: </text:p>
      <text:p text:style-name="P23"><text:span text:style-name="Source_20_Text"><text:span text:style-name="T8">ws_BtPress:/prev:prev:/pg_so/*/*/$</text:span></text:span></text:p>
      <text:p text:style-name="P23"><text:span text:style-name="Source_20_Text"><text:span text:style-name="T8">ws_BtPress:/next:next:/pg_so/*/*/$</text:span></text:span></text:p>
      <text:p text:style-name="P23"><text:span text:style-name="Source_20_Text"><text:span text:style-name="T8">ws_BtPress:/go_mn:open:/pg_so/*/mn/*</text:span></text:span></text:p>
      <text:p text:style-name="P23"><text:span text:style-name="Source_20_Text"><text:span text:style-name="T8">ws_BtPress:/go_graph:open:/pg_so/*/ggraph/*</text:span></text:span></text:p>
      <text:p text:style-name="P23"><text:span text:style-name="Source_20_Text"><text:span text:style-name="T8">ws_BtPress:/go_cadr:open:/pg_so/*/gcadr/*</text:span></text:span></text:p>
      <text:p text:style-name="P23"><text:soft-page-break/><text:span text:style-name="Source_20_Text"><text:span text:style-name="T8">ws_BtPress:/go_view:open:/pg_so/*/gview/*</text:span></text:span></text:p>
      <text:p text:style-name="P23"><text:span text:style-name="Source_20_Text"><text:span text:style-name="T8">ws_BtPress:/go_doc:open:/pg_so/*/doc/*</text:span></text:span></text:p>
      <text:p text:style-name="P23"><text:span text:style-name="Source_20_Text"><text:span text:style-name="T8">ws_BtPress:/go_resg:open:/pg_so/rg/rg/*</text:span></text:span></text:p>
      <text:p text:style-name="P23"><text:span text:style-name="Source_20_Text"><text:span text:style-name="T8">ws_BtPress:/so1:open:/pg_so/1/*/*</text:span></text:span></text:p>
      <text:p text:style-name="P23"><text:span text:style-name="Source_20_Text"><text:span text:style-name="T8">ws_BtPress:/so2:open:/pg_so/2/*/*</text:span></text:span></text:p>
      <text:p text:style-name="P23"><text:span text:style-name="Source_20_Text"><text:span text:style-name="T8">ws_BtPress:/so3:open:/pg_so/3/*/*</text:span></text:span></text:p>
      <text:p text:style-name="P23"><text:span text:style-name="Source_20_Text"><text:span text:style-name="T8">ws_BtPress:/so4:open:/pg_so/4/*/*</text:span></text:span></text:p>
      <text:p text:style-name="P23"><text:span text:style-name="Source_20_Text"><text:span text:style-name="T8">ws_BtPress:/so5:open:/pg_so/5/*/*</text:span></text:span></text:p>
      <text:p text:style-name="P23"><text:span text:style-name="Source_20_Text"><text:span text:style-name="T8">ws_BtPress:/so6:open:/pg_so/6/*/*</text:span></text:span></text:p>
      <text:p text:style-name="P23"><text:span text:style-name="Source_20_Text"><text:span text:style-name="T8">ws_BtPress:/so7:open:/pg_so/7/*/*</text:span></text:span></text:p>
      <text:p text:style-name="P23"><text:span text:style-name="Source_20_Text"><text:span text:style-name="T8">ws_BtPress:/so8:open:/pg_so/8/*/*</text:span></text:span></text:p>
      <text:p text:style-name="P23"><text:span text:style-name="Source_20_Text"><text:span text:style-name="T8">ws_BtPress:/so9:open:/pg_so/9/*/*</text:span></text:span></text:p>
      <text:p text:style-name="P23"><text:span text:style-name="Source_20_Text"><text:span text:style-name="T8">ws_BtPress:*:open:/pg_control/pg_terminator</text:span></text:span><text:span text:style-name="Source_20_Text"> </text:span></text:p>
      <text:p text:style-name="P17"/>
      <text:p text:style-name="listHeader"><text:bookmark text:name="p19066-39"/>В связке с вышеописанным механизмом на стороне визуализации (RunTime) построена логика регулирующая, каким образом открывать страницы. Логика построена на следующих атрибутах базового элемента “Box”:</text:p>
      <text:list xml:id="list394281347" text:style-name="L323">
        <text:list-item>
          <text:p text:style-name="P449"><text:span text:style-name="Emphasis">pgOpen</text:span> — Признак «Страница открыта». </text:p>
        </text:list-item>
        <text:list-item>
          <text:p text:style-name="P449"><text:span text:style-name="Emphasis">pgNoOpenProc</text:span> — Признак «Исполнять страницу даже если она не открыта». </text:p>
        </text:list-item>
        <text:list-item>
          <text:p text:style-name="P449"><text:span text:style-name="Emphasis">pgOpenSrc</text:span> — Содержит адрес виджета или страницы, открывшей текущую. В случае вложенного контейнерного виджета здесь содержится адрес включаемой страницы. Для открытия страницы из скрипта достаточно здесь указать адрес виджета-источника открытия. </text:p>
        </text:list-item>
        <text:list-item>
          <text:p text:style-name="P213"><text:span text:style-name="Emphasis">pgGrp</text:span> — Группа страниц. Используется для связки контейнеров страниц со страницами в соответствии с общей группой.</text:p>
        </text:list-item>
      </text:list>
      <text:p text:style-name="listHeader"><text:bookmark text:name="p19066-40"/>Логика определения способа открытия страниц работает следующим образом:</text:p>
      <text:list xml:id="list84399172" text:style-name="L324">
        <text:list-item>
          <text:p text:style-name="P450">если страница имеет группу “main” или совпадает с группой страницы в главном окне или нет страницы на главном окне, то открывать страницу в главном окне; </text:p>
        </text:list-item>
        <text:list-item>
          <text:p text:style-name="P450">если страница имеет группу, которая совпадает с группой одного из контейнеров текущей страницы, то открыть в этом контейнере; </text:p>
        </text:list-item>
        <text:list-item>
          <text:p text:style-name="P450">если источник открытия страницы совпадает с текущей страницей, то открыть в виде дополнительного окна над текущей страницей; </text:p>
        </text:list-item>
        <text:list-item>
          <text:p text:style-name="P450">передать вызов на запрос открытия дополнительным окнам с обработкой у каждого по первым трем пунктам; </text:p>
        </text:list-item>
        <text:list-item>
          <text:p text:style-name="P214">если никто из родственных окон не открыл новую страницу, то открыть её как родственное окно главного окна.</text:p>
        </text:list-item>
      </text:list>
      <text:h text:style-name="Heading_20_3" text:outline-level="3" text:is-list-header="true"/>
      <text:h text:style-name="P35" text:outline-level="3"><text:bookmark text:name="h668-8"/> 3.3. Темы отображения</text:h>
      <text:p text:style-name="Text_20_body"><text:bookmark text:name="p19066-41"/>Известно, что человек может иметь индивидуальные особенности в восприятии графической информации. Если эти особенности не учитывать, то можно получить неприятие и отторжение пользователя к интерфейсу ВУ. Такое неприятие и отторжение может привести к фатальным ошибкам при управлении ТП, а также травмировать человека постоянной работой с таким интерфейсом. В SCADA системах приняты соглашения, которые регламентируют требования по созданию унифицированного интерфейса ВУ нормально воспринимаемого большинством людей. При этом практически отсутствует учёт особенностей людей с некоторыми отклонениями.</text:p>
      <text:p text:style-name="Text_20_body"><text:bookmark text:name="p19066-42"/>С целью учесть это обстоятельство и предоставить возможность централизованно и просто изменять визуальные свойства интерфейса в модуле планируется реализация менеджера тем интерфейса визуализации.</text:p>
      <text:p text:style-name="Text_20_body"><text:bookmark text:name="p19066-43"/>Пользователем может быть создано множество тем, каждая из которых будет хранить цветовые, шрифтовые и другие свойства элементов кадра. Простая смена темы позволит быстро преобразить интерфейс ВУ, а возможность назначения индивидуальной темы в профиле пользователя позволит учесть его индивидуальные особенности.</text:p>
      <text:p text:style-name="Text_20_body"><text:bookmark text:name="p19066-44"/>Для поддержки этой возможности при создании кадров необходимо указывать цвета, шрифты и другие свойства визуализации не прямо, а через имя свойства/группы в теме.</text:p>
      <text:h text:style-name="Heading_20_3" text:outline-level="3"><text:bookmark text:name="h668-9"/> 3.4. События, их обработка и карты событий</text:h>
      <text:p text:style-name="Text_20_body"><text:bookmark text:name="p19066-45"/>Учитывая спектр задач для которых может использоваться система OpenSCADA, нужно предусмотреть и механизм управления интерактивными пользовательскими событиями. Это связано с тем, что при решении отдельных задач встраиваемых систем устройства ввода и управления могут значительно отличатся. Впрочем достаточно взглянуть на обычную офисную клавиатуру и клавиатуру ноутбука что бы снять любые сомнения о необходимости менеджера событий.</text:p>
      <text:p text:style-name="Text_20_body"><text:bookmark text:name="p19066-46"/>Менеджер событий должен работать, используя карты событий. Карта событий – это список именованных событий с указанием его происхождения. Происхождением события может быть клавиатура, манипулятор мыши, джойстик и т.д. При возникновении события менеджер событий ищет его в активной карте и сопоставляет с именем события. Сопоставленное имя события помещается в очередь на обработку. Виджеты в этом случае должны обрабатывать полученную очередь событий.</text:p>
      <text:p text:style-name="Text_20_body"><text:bookmark text:name="p19066-47"/>Активная карта событий указывается в профиле каждого пользователя или устанавливается по умолчанию.</text:p>
      <text:p text:style-name="listHeader"><text:bookmark text:name="p19066-48"/>В целом предусмотрены четыре типа событий:</text:p>
      <text:list xml:id="list1167039564" text:style-name="L325">
        <text:list-item>
          <text:p text:style-name="P451">события образов СВУ (префикс: ws_), например, событие нажатия кнопки – <text:span text:style-name="Emphasis">ws_BtPress</text:span>; </text:p>
        </text:list-item>
        <text:list-item>
          <text:p text:style-name="P451">клавишные события (префикс: key_) – все события от клавиатуры и мыши в виде – <text:span text:style-name="Emphasis">key_presAlt1</text:span>; </text:p>
        </text:list-item>
        <text:list-item>
          <text:p text:style-name="P451">пользовательские события (префикс: usr_) генерируются пользователем в процедурах обсчёта виджетов; </text:p>
        </text:list-item>
        <text:list-item>
          <text:p text:style-name="P215">мапированные события (префикс: map_) – события, полученные из карты событий.</text:p>
        </text:list-item>
      </text:list>
      <text:p text:style-name="listHeader"><text:bookmark text:name="p19066-49"/>Само событие представляет мало информации, особенно если его обработка происходит на уровнях выше. Для однозначной идентификации события и его источника событие в целом записывается следующим образом: «ws_BtPress:/curtime». Где:</text:p>
      <text:p text:style-name="P118"><text:span text:style-name="Emphasis"><text:tab/>ws_BtPress</text:span> — событие; <text:line-break/><text:tab/><text:span text:style-name="Emphasis">/curtime</text:span> — путь к дочернему элементу, сгенерировавшего событие.</text:p>
      <text:p text:style-name="Text_20_body"><text:bookmark text:name="p19066-50"/>В таблице 3.4 приведён перечень стандартных событий, поддержка которых должна быть обеспечена в визуализаторах СВУ.</text:p>
      <text:p text:style-name="tblTitle"><text:span text:style-name="Emphasis"><text:span text:style-name="T15"/></text:span></text:p>
      <text:p text:style-name="P561"><text:bookmark text:name="p19066-51"/><text:span text:style-name="Emphasis"><text:span text:style-name="T15">Таблица 3.4.</text:span></text:span><text:span text:style-name="Emphasis"> </text:span><text:span text:style-name="Emphasis"><text:span text:style-name="T17">Стандартные события</text:span></text:span></text:p>
      <table:table table:name="Таблиця37" table:style-name="Таблиця37">
        <table:table-column table:style-name="Таблиця37.A"/>
        <table:table-column table:style-name="Таблиця37.B"/>
        <table:table-header-rows>
          <table:table-row table:style-name="Таблиця37.1">
            <table:table-cell table:style-name="Таблиця37.A1" office:value-type="string">
              <text:p text:style-name="Table_20_Contents"><text:span text:style-name="Strong_20_Emphasis">Id</text:span></text:p>
            </table:table-cell>
            <table:table-cell table:style-name="Таблиця37.B1" office:value-type="string">
              <text:p text:style-name="Table_20_Contents"><text:span text:style-name="Strong_20_Emphasis">Описание</text:span></text:p>
            </table:table-cell>
          </table:table-row>
        </table:table-header-rows>
        <table:table-row table:style-name="Таблиця37.1">
          <table:table-cell table:style-name="Таблиця37.A2" table:number-columns-spanned="2" office:value-type="string">
            <text:p text:style-name="Table_20_Contents"><text:span text:style-name="Emphasis">Клавиатурные события:</text:span> <text:span text:style-name="Strong_20_Emphasis">key_[pres|rels][Ctrl|Alt|Shift]{Key}</text:span></text:p>
          </table:table-cell>
          <table:covered-table-cell/>
        </table:table-row>
        <table:table-row table:style-name="Таблиця37.1">
          <table:table-cell table:style-name="Таблиця37.A3" office:value-type="string">
            <text:p text:style-name="Table_20_Contents">*SC#3b </text:p>
          </table:table-cell>
          <table:table-cell table:style-name="Таблиця37.A2" office:value-type="string">
            <text:p text:style-name="Table_20_Contents">Скан код клавиши. </text:p>
          </table:table-cell>
        </table:table-row>
        <table:table-row table:style-name="Таблиця37.1">
          <table:table-cell table:style-name="Таблиця37.A3" office:value-type="string">
            <text:p text:style-name="Table_20_Contents">*#2cd5 </text:p>
          </table:table-cell>
          <table:table-cell table:style-name="Таблиця37.A2" office:value-type="string">
            <text:p text:style-name="Table_20_Contents">Код не именованной клавиши. </text:p>
          </table:table-cell>
        </table:table-row>
        <table:table-row table:style-name="Таблиця37.1">
          <table:table-cell table:style-name="Таблиця37.A3" office:value-type="string">
            <text:p text:style-name="Table_20_Contents">*Esc </text:p>
          </table:table-cell>
          <table:table-cell table:style-name="Таблиця37.A2" office:value-type="string">
            <text:p text:style-name="Table_20_Contents">“Esc”. </text:p>
          </table:table-cell>
        </table:table-row>
        <table:table-row table:style-name="Таблиця37.1">
          <table:table-cell table:style-name="Таблиця37.A3" office:value-type="string">
            <text:p text:style-name="Table_20_Contents">*BackSpace </text:p>
          </table:table-cell>
          <table:table-cell table:style-name="Таблиця37.A2" office:value-type="string">
            <text:p text:style-name="Table_20_Contents">Удаления предыдущего символа – “&lt;--». </text:p>
          </table:table-cell>
        </table:table-row>
        <table:table-row table:style-name="Таблиця37.1">
          <table:table-cell table:style-name="Таблиця37.A3" office:value-type="string">
            <text:p text:style-name="Table_20_Contents">*Return, *Enter </text:p>
          </table:table-cell>
          <table:table-cell table:style-name="Таблиця37.A2" office:value-type="string">
            <text:p text:style-name="Table_20_Contents">Ввод – “Enter”. </text:p>
          </table:table-cell>
        </table:table-row>
        <table:table-row table:style-name="Таблиця37.1">
          <table:table-cell table:style-name="Таблиця37.A3" office:value-type="string">
            <text:p text:style-name="Table_20_Contents">*Insert </text:p>
          </table:table-cell>
          <table:table-cell table:style-name="Таблиця37.A2" office:value-type="string">
            <text:p text:style-name="Table_20_Contents">Вставка – “Insert”. </text:p>
          </table:table-cell>
        </table:table-row>
        <table:table-row table:style-name="Таблиця37.1">
          <table:table-cell table:style-name="Таблиця37.A3" office:value-type="string">
            <text:p text:style-name="Table_20_Contents">*Delete </text:p>
          </table:table-cell>
          <table:table-cell table:style-name="Таблиця37.A2" office:value-type="string">
            <text:p text:style-name="Table_20_Contents">Удаление – “Delete”. </text:p>
          </table:table-cell>
        </table:table-row>
        <table:table-row table:style-name="Таблиця37.1">
          <table:table-cell table:style-name="Таблиця37.A3" office:value-type="string">
            <text:p text:style-name="Table_20_Contents">*Pause </text:p>
          </table:table-cell>
          <table:table-cell table:style-name="Таблиця37.A2" office:value-type="string">
            <text:p text:style-name="Table_20_Contents">Пауза – “Pause”. </text:p>
          </table:table-cell>
        </table:table-row>
        <table:table-row table:style-name="Таблиця37.1">
          <table:table-cell table:style-name="Таблиця37.A3" office:value-type="string">
            <text:p text:style-name="Table_20_Contents">*Print </text:p>
          </table:table-cell>
          <table:table-cell table:style-name="Таблиця37.A2" office:value-type="string">
            <text:p text:style-name="Table_20_Contents">Печать экрана – “Print Screen”. </text:p>
          </table:table-cell>
        </table:table-row>
        <table:table-row table:style-name="Таблиця37.1">
          <table:table-cell table:style-name="Таблиця37.A3" office:value-type="string">
            <text:p text:style-name="Table_20_Contents">*Home </text:p>
          </table:table-cell>
          <table:table-cell table:style-name="Таблиця37.A2" office:value-type="string">
            <text:p text:style-name="Table_20_Contents">Дом – “Home”. </text:p>
          </table:table-cell>
        </table:table-row>
        <table:table-row table:style-name="Таблиця37.1">
          <table:table-cell table:style-name="Таблиця37.A3" office:value-type="string">
            <text:p text:style-name="Table_20_Contents">*End </text:p>
          </table:table-cell>
          <table:table-cell table:style-name="Таблиця37.A2" office:value-type="string">
            <text:p text:style-name="Table_20_Contents">Конец – “End”. </text:p>
          </table:table-cell>
        </table:table-row>
        <table:table-row table:style-name="Таблиця37.1">
          <table:table-cell table:style-name="Таблиця37.A3" office:value-type="string">
            <text:p text:style-name="Table_20_Contents">*Left </text:p>
          </table:table-cell>
          <table:table-cell table:style-name="Таблиця37.A2" office:value-type="string">
            <text:p text:style-name="Table_20_Contents">Влево – “&lt;-». </text:p>
          </table:table-cell>
        </table:table-row>
        <table:table-row table:style-name="Таблиця37.1">
          <table:table-cell table:style-name="Таблиця37.A3" office:value-type="string">
            <text:p text:style-name="Table_20_Contents">*Up </text:p>
          </table:table-cell>
          <table:table-cell table:style-name="Таблиця37.A2" office:value-type="string">
            <text:p text:style-name="Table_20_Contents">Вверх – "^". </text:p>
          </table:table-cell>
        </table:table-row>
        <table:table-row table:style-name="Таблиця37.1">
          <table:table-cell table:style-name="Таблиця37.A3" office:value-type="string">
            <text:p text:style-name="Table_20_Contents">*Right </text:p>
          </table:table-cell>
          <table:table-cell table:style-name="Таблиця37.A2" office:value-type="string">
            <text:p text:style-name="Table_20_Contents">Вправо – “-&gt;". </text:p>
          </table:table-cell>
        </table:table-row>
        <table:table-row table:style-name="Таблиця37.1">
          <table:table-cell table:style-name="Таблиця37.A3" office:value-type="string">
            <text:p text:style-name="Table_20_Contents">*Down </text:p>
          </table:table-cell>
          <table:table-cell table:style-name="Таблиця37.A2" office:value-type="string">
            <text:p text:style-name="Table_20_Contents">Вниз – "\/". </text:p>
          </table:table-cell>
        </table:table-row>
        <table:table-row table:style-name="Таблиця37.1">
          <table:table-cell table:style-name="Таблиця37.A3" office:value-type="string">
            <text:p text:style-name="Table_20_Contents">*PageUp </text:p>
          </table:table-cell>
          <table:table-cell table:style-name="Таблиця37.A2" office:value-type="string">
            <text:p text:style-name="Table_20_Contents">Страницы вверх – «PageUp". </text:p>
          </table:table-cell>
        </table:table-row>
        <table:table-row table:style-name="Таблиця37.1">
          <table:table-cell table:style-name="Таблиця37.A3" office:value-type="string">
            <text:p text:style-name="Table_20_Contents">*PageDown </text:p>
          </table:table-cell>
          <table:table-cell table:style-name="Таблиця37.A2" office:value-type="string">
            <text:p text:style-name="Table_20_Contents">Страницы вниз – «PageDown". </text:p>
          </table:table-cell>
        </table:table-row>
        <table:table-row table:style-name="Таблиця37.1">
          <table:table-cell table:style-name="Таблиця37.A3" office:value-type="string">
            <text:p text:style-name="Table_20_Contents">*F1 – *F35 </text:p>
          </table:table-cell>
          <table:table-cell table:style-name="Таблиця37.A2" office:value-type="string">
            <text:p text:style-name="Table_20_Contents">Функциональная клавиша от “F1” до “F35”. </text:p>
          </table:table-cell>
        </table:table-row>
        <table:table-row table:style-name="Таблиця37.1">
          <table:table-cell table:style-name="Таблиця37.A3" office:value-type="string">
            <text:p text:style-name="Table_20_Contents">*Space </text:p>
          </table:table-cell>
          <table:table-cell table:style-name="Таблиця37.A2" office:value-type="string">
            <text:p text:style-name="Table_20_Contents">Пробел – “ «. </text:p>
          </table:table-cell>
        </table:table-row>
        <table:table-row table:style-name="Таблиця37.1">
          <table:table-cell table:style-name="Таблиця37.A3" office:value-type="string">
            <text:p text:style-name="Table_20_Contents">*Apostrophe </text:p>
          </table:table-cell>
          <table:table-cell table:style-name="Таблиця37.A2" office:value-type="string">
            <text:p text:style-name="Table_20_Contents">Апостраф – "`". </text:p>
          </table:table-cell>
        </table:table-row>
        <table:table-row table:style-name="Таблиця37.1">
          <table:table-cell table:style-name="Таблиця37.A3" office:value-type="string">
            <text:p text:style-name="Table_20_Contents">*Asterisk </text:p>
          </table:table-cell>
          <table:table-cell table:style-name="Таблиця37.A2" office:value-type="string">
            <text:p text:style-name="Table_20_Contents">Звёздочка на дополнительном поле клавиатуры – "*". </text:p>
          </table:table-cell>
        </table:table-row>
        <table:table-row table:style-name="Таблиця37.1">
          <table:table-cell table:style-name="Таблиця37.A3" office:value-type="string">
            <text:p text:style-name="Table_20_Contents">*Plus </text:p>
          </table:table-cell>
          <table:table-cell table:style-name="Таблиця37.A2" office:value-type="string">
            <text:p text:style-name="Table_20_Contents">Плюс на дополнительном поле клавиатуры – "+". </text:p>
          </table:table-cell>
        </table:table-row>
        <table:table-row table:style-name="Таблиця37.1">
          <table:table-cell table:style-name="Таблиця37.A3" office:value-type="string">
            <text:p text:style-name="Table_20_Contents">*Comma </text:p>
          </table:table-cell>
          <table:table-cell table:style-name="Таблиця37.A2" office:value-type="string">
            <text:p text:style-name="Table_20_Contents">Запятая – “,". </text:p>
          </table:table-cell>
        </table:table-row>
        <table:table-row table:style-name="Таблиця37.1">
          <table:table-cell table:style-name="Таблиця37.A3" office:value-type="string">
            <text:p text:style-name="Table_20_Contents">*Minus </text:p>
          </table:table-cell>
          <table:table-cell table:style-name="Таблиця37.A2" office:value-type="string">
            <text:p text:style-name="Table_20_Contents">Минус – “-". </text:p>
          </table:table-cell>
        </table:table-row>
        <table:table-row table:style-name="Таблиця37.1">
          <table:table-cell table:style-name="Таблиця37.A3" office:value-type="string">
            <text:p text:style-name="Table_20_Contents">*Period </text:p>
          </table:table-cell>
          <table:table-cell table:style-name="Таблиця37.A2" office:value-type="string">
            <text:p text:style-name="Table_20_Contents">Точка – ".". </text:p>
          </table:table-cell>
        </table:table-row>
        <table:table-row table:style-name="Таблиця37.1">
          <table:table-cell table:style-name="Таблиця37.A3" office:value-type="string">
            <text:p text:style-name="Table_20_Contents">*Slash </text:p>
          </table:table-cell>
          <table:table-cell table:style-name="Таблиця37.A2" office:value-type="string">
            <text:p text:style-name="Table_20_Contents">Наклонная черта – "\". </text:p>
          </table:table-cell>
        </table:table-row>
        <table:table-row table:style-name="Таблиця37.1">
          <table:table-cell table:style-name="Таблиця37.A3" office:value-type="string">
            <text:p text:style-name="Table_20_Contents">*0 – *9 </text:p>
          </table:table-cell>
          <table:table-cell table:style-name="Таблиця37.A2" office:value-type="string">
            <text:p text:style-name="Table_20_Contents">Цифра от “0” до “9”. </text:p>
          </table:table-cell>
        </table:table-row>
        <table:table-row table:style-name="Таблиця37.1">
          <table:table-cell table:style-name="Таблиця37.A3" office:value-type="string">
            <text:p text:style-name="Table_20_Contents">*Semicolon </text:p>
          </table:table-cell>
          <table:table-cell table:style-name="Таблиця37.A2" office:value-type="string">
            <text:p text:style-name="Table_20_Contents">Точка с запятой – “;". </text:p>
          </table:table-cell>
        </table:table-row>
        <table:table-row table:style-name="Таблиця37.1">
          <table:table-cell table:style-name="Таблиця37.A3" office:value-type="string">
            <text:p text:style-name="Table_20_Contents">*Equal </text:p>
          </table:table-cell>
          <table:table-cell table:style-name="Таблиця37.A2" office:value-type="string">
            <text:p text:style-name="Table_20_Contents">Равно – "=". </text:p>
          </table:table-cell>
        </table:table-row>
        <table:table-row table:style-name="Таблиця37.1">
          <table:table-cell table:style-name="Таблиця37.A3" office:value-type="string">
            <text:p text:style-name="Table_20_Contents">*A – *Z </text:p>
          </table:table-cell>
          <table:table-cell table:style-name="Таблиця37.A2" office:value-type="string">
            <text:p text:style-name="Table_20_Contents">Клавиши букв латинского алфавита от “A” до “Z”. </text:p>
          </table:table-cell>
        </table:table-row>
        <table:table-row table:style-name="Таблиця37.1">
          <table:table-cell table:style-name="Таблиця37.A3" office:value-type="string">
            <text:p text:style-name="Table_20_Contents">*BracketLeft </text:p>
          </table:table-cell>
          <table:table-cell table:style-name="Таблиця37.A2" office:value-type="string">
            <text:p text:style-name="Table_20_Contents">Левая квадратная скобка – "[". </text:p>
          </table:table-cell>
        </table:table-row>
        <table:table-row table:style-name="Таблиця37.1">
          <table:table-cell table:style-name="Таблиця37.A3" office:value-type="string">
            <text:p text:style-name="Table_20_Contents">*BackSlash </text:p>
          </table:table-cell>
          <table:table-cell table:style-name="Таблиця37.A2" office:value-type="string">
            <text:p text:style-name="Table_20_Contents">Обратная наклонная линия – «/». </text:p>
          </table:table-cell>
        </table:table-row>
        <table:table-row table:style-name="Таблиця37.1">
          <table:table-cell table:style-name="Таблиця37.A3" office:value-type="string">
            <text:p text:style-name="Table_20_Contents">*BracketRight </text:p>
          </table:table-cell>
          <table:table-cell table:style-name="Таблиця37.A2" office:value-type="string">
            <text:p text:style-name="Table_20_Contents">Правая квадратная скобка – "]". </text:p>
          </table:table-cell>
        </table:table-row>
        <table:table-row table:style-name="Таблиця37.1">
          <table:table-cell table:style-name="Таблиця37.A3" office:value-type="string">
            <text:p text:style-name="Table_20_Contents">*QuoteLeft </text:p>
          </table:table-cell>
          <table:table-cell table:style-name="Таблиця37.A2" office:value-type="string">
            <text:p text:style-name="Table_20_Contents">Левая кавычка – “'". </text:p>
          </table:table-cell>
        </table:table-row>
        <table:table-row table:style-name="Таблиця37.1">
          <table:table-cell table:style-name="Таблиця37.A2" table:number-columns-spanned="2" office:value-type="string">
            <text:p text:style-name="Table_20_Contents"><text:span text:style-name="Emphasis">События клавиатурного фокуса.</text:span> </text:p>
          </table:table-cell>
          <table:covered-table-cell/>
        </table:table-row>
        <table:table-row table:style-name="Таблиця37.1">
          <table:table-cell table:style-name="Таблиця37.A3" office:value-type="string">
            <text:p text:style-name="Table_20_Contents">ws_FocusIn </text:p>
          </table:table-cell>
          <table:table-cell table:style-name="Таблиця37.A2" office:value-type="string">
            <text:p text:style-name="Table_20_Contents">Фокус получен виджетом. </text:p>
          </table:table-cell>
        </table:table-row>
        <table:table-row table:style-name="Таблиця37.1">
          <table:table-cell table:style-name="Таблиця37.A3" office:value-type="string">
            <text:p text:style-name="Table_20_Contents">ws_FocusOut </text:p>
          </table:table-cell>
          <table:table-cell table:style-name="Таблиця37.A2" office:value-type="string">
            <text:p text:style-name="Table_20_Contents">Фокус утерян виджетом. </text:p>
          </table:table-cell>
        </table:table-row>
        <table:table-row table:style-name="Таблиця37.1">
          <table:table-cell table:style-name="Таблиця37.A2" table:number-columns-spanned="2" office:value-type="string">
            <text:p text:style-name="Table_20_Contents"><text:span text:style-name="Emphasis">Мышиные события:</text:span> </text:p>
          </table:table-cell>
          <table:covered-table-cell/>
        </table:table-row>
        <table:table-row table:style-name="Таблиця37.1">
          <table:table-cell table:style-name="Таблиця37.A3" office:value-type="string">
            <text:p text:style-name="Table_20_Contents">key_mouse[Pres|Rels][Left|Right|Midle] </text:p>
          </table:table-cell>
          <table:table-cell table:style-name="Таблиця37.A2" office:value-type="string">
            <text:p text:style-name="Table_20_Contents">Нажата/отпущена кнопка мыши. </text:p>
          </table:table-cell>
        </table:table-row>
        <table:table-row table:style-name="Таблиця37.1">
          <table:table-cell table:style-name="Таблиця37.A3" office:value-type="string">
            <text:p text:style-name="Table_20_Contents">key_mouseDblClick </text:p>
          </table:table-cell>
          <table:table-cell table:style-name="Таблиця37.A2" office:value-type="string">
            <text:p text:style-name="Table_20_Contents">Двойное нажатие левой кнопки мыши. </text:p>
          </table:table-cell>
        </table:table-row>
        <table:table-row table:style-name="Таблиця37.1">
          <table:table-cell table:style-name="Таблиця37.A2" table:number-columns-spanned="2" office:value-type="string">
            <text:p text:style-name="Table_20_Contents"><text:span text:style-name="Emphasis">События примитива элементарной фигуры </text:span><text:span text:style-name="Strong_20_Emphasis">ElFigure</text:span><text:span text:style-name="Emphasis">:</text:span> </text:p>
          </table:table-cell>
          <table:covered-table-cell/>
        </table:table-row>
        <table:table-row table:style-name="Таблиця37.1">
          <table:table-cell table:style-name="Таблиця37.A3" office:value-type="string">
            <text:p text:style-name="Table_20_Contents">ws_Fig{n}[Left|Right|Midle] </text:p>
          </table:table-cell>
          <table:table-cell table:style-name="Таблиця37.A2" office:value-type="string">
            <text:p text:style-name="Table_20_Contents">Активация фигуры {n} клавишей мыши. </text:p>
          </table:table-cell>
        </table:table-row>
        <text:soft-page-break/>
        <table:table-row table:style-name="Таблиця37.1">
          <table:table-cell table:style-name="Таблиця37.A2" table:number-columns-spanned="2" office:value-type="string">
            <text:p text:style-name="Table_20_Contents"><text:span text:style-name="Emphasis">События примитива элементов формы </text:span><text:span text:style-name="Strong_20_Emphasis">FormEl</text:span><text:span text:style-name="Emphasis">:</text:span> </text:p>
          </table:table-cell>
          <table:covered-table-cell/>
        </table:table-row>
        <table:table-row table:style-name="Таблиця37.1">
          <table:table-cell table:style-name="Таблиця37.A3" office:value-type="string">
            <text:p text:style-name="Table_20_Contents">ws_LnAccept </text:p>
          </table:table-cell>
          <table:table-cell table:style-name="Таблиця37.A2" office:value-type="string">
            <text:p text:style-name="Table_20_Contents">Установлено новое значение в строке ввода. </text:p>
          </table:table-cell>
        </table:table-row>
        <table:table-row table:style-name="Таблиця37.1">
          <table:table-cell table:style-name="Таблиця37.A3" office:value-type="string">
            <text:p text:style-name="Table_20_Contents">ws_TxtAccept </text:p>
          </table:table-cell>
          <table:table-cell table:style-name="Таблиця37.A2" office:value-type="string">
            <text:p text:style-name="Table_20_Contents">Изменено значение редактора текста. </text:p>
          </table:table-cell>
        </table:table-row>
        <table:table-row table:style-name="Таблиця37.1">
          <table:table-cell table:style-name="Таблиця37.A3" office:value-type="string">
            <text:p text:style-name="Table_20_Contents">ws_ChkChange </text:p>
          </table:table-cell>
          <table:table-cell table:style-name="Таблиця37.A2" office:value-type="string">
            <text:p text:style-name="Table_20_Contents">Состояние флажка изменено. </text:p>
          </table:table-cell>
        </table:table-row>
        <table:table-row table:style-name="Таблиця37.1">
          <table:table-cell table:style-name="Таблиця37.A3" office:value-type="string">
            <text:p text:style-name="Table_20_Contents">ws_BtPress </text:p>
          </table:table-cell>
          <table:table-cell table:style-name="Таблиця37.A2" office:value-type="string">
            <text:p text:style-name="Table_20_Contents">Кнопка нажата. </text:p>
          </table:table-cell>
        </table:table-row>
        <table:table-row table:style-name="Таблиця37.1">
          <table:table-cell table:style-name="Таблиця37.A3" office:value-type="string">
            <text:p text:style-name="Table_20_Contents">ws_BtRelease </text:p>
          </table:table-cell>
          <table:table-cell table:style-name="Таблиця37.A2" office:value-type="string">
            <text:p text:style-name="Table_20_Contents">Кнопка отпущена. </text:p>
          </table:table-cell>
        </table:table-row>
        <table:table-row table:style-name="Таблиця37.1">
          <table:table-cell table:style-name="Таблиця37.A3" office:value-type="string">
            <text:p text:style-name="Table_20_Contents">ws_BtToggleChange </text:p>
          </table:table-cell>
          <table:table-cell table:style-name="Таблиця37.A2" office:value-type="string">
            <text:p text:style-name="Table_20_Contents">Изменена вдавленность кнопки. </text:p>
          </table:table-cell>
        </table:table-row>
        <table:table-row table:style-name="Таблиця37.1">
          <table:table-cell table:style-name="Таблиця37.A3" office:value-type="string">
            <text:p text:style-name="Table_20_Contents">ws_CombChange </text:p>
          </table:table-cell>
          <table:table-cell table:style-name="Таблиця37.A2" office:value-type="string">
            <text:p text:style-name="Table_20_Contents">Изменено значение поля выбора. </text:p>
          </table:table-cell>
        </table:table-row>
        <table:table-row table:style-name="Таблиця37.1">
          <table:table-cell table:style-name="Таблиця37.A3" office:value-type="string">
            <text:p text:style-name="Table_20_Contents">ws_ListChange </text:p>
          </table:table-cell>
          <table:table-cell table:style-name="Таблиця37.A2" office:value-type="string">
            <text:p text:style-name="Table_20_Contents">Изменен текущий элемент списка. </text:p>
          </table:table-cell>
        </table:table-row>
        <table:table-row table:style-name="Таблиця37.1">
          <table:table-cell table:style-name="Таблиця37.A3" office:value-type="string">
            <text:p text:style-name="Table_20_Contents">ws_SliderChange </text:p>
          </table:table-cell>
          <table:table-cell table:style-name="Таблиця37.A2" office:value-type="string">
            <text:p text:style-name="Table_20_Contents">Изменение положения слайдера. </text:p>
          </table:table-cell>
        </table:table-row>
        <table:table-row table:style-name="Таблиця37.1">
          <table:table-cell table:style-name="Таблиця37.A2" table:number-columns-spanned="2" office:value-type="string">
            <text:p text:style-name="Table_20_Contents"><text:span text:style-name="Emphasis">События примитива медиа-контента </text:span><text:span text:style-name="Strong_20_Emphasis">Media</text:span><text:span text:style-name="Emphasis">:</text:span> </text:p>
          </table:table-cell>
          <table:covered-table-cell/>
        </table:table-row>
        <table:table-row table:style-name="Таблиця37.1">
          <table:table-cell table:style-name="Таблиця37.A3" office:value-type="string">
            <text:p text:style-name="Table_20_Contents">ws_MapAct{n}[Left|Right|Midle] </text:p>
          </table:table-cell>
          <table:table-cell table:style-name="Таблиця37.A2" office:value-type="string">
            <text:p text:style-name="Table_20_Contents">Активирована медиа-область с номером {n} клавишей мыши. </text:p>
          </table:table-cell>
        </table:table-row>
      </table:table>
      <text:p text:style-name="Text_20_body"/>
      <text:p text:style-name="Text_20_body"><text:bookmark text:name="p19066-52"/>События являются основным механизмом уведомления и активно используются для осуществления взаимодействия с пользователем. Для обработки событий предусмотрены два механизма: сценарии управления открытием страниц и вычислительная процедура виджета.</text:p>
      <text:p text:style-name="Text_20_body"><text:bookmark text:name="p19066-53"/>Механизм «Сценарии управления открытием страниц» основан на базовом атрибуте виджета “evProc” и детально описан в разделе 3.2.</text:p>
      <text:p text:style-name="Text_20_body"><text:bookmark text:name="p19066-54"/>Механизм «Обработка событий с помощью вычислительной процедуры виджета» основан на атрибуте “event” и пользовательской процедуре вычисления на одном из языков пользовательского программирования OpenSCADA. События по мере поступления аккумулируются в атрибуте “event” до момента вызова вычислительной процедуры. Вычислительная процедура вызывается с указанной периодичностью вычисления виджета и получает значение атрибута “event” в виде списка событий. В процедуре вычисления пользователь может: проанализировать, обработать и исключить обработанные события из списка, а также добавить в список новые события. Оставшиеся после исполнения процедуры события, анализируются на предмет соответствия условиям вызова сценарием первого механизма после чего оставшиеся события передаются на верхний по иерархии виджет для обработки им, при этом осуществляется коррекция пути событий в соответствии с иерархией проникновения события.</text:p>
      <text:p text:style-name="Text_20_body"><text:bookmark text:name="p19066-55"/>Содержимое атрибута “event” является списком событий формата <text:span text:style-name="Strong_20_Emphasis">&lt;event&gt;:&lt;evSrc&gt;</text:span>, с событием в отдельной строке. Приведём пример процедуры обработки событий на Java-подобном языке пользовательского программирования OpenSCADA: </text:p>
      <text:p text:style-name="cod"><text:span text:style-name="Source_20_Text"><text:span text:style-name="T8">using Special.FLibSYS;</text:span></text:span></text:p>
      <text:p text:style-name="cod"><text:span text:style-name="Source_20_Text"><text:span text:style-name="T8">ev_rez = "";</text:span></text:span></text:p>
      <text:p text:style-name="cod"><text:span text:style-name="Source_20_Text"><text:span text:style-name="T8">off = 0;</text:span></text:span></text:p>
      <text:p text:style-name="cod"><text:span text:style-name="Source_20_Text"><text:span text:style-name="T8">while(true)</text:span></text:span></text:p>
      <text:p text:style-name="cod"><text:span text:style-name="Source_20_Text"><text:span text:style-name="T8">{</text:span></text:span></text:p>
      <text:p text:style-name="cod"><text:span text:style-name="Source_20_Text"><text:span text:style-name="T8"><text:tab/>sval = strParse(event,0,"\n",off); </text:span></text:span></text:p>
      <text:p text:style-name="cod"><text:span text:style-name="Source_20_Text"><text:span text:style-name="T8"><text:tab/>if( sval == "" ) break; </text:span></text:span></text:p>
      <text:p text:style-name="cod"><text:span text:style-name="Source_20_Text"><text:span text:style-name="T8"><text:tab/>else if( sval == "ws_BtPress:/cvt_light" ) alarmSt = 0x1000001; </text:span></text:span></text:p>
      <text:p text:style-name="cod"><text:span text:style-name="Source_20_Text"><text:span text:style-name="T8"><text:tab/>else if( sval == "ws_BtPress:/cvt_alarm" ) alarmSt = 0x1000002; </text:span></text:span></text:p>
      <text:p text:style-name="cod"><text:span text:style-name="Source_20_Text"><text:span text:style-name="T8"><text:tab/>else if( sval == "ws_BtPress:/cvt_sound" ) alarmSt = 0x1000004; </text:span></text:span></text:p>
      <text:p text:style-name="cod"><text:span text:style-name="Source_20_Text"><text:span text:style-name="T8"><text:tab/>else ev_rez+=sval+"\n";</text:span></text:span></text:p>
      <text:p text:style-name="cod"><text:span text:style-name="Source_20_Text"><text:span text:style-name="T8">}</text:span></text:span></text:p>
      <text:p text:style-name="cod"><text:span text:style-name="Source_20_Text"><text:span text:style-name="T8">event=ev_rez;</text:span></text:span></text:p>
      <text:h text:style-name="Heading_20_3" text:outline-level="3"/>
      <text:h text:style-name="P35" text:outline-level="3"><text:bookmark text:name="h668-10"/> 3.5. Сигнализация</text:h>
      <text:p text:style-name="Text_20_body"><text:bookmark text:name="p94607-56"/>Важным элементом любого интерфейса визуализации является уведомление пользователя про нарушения – сигнализация. Для упрощения восприятия, а также в виду тесной связности визуализации и уведомления (как правило уведомление дополняет визуализацию) решено интегрировать интерфейс уведомления в интерфейс визуализации. Для этого во всех виджетах предусматриваются два дополнительных атрибута (уровня сеанса): 'alarm' и 'alarmSt'. Атрибут 'alarm' используется для формирования сигнала виджетом в соответствии с его логикой, а атрибут 'alarmSt' используется для контроля за фактом сигнализации ветви дерева сеанса проекта.</text:p>
      <text:p text:style-name="listHeader"><text:bookmark text:name="p94607-57"/>Атрибут 'alarm' является строкой и имеет следующий формат: <text:span text:style-name="Emphasis">{lev|categ|message|type|tp_arg}</text:span> Где:</text:p>
      <text:list xml:id="list687974515" text:style-name="L326">
        <text:list-item>
          <text:p text:style-name="P452"><text:span text:style-name="Emphasis">lev</text:span> — уровень сигнализации: число от 0 до 255; </text:p>
        </text:list-item>
        <text:list-item>
          <text:p text:style-name="P452"><text:span text:style-name="Emphasis">categ</text:span> — категория сигнала: параметр подсистемы сбора, объект, путь или комбинация. </text:p>
        </text:list-item>
        <text:list-item>
          <text:p text:style-name="P452"><text:span text:style-name="Emphasis">message</text:span> — сообщение сигнализации; для помещение в строку статуса, отображения в протоколе и помещения в архив сообщений; </text:p>
        </text:list-item>
        <text:list-item>
          <text:p text:style-name="P452"><text:span text:style-name="Emphasis">type</text:span> — типы уведомления (визуальное, гудок и речь): формируется в виде целого числа содержащего флаги способов уведомлений: </text:p>
          <text:list>
            <text:list-item>
              <text:p text:style-name="P452"><text:span text:style-name="Emphasis">0x01</text:span> — визуальная; </text:p>
            </text:list-item>
            <text:list-item>
              <text:p text:style-name="P452"><text:span text:style-name="Emphasis">0x02</text:span> — гудок, часто производится через PC-speaker; </text:p>
            </text:list-item>
            <text:list-item>
              <text:p text:style-name="P452"><text:span text:style-name="Emphasis">0x04</text:span> — звуковой сигнал из файла звука или синтез речи; если в &lt;tp_arg&gt; указано имя ресурса звукового файла, то воспроизводится именно он, иначе выполняется синтез речи из текста указанного в &lt;message&gt;. </text:p>
            </text:list-item>
          </text:list>
        </text:list-item>
        <text:list-item>
          <text:p text:style-name="P216"><text:span text:style-name="Emphasis">tp_arg</text:span> — аргумент типа; используется в случае осуществления звуковой сигнализации для указания ресурса звукового сигнала (файл звукового формата).</text:p>
        </text:list-item>
      </text:list>
      <text:p text:style-name="listHeader"><text:bookmark text:name="p94607-58"/>Атрибут 'alarmSt' является целым числом, которое отражает максимальный уровень сигнала и факт квитации ветви дерева сеанса проекта. Формат числа имеет следующий вид:</text:p>
      <text:list xml:id="list1290946071" text:style-name="L327">
        <text:list-item>
          <text:p text:style-name="P453">первый байт (0–255) характеризует уровень сигнала ветви; </text:p>
        </text:list-item>
        <text:list-item>
          <text:p text:style-name="P453">второй байт указывает тип уведомления (также как и в атрибуте 'alarm'); </text:p>
        </text:list-item>
        <text:list-item>
          <text:p text:style-name="P453">третий байт указывает тип несквитированного уведомления (также как и в атрибуте 'alarm'); </text:p>
        </text:list-item>
        <text:list-item>
          <text:p text:style-name="P217">первый бит четвёртого байта имеет специальное назначение, установка этого бита является фактом квитации уведомлений указанных первым байтом.</text:p>
        </text:list-item>
      </text:list>
      <text:p text:style-name="Text_20_body"><text:bookmark text:name="p94607-59"/><text:span text:style-name="Strong_20_Emphasis">Формирование сигнала и получение его визуализатором.</text:span> Формирование сигнала производится самим виджетом путём установки собственного атрибута 'alarm' нужным образом, и в соответствии с ним устанавливается атрибут 'alarmSt' текущего и вышестоящих виджетов. Визуализаторы получают уведомление о сигнале с помощью стандартного механизма уведомления об изменении атрибутов виджетов.</text:p>
      <text:p text:style-name="Text_20_body"><text:bookmark text:name="p94607-60"/>Такой механизм предоставляет возможность формировать интерфейсы сигнализации как на уровне подсистемы «Сбор данных», так и прямо на уровне представления.</text:p>
      <text:p text:style-name="Text_20_body"><text:bookmark text:name="p94607-61"/>Учитывая то, что обработка условий сигнализации осуществляется в виджетах, страницы, содержащие объекты сигнализации, должны исполняться в фоне, не зависимо от открытости их в данный момент. Это осуществляется путём установки флага исполнения страницы в фоне.</text:p>
      <text:p text:style-name="Text_20_body"><text:bookmark text:name="p94607-62"/>Хотя механизм сигнализации и построен в среде визуализации, возможность формирования невизуальных элементов сигнализации остаётся например, путём создания страницы которая никогда не будет открываться.</text:p>
      <text:p text:style-name="Text_20_body"><text:bookmark text:name="p94607-63"/><text:span text:style-name="Strong_20_Emphasis">Квитация</text:span> Квитация производится путём указания корня ветви виджетов и типов уведомления. Это позволяет реализовать квитацию на стороне визуализатора как по группам например, по объектам сигнализации, так и индивидуально по объектам. При этом можно независимо квитировать разные типы сигнализаций. Установка квитации производится простой модификацией атрибута 'alarmSt'.</text:p>
      <text:p text:style-name="Text_20_body"><text:bookmark text:name="p94607-64"/>Пример скрипта для работы с сигналами приведён ниже: </text:p>
      <text:p text:style-name="cod"><text:span text:style-name="Source_20_Text"><text:span text:style-name="T9">//Выделение факта наличия сигнализаций разных способов уведомления</text:span></text:span></text:p>
      <text:p text:style-name="cod"><text:soft-page-break/><text:span text:style-name="Source_20_Text"><text:span text:style-name="T9">cvt_light_en = alarmSt&amp;0x100; </text:span></text:span></text:p>
      <text:p text:style-name="cod"><text:span text:style-name="Source_20_Text"><text:span text:style-name="T9">cvt_alarm_en = alarmSt&amp;0x200; </text:span></text:span></text:p>
      <text:p text:style-name="cod"><text:span text:style-name="Source_20_Text"><text:span text:style-name="T9">cvt_sound_en = alarmSt&amp;0x400;</text:span></text:span></text:p>
      <text:p text:style-name="cod"><text:span text:style-name="Source_20_Text"><text:span text:style-name="T9">//Выделение факта наличия несквитированных сигнализаций разных способов уведомления</text:span></text:span></text:p>
      <text:p text:style-name="cod"><text:span text:style-name="Source_20_Text"><text:span text:style-name="T9">cvt_light_active = alarmSt&amp;0x10000; </text:span></text:span></text:p>
      <text:p text:style-name="cod"><text:span text:style-name="Source_20_Text"><text:span text:style-name="T9">cvt_alarm_active = alarmSt&amp;0x20000; </text:span></text:span></text:p>
      <text:p text:style-name="cod"><text:span text:style-name="Source_20_Text"><text:span text:style-name="T9">cvt_sound_active = alarmSt&amp;0x40000;</text:span></text:span></text:p>
      <text:p text:style-name="cod"><text:span text:style-name="Source_20_Text"><text:span text:style-name="T9">//Обработка событий кнопок квитации и квитация разных способов уведомлений </text:span></text:span></text:p>
      <text:p text:style-name="cod"><text:span text:style-name="Source_20_Text"><text:span text:style-name="T9">ev_rez = "";</text:span></text:span></text:p>
      <text:p text:style-name="cod"><text:span text:style-name="Source_20_Text"><text:span text:style-name="T9">off = 0;</text:span></text:span></text:p>
      <text:p text:style-name="cod"><text:span text:style-name="Source_20_Text"><text:span text:style-name="T9">while(true)</text:span></text:span></text:p>
      <text:p text:style-name="cod"><text:span text:style-name="Source_20_Text"><text:span text:style-name="T9">{ </text:span></text:span></text:p>
      <text:p text:style-name="cod"><text:span text:style-name="Source_20_Text"><text:span text:style-name="T9"><text:tab/>sval = strParse(event,0,"\n",off); </text:span></text:span></text:p>
      <text:p text:style-name="cod"><text:span text:style-name="Source_20_Text"><text:span text:style-name="T9"><text:tab/>if( sval == "" ) break; </text:span></text:span></text:p>
      <text:p text:style-name="cod"><text:span text:style-name="Source_20_Text"><text:span text:style-name="T9"><text:tab/>else if( sval == "ws_BtPress:/cvt_light" ) alarmSt = 0x1000001; </text:span></text:span></text:p>
      <text:p text:style-name="cod"><text:span text:style-name="Source_20_Text"><text:span text:style-name="T9"><text:tab/>else if( sval == "ws_BtPress:/cvt_alarm" ) alarmSt = 0x1000002; </text:span></text:span></text:p>
      <text:p text:style-name="cod"><text:span text:style-name="Source_20_Text"><text:span text:style-name="T9"><text:tab/>else if( sval == "ws_BtPress:/cvt_sound" ) alarmSt = 0x1000004; </text:span></text:span></text:p>
      <text:p text:style-name="cod"><text:span text:style-name="Source_20_Text"><text:span text:style-name="T9"><text:tab/>else ev_rez+=sval+"\n";</text:span></text:span></text:p>
      <text:p text:style-name="cod"><text:span text:style-name="Source_20_Text"><text:span text:style-name="T9">}</text:span></text:span></text:p>
      <text:p text:style-name="cod"><text:span text:style-name="Source_20_Text"><text:span text:style-name="T9">event=ev_rez;</text:span></text:span></text:p>
      <text:h text:style-name="Heading_20_3" text:outline-level="3"><text:bookmark text:name="h668-11"/> 3.6. Управление правами</text:h>
      <text:p text:style-name="P9"><text:bookmark text:name="p94607-65"/>Для разделения доступа к интерфейсу ВУ и его составляющим каждый виджет содержит информацию о владельце его группе и правах доступа. Права доступа записываются, как принято в системе OpenSCADA, в виде триады: &lt;пользователь&gt;&lt;группа&gt;&lt;остальные&gt;, где каждый элемент состоит из трёх признаков доступа. Для элементов СВУ принята следующая их интерпретация:</text:p>
      <text:list xml:id="list286871641" text:style-name="L328">
        <text:list-item>
          <text:p text:style-name="P454"><text:span text:style-name="Emphasis">“r”</text:span> — право на просмотр виджета; </text:p>
        </text:list-item>
        <text:list-item>
          <text:p text:style-name="P218"><text:span text:style-name="Emphasis">“w”</text:span> — право на контроль над виджетом.</text:p>
        </text:list-item>
      </text:list>
      <text:p text:style-name="Text_20_body"><text:bookmark text:name="p94607-66"/>В режиме разработки используется простая схема доступа «root.UI:RWRWR_", что означает – все пользователи могут открывать и просматривать библиотеки, их компоненты и проекты; а редактировать могут все пользователи группы “UI” (пользовательские интерфейсы).</text:p>
      <text:p text:style-name="Text_20_body"><text:bookmark text:name="p94607-67"/>В режиме исполнения работают права, описанные в компонентах интерфейса.</text:p>
      <text:h text:style-name="Heading_20_3" text:outline-level="3"> 3.7. Связывание с динамикой</text:h>
      <text:p text:style-name="listHeader"><text:bookmark text:name="p94607-68"/>Для предоставления актуальных данных в интерфейс визуализации должны использоваться данные подсистемы «Сбор данных (DAQ)". Природа этих данных следующая:</text:p>
      <text:list xml:id="list1129051964" text:style-name="L329">
        <text:list-item>
          <text:p text:style-name="P455">параметры, содержащие некоторое количество атрибутов; </text:p>
        </text:list-item>
        <text:list-item>
          <text:p text:style-name="P455">атрибуты параметра могут предоставлять данные четырёх типов: Логический, Целый, Вещественный и Строковый; </text:p>
        </text:list-item>
        <text:list-item>
          <text:p text:style-name="P455">атрибуты параметра могут иметь историю (архив); </text:p>
        </text:list-item>
        <text:list-item>
          <text:p text:style-name="P219">атрибуты параметра могут быть на чтение, запись и с полным доступом.</text:p>
        </text:list-item>
      </text:list>
      <text:p text:style-name="Text_20_body"><text:bookmark text:name="p94607-69"/>Учитывая первый пункт, нужно обеспечить возможность группового назначения ссылки. Для этого используем концепцию <text:a xlink:type="simple" xlink:href="http://diyaorg.dp.ua/oscadawiki/Doc/DAQ?v=s1j&amp;" office:name=".doc.daq">логического уровня</text:a>.</text:p>
      <text:p text:style-name="Text_20_body"><text:bookmark text:name="p94607-70"/>В соответствии с пунктом 2 связи обеспечивают прозрачное преобразование типов и не требуют специальной конфигурации.</text:p>
      <text:p text:style-name="Text_20_body"><text:bookmark text:name="p94607-71"/>Для удовлетворения возможности доступа к архивам в соответствии с пунктом 3 связи выполняют проверку типа атрибута и, в случае подключения к «Адресу», в значение помещается адрес связи.</text:p>
      <text:p text:style-name="Text_20_body"><text:bookmark text:name="p94607-72"/>В терминах СВУ, динамические связи и конфигурация динамики являются одним процессом, для описания конфигурации которого предусматривается вкладка «Обработка» виджетов (рис.3.7.a). Вкладка содержит таблицу конфигурации свойств атрибутов виджета и текст процедуры вычисления виджета.</text:p>
      <text:p text:style-name="img"><text:soft-page-break/><draw:frame draw:style-name="fr1" draw:name="Графічний об'єкт22" text:anchor-type="as-char" svg:width="18.339cm" svg:height="12.335cm" draw:z-index="172"><draw:image xlink:href="http://diyaorg.dp.ua/oscadawiki/Doc/VCAEngine/files?get=wdg_proc.png" xlink:type="simple" xlink:show="embed" xlink:actuate="onLoad"/><svg:title>Вкладка «Обработка» страницы конфигурации виджета. (115 Кб)</svg:title></draw:frame> Рис. 3.7.a Вкладка «Обработка» страницы конфигурации виджета.</text:p>
      <text:p text:style-name="Text_20_body"/>
      <text:p text:style-name="Text_20_body"><text:bookmark text:name="p94607-73"/>Кроме полей конфигурации атрибутов в таблице предусматривается колонка «Обработка», для избирательного использования атрибутов виджетов в вычислительной процедуре виджета, и колонки «Конфигурация» и «Конфигурационный шаблон» для описания конфигурации связей.</text:p>
      <text:p text:style-name="listHeader"><text:bookmark text:name="p94607-74"/>Колонка «Конфигурация» позволяет указать тип связи для атрибута виджета:</text:p>
      <text:list xml:id="list2124371792" text:style-name="L330">
        <text:list-item>
          <text:p text:style-name="P456"><text:span text:style-name="Emphasis">Постоянная</text:span> — во вкладке связей виджета появляется поле указания постоянной например, особого цвета или заголовка для шаблонных кадров; </text:p>
        </text:list-item>
        <text:list-item>
          <text:p text:style-name="P456"><text:span text:style-name="Emphasis">Входная связь</text:span> — связь с динамикой только для чтения; </text:p>
        </text:list-item>
        <text:list-item>
          <text:p text:style-name="P456"><text:span text:style-name="Emphasis">Выходная связь</text:span> — связь с динамикой только для записи; </text:p>
        </text:list-item>
        <text:list-item>
          <text:p text:style-name="P220"><text:span text:style-name="Emphasis">Полная связь</text:span> — полная связь с динамикой (чтение и запись).</text:p>
        </text:list-item>
      </text:list>
      <text:p text:style-name="listHeader"><text:bookmark text:name="p94607-75"/>Колонка «Конфигурационный шаблон» позволяет описать группы динамических атрибутов. Например, это могут быть разные типы параметров подсистемы “DAQ”. Кроме того, при корректном формировании этого поля работает механизм автоматического назначения атрибутов при указании только параметра подсистемы “DAQ”, что упрощает и ускоряет процесс конфигурации. Значение этой колонки имеет следующий формат: <text:span text:style-name="Strong_20_Emphasis">&lt;Параметр&gt;|&lt;Идентификатор&gt;</text:span>, где:</text:p>
      <text:list xml:id="list339231878" text:style-name="L331">
        <text:list-item>
          <text:p text:style-name="P457"><text:span text:style-name="Emphasis">&lt;Параметр&gt;</text:span> — группа атрибута; </text:p>
        </text:list-item>
        <text:list-item>
          <text:p text:style-name="P221"><text:span text:style-name="Emphasis">&lt;Идентификатор&gt;</text:span> — идентификатор атрибута, именно это значение сопоставляется с атрибутами параметров DAQ при автоматическом связывании после указания групповой связи.</text:p>
        </text:list-item>
      </text:list>
      <text:p text:style-name="listHeader"><text:bookmark text:name="p94607-76"/>Установка связей может быть нескольких типов, который определяется префиксом:</text:p>
      <text:list xml:id="list1892400840" text:style-name="L332">
        <text:list-item>
          <text:p text:style-name="P458"><text:span text:style-name="Emphasis">val:</text:span> — Прямая загрузка значения через механизм связей. Например, связь: "val:100" загружает в атрибут виджета значение 100. Часто используется в случае отсутствия конечной точки связи с целью прямой установки значения. </text:p>
        </text:list-item>
        <text:list-item>
          <text:p text:style-name="P458"><text:span text:style-name="Emphasis">prm:</text:span> — Связь на атрибут параметра или параметр в целом, для группы атрибутов, подсистемы «Сбор данных». Например, связь "prm:/LogicLev/experiment/Pi/var" осуществляет <text:soft-page-break/>доступ атрибута виджета к атрибуту параметра подсистемы «Сбор данных». </text:p>
        </text:list-item>
        <text:list-item>
          <text:p text:style-name="P222"><text:span text:style-name="Emphasis">wdg:</text:span> — Связь на атрибут другого виджета или виджет в целом для группы атрибутов. Например, связь "wdg:/ses_AGLKS/pg_so/pg_1/pg_ggraph/pg_1/a_bordColor" осуществляет доступ атрибута одного виджета к атрибуту другого. На данный момент этот тип связи не предназначен для установки пользователем вручную, а устанавливается автоматически в режиме динамического связывания!</text:p>
        </text:list-item>
      </text:list>
      <text:p text:style-name="listHeader"><text:bookmark text:name="p94607-77"/>Обработка связей происходит с периодичностью вычисления виджета в порядке:</text:p>
      <text:list xml:id="list314457096" text:style-name="L333">
        <text:list-item>
          <text:p text:style-name="P459">Получение данных входных связей. </text:p>
        </text:list-item>
        <text:list-item>
          <text:p text:style-name="P459">Выполнение вычисления скрипта. </text:p>
        </text:list-item>
        <text:list-item>
          <text:p text:style-name="P223">Передача значений по выходным связям.</text:p>
        </text:list-item>
      </text:list>
      <text:p text:style-name="Text_20_body"><text:bookmark text:name="p94607-78"/>На рис. 3.7.b представлена вкладка связей с групповым назначением атрибутов путём указания только параметра, а на рис. 3.7.с с индивидуальным назначением атрибутов.</text:p>
      <text:p text:style-name="img"><draw:frame draw:style-name="fr1" draw:name="Графічний об'єкт23" text:anchor-type="as-char" svg:width="15.94cm" svg:height="11.943cm" draw:z-index="173"><draw:image xlink:href="http://diyaorg.dp.ua/oscadawiki/Doc/VCAEngine/files?get=wdg_lnk_grp.png" xlink:type="simple" xlink:show="embed" xlink:actuate="onLoad"/><svg:title>Вкладка «Связи» страницы конфигурации виджета c групповым назначением атрибутов путём указания только параметра. (64 Кб)</svg:title></draw:frame> </text:p>
      <text:p text:style-name="img">Рис. 3.7.b Вкладка «Связи» страницы конфигурации виджета c групповым назначением атрибутов путём указания только параметра.</text:p>
      <text:p text:style-name="img"/>
      <text:p text:style-name="img"><text:soft-page-break/><draw:frame draw:style-name="fr1" draw:name="Графічний об'єкт24" text:anchor-type="as-char" svg:width="15.293cm" svg:height="11.589cm" draw:z-index="174"><draw:image xlink:href="http://diyaorg.dp.ua/oscadawiki/Doc/VCAEngine/files?get=wdg_lnk_attr.png" xlink:type="simple" xlink:show="embed" xlink:actuate="onLoad"/><svg:title>Вкладка «Связи» страницы конфигурации виджета c индивидуальным назначением атрибутов.\n (66 Кб)</svg:title></draw:frame> </text:p>
      <text:p text:style-name="img">Рис. 3.7.с Вкладка «Связи» страницы конфигурации виджета c индивидуальным назначением атрибутов.</text:p>
      <text:p text:style-name="Text_20_body"><text:bookmark text:name="p94607-79"/>При размещении виджета, содержащего конфигурацию связей, в контейнер виджетов все связи исходного виджета добавляются в список результирующих связей контейнера виджетов (рис. 3.7.d)</text:p>
      <text:p text:style-name="img"><text:soft-page-break/><draw:frame draw:style-name="fr1" draw:name="Графічний об'єкт25" text:anchor-type="as-char" svg:width="18.339cm" svg:height="13.376cm" draw:z-index="175"><draw:image xlink:href="http://diyaorg.dp.ua/oscadawiki/Doc/VCAEngine/files?get=cntwdg_lnk.png" xlink:type="simple" xlink:show="embed" xlink:actuate="onLoad"/><svg:title>Вкладка «Связи» страницы конфигурации контейнера виджетов, включающего виджеты со связями.\n (111 Кб)</svg:title></draw:frame> Рис. 3.7.d Вкладка «Связи» страницы конфигурации контейнера виджетов, включающего виджеты со связями.</text:p>
      <text:p text:style-name="Text_20_body"/>
      <text:p text:style-name="Text_20_body"><text:bookmark text:name="p94607-80"/>Из вышесказанного видно, что связи устанавливаются пользователем в процессе конфигурации интерфейса. Однако, для предоставления возможности создания кадров общего назначения с функцией предоставления детализированных данных разных источников одного типа необходим механизм динамической установки связей. Такой механизм предусматривается посредством зарезервированного ключевого идентификатора '<text:span text:style-name="Strong_20_Emphasis">&lt;page&gt;</text:span>' группы атрибутов связей у кадров общего назначения и динамическое назначение связей с идентификатором '<text:span text:style-name="Strong_20_Emphasis">&lt;page&gt;</text:span>' в процессе открытия кадра общего назначения сигналом от другого виджета.</text:p>
      <text:p text:style-name="listHeader"><text:bookmark text:name="p94607-81"/>Рассмотрим пример, когда имется кадр общего назначения «Панель контроля графиком» и множество «Графиков» на разных кадрах. «Панель контроля графиком» имеет связи с шаблонами:</text:p>
      <text:list xml:id="list460353133" text:style-name="L334">
        <text:list-item>
          <text:p text:style-name="P460">tSek --&gt; '&lt;page&gt;|tSek' </text:p>
        </text:list-item>
        <text:list-item>
          <text:p text:style-name="P460">tSize --&gt; '&lt;page&gt;|tSize' </text:p>
        </text:list-item>
        <text:list-item>
          <text:p text:style-name="P460">trcPer --&gt; '&lt;page&gt;|trcPer' </text:p>
        </text:list-item>
        <text:list-item>
          <text:p text:style-name="P224">valArch --&gt; '&lt;page&gt;|valArch'</text:p>
        </text:list-item>
      </text:list>
      <text:p text:style-name="Text_20_body"><text:bookmark text:name="p94607-82"/>При этом каждый виджет «График» имеет атрибуты tSek, tSize, trcPer и valArch. В случае вызова сигнала открытия «Панели контроля графиком» из любого виджета «График» происходит связывания атрибутов «Панели контроля графиком» в соответствии атрибуту указанного в шаблоне с атрибутом виджета «График». Как результат, все изменения на «Панели контроля графиком» будут отражаться на графике посредством связи.</text:p>
      <text:p text:style-name="Text_20_body"><text:bookmark text:name="p94607-83"/>В случае наличия у виджета «График» внешних связей на параметры подсистемы «Сбор данных», связи «Панели контроля графиком» будут устанавливаться на внешний источник. Кроме этого, если у «Панели контроля графиком» будут заявлены связи на отсутствующие непосредственно у виджета «График» атрибуты, то будет производится поиск на наличие таких <text:soft-page-break/>атрибутов у внешнего источника, первого на который установлена прямая связь, выполняя, тем самым, дополнение недостающих связей.</text:p>
      <text:p text:style-name="Text_20_body"><text:bookmark text:name="p94607-84"/>Для наглядного изображения этого механизма приведена таблица 3.7.</text:p>
      <text:p text:style-name="tblTitle"><text:bookmark text:name="p94607-85"/><text:span text:style-name="Strong_20_Emphasis">Таблица 3.7.</text:span> Механизм динамической линковки.</text:p>
      <table:table table:name="Таблиця38" table:style-name="Таблиця38">
        <table:table-column table:style-name="Таблиця38.A"/>
        <table:table-column table:style-name="Таблиця38.B"/>
        <table:table-column table:style-name="Таблиця38.C"/>
        <table:table-column table:style-name="Таблиця38.D"/>
        <table:table-row>
          <table:table-cell table:style-name="Таблиця38.A1" office:value-type="string">
            <text:p text:style-name="Table_20_Contents">Атрибуты «Панели контроля графиком» (шаблон динамической связи) </text:p>
          </table:table-cell>
          <table:table-cell table:style-name="Таблиця38.A1" office:value-type="string">
            <text:p text:style-name="Table_20_Contents">Атрибуты «Графика» </text:p>
          </table:table-cell>
          <table:table-cell table:style-name="Таблиця38.A1" office:value-type="string">
            <text:p text:style-name="Table_20_Contents">Атрибуты внешнего «Параметра» </text:p>
          </table:table-cell>
          <table:table-cell table:style-name="Таблиця38.D1" office:value-type="string">
            <text:p text:style-name="Table_20_Contents">Результирующая связь или значение связующегося атрибута </text:p>
          </table:table-cell>
        </table:table-row>
        <table:table-row>
          <table:table-cell table:style-name="Таблиця38.A2" office:value-type="string">
            <text:p text:style-name="Table_20_Contents">tSek (&lt;page&gt;|tSek) </text:p>
          </table:table-cell>
          <table:table-cell table:style-name="Таблиця38.A2" office:value-type="string">
            <text:p text:style-name="Table_20_Contents">tSek </text:p>
          </table:table-cell>
          <table:table-cell table:style-name="Таблиця38.A2" office:value-type="string">
            <text:p text:style-name="Table_20_Contents">– </text:p>
          </table:table-cell>
          <table:table-cell table:style-name="Таблиця38.D2" office:value-type="string">
            <text:p text:style-name="Table_20_Contents">«График».tSek </text:p>
          </table:table-cell>
        </table:table-row>
        <table:table-row>
          <table:table-cell table:style-name="Таблиця38.A2" office:value-type="string">
            <text:p text:style-name="Table_20_Contents">tSize (&lt;page&gt;|tSize) </text:p>
          </table:table-cell>
          <table:table-cell table:style-name="Таблиця38.A2" office:value-type="string">
            <text:p text:style-name="Table_20_Contents">tSize </text:p>
          </table:table-cell>
          <table:table-cell table:style-name="Таблиця38.A2" office:value-type="string">
            <text:p text:style-name="Table_20_Contents">– </text:p>
          </table:table-cell>
          <table:table-cell table:style-name="Таблиця38.D2" office:value-type="string">
            <text:p text:style-name="Table_20_Contents">«График».tSize </text:p>
          </table:table-cell>
        </table:table-row>
        <table:table-row>
          <table:table-cell table:style-name="Таблиця38.A2" office:value-type="string">
            <text:p text:style-name="Table_20_Contents">trcPer (&lt;page&gt;|trcPer) </text:p>
          </table:table-cell>
          <table:table-cell table:style-name="Таблиця38.A2" office:value-type="string">
            <text:p text:style-name="Table_20_Contents">trcPer </text:p>
          </table:table-cell>
          <table:table-cell table:style-name="Таблиця38.A2" office:value-type="string">
            <text:p text:style-name="Table_20_Contents">– </text:p>
          </table:table-cell>
          <table:table-cell table:style-name="Таблиця38.D2" office:value-type="string">
            <text:p text:style-name="Table_20_Contents">«График».trcPer </text:p>
          </table:table-cell>
        </table:table-row>
        <table:table-row>
          <table:table-cell table:style-name="Таблиця38.A2" office:value-type="string">
            <text:p text:style-name="Table_20_Contents">valArch (&lt;page&gt;|valArch) </text:p>
          </table:table-cell>
          <table:table-cell table:style-name="Таблиця38.A2" office:value-type="string">
            <text:p text:style-name="Table_20_Contents">valArch </text:p>
          </table:table-cell>
          <table:table-cell table:style-name="Таблиця38.A2" office:value-type="string">
            <text:p text:style-name="Table_20_Contents">– </text:p>
          </table:table-cell>
          <table:table-cell table:style-name="Таблиця38.D2" office:value-type="string">
            <text:p text:style-name="Table_20_Contents">«График».valArch </text:p>
          </table:table-cell>
        </table:table-row>
        <table:table-row>
          <table:table-cell table:style-name="Таблиця38.A2" office:value-type="string">
            <text:p text:style-name="Table_20_Contents">var (&lt;page&gt;|var) </text:p>
          </table:table-cell>
          <table:table-cell table:style-name="Таблиця38.A2" office:value-type="string">
            <text:p text:style-name="Table_20_Contents">var </text:p>
          </table:table-cell>
          <table:table-cell table:style-name="Таблиця38.A2" office:value-type="string">
            <text:p text:style-name="Table_20_Contents">var </text:p>
          </table:table-cell>
          <table:table-cell table:style-name="Таблиця38.D2" office:value-type="string">
            <text:p text:style-name="Table_20_Contents">«Параметр».var </text:p>
          </table:table-cell>
        </table:table-row>
        <table:table-row>
          <table:table-cell table:style-name="Таблиця38.A2" office:value-type="string">
            <text:p text:style-name="Table_20_Contents">ed (&lt;page&gt;|ed) </text:p>
          </table:table-cell>
          <table:table-cell table:style-name="Таблиця38.A2" office:value-type="string">
            <text:p text:style-name="Table_20_Contents">– </text:p>
          </table:table-cell>
          <table:table-cell table:style-name="Таблиця38.A2" office:value-type="string">
            <text:p text:style-name="Table_20_Contents">ed </text:p>
          </table:table-cell>
          <table:table-cell table:style-name="Таблиця38.D2" office:value-type="string">
            <text:p text:style-name="Table_20_Contents">«Параметр».ed </text:p>
          </table:table-cell>
        </table:table-row>
        <table:table-row>
          <table:table-cell table:style-name="Таблиця38.A2" office:value-type="string">
            <text:p text:style-name="Table_20_Contents">max (&lt;page&gt;|max) </text:p>
          </table:table-cell>
          <table:table-cell table:style-name="Таблиця38.A2" office:value-type="string">
            <text:p text:style-name="Table_20_Contents">– </text:p>
          </table:table-cell>
          <table:table-cell table:style-name="Таблиця38.A2" office:value-type="string">
            <text:p text:style-name="Table_20_Contents">– </text:p>
          </table:table-cell>
          <table:table-cell table:style-name="Таблиця38.D2" office:value-type="string">
            <text:p text:style-name="Table_20_Contents">EVAL </text:p>
          </table:table-cell>
        </table:table-row>
        <table:table-row>
          <table:table-cell table:style-name="Таблиця38.A2" office:value-type="string">
            <text:p text:style-name="Table_20_Contents">min (&lt;page&gt;|min) </text:p>
          </table:table-cell>
          <table:table-cell table:style-name="Таблиця38.A2" office:value-type="string">
            <text:p text:style-name="Table_20_Contents">– </text:p>
          </table:table-cell>
          <table:table-cell table:style-name="Таблиця38.A2" office:value-type="string">
            <text:p text:style-name="Table_20_Contents">– </text:p>
          </table:table-cell>
          <table:table-cell table:style-name="Таблиця38.D2" office:value-type="string">
            <text:p text:style-name="Table_20_Contents">EVAL </text:p>
          </table:table-cell>
        </table:table-row>
      </table:table>
      <text:h text:style-name="Heading_20_3" text:outline-level="3"> 3.8. Примитивы виджетов</text:h>
      <text:p text:style-name="Text_20_body"><text:bookmark text:name="p94607-86"/>Любой вновь создаваемый виджет основывается на одном из нескольких примитивов(конечный элемент визуализации) путём установки родственной связи как прямо на примитив, так и посредством нескольких промежуточных пользовательских виджетов. Каждый из примитивов содержит механизм (логику) модели данных. Экземпляр виджета хранит значения свойств конфигурирования примитива специально для себя.</text:p>
      <text:p text:style-name="Text_20_body"><text:bookmark text:name="p94607-87"/>В задачи интерфейса визуализации входит поддержка и работа с моделью данных примитивов виджетов. Примитивы виджетов должны быть тщательно проработаны и унифицированы с целью охватить как можно больше возможностей в как можно меньшем количестве слабо связанных друг с другом по назначению примитивов.</text:p>
      <text:p text:style-name="Text_20_body"><text:bookmark text:name="p94607-88"/>В таблице 3.8.a приведён перечень примитивов виджетов(базовых элементов отображения).</text:p>
      <text:p text:style-name="tblTitle"><text:bookmark text:name="p94607-89"/><text:span text:style-name="Strong_20_Emphasis">Таблица 3.8.a.</text:span> Библиотека примитивов виджетов(базовых элементов отображения)</text:p>
      <table:table table:name="Таблиця39" table:style-name="Таблиця39">
        <table:table-column table:style-name="Таблиця39.A"/>
        <table:table-column table:style-name="Таблиця39.B"/>
        <table:table-column table:style-name="Таблиця39.C"/>
        <table:table-header-rows>
          <table:table-row table:style-name="Таблиця39.1">
            <table:table-cell table:style-name="Таблиця39.A1" office:value-type="string">
              <text:p text:style-name="Table_20_Contents"><text:span text:style-name="Strong_20_Emphasis">Id</text:span></text:p>
            </table:table-cell>
            <table:table-cell table:style-name="Таблиця39.A1" office:value-type="string">
              <text:p text:style-name="Table_20_Contents"><text:span text:style-name="Strong_20_Emphasis">Наименование</text:span></text:p>
            </table:table-cell>
            <table:table-cell table:style-name="Таблиця39.C1" office:value-type="string">
              <text:p text:style-name="Table_20_Contents"><text:span text:style-name="Strong_20_Emphasis">Функция</text:span></text:p>
            </table:table-cell>
          </table:table-row>
        </table:table-header-rows>
        <table:table-row table:style-name="Таблиця39.1">
          <table:table-cell table:style-name="Таблиця39.A2" office:value-type="string">
            <text:p text:style-name="Table_20_Contents">ElFigure</text:p>
          </table:table-cell>
          <table:table-cell table:style-name="Таблиця39.A2" office:value-type="string">
            <text:p text:style-name="Table_20_Contents">Элементарные графические фигуры</text:p>
          </table:table-cell>
          <table:table-cell table:style-name="Таблиця39.C2" office:value-type="string">
            <text:p text:style-name="Table_20_Contents"><text:bookmark text:name="p94607-90"/>Примитив является основой для отрисовки элементарных графических фигур со всевозможной комбинацией их в одном объекте. Предусматривается поддержка следующих элементарных фигур:</text:p>
            <text:list xml:id="list1821373563" text:style-name="L335">
              <text:list-item>
                <text:p text:style-name="P537">Линия. </text:p>
              </text:list-item>
              <text:list-item>
                <text:p text:style-name="P537">Дуга. </text:p>
              </text:list-item>
              <text:list-item>
                <text:p text:style-name="P537">Кривая безье. </text:p>
              </text:list-item>
              <text:list-item>
                <text:p text:style-name="P537">Заливка замкнутого пространства.</text:p>
              </text:list-item>
            </text:list>
            <text:p text:style-name="Table_20_Contents"><text:bookmark text:name="p94607-91"/>Для всех фигур, содержащихся в виджете устанавливаются единые свойства толщины, цвета и т.д., но это не исключает возможность указания вышеперечисленных атрибутов для каждой фигуры отдельно. </text:p>
          </table:table-cell>
        </table:table-row>
        <table:table-row table:style-name="Таблиця39.1">
          <table:table-cell table:style-name="Таблиця39.A2" office:value-type="string">
            <text:p text:style-name="Table_20_Contents">FormEl</text:p>
          </table:table-cell>
          <table:table-cell table:style-name="Таблиця39.A2" office:value-type="string">
            <text:p text:style-name="Table_20_Contents">Элементы формы.</text:p>
          </table:table-cell>
          <table:table-cell table:style-name="Таблиця39.C2" office:value-type="string">
            <text:p text:style-name="Table_20_Contents"><text:bookmark text:name="p94607-92"/>Включает поддержку стандартных компонентов формы:</text:p>
            <text:list xml:id="list1314788663" text:style-name="L336">
              <text:list-item>
                <text:p text:style-name="P538">Редактирование строки. </text:p>
              </text:list-item>
              <text:list-item>
                <text:p text:style-name="P538">Редактирование текста. </text:p>
              </text:list-item>
              <text:list-item>
                <text:p text:style-name="P538">Флажок. </text:p>
              </text:list-item>
              <text:list-item>
                <text:p text:style-name="P538">Кнопка. </text:p>
              </text:list-item>
              <text:list-item>
                <text:p text:style-name="P538">Поле выбора из списка. </text:p>
              </text:list-item>
              <text:list-item>
                <text:p text:style-name="P538">Список. </text:p>
              </text:list-item>
              <text:list-item>
                <text:p text:style-name="P538">Слайдер. </text:p>
              </text:list-item>
              <text:list-item>
                <text:p text:style-name="P538">Строка прокрутки.</text:p>
              </text:list-item>
            </text:list>
          </table:table-cell>
        </table:table-row>
        <text:soft-page-break/>
        <table:table-row table:style-name="Таблиця39.1">
          <table:table-cell table:style-name="Таблиця39.A2" office:value-type="string">
            <text:p text:style-name="Table_20_Contents">Text</text:p>
          </table:table-cell>
          <table:table-cell table:style-name="Таблиця39.A2" office:value-type="string">
            <text:p text:style-name="Table_20_Contents">Текст</text:p>
          </table:table-cell>
          <table:table-cell table:style-name="Таблиця39.C2" office:value-type="string">
            <text:p text:style-name="Table_20_Contents">Элемент текста(метки). Характеризуется типом шрифта, цветом, ориентацией и выравниванием.</text:p>
          </table:table-cell>
        </table:table-row>
        <table:table-row table:style-name="Таблиця39.1">
          <table:table-cell table:style-name="Таблиця39.A2" office:value-type="string">
            <text:p text:style-name="Table_20_Contents">Media</text:p>
          </table:table-cell>
          <table:table-cell table:style-name="Таблиця39.A2" office:value-type="string">
            <text:p text:style-name="Table_20_Contents">Медиа</text:p>
          </table:table-cell>
          <table:table-cell table:style-name="Таблиця39.C2" office:value-type="string">
            <text:p text:style-name="Table_20_Contents">Элемент отображения растровых и векторных изображений различных форматов, проигрывания анимированных изображений, проигрывание аудио фрагментов и просмотр видео-фрагментов. Возможно в него стоит включить и поддержку OpenGL!</text:p>
          </table:table-cell>
        </table:table-row>
        <table:table-row table:style-name="Таблиця39.1">
          <table:table-cell table:style-name="Таблиця39.A2" office:value-type="string">
            <text:p text:style-name="Table_20_Contents">Diagram</text:p>
          </table:table-cell>
          <table:table-cell table:style-name="Таблиця39.A2" office:value-type="string">
            <text:p text:style-name="Table_20_Contents">Диаграмма</text:p>
          </table:table-cell>
          <table:table-cell table:style-name="Таблиця39.C2" office:value-type="string">
            <text:p text:style-name="Table_20_Contents">Элемент диаграммы с поддержкой возможности отображения: нескольких потоков трендов, частотного спектра ... .</text:p>
          </table:table-cell>
        </table:table-row>
        <table:table-row table:style-name="Таблиця39.1">
          <table:table-cell table:style-name="Таблиця39.A2" office:value-type="string">
            <text:p text:style-name="Table_20_Contents">Protocol</text:p>
          </table:table-cell>
          <table:table-cell table:style-name="Таблиця39.A2" office:value-type="string">
            <text:p text:style-name="Table_20_Contents">Протокол</text:p>
          </table:table-cell>
          <table:table-cell table:style-name="Таблиця39.C2" office:value-type="string">
            <text:p text:style-name="Table_20_Contents">Элемент протокола, визуализатора системных сообщений с поддержкой несколько режимов работы.</text:p>
          </table:table-cell>
        </table:table-row>
        <table:table-row table:style-name="Таблиця39.1">
          <table:table-cell table:style-name="Таблиця39.A2" office:value-type="string">
            <text:p text:style-name="Table_20_Contents">Document</text:p>
          </table:table-cell>
          <table:table-cell table:style-name="Таблиця39.A2" office:value-type="string">
            <text:p text:style-name="Table_20_Contents">Документ</text:p>
          </table:table-cell>
          <table:table-cell table:style-name="Таблиця39.C2" office:value-type="string">
            <text:p text:style-name="Table_20_Contents">Элемент формирования отчётов, журналов и другой документации на основе доступных в системе данных.</text:p>
          </table:table-cell>
        </table:table-row>
        <table:table-row table:style-name="Таблиця39.1">
          <table:table-cell table:style-name="Таблиця39.A2" office:value-type="string">
            <text:p text:style-name="Table_20_Contents">Box</text:p>
          </table:table-cell>
          <table:table-cell table:style-name="Таблиця39.A2" office:value-type="string">
            <text:p text:style-name="Table_20_Contents">Контейнер</text:p>
          </table:table-cell>
          <table:table-cell table:style-name="Таблиця39.C2" office:value-type="string">
            <text:p text:style-name="Table_20_Contents">Содержит механизм размещения других виджетов с целью формирования новых более сложных виджетов и страниц конечной визуализации.</text:p>
          </table:table-cell>
        </table:table-row>
        <table:table-row table:style-name="Таблиця39.1">
          <table:table-cell table:style-name="Таблиця39.A2" office:value-type="string">
            <text:p text:style-name="Table_20_Contents">Function</text:p>
          </table:table-cell>
          <table:table-cell table:style-name="Таблиця39.A2" office:value-type="string">
            <text:p text:style-name="Table_20_Contents">Функция API объектной модели OpenSCADA</text:p>
          </table:table-cell>
          <table:table-cell table:style-name="Таблиця39.C2" office:value-type="string">
            <text:p text:style-name="Table_20_Contents">Невизуальный на стороне исполнения виджет, позволяющий включать вычислительные функции объектной модели OpenSCADA в СВУ.</text:p>
          </table:table-cell>
        </table:table-row>
      </table:table>
      <text:p text:style-name="Text_20_body"/>
      <text:p text:style-name="Text_20_body"><text:bookmark text:name="p94607-93"/>Каждый примитив и виджет вообще содержит общий набор свойств/атрибутов в составе приведенном в таблице 3.8.b:</text:p>
      <text:p text:style-name="Text_20_body"><text:bookmark text:name="p94607-94"/><text:span text:style-name="Strong_20_Emphasis">Таблица 3.8.b.</text:span> Общий набор свойств/атрибутов в виджете</text:p>
      <table:table table:name="Таблиця40" table:style-name="Таблиця40">
        <table:table-column table:style-name="Таблиця40.A"/>
        <table:table-column table:style-name="Таблиця40.B"/>
        <table:table-column table:style-name="Таблиця40.C"/>
        <table:table-column table:style-name="Таблиця40.D"/>
        <table:table-header-rows>
          <table:table-row table:style-name="Таблиця40.1">
            <table:table-cell table:style-name="Таблиця40.A1" office:value-type="string">
              <text:p text:style-name="Table_20_Contents"><text:span text:style-name="Strong_20_Emphasis">Id</text:span></text:p>
            </table:table-cell>
            <table:table-cell table:style-name="Таблиця40.A1" office:value-type="string">
              <text:p text:style-name="Table_20_Contents"><text:span text:style-name="Strong_20_Emphasis">Имя</text:span></text:p>
            </table:table-cell>
            <table:table-cell table:style-name="Таблиця40.A1" office:value-type="string">
              <text:p text:style-name="Table_20_Contents"><text:span text:style-name="Strong_20_Emphasis">№</text:span></text:p>
            </table:table-cell>
            <table:table-cell table:style-name="Таблиця40.D1" office:value-type="string">
              <text:p text:style-name="Table_20_Contents"><text:span text:style-name="Strong_20_Emphasis">Значение</text:span></text:p>
            </table:table-cell>
          </table:table-row>
        </table:table-header-rows>
        <table:table-row table:style-name="Таблиця40.1">
          <table:table-cell table:style-name="Таблиця40.A2" office:value-type="string">
            <text:p text:style-name="Table_20_Contents">id </text:p>
          </table:table-cell>
          <table:table-cell table:style-name="Таблиця40.A2" office:value-type="string">
            <text:p text:style-name="Table_20_Contents">Id </text:p>
          </table:table-cell>
          <table:table-cell table:style-name="Таблиця40.A2" office:value-type="string">
            <text:p text:style-name="Table_20_Contents">– </text:p>
          </table:table-cell>
          <table:table-cell table:style-name="Таблиця40.D2" office:value-type="string">
            <text:p text:style-name="Table_20_Contents">Идентификатор элемента. Атрибут только для чтения, призванный предоставить информацию об идентификаторе элемента.</text:p>
          </table:table-cell>
        </table:table-row>
        <table:table-row table:style-name="Таблиця40.1">
          <table:table-cell table:style-name="Таблиця40.A2" office:value-type="string">
            <text:p text:style-name="Table_20_Contents">path </text:p>
          </table:table-cell>
          <table:table-cell table:style-name="Таблиця40.A2" office:value-type="string">
            <text:p text:style-name="Table_20_Contents">Path </text:p>
          </table:table-cell>
          <table:table-cell table:style-name="Таблиця40.A2" office:value-type="string">
            <text:p text:style-name="Table_20_Contents">– </text:p>
          </table:table-cell>
          <table:table-cell table:style-name="Таблиця40.D2" office:value-type="string">
            <text:p text:style-name="Table_20_Contents">Путь виджета. Атрибут только для чтения и предоставления информации об расположения элемента. </text:p>
          </table:table-cell>
        </table:table-row>
        <table:table-row table:style-name="Таблиця40.1">
          <table:table-cell table:style-name="Таблиця40.A2" office:value-type="string">
            <text:p text:style-name="Table_20_Contents">parent </text:p>
          </table:table-cell>
          <table:table-cell table:style-name="Таблиця40.A2" office:value-type="string">
            <text:p text:style-name="Table_20_Contents">Parent </text:p>
          </table:table-cell>
          <table:table-cell table:style-name="Таблиця40.A2" office:value-type="string">
            <text:p text:style-name="Table_20_Contents">– </text:p>
          </table:table-cell>
          <table:table-cell table:style-name="Таблиця40.D2" office:value-type="string">
            <text:p text:style-name="Table_20_Contents">Предок или родитель виджета. Атрибут только для чтения и предоставления информации об расположении предка, от которого наследован виджет. </text:p>
          </table:table-cell>
        </table:table-row>
        <table:table-row table:style-name="Таблиця40.1">
          <table:table-cell table:style-name="Таблиця40.A2" office:value-type="string">
            <text:p text:style-name="Table_20_Contents">root </text:p>
          </table:table-cell>
          <table:table-cell table:style-name="Таблиця40.A2" office:value-type="string">
            <text:p text:style-name="Table_20_Contents">Root </text:p>
          </table:table-cell>
          <table:table-cell table:style-name="Таблиця40.A2" office:value-type="string">
            <text:p text:style-name="Table_20_Contents">1 </text:p>
          </table:table-cell>
          <table:table-cell table:style-name="Таблиця40.D2" office:value-type="string">
            <text:p text:style-name="Table_20_Contents">Идентификатор виджета-примитива (базового элемента) который лежит в основе образа визуализации виджета. </text:p>
          </table:table-cell>
        </table:table-row>
        <table:table-row table:style-name="Таблиця40.1">
          <table:table-cell table:style-name="Таблиця40.A2" office:value-type="string">
            <text:p text:style-name="Table_20_Contents">name </text:p>
          </table:table-cell>
          <table:table-cell table:style-name="Таблиця40.A2" office:value-type="string">
            <text:p text:style-name="Table_20_Contents">Name </text:p>
          </table:table-cell>
          <table:table-cell table:style-name="Таблиця40.A2" office:value-type="string">
            <text:p text:style-name="Table_20_Contents">– </text:p>
          </table:table-cell>
          <table:table-cell table:style-name="Таблиця40.D2" office:value-type="string">
            <text:p text:style-name="Table_20_Contents">Имя элемента. Модифицируемое имя элемента.</text:p>
          </table:table-cell>
        </table:table-row>
        <table:table-row table:style-name="Таблиця40.1">
          <table:table-cell table:style-name="Таблиця40.A2" office:value-type="string">
            <text:p text:style-name="Table_20_Contents">dscr </text:p>
          </table:table-cell>
          <table:table-cell table:style-name="Таблиця40.A2" office:value-type="string">
            <text:p text:style-name="Table_20_Contents">Description </text:p>
          </table:table-cell>
          <table:table-cell table:style-name="Таблиця40.A2" office:value-type="string">
            <text:p text:style-name="Table_20_Contents">– </text:p>
          </table:table-cell>
          <table:table-cell table:style-name="Таблиця40.D2" office:value-type="string">
            <text:p text:style-name="Table_20_Contents">Описание элемента. Текстовое поле для прикрепления к виджету краткого описания.</text:p>
          </table:table-cell>
        </table:table-row>
        <table:table-row table:style-name="Таблиця40.1">
          <table:table-cell table:style-name="Таблиця40.A2" office:value-type="string">
            <text:p text:style-name="Table_20_Contents">en </text:p>
          </table:table-cell>
          <table:table-cell table:style-name="Таблиця40.A2" office:value-type="string">
            <text:p text:style-name="Table_20_Contents">Enabled </text:p>
          </table:table-cell>
          <table:table-cell table:style-name="Таблиця40.A2" office:value-type="string">
            <text:p text:style-name="Table_20_Contents">5 </text:p>
          </table:table-cell>
          <table:table-cell table:style-name="Таблиця40.D2" office:value-type="string">
            <text:p text:style-name="Table_20_Contents">Состояние элемента – «Включен». Отключенный элемент не отображается при исполнении.</text:p>
          </table:table-cell>
        </table:table-row>
        <table:table-row table:style-name="Таблиця40.1">
          <table:table-cell table:style-name="Таблиця40.A2" office:value-type="string">
            <text:p text:style-name="Table_20_Contents">active </text:p>
          </table:table-cell>
          <table:table-cell table:style-name="Таблиця40.A2" office:value-type="string">
            <text:p text:style-name="Table_20_Contents">Active </text:p>
          </table:table-cell>
          <table:table-cell table:style-name="Таблиця40.A2" office:value-type="string">
            <text:p text:style-name="Table_20_Contents">6 </text:p>
          </table:table-cell>
          <table:table-cell table:style-name="Таблиця40.D2" office:value-type="string">
            <text:p text:style-name="Table_20_Contents">Состояние элемента – «Активный». Активный элементы может получать фокус при исполнении, а значит получать клавиатурные и иные события с последующей их обработкой.</text:p>
          </table:table-cell>
        </table:table-row>
        <table:table-row table:style-name="Таблиця40.1">
          <table:table-cell table:style-name="Таблиця40.A2" office:value-type="string">
            <text:p text:style-name="Table_20_Contents">geomX </text:p>
          </table:table-cell>
          <table:table-cell table:style-name="Таблиця40.A2" office:value-type="string">
            <text:p text:style-name="Table_20_Contents">Geometry:x </text:p>
          </table:table-cell>
          <table:table-cell table:style-name="Таблиця40.A2" office:value-type="string">
            <text:p text:style-name="Table_20_Contents">7 </text:p>
          </table:table-cell>
          <table:table-cell table:style-name="Таблиця40.D2" office:value-type="string">
            <text:p text:style-name="Table_20_Contents">Геометрия, координата “x” положения элемента.</text:p>
          </table:table-cell>
        </table:table-row>
        <table:table-row table:style-name="Таблиця40.1">
          <table:table-cell table:style-name="Таблиця40.A2" office:value-type="string">
            <text:p text:style-name="Table_20_Contents">geomY </text:p>
          </table:table-cell>
          <table:table-cell table:style-name="Таблиця40.A2" office:value-type="string">
            <text:p text:style-name="Table_20_Contents">Geometry:y </text:p>
          </table:table-cell>
          <table:table-cell table:style-name="Таблиця40.A2" office:value-type="string">
            <text:p text:style-name="Table_20_Contents">8 </text:p>
          </table:table-cell>
          <table:table-cell table:style-name="Таблиця40.D2" office:value-type="string">
            <text:p text:style-name="Table_20_Contents">Геометрия, координата “y” положения элемента.</text:p>
          </table:table-cell>
        </table:table-row>
        <table:table-row table:style-name="Таблиця40.1">
          <table:table-cell table:style-name="Таблиця40.A2" office:value-type="string">
            <text:p text:style-name="Table_20_Contents">geomW </text:p>
          </table:table-cell>
          <table:table-cell table:style-name="Таблиця40.A2" office:value-type="string">
            <text:p text:style-name="Table_20_Contents">Geometry:width </text:p>
          </table:table-cell>
          <table:table-cell table:style-name="Таблиця40.A2" office:value-type="string">
            <text:p text:style-name="Table_20_Contents">9 </text:p>
          </table:table-cell>
          <table:table-cell table:style-name="Таблиця40.D2" office:value-type="string">
            <text:p text:style-name="Table_20_Contents">Геометрия, ширина элемента.</text:p>
          </table:table-cell>
        </table:table-row>
        <table:table-row table:style-name="Таблиця40.1">
          <table:table-cell table:style-name="Таблиця40.A2" office:value-type="string">
            <text:p text:style-name="Table_20_Contents">geomH </text:p>
          </table:table-cell>
          <table:table-cell table:style-name="Таблиця40.A2" office:value-type="string">
            <text:p text:style-name="Table_20_Contents">Geometry:height </text:p>
          </table:table-cell>
          <table:table-cell table:style-name="Таблиця40.A2" office:value-type="string">
            <text:p text:style-name="Table_20_Contents">10 </text:p>
          </table:table-cell>
          <table:table-cell table:style-name="Таблиця40.D2" office:value-type="string">
            <text:p text:style-name="Table_20_Contents">Геометрия, высота элемента.</text:p>
          </table:table-cell>
        </table:table-row>
        <table:table-row table:style-name="Таблиця40.1">
          <table:table-cell table:style-name="Таблиця40.A2" office:value-type="string">
            <text:p text:style-name="Table_20_Contents">geomXsc </text:p>
          </table:table-cell>
          <table:table-cell table:style-name="Таблиця40.A2" office:value-type="string">
            <text:p text:style-name="Table_20_Contents">Geometry:x scale </text:p>
          </table:table-cell>
          <table:table-cell table:style-name="Таблиця40.A2" office:value-type="string">
            <text:p text:style-name="Table_20_Contents">13 </text:p>
          </table:table-cell>
          <table:table-cell table:style-name="Таблиця40.D2" office:value-type="string">
            <text:p text:style-name="Table_20_Contents">Масштаб элемента по горизонтали.</text:p>
          </table:table-cell>
        </table:table-row>
        <table:table-row table:style-name="Таблиця40.1">
          <table:table-cell table:style-name="Таблиця40.A2" office:value-type="string">
            <text:p text:style-name="Table_20_Contents">geomYsc </text:p>
          </table:table-cell>
          <table:table-cell table:style-name="Таблиця40.A2" office:value-type="string">
            <text:p text:style-name="Table_20_Contents">Geometry:y scale </text:p>
          </table:table-cell>
          <table:table-cell table:style-name="Таблиця40.A2" office:value-type="string">
            <text:p text:style-name="Table_20_Contents">14 </text:p>
          </table:table-cell>
          <table:table-cell table:style-name="Таблиця40.D2" office:value-type="string">
            <text:p text:style-name="Table_20_Contents">Масштаб элемента по вертикали.</text:p>
          </table:table-cell>
        </table:table-row>
        <text:soft-page-break/>
        <table:table-row table:style-name="Таблиця40.1">
          <table:table-cell table:style-name="Таблиця40.A2" office:value-type="string">
            <text:p text:style-name="Table_20_Contents">geomZ </text:p>
          </table:table-cell>
          <table:table-cell table:style-name="Таблиця40.A2" office:value-type="string">
            <text:p text:style-name="Table_20_Contents">Geometry:z </text:p>
          </table:table-cell>
          <table:table-cell table:style-name="Таблиця40.A2" office:value-type="string">
            <text:p text:style-name="Table_20_Contents">11 </text:p>
          </table:table-cell>
          <table:table-cell table:style-name="Таблиця40.D2" office:value-type="string">
            <text:p text:style-name="Table_20_Contents">Геометрия, координата “z” (уровень) элемента на странице. Также определяет порядок передачи фокуса между активными элементами.</text:p>
          </table:table-cell>
        </table:table-row>
        <table:table-row table:style-name="Таблиця40.1">
          <table:table-cell table:style-name="Таблиця40.A2" office:value-type="string">
            <text:p text:style-name="Table_20_Contents">geomMargin </text:p>
          </table:table-cell>
          <table:table-cell table:style-name="Таблиця40.A2" office:value-type="string">
            <text:p text:style-name="Table_20_Contents">Geometry:margin </text:p>
          </table:table-cell>
          <table:table-cell table:style-name="Таблиця40.A2" office:value-type="string">
            <text:p text:style-name="Table_20_Contents">12 </text:p>
          </table:table-cell>
          <table:table-cell table:style-name="Таблиця40.D2" office:value-type="string">
            <text:p text:style-name="Table_20_Contents">Геометрия, поля элемента.</text:p>
          </table:table-cell>
        </table:table-row>
        <table:table-row table:style-name="Таблиця40.1">
          <table:table-cell table:style-name="Таблиця40.A2" office:value-type="string">
            <text:p text:style-name="Table_20_Contents">tipTool </text:p>
          </table:table-cell>
          <table:table-cell table:style-name="Таблиця40.A2" office:value-type="string">
            <text:p text:style-name="Table_20_Contents">Tip:tool </text:p>
          </table:table-cell>
          <table:table-cell table:style-name="Таблиця40.A2" office:value-type="string">
            <text:p text:style-name="Table_20_Contents">15 </text:p>
          </table:table-cell>
          <table:table-cell table:style-name="Таблиця40.D2" office:value-type="string">
            <text:p text:style-name="Table_20_Contents">Текст краткой помощи или подсказки по данному элементу. Обычно реализуется как всплывающая подсказка при удержании курсора мыши над элементом. </text:p>
          </table:table-cell>
        </table:table-row>
        <table:table-row table:style-name="Таблиця40.1">
          <table:table-cell table:style-name="Таблиця40.A2" office:value-type="string">
            <text:p text:style-name="Table_20_Contents">tipStatus </text:p>
          </table:table-cell>
          <table:table-cell table:style-name="Таблиця40.A2" office:value-type="string">
            <text:p text:style-name="Table_20_Contents">Tip:status </text:p>
          </table:table-cell>
          <table:table-cell table:style-name="Таблиця40.A2" office:value-type="string">
            <text:p text:style-name="Table_20_Contents">16 </text:p>
          </table:table-cell>
          <table:table-cell table:style-name="Таблиця40.D2" office:value-type="string">
            <text:p text:style-name="Table_20_Contents">Текст информации о состоянии элемента или руководства к действию над элементом. Обычно реализуется в виде сообщения в строке статуса при удержании курсора мыши над элементом. </text:p>
          </table:table-cell>
        </table:table-row>
        <table:table-row table:style-name="Таблиця40.1">
          <table:table-cell table:style-name="Таблиця40.A2" office:value-type="string">
            <text:p text:style-name="Table_20_Contents">contextMenu </text:p>
          </table:table-cell>
          <table:table-cell table:style-name="Таблиця40.A2" office:value-type="string">
            <text:p text:style-name="Table_20_Contents">Context menu </text:p>
          </table:table-cell>
          <table:table-cell table:style-name="Таблиця40.A2" office:value-type="string">
            <text:p text:style-name="Table_20_Contents">17 </text:p>
          </table:table-cell>
          <table:table-cell table:style-name="Таблиця40.D2" office:value-type="string">
            <text:p text:style-name="Table_20_Contents"><text:bookmark text:name="p94607-95"/>Конфигурация собственного контекстного меню элемента. Конфигурация записывается в виде строк пунктов контекстного меню формата: <text:span text:style-name="Strong_20_Emphasis">&lt;Имя пункта&gt;:&lt;ИдСобытия&gt;</text:span>. Где:</text:p>
            <text:list xml:id="list220649535" text:style-name="L337">
              <text:list-item>
                <text:p text:style-name="P539"><text:span text:style-name="Emphasis">&lt;Имя пункта&gt;</text:span> — Имя пункта меню. </text:p>
              </text:list-item>
              <text:list-item>
                <text:p text:style-name="P539"><text:span text:style-name="Emphasis">&lt;ИдСобытия&gt;</text:span> — Идентификатор события, генерируемого виджету (usr_&lt;ИдСобытия&gt;) при выборе пункта меню.</text:p>
              </text:list-item>
            </text:list>
          </table:table-cell>
        </table:table-row>
        <table:table-row table:style-name="Таблиця40.1">
          <table:table-cell table:style-name="Таблиця40.A2" office:value-type="string">
            <text:p text:style-name="Table_20_Contents">evProc </text:p>
          </table:table-cell>
          <table:table-cell table:style-name="Таблиця40.A2" office:value-type="string">
            <text:p text:style-name="Table_20_Contents">Events process </text:p>
          </table:table-cell>
          <table:table-cell table:style-name="Таблиця40.A2" office:value-type="string">
            <text:p text:style-name="Table_20_Contents">– </text:p>
          </table:table-cell>
          <table:table-cell table:style-name="Таблиця40.D2" office:value-type="string">
            <text:p text:style-name="Table_20_Contents">Атрибут для хранения сценария обработки событий непосредственного управления пользовательским интерфейсом. Сценарий предстовляет собой список команд интерфейсу визуализации, генерируемых при поступлении события (атрибут <text:span text:style-name="Strong_20_Emphasis">event</text:span>).</text:p>
          </table:table-cell>
        </table:table-row>
        <table:table-row table:style-name="Таблиця40.1">
          <table:table-cell table:style-name="Таблиця40.D2" table:number-columns-spanned="4" office:value-type="string">
            <text:p text:style-name="Table_20_Contents"><text:span text:style-name="Emphasis">Дополнительные атрибуты для элементов, помещённых в проект в роли страницы.</text:span></text:p>
          </table:table-cell>
          <table:covered-table-cell/>
          <table:covered-table-cell/>
          <table:covered-table-cell/>
        </table:table-row>
        <table:table-row table:style-name="Таблиця40.1">
          <table:table-cell table:style-name="Таблиця40.A2" office:value-type="string">
            <text:p text:style-name="Table_20_Contents">pgOpen </text:p>
          </table:table-cell>
          <table:table-cell table:style-name="Таблиця40.A2" office:value-type="string">
            <text:p text:style-name="Table_20_Contents">Page:open state </text:p>
          </table:table-cell>
          <table:table-cell table:style-name="Таблиця40.A2" office:value-type="string">
            <text:p text:style-name="Table_20_Contents">– </text:p>
          </table:table-cell>
          <table:table-cell table:style-name="Таблиця40.D2" office:value-type="string">
            <text:p text:style-name="Table_20_Contents">Признак «Страница открыта». </text:p>
          </table:table-cell>
        </table:table-row>
        <table:table-row table:style-name="Таблиця40.1">
          <table:table-cell table:style-name="Таблиця40.A2" office:value-type="string">
            <text:p text:style-name="Table_20_Contents">pgNoOpenProc </text:p>
          </table:table-cell>
          <table:table-cell table:style-name="Таблиця40.A2" office:value-type="string">
            <text:p text:style-name="Table_20_Contents">Page:no open process </text:p>
          </table:table-cell>
          <table:table-cell table:style-name="Таблиця40.A2" office:value-type="string">
            <text:p text:style-name="Table_20_Contents">– </text:p>
          </table:table-cell>
          <table:table-cell table:style-name="Таблиця40.D2" office:value-type="string">
            <text:p text:style-name="Table_20_Contents">Признак «Исполнять страницу даже если она закрыта». </text:p>
          </table:table-cell>
        </table:table-row>
        <table:table-row table:style-name="Таблиця40.1">
          <table:table-cell table:style-name="Таблиця40.A2" office:value-type="string">
            <text:p text:style-name="Table_20_Contents">pgOpenSrc </text:p>
          </table:table-cell>
          <table:table-cell table:style-name="Таблиця40.A2" office:value-type="string">
            <text:p text:style-name="Table_20_Contents">Page:open source </text:p>
          </table:table-cell>
          <table:table-cell table:style-name="Таблиця40.A2" office:value-type="string">
            <text:p text:style-name="Table_20_Contents">3 </text:p>
          </table:table-cell>
          <table:table-cell table:style-name="Таблиця40.D2" office:value-type="string">
            <text:p text:style-name="Table_20_Contents">Полный адрес страницы открывшей данную. </text:p>
          </table:table-cell>
        </table:table-row>
        <table:table-row table:style-name="Таблиця40.1">
          <table:table-cell table:style-name="Таблиця40.A2" office:value-type="string">
            <text:p text:style-name="Table_20_Contents">pgGrp </text:p>
          </table:table-cell>
          <table:table-cell table:style-name="Таблиця40.A2" office:value-type="string">
            <text:p text:style-name="Table_20_Contents">Page:group </text:p>
          </table:table-cell>
          <table:table-cell table:style-name="Таблиця40.A2" office:value-type="string">
            <text:p text:style-name="Table_20_Contents">4 </text:p>
          </table:table-cell>
          <table:table-cell table:style-name="Таблиця40.D2" office:value-type="string">
            <text:p text:style-name="Table_20_Contents">Группа страницы. </text:p>
          </table:table-cell>
        </table:table-row>
        <table:table-row table:style-name="Таблиця40.1">
          <table:table-cell table:style-name="Таблиця40.D2" table:number-columns-spanned="4" office:value-type="string">
            <text:p text:style-name="Table_20_Contents"><text:span text:style-name="Emphasis">Дополнительные атрибуты режима исполнения.</text:span></text:p>
          </table:table-cell>
          <table:covered-table-cell/>
          <table:covered-table-cell/>
          <table:covered-table-cell/>
        </table:table-row>
        <table:table-row table:style-name="Таблиця40.1">
          <table:table-cell table:style-name="Таблиця40.A2" office:value-type="string">
            <text:p text:style-name="Table_20_Contents">event </text:p>
          </table:table-cell>
          <table:table-cell table:style-name="Таблиця40.A2" office:value-type="string">
            <text:p text:style-name="Table_20_Contents">Event </text:p>
          </table:table-cell>
          <table:table-cell table:style-name="Таблиця40.A2" office:value-type="string">
            <text:p text:style-name="Table_20_Contents">– </text:p>
          </table:table-cell>
          <table:table-cell table:style-name="Таблиця40.D2" office:value-type="string">
            <text:p text:style-name="Table_20_Contents">Специальный атрибут для сбора событий виджета в списке, разделённом новой строкой. Данный атрибут доступен только в сеансе. Доступ к атрибуту защищён ресурсом с целью избежания потери событий. Атрибут всегда доступен в скрипте виджета.</text:p>
          </table:table-cell>
        </table:table-row>
        <table:table-row table:style-name="Таблиця40.1">
          <table:table-cell table:style-name="Таблиця40.A2" office:value-type="string">
            <text:p text:style-name="Table_20_Contents">load </text:p>
          </table:table-cell>
          <table:table-cell table:style-name="Таблиця40.A2" office:value-type="string">
            <text:p text:style-name="Table_20_Contents">Load </text:p>
          </table:table-cell>
          <table:table-cell table:style-name="Таблиця40.A2" office:value-type="string">
            <text:p text:style-name="Table_20_Contents">-1 </text:p>
          </table:table-cell>
          <table:table-cell table:style-name="Таблиця40.D2" office:value-type="string">
            <text:p text:style-name="Table_20_Contents">Виртуальная команда групповой загрузки данных. </text:p>
          </table:table-cell>
        </table:table-row>
        <table:table-row table:style-name="Таблиця40.1">
          <table:table-cell table:style-name="Таблиця40.A2" office:value-type="string">
            <text:p text:style-name="Table_20_Contents">focus </text:p>
          </table:table-cell>
          <table:table-cell table:style-name="Таблиця40.A2" office:value-type="string">
            <text:p text:style-name="Table_20_Contents">Focus </text:p>
          </table:table-cell>
          <table:table-cell table:style-name="Таблиця40.A2" office:value-type="string">
            <text:p text:style-name="Table_20_Contents">-2 </text:p>
          </table:table-cell>
          <table:table-cell table:style-name="Таблиця40.D2" office:value-type="string">
            <text:p text:style-name="Table_20_Contents">Специальный атрибут индикации факта получения фокуса активным виджетом. Данный атрибут доступен только в сеансе. Атрибут этого виджета и вложенных виджетов доступен в скрипте виджета.</text:p>
          </table:table-cell>
        </table:table-row>
        <table:table-row table:style-name="Таблиця40.1">
          <table:table-cell table:style-name="Таблиця40.A2" office:value-type="string">
            <text:p text:style-name="Table_20_Contents">perm </text:p>
          </table:table-cell>
          <table:table-cell table:style-name="Таблиця40.A2" office:value-type="string">
            <text:p text:style-name="Table_20_Contents">Permition </text:p>
          </table:table-cell>
          <table:table-cell table:style-name="Таблиця40.A2" office:value-type="string">
            <text:p text:style-name="Table_20_Contents">-3 </text:p>
          </table:table-cell>
          <table:table-cell table:style-name="Таблиця40.D2" office:value-type="string">
            <text:p text:style-name="Table_20_Contents">Виртуальный атрибут проверки прав активного пользователя на просмотр и контроль над виджетом. </text:p>
          </table:table-cell>
        </table:table-row>
      </table:table>
      <text:h text:style-name="Heading_20_4" text:outline-level="4"> 3.8.1. Элементарные графические фигуры (ElFigure)</text:h>
      <text:p text:style-name="Text_20_body"><text:bookmark text:name="p94607-96"/>Примитив является основой для отрисовки элементарных графических фигур со всевозможной комбинацией их в одном объекте. Учитывая широкий спектр всевозможных фигур, которые должен поддерживать примитив, и в тоже время являться достаточно простым в использовании и, по возможности, в реализации, решено было ограничить перечень базовых фигур, используемых для построения результирующих графических объектов до таких фигур: линия, дуга, кривая Безье и заливка замкнутых контуров. Основываясь уже на этих базовых фигурах, можно строить <text:soft-page-break/>производные фигуры, комбинируя базовые. В рамках примитива существует возможность задания прозрачности цвета в диапозоне [0..255], где “0” – полная прозрачность.</text:p>
      <text:p text:style-name="Text_20_body"><text:bookmark text:name="p94607-97"/>Перечень дополнительных свойств/атрибутов данного примитива приведён в таблице 3.8.1.</text:p>
      <text:p text:style-name="tblTitle"><text:bookmark text:name="p94607-98"/><text:span text:style-name="Strong_20_Emphasis">Таблица 3.8.1.</text:span> Набор дополнительных свойств/атрибутов в примитиве ElFigure</text:p>
      <table:table table:name="Таблиця41" table:style-name="Таблиця41">
        <table:table-column table:style-name="Таблиця41.A"/>
        <table:table-column table:style-name="Таблиця41.B"/>
        <table:table-column table:style-name="Таблиця41.A"/>
        <table:table-column table:style-name="Таблиця41.D"/>
        <table:table-header-rows>
          <table:table-row table:style-name="Таблиця41.1">
            <table:table-cell table:style-name="Таблиця41.A1" office:value-type="string">
              <text:p text:style-name="Table_20_Contents"><text:span text:style-name="Strong_20_Emphasis">Id</text:span></text:p>
            </table:table-cell>
            <table:table-cell table:style-name="Таблиця41.A1" office:value-type="string">
              <text:p text:style-name="Table_20_Contents"><text:span text:style-name="Strong_20_Emphasis">Имя</text:span></text:p>
            </table:table-cell>
            <table:table-cell table:style-name="Таблиця41.A1" office:value-type="string">
              <text:p text:style-name="Table_20_Contents"><text:span text:style-name="Strong_20_Emphasis">№</text:span></text:p>
            </table:table-cell>
            <table:table-cell table:style-name="Таблиця41.D1" office:value-type="string">
              <text:p text:style-name="Table_20_Contents"><text:span text:style-name="Strong_20_Emphasis">Значение</text:span></text:p>
            </table:table-cell>
          </table:table-row>
        </table:table-header-rows>
        <table:table-row table:style-name="Таблиця41.1">
          <table:table-cell table:style-name="Таблиця41.A2" office:value-type="string">
            <text:p text:style-name="Table_20_Contents">lineWdth </text:p>
          </table:table-cell>
          <table:table-cell table:style-name="Таблиця41.A2" office:value-type="string">
            <text:p text:style-name="Table_20_Contents">Line:width </text:p>
          </table:table-cell>
          <table:table-cell table:style-name="Таблиця41.A2" office:value-type="string">
            <text:p text:style-name="Table_20_Contents">20 </text:p>
          </table:table-cell>
          <table:table-cell table:style-name="Таблиця41.D2" office:value-type="string">
            <text:p text:style-name="Table_20_Contents">Ширина линии.</text:p>
          </table:table-cell>
        </table:table-row>
        <table:table-row table:style-name="Таблиця41.1">
          <table:table-cell table:style-name="Таблиця41.A2" office:value-type="string">
            <text:p text:style-name="Table_20_Contents">lineClr </text:p>
          </table:table-cell>
          <table:table-cell table:style-name="Таблиця41.A2" office:value-type="string">
            <text:p text:style-name="Table_20_Contents">Line:color </text:p>
          </table:table-cell>
          <table:table-cell table:style-name="Таблиця41.A2" office:value-type="string">
            <text:p text:style-name="Table_20_Contents">21 </text:p>
          </table:table-cell>
          <table:table-cell table:style-name="Таблиця41.D2" office:value-type="string">
            <text:p text:style-name="Table_20_Contents">Цвет линии. (Прозрачность цвета задается следующим способом: red-127 | #ff0000–127, где “127” и есть значение прозрачности.)</text:p>
          </table:table-cell>
        </table:table-row>
        <table:table-row table:style-name="Таблиця41.1">
          <table:table-cell table:style-name="Таблиця41.A2" office:value-type="string">
            <text:p text:style-name="Table_20_Contents">lineStyle </text:p>
          </table:table-cell>
          <table:table-cell table:style-name="Таблиця41.A2" office:value-type="string">
            <text:p text:style-name="Table_20_Contents">Line:style </text:p>
          </table:table-cell>
          <table:table-cell table:style-name="Таблиця41.A2" office:value-type="string">
            <text:p text:style-name="Table_20_Contents">22 </text:p>
          </table:table-cell>
          <table:table-cell table:style-name="Таблиця41.D2" office:value-type="string">
            <text:p text:style-name="Table_20_Contents">Стиль линии (сплошная, пунктир, точечная). </text:p>
          </table:table-cell>
        </table:table-row>
        <table:table-row table:style-name="Таблиця41.1">
          <table:table-cell table:style-name="Таблиця41.A2" office:value-type="string">
            <text:p text:style-name="Table_20_Contents">bordWdth </text:p>
          </table:table-cell>
          <table:table-cell table:style-name="Таблиця41.A2" office:value-type="string">
            <text:p text:style-name="Table_20_Contents">Border:width </text:p>
          </table:table-cell>
          <table:table-cell table:style-name="Таблиця41.A2" office:value-type="string">
            <text:p text:style-name="Table_20_Contents">23 </text:p>
          </table:table-cell>
          <table:table-cell table:style-name="Таблиця41.D2" office:value-type="string">
            <text:p text:style-name="Table_20_Contents">Ширина бордюра линии. Нулевая ширина указывает на отсутствие бордюра.</text:p>
          </table:table-cell>
        </table:table-row>
        <table:table-row table:style-name="Таблиця41.1">
          <table:table-cell table:style-name="Таблиця41.A2" office:value-type="string">
            <text:p text:style-name="Table_20_Contents">bordClr </text:p>
          </table:table-cell>
          <table:table-cell table:style-name="Таблиця41.A2" office:value-type="string">
            <text:p text:style-name="Table_20_Contents">Border:color </text:p>
          </table:table-cell>
          <table:table-cell table:style-name="Таблиця41.A2" office:value-type="string">
            <text:p text:style-name="Table_20_Contents">24 </text:p>
          </table:table-cell>
          <table:table-cell table:style-name="Таблиця41.D2" office:value-type="string">
            <text:p text:style-name="Table_20_Contents">Цвет бордюра.</text:p>
          </table:table-cell>
        </table:table-row>
        <table:table-row table:style-name="Таблиця41.1">
          <table:table-cell table:style-name="Таблиця41.A2" office:value-type="string">
            <text:p text:style-name="Table_20_Contents">fillColor </text:p>
          </table:table-cell>
          <table:table-cell table:style-name="Таблиця41.A2" office:value-type="string">
            <text:p text:style-name="Table_20_Contents">Fill:color </text:p>
          </table:table-cell>
          <table:table-cell table:style-name="Таблиця41.A2" office:value-type="string">
            <text:p text:style-name="Table_20_Contents">25 </text:p>
          </table:table-cell>
          <table:table-cell table:style-name="Таблиця41.D2" office:value-type="string">
            <text:p text:style-name="Table_20_Contents">Цвет заливки.</text:p>
          </table:table-cell>
        </table:table-row>
        <table:table-row table:style-name="Таблиця41.1">
          <table:table-cell table:style-name="Таблиця41.A2" office:value-type="string">
            <text:p text:style-name="Table_20_Contents">fillImg </text:p>
          </table:table-cell>
          <table:table-cell table:style-name="Таблиця41.A2" office:value-type="string">
            <text:p text:style-name="Table_20_Contents">Fill:image </text:p>
          </table:table-cell>
          <table:table-cell table:style-name="Таблиця41.A2" office:value-type="string">
            <text:p text:style-name="Table_20_Contents">26 </text:p>
          </table:table-cell>
          <table:table-cell table:style-name="Таблиця41.D2" office:value-type="string">
            <text:p text:style-name="Table_20_Contents">Изображение заливки.</text:p>
          </table:table-cell>
        </table:table-row>
        <table:table-row table:style-name="Таблиця41.1">
          <table:table-cell table:style-name="Таблиця41.A2" office:value-type="string">
            <text:p text:style-name="Table_20_Contents">orient </text:p>
          </table:table-cell>
          <table:table-cell table:style-name="Таблиця41.A2" office:value-type="string">
            <text:p text:style-name="Table_20_Contents">Orientation angle </text:p>
          </table:table-cell>
          <table:table-cell table:style-name="Таблиця41.A2" office:value-type="string">
            <text:p text:style-name="Table_20_Contents">28 </text:p>
          </table:table-cell>
          <table:table-cell table:style-name="Таблиця41.D2" office:value-type="string">
            <text:p text:style-name="Table_20_Contents">Угол поворота содержимого виджета. </text:p>
          </table:table-cell>
        </table:table-row>
        <table:table-row table:style-name="Таблиця41.1">
          <table:table-cell table:style-name="Таблиця41.A2" office:value-type="string">
            <text:p text:style-name="Table_20_Contents">elLst </text:p>
          </table:table-cell>
          <table:table-cell table:style-name="Таблиця41.A2" office:value-type="string">
            <text:p text:style-name="Table_20_Contents">Element's list </text:p>
          </table:table-cell>
          <table:table-cell table:style-name="Таблиця41.A2" office:value-type="string">
            <text:p text:style-name="Table_20_Contents">27 </text:p>
          </table:table-cell>
          <table:table-cell table:style-name="Таблиця41.D2" office:value-type="string">
            <text:p text:style-name="Table_20_Contents"><text:bookmark text:name="p94607-99"/>Список графических примитивов в формате:</text:p>
            <text:list xml:id="list1768763437" text:style-name="L338">
              <text:list-item>
                <text:p text:style-name="P540">Линия. Форма записи в списке: <text:span text:style-name="Emphasis">&lt;line:p1 | (x | y):p2 | (x | y):[width | w{n}]:[color | c{n}]:[border_width | w{n}]:[border_color | c{n}]:[line_style | s{n}]&gt;</text:span> </text:p>
              </text:list-item>
              <text:list-item>
                <text:p text:style-name="P540">Дуга. Форма записи в списке: <text:span text:style-name="Emphasis">&lt;arc:p1 | (x | y):p2 | (x | y):p3 | (x | y):p4 | (x | y):p5 | (x | y):[width | w{n}]:[color | c{n}]:[border_width | w{n}]:[border_color | c{n}]:[line_style | s{n}]&gt;</text:span> </text:p>
              </text:list-item>
            </text:list>
            <text:p text:style-name="listHeader"><draw:frame draw:style-name="fr1" draw:name="Графічний об'єкт26" text:anchor-type="as-char" svg:width="4.683cm" svg:height="6.033cm" draw:z-index="176"><draw:image xlink:href="http://diyaorg.dp.ua/oscadawiki/Doc/VCAEngine/files?get=arc.png" xlink:type="simple" xlink:show="embed" xlink:actuate="onLoad"/><svg:title>Пример дуги с назначением точек (4 Кб)</svg:title></draw:frame> </text:p>
            <text:list xml:id="list1091973107" text:style-name="L339">
              <text:list-item>
                <text:p text:style-name="P541">Кривая Безье. Форма записи в списке: <text:span text:style-name="Emphasis">&lt;bezier:p1 | (x | y):p2 | (x | y):p3 | (x | y):p4 | (x | y):[width | w{n}]:[color | c{n}]:[border_width | w{n}]:[border_color | c{n}]:[line_style | s{n}]&gt;</text:span> </text:p>
              </text:list-item>
              <text:list-item>
                <text:p text:style-name="P541">Заливка. Форма записи в списке: <text:span text:style-name="Emphasis">&lt;fill:p1 | (x | y),p2 | (x | y),...,pn | (x | y):[fillClr | c{n}]:[fillImg | i{n}]&gt;</text:span></text:p>
              </text:list-item>
            </text:list>
          </table:table-cell>
        </table:table-row>
        <table:table-row table:style-name="Таблиця41.1">
          <table:table-cell table:style-name="Таблиця41.D2" table:number-columns-spanned="4" office:value-type="string">
            <text:p text:style-name="Table_20_Contents"><text:span text:style-name="Emphasis">Атрибуты для каждой точки из списка графических фигур </text:span><text:span text:style-name="Strong_20_Emphasis">elLst</text:span></text:p>
          </table:table-cell>
          <table:covered-table-cell/>
          <table:covered-table-cell/>
          <table:covered-table-cell/>
        </table:table-row>
        <table:table-row table:style-name="Таблиця41.1">
          <table:table-cell table:style-name="Таблиця41.A2" office:value-type="string">
            <text:p text:style-name="Table_20_Contents">p{n}x </text:p>
          </table:table-cell>
          <table:table-cell table:style-name="Таблиця41.A2" office:value-type="string">
            <text:p text:style-name="Table_20_Contents">Point {n}:x </text:p>
          </table:table-cell>
          <table:table-cell table:style-name="Таблиця41.A2" office:value-type="string">
            <text:p text:style-name="Table_20_Contents">30+n*6 </text:p>
          </table:table-cell>
          <table:table-cell table:style-name="Таблиця41.D2" office:value-type="string">
            <text:p text:style-name="Table_20_Contents">Координата “x” точки {n}.</text:p>
          </table:table-cell>
        </table:table-row>
        <table:table-row table:style-name="Таблиця41.1">
          <table:table-cell table:style-name="Таблиця41.A2" office:value-type="string">
            <text:p text:style-name="Table_20_Contents">p{n}y </text:p>
          </table:table-cell>
          <table:table-cell table:style-name="Таблиця41.A2" office:value-type="string">
            <text:p text:style-name="Table_20_Contents">Point {n}:y </text:p>
          </table:table-cell>
          <table:table-cell table:style-name="Таблиця41.A2" office:value-type="string">
            <text:p text:style-name="Table_20_Contents">30+n*6+1 </text:p>
          </table:table-cell>
          <table:table-cell table:style-name="Таблиця41.D2" office:value-type="string">
            <text:p text:style-name="Table_20_Contents">Координата “y” точки {n}.</text:p>
          </table:table-cell>
        </table:table-row>
        <table:table-row table:style-name="Таблиця41.1">
          <table:table-cell table:style-name="Таблиця41.A2" office:value-type="string">
            <text:p text:style-name="Table_20_Contents">w{n} </text:p>
          </table:table-cell>
          <table:table-cell table:style-name="Таблиця41.A2" office:value-type="string">
            <text:p text:style-name="Table_20_Contents">Width {n} </text:p>
          </table:table-cell>
          <table:table-cell table:style-name="Таблиця41.A2" office:value-type="string">
            <text:p text:style-name="Table_20_Contents">30+n*6+2 </text:p>
          </table:table-cell>
          <table:table-cell table:style-name="Таблиця41.D2" office:value-type="string">
            <text:p text:style-name="Table_20_Contents">Ширина {n}.</text:p>
          </table:table-cell>
        </table:table-row>
        <table:table-row table:style-name="Таблиця41.1">
          <table:table-cell table:style-name="Таблиця41.A2" office:value-type="string">
            <text:p text:style-name="Table_20_Contents">с{n} </text:p>
          </table:table-cell>
          <table:table-cell table:style-name="Таблиця41.A2" office:value-type="string">
            <text:p text:style-name="Table_20_Contents">Color {n} </text:p>
          </table:table-cell>
          <table:table-cell table:style-name="Таблиця41.A2" office:value-type="string">
            <text:p text:style-name="Table_20_Contents">30+n*6+3 </text:p>
          </table:table-cell>
          <table:table-cell table:style-name="Таблиця41.D2" office:value-type="string">
            <text:p text:style-name="Table_20_Contents">Цвет {n}.</text:p>
          </table:table-cell>
        </table:table-row>
        <table:table-row table:style-name="Таблиця41.1">
          <table:table-cell table:style-name="Таблиця41.A2" office:value-type="string">
            <text:p text:style-name="Table_20_Contents">i{n} </text:p>
          </table:table-cell>
          <table:table-cell table:style-name="Таблиця41.A2" office:value-type="string">
            <text:p text:style-name="Table_20_Contents">Image {n} </text:p>
          </table:table-cell>
          <table:table-cell table:style-name="Таблиця41.A2" office:value-type="string">
            <text:p text:style-name="Table_20_Contents">30+n*6+4 </text:p>
          </table:table-cell>
          <table:table-cell table:style-name="Таблиця41.D2" office:value-type="string">
            <text:p text:style-name="Table_20_Contents">Изображение {n}.</text:p>
          </table:table-cell>
        </table:table-row>
        <table:table-row table:style-name="Таблиця41.1">
          <table:table-cell table:style-name="Таблиця41.A2" office:value-type="string">
            <text:p text:style-name="Table_20_Contents">s{n} </text:p>
          </table:table-cell>
          <table:table-cell table:style-name="Таблиця41.A2" office:value-type="string">
            <text:p text:style-name="Table_20_Contents">Style {n} </text:p>
          </table:table-cell>
          <table:table-cell table:style-name="Таблиця41.A2" office:value-type="string">
            <text:p text:style-name="Table_20_Contents">30+n*6+5 </text:p>
          </table:table-cell>
          <table:table-cell table:style-name="Таблиця41.D2" office:value-type="string">
            <text:p text:style-name="Table_20_Contents">Стиль {n}.</text:p>
          </table:table-cell>
        </table:table-row>
      </table:table>
      <text:h text:style-name="Heading_20_4" text:outline-level="4"><text:bookmark text:name="h668-14"/><text:soft-page-break/> 3.8.2. Элементы формы (FormEl)</text:h>
      <text:p text:style-name="Text_20_body"><text:bookmark text:name="p31590-78"/>Примитив, предназначенный для предоставления стандартных элементов формы в распоряжение пользователя. Общий перечень атрибутов зависит от типа элемента. Перечень дополнительных свойств/атрибутов данного примитива приведён в таблице 3.8.2.</text:p>
      <text:p text:style-name="tblTitle"><text:bookmark text:name="p31590-79"/><text:span text:style-name="T15">Таблица 3.8.2.</text:span> <text:span text:style-name="Strong_20_Emphasis"><text:span text:style-name="T18">Набор дополнительных свойств/атрибутов в примитиве FormEl</text:span></text:span></text:p>
      <table:table table:name="Таблиця42" table:style-name="Таблиця42">
        <table:table-column table:style-name="Таблиця42.A"/>
        <table:table-column table:style-name="Таблиця42.B"/>
        <table:table-column table:style-name="Таблиця42.C"/>
        <table:table-column table:style-name="Таблиця42.D"/>
        <table:table-header-rows>
          <table:table-row table:style-name="Таблиця42.1">
            <table:table-cell table:style-name="Таблиця42.A1" office:value-type="string">
              <text:p text:style-name="Table_20_Contents"><text:span text:style-name="Strong_20_Emphasis">Id</text:span></text:p>
            </table:table-cell>
            <table:table-cell table:style-name="Таблиця42.A1" office:value-type="string">
              <text:p text:style-name="Table_20_Contents"><text:span text:style-name="Strong_20_Emphasis">Имя</text:span></text:p>
            </table:table-cell>
            <table:table-cell table:style-name="Таблиця42.A1" office:value-type="string">
              <text:p text:style-name="Table_20_Contents"><text:span text:style-name="Strong_20_Emphasis">Номер</text:span></text:p>
            </table:table-cell>
            <table:table-cell table:style-name="Таблиця42.D1" office:value-type="string">
              <text:p text:style-name="Table_20_Contents"><text:span text:style-name="Strong_20_Emphasis">Значение</text:span></text:p>
            </table:table-cell>
          </table:table-row>
        </table:table-header-rows>
        <table:table-row table:style-name="Таблиця42.1">
          <table:table-cell table:style-name="Таблиця42.A2" office:value-type="string">
            <text:p text:style-name="Table_20_Contents">elType </text:p>
          </table:table-cell>
          <table:table-cell table:style-name="Таблиця42.A2" office:value-type="string">
            <text:p text:style-name="Table_20_Contents">Element type </text:p>
          </table:table-cell>
          <table:table-cell table:style-name="Таблиця42.A2" office:value-type="string">
            <text:p text:style-name="Table_20_Contents">20 </text:p>
          </table:table-cell>
          <table:table-cell table:style-name="Таблиця42.D2" office:value-type="string">
            <text:p text:style-name="Table_20_Contents">Тип элемента (Строка редактирования; Редактор текста; Флажок; Кнопка; Выбор из списка; Список; Слайдер; Полоса прокрутки). От его значения зависит перечень дополнительных атрибутов.</text:p>
          </table:table-cell>
        </table:table-row>
        <table:table-row table:style-name="Таблиця42.1">
          <table:table-cell table:style-name="Таблиця42.D2" table:number-columns-spanned="4" office:value-type="string">
            <text:p text:style-name="Table_20_Contents"><text:span text:style-name="Emphasis">Строка редактирования:</text:span></text:p>
          </table:table-cell>
          <table:covered-table-cell/>
          <table:covered-table-cell/>
          <table:covered-table-cell/>
        </table:table-row>
        <table:table-row table:style-name="Таблиця42.1">
          <table:table-cell table:style-name="Таблиця42.A2" office:value-type="string">
            <text:p text:style-name="Table_20_Contents">value </text:p>
          </table:table-cell>
          <table:table-cell table:style-name="Таблиця42.A2" office:value-type="string">
            <text:p text:style-name="Table_20_Contents">Value </text:p>
          </table:table-cell>
          <table:table-cell table:style-name="Таблиця42.A2" office:value-type="string">
            <text:p text:style-name="Table_20_Contents">21 </text:p>
          </table:table-cell>
          <table:table-cell table:style-name="Таблиця42.D2" office:value-type="string">
            <text:p text:style-name="Table_20_Contents">Содержимое строки.</text:p>
          </table:table-cell>
        </table:table-row>
        <table:table-row table:style-name="Таблиця42.1">
          <table:table-cell table:style-name="Таблиця42.A2" office:value-type="string">
            <text:p text:style-name="Table_20_Contents">view </text:p>
          </table:table-cell>
          <table:table-cell table:style-name="Таблиця42.A2" office:value-type="string">
            <text:p text:style-name="Table_20_Contents">View </text:p>
          </table:table-cell>
          <table:table-cell table:style-name="Таблиця42.A2" office:value-type="string">
            <text:p text:style-name="Table_20_Contents">22 </text:p>
          </table:table-cell>
          <table:table-cell table:style-name="Таблиця42.D2" office:value-type="string">
            <text:p text:style-name="Table_20_Contents">Вид строки редактирования (Текст; Комбобокс; Целое; Вещественное; Время; Дата; Дата и время).</text:p>
          </table:table-cell>
        </table:table-row>
        <table:table-row table:style-name="Таблиця42.1">
          <table:table-cell table:style-name="Таблиця42.A2" office:value-type="string">
            <text:p text:style-name="Table_20_Contents">cfg </text:p>
          </table:table-cell>
          <table:table-cell table:style-name="Таблиця42.A2" office:value-type="string">
            <text:p text:style-name="Table_20_Contents">Config </text:p>
          </table:table-cell>
          <table:table-cell table:style-name="Таблиця42.A2" office:value-type="string">
            <text:p text:style-name="Table_20_Contents">23 </text:p>
          </table:table-cell>
          <table:table-cell table:style-name="Таблиця42.D2" office:value-type="string">
            <text:p text:style-name="P11"><text:bookmark text:name="p31590-80"/>Конфигурация строки. Формат значения данного поля для различных видов строки:</text:p>
            <text:p text:style-name="P555"><text:span text:style-name="Emphasis">Текст</text:span> — указывается шаблон ввода в формате <draw:a xlink:type="simple" xlink:href="http://doc.trolltech.com/4.2/qlineedit.html#inputMask-prop" office:target-frame-name="_blank" xlink:show="new"><draw:frame draw:style-name="fr1" draw:name="Графический объект116" text:anchor-type="as-char" svg:width="0.423cm" svg:height="0.423cm" draw:z-index="177"><draw:image xlink:href="http://diyaorg.dp.ua/oscadawiki/themes/default/icons/web.gif" xlink:type="simple" xlink:show="embed" xlink:actuate="onLoad"/></draw:frame></draw:a><text:a xlink:type="simple" xlink:href="http://doc.trolltech.com/4.2/qlineedit.html#inputMask-prop" office:target-frame-name="_blank" xlink:show="new">библиотеки QT</text:a>. </text:p>
            <text:p text:style-name="P555"><text:span text:style-name="Emphasis">Комбобокс</text:span> — содержит список значений редактируемого комбобокса. </text:p>
            <text:p text:style-name="P555"><text:span text:style-name="Emphasis">Целое</text:span> — содержит конфигурацию поля ввода целочисленного представления в формате: <text:span text:style-name="Strong_20_Emphasis">&lt;Минимум&gt;:&lt;Максимум&gt;:&lt;Шаг изменения&gt;:&lt;Префикс&gt;:&lt;Суффикс&gt;</text:span>. </text:p>
            <text:p text:style-name="P555"><text:span text:style-name="Emphasis">Вещественное</text:span> — содержит конфигурацию поля ввода вещественного представления в формате: <text:span text:style-name="Strong_20_Emphasis">&lt;Минимум&gt;:&lt;Максимум&gt;:&lt;Шаг изменения&gt;:&lt;Префикс&gt;:&lt;Суффикс&gt;:&lt;Число знаков после запятой&gt;</text:span>. </text:p>
            <text:p text:style-name="P555"><text:span text:style-name="Emphasis">Время</text:span>, <text:span text:style-name="Emphasis">Дата</text:span>, <text:span text:style-name="Emphasis">Дата и время</text:span> — формировать дату по шаблону с параметрами:</text:p>
            <text:p text:style-name="P555"><text:span text:style-name="Strong_20_Emphasis">d</text:span> — номер дня (1–31); </text:p>
            <text:p text:style-name="P555"><text:span text:style-name="Strong_20_Emphasis">dd</text:span> — номер дня (01–31); </text:p>
            <text:p text:style-name="P555"><text:span text:style-name="Strong_20_Emphasis">ddd</text:span> — сокращённое наименование дня ('Mon' ... 'Sun'); </text:p>
            <text:p text:style-name="P555"><text:span text:style-name="Strong_20_Emphasis">dddd</text:span> — полное наименование дня ('Monday' ... 'Sunday'); </text:p>
            <text:p text:style-name="P555"><text:span text:style-name="Strong_20_Emphasis">M</text:span> — номер месяца (1–12); </text:p>
            <text:p text:style-name="P555"><text:span text:style-name="Strong_20_Emphasis">MM</text:span> — номер месяца (01–12); </text:p>
            <text:p text:style-name="P555"><text:span text:style-name="Strong_20_Emphasis">MMM</text:span> — сокращённое имя месяца ('Jan' ... 'Dec'); </text:p>
            <text:p text:style-name="P555"><text:span text:style-name="Strong_20_Emphasis">MMMM</text:span> — полное имя месяца ('January' ... 'December'); </text:p>
            <text:p text:style-name="P555"><text:span text:style-name="Strong_20_Emphasis">yy</text:span> — последние две цифры года; </text:p>
            <text:p text:style-name="P555"><text:span text:style-name="Strong_20_Emphasis">yyyy</text:span> — год полностью; </text:p>
            <text:p text:style-name="P555"><text:span text:style-name="Strong_20_Emphasis">h</text:span> — час (0–23); </text:p>
            <text:p text:style-name="P555"><text:span text:style-name="Strong_20_Emphasis">hh</text:span> — час (00–23); </text:p>
            <text:p text:style-name="P555"><text:span text:style-name="Strong_20_Emphasis">m</text:span> — минуты (0–59); </text:p>
            <text:p text:style-name="P555"><text:span text:style-name="Strong_20_Emphasis">mm</text:span> — минуты (00–59); </text:p>
            <text:p text:style-name="P555"><text:span text:style-name="Strong_20_Emphasis">s</text:span> — секунды (0–59); </text:p>
            <text:p text:style-name="P555"><text:span text:style-name="Strong_20_Emphasis">ss</text:span> — секунды (00–59);</text:p>
            <text:p text:style-name="P555"><text:span text:style-name="Strong_20_Emphasis">AP,ap</text:span> — отображать AM/PM или am/pm.</text:p>
          </table:table-cell>
        </table:table-row>
        <table:table-row table:style-name="Таблиця42.1">
          <table:table-cell table:style-name="Таблиця42.A2" office:value-type="string">
            <text:p text:style-name="Table_20_Contents">font </text:p>
          </table:table-cell>
          <table:table-cell table:style-name="Таблиця42.A2" office:value-type="string">
            <text:p text:style-name="Table_20_Contents">Font </text:p>
          </table:table-cell>
          <table:table-cell table:style-name="Таблиця42.A2" office:value-type="string">
            <text:p text:style-name="Table_20_Contents">25 </text:p>
          </table:table-cell>
          <table:table-cell table:style-name="Таблиця42.D2" office:value-type="string">
            <text:p text:style-name="Table_20_Contents">Шрифт текста в полной записи {&lt;Family&gt; &lt;Size&gt; &lt;Bold&gt; &lt;Italic&gt; &lt;Underline&gt; &lt;Strikeout&gt;}.</text:p>
          </table:table-cell>
        </table:table-row>
        <table:table-row table:style-name="Таблиця42.1">
          <table:table-cell table:style-name="Таблиця42.D2" table:number-columns-spanned="4" office:value-type="string">
            <text:p text:style-name="Table_20_Contents"><text:span text:style-name="Emphasis">Редактор текста:</text:span></text:p>
          </table:table-cell>
          <table:covered-table-cell/>
          <table:covered-table-cell/>
          <table:covered-table-cell/>
        </table:table-row>
        <table:table-row table:style-name="Таблиця42.1">
          <table:table-cell table:style-name="Таблиця42.A2" office:value-type="string">
            <text:p text:style-name="Table_20_Contents">value </text:p>
          </table:table-cell>
          <table:table-cell table:style-name="Таблиця42.A2" office:value-type="string">
            <text:p text:style-name="Table_20_Contents">Value </text:p>
          </table:table-cell>
          <table:table-cell table:style-name="Таблиця42.A2" office:value-type="string">
            <text:p text:style-name="Table_20_Contents">21 </text:p>
          </table:table-cell>
          <table:table-cell table:style-name="Таблиця42.D2" office:value-type="string">
            <text:p text:style-name="Table_20_Contents">Содержимое редактора.</text:p>
          </table:table-cell>
        </table:table-row>
        <table:table-row table:style-name="Таблиця42.1">
          <table:table-cell table:style-name="Таблиця42.A2" office:value-type="string">
            <text:p text:style-name="Table_20_Contents">wordWrap </text:p>
          </table:table-cell>
          <table:table-cell table:style-name="Таблиця42.A2" office:value-type="string">
            <text:p text:style-name="Table_20_Contents">Word wrap </text:p>
          </table:table-cell>
          <table:table-cell table:style-name="Таблиця42.A2" office:value-type="string">
            <text:p text:style-name="Table_20_Contents">22 </text:p>
          </table:table-cell>
          <table:table-cell table:style-name="Таблиця42.D2" office:value-type="string">
            <text:p text:style-name="Table_20_Contents">Автоматический перенос текста по словам.</text:p>
          </table:table-cell>
        </table:table-row>
        <text:soft-page-break/>
        <table:table-row table:style-name="Таблиця42.1">
          <table:table-cell table:style-name="Таблиця42.A2" office:value-type="string">
            <text:p text:style-name="Table_20_Contents">font </text:p>
          </table:table-cell>
          <table:table-cell table:style-name="Таблиця42.A2" office:value-type="string">
            <text:p text:style-name="Table_20_Contents">Font </text:p>
          </table:table-cell>
          <table:table-cell table:style-name="Таблиця42.A2" office:value-type="string">
            <text:p text:style-name="Table_20_Contents">25 </text:p>
          </table:table-cell>
          <table:table-cell table:style-name="Таблиця42.D2" office:value-type="string">
            <text:p text:style-name="Table_20_Contents">Шрифт текста в полной записи {&lt;Family&gt; &lt;Size&gt; &lt;Bold&gt; &lt;Italic&gt; &lt;Underline&gt; &lt;Strikeout&gt;}.</text:p>
          </table:table-cell>
        </table:table-row>
        <table:table-row table:style-name="Таблиця42.1">
          <table:table-cell table:style-name="Таблиця42.D2" table:number-columns-spanned="4" office:value-type="string">
            <text:p text:style-name="Table_20_Contents"><text:span text:style-name="Emphasis">Флажок:</text:span></text:p>
          </table:table-cell>
          <table:covered-table-cell/>
          <table:covered-table-cell/>
          <table:covered-table-cell/>
        </table:table-row>
        <table:table-row table:style-name="Таблиця42.1">
          <table:table-cell table:style-name="Таблиця42.A2" office:value-type="string">
            <text:p text:style-name="Table_20_Contents">name </text:p>
          </table:table-cell>
          <table:table-cell table:style-name="Таблиця42.A2" office:value-type="string">
            <text:p text:style-name="Table_20_Contents">Name </text:p>
          </table:table-cell>
          <table:table-cell table:style-name="Таблиця42.A2" office:value-type="string">
            <text:p text:style-name="Table_20_Contents">26 </text:p>
          </table:table-cell>
          <table:table-cell table:style-name="Таблиця42.D2" office:value-type="string">
            <text:p text:style-name="Table_20_Contents">Имя/метка флажка.</text:p>
          </table:table-cell>
        </table:table-row>
        <table:table-row table:style-name="Таблиця42.1">
          <table:table-cell table:style-name="Таблиця42.A2" office:value-type="string">
            <text:p text:style-name="Table_20_Contents">value </text:p>
          </table:table-cell>
          <table:table-cell table:style-name="Таблиця42.A2" office:value-type="string">
            <text:p text:style-name="Table_20_Contents">Value </text:p>
          </table:table-cell>
          <table:table-cell table:style-name="Таблиця42.A2" office:value-type="string">
            <text:p text:style-name="Table_20_Contents">21 </text:p>
          </table:table-cell>
          <table:table-cell table:style-name="Таблиця42.D2" office:value-type="string">
            <text:p text:style-name="Table_20_Contents">Значение флажка.</text:p>
          </table:table-cell>
        </table:table-row>
        <table:table-row table:style-name="Таблиця42.1">
          <table:table-cell table:style-name="Таблиця42.A2" office:value-type="string">
            <text:p text:style-name="Table_20_Contents">font </text:p>
          </table:table-cell>
          <table:table-cell table:style-name="Таблиця42.A2" office:value-type="string">
            <text:p text:style-name="Table_20_Contents">Font </text:p>
          </table:table-cell>
          <table:table-cell table:style-name="Таблиця42.A2" office:value-type="string">
            <text:p text:style-name="Table_20_Contents">25 </text:p>
          </table:table-cell>
          <table:table-cell table:style-name="Таблиця42.D2" office:value-type="string">
            <text:p text:style-name="Table_20_Contents">Шрифт текста в полной записи {&lt;Family&gt; &lt;Size&gt; &lt;Bold&gt; &lt;Italic&gt; &lt;Underline&gt; &lt;Strikeout&gt;}.</text:p>
          </table:table-cell>
        </table:table-row>
        <table:table-row table:style-name="Таблиця42.1">
          <table:table-cell table:style-name="Таблиця42.D2" table:number-columns-spanned="4" office:value-type="string">
            <text:p text:style-name="Table_20_Contents"><text:span text:style-name="Emphasis">Кнопка:</text:span></text:p>
          </table:table-cell>
          <table:covered-table-cell/>
          <table:covered-table-cell/>
          <table:covered-table-cell/>
        </table:table-row>
        <table:table-row table:style-name="Таблиця42.1">
          <table:table-cell table:style-name="Таблиця42.A2" office:value-type="string">
            <text:p text:style-name="Table_20_Contents">name </text:p>
          </table:table-cell>
          <table:table-cell table:style-name="Таблиця42.A2" office:value-type="string">
            <text:p text:style-name="Table_20_Contents">Name </text:p>
          </table:table-cell>
          <table:table-cell table:style-name="Таблиця42.A2" office:value-type="string">
            <text:p text:style-name="Table_20_Contents">26 </text:p>
          </table:table-cell>
          <table:table-cell table:style-name="Таблиця42.D2" office:value-type="string">
            <text:p text:style-name="Table_20_Contents">Имя, надпись на кнопке.</text:p>
          </table:table-cell>
        </table:table-row>
        <table:table-row table:style-name="Таблиця42.1">
          <table:table-cell table:style-name="Таблиця42.A2" office:value-type="string">
            <text:p text:style-name="Table_20_Contents">value </text:p>
          </table:table-cell>
          <table:table-cell table:style-name="Таблиця42.A2" office:value-type="string">
            <text:p text:style-name="Table_20_Contents">Value </text:p>
          </table:table-cell>
          <table:table-cell table:style-name="Таблиця42.A2" office:value-type="string">
            <text:p text:style-name="Table_20_Contents">21 </text:p>
          </table:table-cell>
          <table:table-cell table:style-name="Таблиця42.D2" office:value-type="string">
            <text:p text:style-name="Table_20_Contents">Значение для фиксированной кнопки.</text:p>
          </table:table-cell>
        </table:table-row>
        <table:table-row table:style-name="Таблиця42.1">
          <table:table-cell table:style-name="Таблиця42.A2" office:value-type="string">
            <text:p text:style-name="Table_20_Contents">img </text:p>
          </table:table-cell>
          <table:table-cell table:style-name="Таблиця42.A2" office:value-type="string">
            <text:p text:style-name="Table_20_Contents">Image </text:p>
          </table:table-cell>
          <table:table-cell table:style-name="Таблиця42.A2" office:value-type="string">
            <text:p text:style-name="Table_20_Contents">22 </text:p>
          </table:table-cell>
          <table:table-cell table:style-name="Таблиця42.D2" office:value-type="string">
            <text:p text:style-name="Table_20_Contents">Изображение на кнопке.</text:p>
          </table:table-cell>
        </table:table-row>
        <table:table-row table:style-name="Таблиця42.1">
          <table:table-cell table:style-name="Таблиця42.A2" office:value-type="string">
            <text:p text:style-name="Table_20_Contents">color </text:p>
          </table:table-cell>
          <table:table-cell table:style-name="Таблиця42.A2" office:value-type="string">
            <text:p text:style-name="Table_20_Contents">Color </text:p>
          </table:table-cell>
          <table:table-cell table:style-name="Таблиця42.A2" office:value-type="string">
            <text:p text:style-name="Table_20_Contents">23 </text:p>
          </table:table-cell>
          <table:table-cell table:style-name="Таблиця42.D2" office:value-type="string">
            <text:p text:style-name="Table_20_Contents">Цвет кнопки.</text:p>
          </table:table-cell>
        </table:table-row>
        <table:table-row table:style-name="Таблиця42.1">
          <table:table-cell table:style-name="Таблиця42.A2" office:value-type="string">
            <text:p text:style-name="Table_20_Contents">colorText</text:p>
          </table:table-cell>
          <table:table-cell table:style-name="Таблиця42.A2" office:value-type="string">
            <text:p text:style-name="Table_20_Contents">Color:text</text:p>
          </table:table-cell>
          <table:table-cell table:style-name="Таблиця42.C21" office:value-type="float" office:value="27">
            <text:p text:style-name="Table_20_Contents">27</text:p>
          </table:table-cell>
          <table:table-cell table:style-name="Таблиця42.D2" office:value-type="string">
            <text:p text:style-name="Table_20_Contents">Цвет текста.</text:p>
          </table:table-cell>
        </table:table-row>
        <table:table-row table:style-name="Таблиця42.1">
          <table:table-cell table:style-name="Таблиця42.A2" office:value-type="string">
            <text:p text:style-name="Table_20_Contents">checkable </text:p>
          </table:table-cell>
          <table:table-cell table:style-name="Таблиця42.A2" office:value-type="string">
            <text:p text:style-name="Table_20_Contents">Checkable</text:p>
          </table:table-cell>
          <table:table-cell table:style-name="Таблиця42.A2" office:value-type="string">
            <text:p text:style-name="Table_20_Contents">24 </text:p>
          </table:table-cell>
          <table:table-cell table:style-name="Таблиця42.D2" office:value-type="string">
            <text:p text:style-name="Table_20_Contents">Признак функционирования как фиксированная кнопка.</text:p>
          </table:table-cell>
        </table:table-row>
        <table:table-row table:style-name="Таблиця42.1">
          <table:table-cell table:style-name="Таблиця42.A2" office:value-type="string">
            <text:p text:style-name="Table_20_Contents">font </text:p>
          </table:table-cell>
          <table:table-cell table:style-name="Таблиця42.A2" office:value-type="string">
            <text:p text:style-name="Table_20_Contents">Font </text:p>
          </table:table-cell>
          <table:table-cell table:style-name="Таблиця42.A2" office:value-type="string">
            <text:p text:style-name="Table_20_Contents">25 </text:p>
          </table:table-cell>
          <table:table-cell table:style-name="Таблиця42.D2" office:value-type="string">
            <text:p text:style-name="Table_20_Contents">Шрифт текста в полной записи {&lt;Family&gt; &lt;Size&gt; &lt;Bold&gt; &lt;Italic&gt; &lt;Underline&gt; &lt;Strikeout&gt;}.</text:p>
          </table:table-cell>
        </table:table-row>
        <table:table-row table:style-name="Таблиця42.1">
          <table:table-cell table:style-name="Таблиця42.D2" table:number-columns-spanned="4" office:value-type="string">
            <text:p text:style-name="Table_20_Contents"><text:span text:style-name="Emphasis">Выбор из списка:</text:span></text:p>
          </table:table-cell>
          <table:covered-table-cell/>
          <table:covered-table-cell/>
          <table:covered-table-cell/>
        </table:table-row>
        <table:table-row table:style-name="Таблиця42.1">
          <table:table-cell table:style-name="Таблиця42.A2" office:value-type="string">
            <text:p text:style-name="Table_20_Contents">value </text:p>
          </table:table-cell>
          <table:table-cell table:style-name="Таблиця42.A2" office:value-type="string">
            <text:p text:style-name="Table_20_Contents">Value </text:p>
          </table:table-cell>
          <table:table-cell table:style-name="Таблиця42.A2" office:value-type="string">
            <text:p text:style-name="Table_20_Contents">21 </text:p>
          </table:table-cell>
          <table:table-cell table:style-name="Таблиця42.D2" office:value-type="string">
            <text:p text:style-name="Table_20_Contents">Текущее значение списка.</text:p>
          </table:table-cell>
        </table:table-row>
        <table:table-row table:style-name="Таблиця42.1">
          <table:table-cell table:style-name="Таблиця42.A2" office:value-type="string">
            <text:p text:style-name="Table_20_Contents">items </text:p>
          </table:table-cell>
          <table:table-cell table:style-name="Таблиця42.A2" office:value-type="string">
            <text:p text:style-name="Table_20_Contents">Items </text:p>
          </table:table-cell>
          <table:table-cell table:style-name="Таблиця42.A2" office:value-type="string">
            <text:p text:style-name="Table_20_Contents">22 </text:p>
          </table:table-cell>
          <table:table-cell table:style-name="Таблиця42.D2" office:value-type="string">
            <text:p text:style-name="Table_20_Contents">Перечень элементов списка.</text:p>
          </table:table-cell>
        </table:table-row>
        <table:table-row table:style-name="Таблиця42.1">
          <table:table-cell table:style-name="Таблиця42.A2" office:value-type="string">
            <text:p text:style-name="Table_20_Contents">font </text:p>
          </table:table-cell>
          <table:table-cell table:style-name="Таблиця42.A2" office:value-type="string">
            <text:p text:style-name="Table_20_Contents">Font </text:p>
          </table:table-cell>
          <table:table-cell table:style-name="Таблиця42.A2" office:value-type="string">
            <text:p text:style-name="Table_20_Contents">25 </text:p>
          </table:table-cell>
          <table:table-cell table:style-name="Таблиця42.D2" office:value-type="string">
            <text:p text:style-name="Table_20_Contents">Шрифт текста в полной записи {&lt;Family&gt; &lt;Size&gt; &lt;Bold&gt; &lt;Italic&gt; &lt;Underline&gt; &lt;Strikeout&gt;}.</text:p>
          </table:table-cell>
        </table:table-row>
        <table:table-row table:style-name="Таблиця42.1">
          <table:table-cell table:style-name="Таблиця42.D2" table:number-columns-spanned="4" office:value-type="string">
            <text:p text:style-name="Table_20_Contents"><text:span text:style-name="Emphasis">Список:</text:span></text:p>
          </table:table-cell>
          <table:covered-table-cell/>
          <table:covered-table-cell/>
          <table:covered-table-cell/>
        </table:table-row>
        <table:table-row table:style-name="Таблиця42.1">
          <table:table-cell table:style-name="Таблиця42.A2" office:value-type="string">
            <text:p text:style-name="Table_20_Contents">value </text:p>
          </table:table-cell>
          <table:table-cell table:style-name="Таблиця42.A2" office:value-type="string">
            <text:p text:style-name="Table_20_Contents">Value </text:p>
          </table:table-cell>
          <table:table-cell table:style-name="Таблиця42.A2" office:value-type="string">
            <text:p text:style-name="Table_20_Contents">21 </text:p>
          </table:table-cell>
          <table:table-cell table:style-name="Таблиця42.D2" office:value-type="string">
            <text:p text:style-name="Table_20_Contents">Выбранное значение списка.</text:p>
          </table:table-cell>
        </table:table-row>
        <table:table-row table:style-name="Таблиця42.1">
          <table:table-cell table:style-name="Таблиця42.A2" office:value-type="string">
            <text:p text:style-name="Table_20_Contents">items </text:p>
          </table:table-cell>
          <table:table-cell table:style-name="Таблиця42.A2" office:value-type="string">
            <text:p text:style-name="Table_20_Contents">Items </text:p>
          </table:table-cell>
          <table:table-cell table:style-name="Таблиця42.A2" office:value-type="string">
            <text:p text:style-name="Table_20_Contents">22 </text:p>
          </table:table-cell>
          <table:table-cell table:style-name="Таблиця42.D2" office:value-type="string">
            <text:p text:style-name="Table_20_Contents">Перечень элементов списка.</text:p>
          </table:table-cell>
        </table:table-row>
        <table:table-row table:style-name="Таблиця42.1">
          <table:table-cell table:style-name="Таблиця42.A2" office:value-type="string">
            <text:p text:style-name="Table_20_Contents">font </text:p>
          </table:table-cell>
          <table:table-cell table:style-name="Таблиця42.A2" office:value-type="string">
            <text:p text:style-name="Table_20_Contents">Font </text:p>
          </table:table-cell>
          <table:table-cell table:style-name="Таблиця42.A2" office:value-type="string">
            <text:p text:style-name="Table_20_Contents">25 </text:p>
          </table:table-cell>
          <table:table-cell table:style-name="Таблиця42.D2" office:value-type="string">
            <text:p text:style-name="Table_20_Contents">Шрифт текста в полной записи {&lt;Family&gt; &lt;Size&gt; &lt;Bold&gt; &lt;Italic&gt; &lt;Underline&gt; &lt;Strikeout&gt;}.</text:p>
          </table:table-cell>
        </table:table-row>
        <table:table-row table:style-name="Таблиця42.1">
          <table:table-cell table:style-name="Таблиця42.D2" table:number-columns-spanned="4" office:value-type="string">
            <text:p text:style-name="Table_20_Contents"><text:span text:style-name="Emphasis">Слайдер и полоса прокрутки:</text:span></text:p>
          </table:table-cell>
          <table:covered-table-cell/>
          <table:covered-table-cell/>
          <table:covered-table-cell/>
        </table:table-row>
        <table:table-row table:style-name="Таблиця42.1">
          <table:table-cell table:style-name="Таблиця42.A2" office:value-type="string">
            <text:p text:style-name="Table_20_Contents">value </text:p>
          </table:table-cell>
          <table:table-cell table:style-name="Таблиця42.A2" office:value-type="string">
            <text:p text:style-name="Table_20_Contents">Value </text:p>
          </table:table-cell>
          <table:table-cell table:style-name="Таблиця42.A2" office:value-type="string">
            <text:p text:style-name="Table_20_Contents">21 </text:p>
          </table:table-cell>
          <table:table-cell table:style-name="Таблиця42.D2" office:value-type="string">
            <text:p text:style-name="Table_20_Contents">Положение слайдера.</text:p>
          </table:table-cell>
        </table:table-row>
        <table:table-row table:style-name="Таблиця42.1">
          <table:table-cell table:style-name="Таблиця42.A2" office:value-type="string">
            <text:p text:style-name="Table_20_Contents">cfg </text:p>
          </table:table-cell>
          <table:table-cell table:style-name="Таблиця42.A2" office:value-type="string">
            <text:p text:style-name="Table_20_Contents">Config </text:p>
          </table:table-cell>
          <table:table-cell table:style-name="Таблиця42.A2" office:value-type="string">
            <text:p text:style-name="Table_20_Contents">22 </text:p>
          </table:table-cell>
          <table:table-cell table:style-name="Таблиця42.D2" office:value-type="string">
            <text:p text:style-name="P11"><text:bookmark text:name="p31590-81"/>Конфигурация слайдера в формате: "&lt;VertOrient&gt;:&lt;Min&gt;:&lt;Max&gt;:&lt;SinglStep&gt;:&lt;PageStep&gt;". Где:</text:p>
            <text:list xml:id="list1838607294" text:style-name="L340">
              <text:list-item>
                <text:p text:style-name="P542"><text:span text:style-name="Emphasis">VertOrient</text:span> — признак вертикальной ориентации, по умолчанию ориентация горизонтальная; </text:p>
              </text:list-item>
              <text:list-item>
                <text:p text:style-name="P542"><text:span text:style-name="Emphasis">Min</text:span> — минимальное значение; </text:p>
              </text:list-item>
              <text:list-item>
                <text:p text:style-name="P542"><text:span text:style-name="Emphasis">Max</text:span> — максимальное значение; </text:p>
              </text:list-item>
              <text:list-item>
                <text:p text:style-name="P542"><text:span text:style-name="Emphasis">SinglStep</text:span> — размер одиночного шага; </text:p>
              </text:list-item>
              <text:list-item>
                <text:p text:style-name="P554"><text:span text:style-name="Emphasis">PageStep</text:span> — размер страничного шага.</text:p>
              </text:list-item>
            </text:list>
          </table:table-cell>
        </table:table-row>
      </table:table>
      <text:h text:style-name="Heading_20_4" text:outline-level="4"/>
      <text:h text:style-name="P36" text:outline-level="4"> 3.8.3. Элемент текста (Text)</text:h>
      <text:p text:style-name="Text_20_body"><text:bookmark text:name="p94607-104"/>Данный примитив предназначен для вывода простого текста, используемого в роли меток и различных подписей. С целью простого создания частых декоративных оформлений примитив должен поддерживать обвод текста рамкой. Перечень дополнительных свойств/атрибутов данного примитива приведён в таблице 3.8.3.</text:p>
      <text:p text:style-name="tblTitle"><text:bookmark text:name="p94607-105"/><text:span text:style-name="Strong_20_Emphasis">Таблица 3.8.3.</text:span> Набор дополнительных свойств/атрибутов в примитиве Text</text:p>
      <table:table table:name="Таблиця43" table:style-name="Таблиця43">
        <table:table-column table:style-name="Таблиця43.A"/>
        <table:table-column table:style-name="Таблиця43.B"/>
        <table:table-column table:style-name="Таблиця43.C"/>
        <table:table-column table:style-name="Таблиця43.D"/>
        <table:table-row>
          <table:table-cell table:style-name="Таблиця43.A1" office:value-type="string">
            <text:p text:style-name="Table_20_Contents"><text:span text:style-name="Strong_20_Emphasis">Id</text:span></text:p>
          </table:table-cell>
          <table:table-cell table:style-name="Таблиця43.A1" office:value-type="string">
            <text:p text:style-name="Table_20_Contents"><text:span text:style-name="Strong_20_Emphasis">Имя</text:span></text:p>
          </table:table-cell>
          <table:table-cell table:style-name="Таблиця43.A1" office:value-type="string">
            <text:p text:style-name="Table_20_Contents"><text:span text:style-name="Strong_20_Emphasis">№</text:span></text:p>
          </table:table-cell>
          <table:table-cell table:style-name="Таблиця43.D1" office:value-type="string">
            <text:p text:style-name="Table_20_Contents"><text:span text:style-name="Strong_20_Emphasis">Значение</text:span></text:p>
          </table:table-cell>
        </table:table-row>
        <table:table-row>
          <table:table-cell table:style-name="Таблиця43.A2" office:value-type="string">
            <text:p text:style-name="Table_20_Contents">backColor </text:p>
          </table:table-cell>
          <table:table-cell table:style-name="Таблиця43.A2" office:value-type="string">
            <text:p text:style-name="Table_20_Contents">Background:color </text:p>
          </table:table-cell>
          <table:table-cell table:style-name="Таблиця43.A2" office:value-type="string">
            <text:p text:style-name="Table_20_Contents">20 </text:p>
          </table:table-cell>
          <table:table-cell table:style-name="Таблиця43.D2" office:value-type="string">
            <text:p text:style-name="Table_20_Contents">Фоновый цвет.</text:p>
          </table:table-cell>
        </table:table-row>
        <table:table-row>
          <table:table-cell table:style-name="Таблиця43.A2" office:value-type="string">
            <text:p text:style-name="Table_20_Contents">backImg </text:p>
          </table:table-cell>
          <table:table-cell table:style-name="Таблиця43.A2" office:value-type="string">
            <text:p text:style-name="Table_20_Contents">Background:image </text:p>
          </table:table-cell>
          <table:table-cell table:style-name="Таблиця43.A2" office:value-type="string">
            <text:p text:style-name="Table_20_Contents">21 </text:p>
          </table:table-cell>
          <table:table-cell table:style-name="Таблиця43.D2" office:value-type="string">
            <text:p text:style-name="Table_20_Contents">Фоновое изображение.</text:p>
          </table:table-cell>
        </table:table-row>
        <table:table-row>
          <table:table-cell table:style-name="Таблиця43.A2" office:value-type="string">
            <text:p text:style-name="Table_20_Contents">bordWidth </text:p>
          </table:table-cell>
          <table:table-cell table:style-name="Таблиця43.A2" office:value-type="string">
            <text:p text:style-name="Table_20_Contents">Border:width </text:p>
          </table:table-cell>
          <table:table-cell table:style-name="Таблиця43.A2" office:value-type="string">
            <text:p text:style-name="Table_20_Contents">22 </text:p>
          </table:table-cell>
          <table:table-cell table:style-name="Таблиця43.D2" office:value-type="string">
            <text:p text:style-name="Table_20_Contents">Ширина бордюра.</text:p>
          </table:table-cell>
        </table:table-row>
        <table:table-row>
          <table:table-cell table:style-name="Таблиця43.A2" office:value-type="string">
            <text:p text:style-name="Table_20_Contents">bordColor </text:p>
          </table:table-cell>
          <table:table-cell table:style-name="Таблиця43.A2" office:value-type="string">
            <text:p text:style-name="Table_20_Contents">Border:color </text:p>
          </table:table-cell>
          <table:table-cell table:style-name="Таблиця43.A2" office:value-type="string">
            <text:p text:style-name="Table_20_Contents">23 </text:p>
          </table:table-cell>
          <table:table-cell table:style-name="Таблиця43.D2" office:value-type="string">
            <text:p text:style-name="Table_20_Contents">Цвет бордюра.</text:p>
          </table:table-cell>
        </table:table-row>
        <table:table-row>
          <table:table-cell table:style-name="Таблиця43.A2" office:value-type="string">
            <text:p text:style-name="Table_20_Contents">bordStyle </text:p>
          </table:table-cell>
          <table:table-cell table:style-name="Таблиця43.A2" office:value-type="string">
            <text:p text:style-name="Table_20_Contents">Border:style </text:p>
          </table:table-cell>
          <table:table-cell table:style-name="Таблиця43.A2" office:value-type="string">
            <text:p text:style-name="Table_20_Contents">24 </text:p>
          </table:table-cell>
          <table:table-cell table:style-name="Таблиця43.D2" office:value-type="string">
            <text:p text:style-name="Table_20_Contents">Стиль бордюра (None;Dotted;Dashed;Solid;Double;Groove;Ridge;Inset;Outset).</text:p>
          </table:table-cell>
        </table:table-row>
        <table:table-row>
          <table:table-cell table:style-name="Таблиця43.A2" office:value-type="string">
            <text:p text:style-name="Table_20_Contents">font </text:p>
          </table:table-cell>
          <table:table-cell table:style-name="Таблиця43.A2" office:value-type="string">
            <text:p text:style-name="Table_20_Contents">Font </text:p>
          </table:table-cell>
          <table:table-cell table:style-name="Таблиця43.A2" office:value-type="string">
            <text:p text:style-name="Table_20_Contents">25 </text:p>
          </table:table-cell>
          <table:table-cell table:style-name="Таблиця43.D2" office:value-type="string">
            <text:p text:style-name="Table_20_Contents">Шрифт текста в полной записи {&lt;Family&gt; &lt;Size&gt; &lt;Bold&gt; &lt;Italic&gt; &lt;Underline&gt; &lt;Strikeout&gt;}.</text:p>
          </table:table-cell>
        </table:table-row>
        <table:table-row>
          <table:table-cell table:style-name="Таблиця43.A2" office:value-type="string">
            <text:p text:style-name="Table_20_Contents">color </text:p>
          </table:table-cell>
          <table:table-cell table:style-name="Таблиця43.A2" office:value-type="string">
            <text:p text:style-name="Table_20_Contents">Color </text:p>
          </table:table-cell>
          <table:table-cell table:style-name="Таблиця43.A2" office:value-type="string">
            <text:p text:style-name="Table_20_Contents">26 </text:p>
          </table:table-cell>
          <table:table-cell table:style-name="Таблиця43.D2" office:value-type="string">
            <text:p text:style-name="Table_20_Contents">Цвет текста.</text:p>
          </table:table-cell>
        </table:table-row>
        <table:table-row>
          <table:table-cell table:style-name="Таблиця43.A2" office:value-type="string">
            <text:p text:style-name="Table_20_Contents">orient </text:p>
          </table:table-cell>
          <table:table-cell table:style-name="Таблиця43.A2" office:value-type="string">
            <text:p text:style-name="Table_20_Contents">Orientation angle </text:p>
          </table:table-cell>
          <table:table-cell table:style-name="Таблиця43.A2" office:value-type="string">
            <text:p text:style-name="Table_20_Contents">27 </text:p>
          </table:table-cell>
          <table:table-cell table:style-name="Таблиця43.D2" office:value-type="string">
            <text:p text:style-name="Table_20_Contents">Ориентация текста, поворот на угол.</text:p>
          </table:table-cell>
        </table:table-row>
        <table:table-row>
          <table:table-cell table:style-name="Таблиця43.A2" office:value-type="string">
            <text:p text:style-name="Table_20_Contents">wordWrap </text:p>
          </table:table-cell>
          <table:table-cell table:style-name="Таблиця43.A2" office:value-type="string">
            <text:p text:style-name="Table_20_Contents">Word wrap </text:p>
          </table:table-cell>
          <table:table-cell table:style-name="Таблиця43.A2" office:value-type="string">
            <text:p text:style-name="Table_20_Contents">28 </text:p>
          </table:table-cell>
          <table:table-cell table:style-name="Таблиця43.D2" office:value-type="string">
            <text:p text:style-name="Table_20_Contents">Автоматический перенос текста по словам.</text:p>
          </table:table-cell>
        </table:table-row>
        <table:table-row>
          <table:table-cell table:style-name="Таблиця43.A2" office:value-type="string">
            <text:p text:style-name="Table_20_Contents">alignment </text:p>
          </table:table-cell>
          <table:table-cell table:style-name="Таблиця43.A2" office:value-type="string">
            <text:p text:style-name="Table_20_Contents">Alignment </text:p>
          </table:table-cell>
          <table:table-cell table:style-name="Таблиця43.A2" office:value-type="string">
            <text:p text:style-name="Table_20_Contents">29 </text:p>
          </table:table-cell>
          <table:table-cell table:style-name="Таблиця43.D2" office:value-type="string">
            <text:p text:style-name="Table_20_Contents">Выравнивание текста (Вверху слева; Вверху справа; Вверху по центру; Вверху по ширине; Внизу слева; Внизу справа; Внизу по центру; Внизу по ширине; По центру слева; По центру справа; По середине; По центру по ширине).</text:p>
          </table:table-cell>
        </table:table-row>
        <table:table-row>
          <table:table-cell table:style-name="Таблиця43.A2" office:value-type="string">
            <text:p text:style-name="Table_20_Contents">text </text:p>
          </table:table-cell>
          <table:table-cell table:style-name="Таблиця43.A2" office:value-type="string">
            <text:p text:style-name="Table_20_Contents">Text </text:p>
          </table:table-cell>
          <table:table-cell table:style-name="Таблиця43.A2" office:value-type="string">
            <text:p text:style-name="Table_20_Contents">30 </text:p>
          </table:table-cell>
          <table:table-cell table:style-name="Таблиця43.D2" office:value-type="string">
            <text:p text:style-name="Table_20_Contents">Значение текстового поля. </text:p>
          </table:table-cell>
        </table:table-row>
        <table:table-row>
          <table:table-cell table:style-name="Таблиця43.A2" office:value-type="string">
            <text:p text:style-name="Table_20_Contents">numbArg </text:p>
          </table:table-cell>
          <table:table-cell table:style-name="Таблиця43.A2" office:value-type="string">
            <text:p text:style-name="Table_20_Contents">Arguments number </text:p>
          </table:table-cell>
          <table:table-cell table:style-name="Таблиця43.A2" office:value-type="string">
            <text:p text:style-name="Table_20_Contents">40 </text:p>
          </table:table-cell>
          <table:table-cell table:style-name="Таблиця43.D2" office:value-type="string">
            <text:p text:style-name="Table_20_Contents">Количество аргументов. </text:p>
          </table:table-cell>
        </table:table-row>
        <table:table-row>
          <table:table-cell table:style-name="Таблиця43.D2" table:number-columns-spanned="4" office:value-type="string">
            <text:p text:style-name="Table_20_Contents"><text:span text:style-name="Emphasis">Атрибуты аргументов</text:span> </text:p>
          </table:table-cell>
          <table:covered-table-cell/>
          <table:covered-table-cell/>
          <table:covered-table-cell/>
        </table:table-row>
        <table:table-row>
          <table:table-cell table:style-name="Таблиця43.A2" office:value-type="string">
            <text:p text:style-name="Table_20_Contents">arg{x}val </text:p>
          </table:table-cell>
          <table:table-cell table:style-name="Таблиця43.A2" office:value-type="string">
            <text:p text:style-name="Table_20_Contents">Argument {x}:value </text:p>
          </table:table-cell>
          <table:table-cell table:style-name="Таблиця43.A2" office:value-type="string">
            <text:p text:style-name="Table_20_Contents">50+10*x </text:p>
          </table:table-cell>
          <table:table-cell table:style-name="Таблиця43.D2" office:value-type="string">
            <text:p text:style-name="Table_20_Contents">Значение аргумента </text:p>
          </table:table-cell>
        </table:table-row>
        <table:table-row>
          <table:table-cell table:style-name="Таблиця43.A2" office:value-type="string">
            <text:p text:style-name="Table_20_Contents">arg{x}tp </text:p>
          </table:table-cell>
          <table:table-cell table:style-name="Таблиця43.A2" office:value-type="string">
            <text:p text:style-name="Table_20_Contents">Argument {x}:type </text:p>
          </table:table-cell>
          <table:table-cell table:style-name="Таблиця43.A2" office:value-type="string">
            <text:p text:style-name="Table_20_Contents">50+10*x+1 </text:p>
          </table:table-cell>
          <table:table-cell table:style-name="Таблиця43.D2" office:value-type="string">
            <text:p text:style-name="Table_20_Contents">Тип аргумента: “Integer”, “Real”, “String” </text:p>
          </table:table-cell>
        </table:table-row>
        <table:table-row>
          <table:table-cell table:style-name="Таблиця43.A2" office:value-type="string">
            <text:p text:style-name="Table_20_Contents">arg{x}cfg </text:p>
          </table:table-cell>
          <table:table-cell table:style-name="Таблиця43.A2" office:value-type="string">
            <text:p text:style-name="Table_20_Contents">Argument {x}:config </text:p>
          </table:table-cell>
          <table:table-cell table:style-name="Таблиця43.A2" office:value-type="string">
            <text:p text:style-name="Table_20_Contents">50+10*x+2 </text:p>
          </table:table-cell>
          <table:table-cell table:style-name="Таблиця43.D2" office:value-type="string">
            <text:p text:style-name="Table_20_Contents"><text:bookmark text:name="p94607-106"/>Конфигурация аргумента:</text:p>
            <text:list xml:id="list1770011052" text:style-name="L341">
              <text:list-item>
                <text:p text:style-name="P543"><text:span text:style-name="Emphasis">строка</text:span> : <text:span text:style-name="Strong_20_Emphasis">[len]</text:span> — ширина строки; </text:p>
              </text:list-item>
              <text:list-item>
                <text:p text:style-name="P543"><text:span text:style-name="Emphasis">вещественное</text:span>: <text:span text:style-name="Strong_20_Emphasis">[wdth];[form];[prec]</text:span> — ширина значения, форма значения («g»,"f"); </text:p>
              </text:list-item>
              <text:list-item>
                <text:p text:style-name="P543"><text:span text:style-name="Emphasis">целое</text:span>: <text:span text:style-name="Strong_20_Emphasis">[len]</text:span> — ширина значения. </text:p>
              </text:list-item>
            </text:list>
          </table:table-cell>
        </table:table-row>
      </table:table>
      <text:h text:style-name="Heading_20_4" text:outline-level="4"> 3.8.4. Элемент отображения медиа-материалов (Media)</text:h>
      <text:p text:style-name="Text_20_body"><text:bookmark text:name="p34549-107"/>Данный примитив предназначен для проигрывания различных медиа-материалов, начиная от простых изображений и заканчивая полноценными аудио и видео потоками. Учитывая многообразность способов и библиотек проигрывания полноценных аудио и видео потоков, а также достаточно серьёзную трудоёмкость по имплиминтации всех этих механизмов в данный виджет, решено было на первоначальном этапе реализовать только работу с изображениями и простыми анимационными форматами изображений и видео. Перечень дополнительных свойств/атрибутов данного примитива приведён в таблице 3.8.4.</text:p>
      <text:p text:style-name="tblTitle"><text:bookmark text:name="p34549-108"/><text:span text:style-name="Strong_20_Emphasis">Таблица 3.8.4.</text:span> Набор дополнительных свойств/атрибутов в примитиве Media</text:p>
      <table:table table:name="Таблиця44" table:style-name="Таблиця44">
        <table:table-column table:style-name="Таблиця44.A"/>
        <table:table-column table:style-name="Таблиця44.B"/>
        <table:table-column table:style-name="Таблиця44.C"/>
        <table:table-column table:style-name="Таблиця44.D"/>
        <table:table-row>
          <table:table-cell table:style-name="Таблиця44.A1" office:value-type="string">
            <text:p text:style-name="Table_20_Contents"><text:span text:style-name="Strong_20_Emphasis">Id</text:span></text:p>
          </table:table-cell>
          <table:table-cell table:style-name="Таблиця44.A1" office:value-type="string">
            <text:p text:style-name="Table_20_Contents"><text:span text:style-name="Strong_20_Emphasis">Имя</text:span></text:p>
          </table:table-cell>
          <table:table-cell table:style-name="Таблиця44.A1" office:value-type="string">
            <text:p text:style-name="Table_20_Contents"><text:span text:style-name="Strong_20_Emphasis">№</text:span></text:p>
          </table:table-cell>
          <table:table-cell table:style-name="Таблиця44.D1" office:value-type="string">
            <text:p text:style-name="Table_20_Contents"><text:span text:style-name="Strong_20_Emphasis">Значение</text:span></text:p>
          </table:table-cell>
        </table:table-row>
        <table:table-row>
          <table:table-cell table:style-name="Таблиця44.A2" office:value-type="string">
            <text:p text:style-name="Table_20_Contents">backColor </text:p>
          </table:table-cell>
          <table:table-cell table:style-name="Таблиця44.A2" office:value-type="string">
            <text:p text:style-name="Table_20_Contents">Background:color </text:p>
          </table:table-cell>
          <table:table-cell table:style-name="Таблиця44.A2" office:value-type="string">
            <text:p text:style-name="Table_20_Contents">20 </text:p>
          </table:table-cell>
          <table:table-cell table:style-name="Таблиця44.D2" office:value-type="string">
            <text:p text:style-name="Table_20_Contents">Фоновый цвет.</text:p>
          </table:table-cell>
        </table:table-row>
        <table:table-row>
          <table:table-cell table:style-name="Таблиця44.A2" office:value-type="string">
            <text:p text:style-name="Table_20_Contents">backImg </text:p>
          </table:table-cell>
          <table:table-cell table:style-name="Таблиця44.A2" office:value-type="string">
            <text:p text:style-name="Table_20_Contents">Background:image </text:p>
          </table:table-cell>
          <table:table-cell table:style-name="Таблиця44.A2" office:value-type="string">
            <text:p text:style-name="Table_20_Contents">21 </text:p>
          </table:table-cell>
          <table:table-cell table:style-name="Таблиця44.D2" office:value-type="string">
            <text:p text:style-name="Table_20_Contents">Фоновое изображение.</text:p>
          </table:table-cell>
        </table:table-row>
        <table:table-row>
          <table:table-cell table:style-name="Таблиця44.A2" office:value-type="string">
            <text:p text:style-name="Table_20_Contents">bordWidth </text:p>
          </table:table-cell>
          <table:table-cell table:style-name="Таблиця44.A2" office:value-type="string">
            <text:p text:style-name="Table_20_Contents">Border:width </text:p>
          </table:table-cell>
          <table:table-cell table:style-name="Таблиця44.A2" office:value-type="string">
            <text:p text:style-name="Table_20_Contents">22 </text:p>
          </table:table-cell>
          <table:table-cell table:style-name="Таблиця44.D2" office:value-type="string">
            <text:p text:style-name="Table_20_Contents">Ширина бордюра.</text:p>
          </table:table-cell>
        </table:table-row>
        <text:soft-page-break/>
        <table:table-row>
          <table:table-cell table:style-name="Таблиця44.A2" office:value-type="string">
            <text:p text:style-name="Table_20_Contents">bordColor </text:p>
          </table:table-cell>
          <table:table-cell table:style-name="Таблиця44.A2" office:value-type="string">
            <text:p text:style-name="Table_20_Contents">Border:color </text:p>
          </table:table-cell>
          <table:table-cell table:style-name="Таблиця44.A2" office:value-type="string">
            <text:p text:style-name="Table_20_Contents">23 </text:p>
          </table:table-cell>
          <table:table-cell table:style-name="Таблиця44.D2" office:value-type="string">
            <text:p text:style-name="Table_20_Contents">Цвет бордюра.</text:p>
          </table:table-cell>
        </table:table-row>
        <table:table-row>
          <table:table-cell table:style-name="Таблиця44.A2" office:value-type="string">
            <text:p text:style-name="Table_20_Contents">bordStyle </text:p>
          </table:table-cell>
          <table:table-cell table:style-name="Таблиця44.A2" office:value-type="string">
            <text:p text:style-name="Table_20_Contents">Border:style </text:p>
          </table:table-cell>
          <table:table-cell table:style-name="Таблиця44.A2" office:value-type="string">
            <text:p text:style-name="Table_20_Contents">24 </text:p>
          </table:table-cell>
          <table:table-cell table:style-name="Таблиця44.D2" office:value-type="string">
            <text:p text:style-name="Table_20_Contents">Стиль бордюра (None; Dotted; Dashed; Solid; Double; Groove; Ridge; Inset; Outset).</text:p>
          </table:table-cell>
        </table:table-row>
        <table:table-row>
          <table:table-cell table:style-name="Таблиця44.A2" office:value-type="string">
            <text:p text:style-name="Table_20_Contents">src </text:p>
          </table:table-cell>
          <table:table-cell table:style-name="Таблиця44.A2" office:value-type="string">
            <text:p text:style-name="Table_20_Contents">Source </text:p>
          </table:table-cell>
          <table:table-cell table:style-name="Таблиця44.A2" office:value-type="string">
            <text:p text:style-name="Table_20_Contents">25 </text:p>
          </table:table-cell>
          <table:table-cell table:style-name="Таблиця44.D2" office:value-type="string">
            <text:p text:style-name="Table_20_Contents">Источник медиа-данных. </text:p>
          </table:table-cell>
        </table:table-row>
        <table:table-row>
          <table:table-cell table:style-name="Таблиця44.A2" office:value-type="string">
            <text:p text:style-name="Table_20_Contents">fit </text:p>
          </table:table-cell>
          <table:table-cell table:style-name="Таблиця44.A2" office:value-type="string">
            <text:p text:style-name="Table_20_Contents">Fit to widget size </text:p>
          </table:table-cell>
          <table:table-cell table:style-name="Таблиця44.A2" office:value-type="string">
            <text:p text:style-name="Table_20_Contents">26 </text:p>
          </table:table-cell>
          <table:table-cell table:style-name="Таблиця44.D2" office:value-type="string">
            <text:p text:style-name="Table_20_Contents">Признак «Согласовать содержимое с размером виджета. </text:p>
          </table:table-cell>
        </table:table-row>
        <table:table-row>
          <table:table-cell table:style-name="Таблиця44.A2" office:value-type="string">
            <text:p text:style-name="Table_20_Contents">type </text:p>
          </table:table-cell>
          <table:table-cell table:style-name="Таблиця44.A2" office:value-type="string">
            <text:p text:style-name="Table_20_Contents">Type </text:p>
          </table:table-cell>
          <table:table-cell table:style-name="Таблиця44.A2" office:value-type="string">
            <text:p text:style-name="Table_20_Contents">27 </text:p>
          </table:table-cell>
          <table:table-cell table:style-name="Таблиця44.D2" office:value-type="string">
            <text:p text:style-name="Table_20_Contents">Тип медиа (Image; Movie). </text:p>
          </table:table-cell>
        </table:table-row>
        <table:table-row>
          <table:table-cell table:style-name="Таблиця44.A2" office:value-type="string">
            <text:p text:style-name="Table_20_Contents">areas </text:p>
          </table:table-cell>
          <table:table-cell table:style-name="Таблиця44.A2" office:value-type="string">
            <text:p text:style-name="Table_20_Contents">Map areas </text:p>
          </table:table-cell>
          <table:table-cell table:style-name="Таблиця44.A2" office:value-type="string">
            <text:p text:style-name="Table_20_Contents">28 </text:p>
          </table:table-cell>
          <table:table-cell table:style-name="Таблиця44.D2" office:value-type="string">
            <text:p text:style-name="Table_20_Contents">Количество активных областей. </text:p>
          </table:table-cell>
        </table:table-row>
        <table:table-row>
          <table:table-cell table:style-name="Таблиця44.D2" table:number-columns-spanned="4" office:value-type="string">
            <text:p text:style-name="Table_20_Contents"><text:span text:style-name="Emphasis">Атрибуты видеоролика (Movie)</text:span></text:p>
          </table:table-cell>
          <table:covered-table-cell/>
          <table:covered-table-cell/>
          <table:covered-table-cell/>
        </table:table-row>
        <table:table-row>
          <table:table-cell table:style-name="Таблиця44.A2" office:value-type="string">
            <text:p text:style-name="Table_20_Contents">speed </text:p>
          </table:table-cell>
          <table:table-cell table:style-name="Таблиця44.A2" office:value-type="string">
            <text:p text:style-name="Table_20_Contents">Play speed </text:p>
          </table:table-cell>
          <table:table-cell table:style-name="Таблиця44.A2" office:value-type="string">
            <text:p text:style-name="Table_20_Contents">29 </text:p>
          </table:table-cell>
          <table:table-cell table:style-name="Таблиця44.D2" office:value-type="string">
            <text:p text:style-name="Table_20_Contents">Скорость проигрывания, в процентах от оригинальной скорости. Если значение меньше 1%, то проигрывание прекращается. </text:p>
          </table:table-cell>
        </table:table-row>
        <table:table-row>
          <table:table-cell table:style-name="Таблиця44.D2" table:number-columns-spanned="4" office:value-type="string">
            <text:p text:style-name="Table_20_Contents"><text:span text:style-name="Emphasis">Активные области</text:span></text:p>
          </table:table-cell>
          <table:covered-table-cell/>
          <table:covered-table-cell/>
          <table:covered-table-cell/>
        </table:table-row>
        <table:table-row>
          <table:table-cell table:style-name="Таблиця44.A2" office:value-type="string">
            <text:p text:style-name="Table_20_Contents">area{x}shp </text:p>
          </table:table-cell>
          <table:table-cell table:style-name="Таблиця44.A2" office:value-type="string">
            <text:p text:style-name="Table_20_Contents">Area {x}:shape </text:p>
          </table:table-cell>
          <table:table-cell table:style-name="Таблиця44.A2" office:value-type="string">
            <text:p text:style-name="Table_20_Contents">40+3*x </text:p>
          </table:table-cell>
          <table:table-cell table:style-name="Таблиця44.D2" office:value-type="string">
            <text:p text:style-name="Table_20_Contents">Вид области (Rect; Poly; Circle). </text:p>
          </table:table-cell>
        </table:table-row>
        <table:table-row>
          <table:table-cell table:style-name="Таблиця44.A2" office:value-type="string">
            <text:p text:style-name="Table_20_Contents">area{x}coord </text:p>
          </table:table-cell>
          <table:table-cell table:style-name="Таблиця44.A2" office:value-type="string">
            <text:p text:style-name="Table_20_Contents">Area {x}:coordinates </text:p>
          </table:table-cell>
          <table:table-cell table:style-name="Таблиця44.A2" office:value-type="string">
            <text:p text:style-name="Table_20_Contents">40+3*x+1 </text:p>
          </table:table-cell>
          <table:table-cell table:style-name="Таблиця44.D2" office:value-type="string">
            <text:p text:style-name="Table_20_Contents">Координаты областей. Через запятую идут координаты: “x1,y1,x2,y2,xN,yN” </text:p>
          </table:table-cell>
        </table:table-row>
        <table:table-row>
          <table:table-cell table:style-name="Таблиця44.A2" office:value-type="string">
            <text:p text:style-name="Table_20_Contents">area{x}title </text:p>
          </table:table-cell>
          <table:table-cell table:style-name="Таблиця44.A2" office:value-type="string">
            <text:p text:style-name="Table_20_Contents">Area {x}:title </text:p>
          </table:table-cell>
          <table:table-cell table:style-name="Таблиця44.A2" office:value-type="string">
            <text:p text:style-name="Table_20_Contents">40+3*x+2 </text:p>
          </table:table-cell>
          <table:table-cell table:style-name="Таблиця44.D2" office:value-type="string">
            <text:p text:style-name="Table_20_Contents">Заголовок области.</text:p>
          </table:table-cell>
        </table:table-row>
      </table:table>
      <text:h text:style-name="Heading_20_4" text:outline-level="4"> 3.8.5. Элемент построения диаграмм/трендов (Diagram)</text:h>
      <text:p text:style-name="P9"><text:bookmark text:name="p24879-110"/>Данный примитив предназначен для построения различных диаграмм, включая и графики/тренды отображения текущего процесса и архивных данных. На данный момент реализованы следующие типы диаграмм:</text:p>
      <text:list xml:id="list332266243" text:style-name="L342">
        <text:list-item>
          <text:p text:style-name="P461">'График' — позволяет строить одномерные графики из значений параметров подсистемы 'Сбор данных' по времени, а также прямое использование архивных данных для построения графиков. Поддерживается режим отслеживания как текущих значений, так и значений по архиву. Поддерживается также возможность построения графиков параметров, не имеющих архива значений. </text:p>
        </text:list-item>
        <text:list-item>
          <text:p text:style-name="P225">'Спектр' — строит частотный спектр из значений параметров подсистемы 'Сбор данных'. Окно данных частотного спектра формируется, исходя из размера виджета по горизонтали в пикселах и доступных данных параметров, наложенных на сетку горизонтального размера. В связи с этим минимальная частота определяется значением атрибута tSize (1/tSize), а максимальная частота выделяемых частот определяется половинной шириной графика в пикселах умноженной на минимальную частоту ( width/(2*tSize) ). Поддерживается возможность формирования спектра в режиме слежения.</text:p>
        </text:list-item>
      </text:list>
      <text:p text:style-name="Text_20_body"><text:bookmark text:name="p24879-111"/>Процесс доступа к архивным данным оптимизирован путём ведения промежуточного буфера для отображения, а также упаковки трафика данных при запросе. Перечень дополнительных свойств/атрибутов данного примитива приведён в таблице 3.8.5.</text:p>
      <text:p text:style-name="tblTitle"><text:bookmark text:name="p34549-110"/><text:span text:style-name="Strong_20_Emphasis">Таблица 3.8.5.</text:span> Набор дополнительных свойств/атрибутов в примитиве Diagram</text:p>
      <table:table table:name="Таблиця45" table:style-name="Таблиця45">
        <table:table-column table:style-name="Таблиця45.A"/>
        <table:table-column table:style-name="Таблиця45.B"/>
        <table:table-column table:style-name="Таблиця45.C"/>
        <table:table-column table:style-name="Таблиця45.D"/>
        <table:table-header-rows>
          <table:table-row table:style-name="Таблиця45.1">
            <table:table-cell table:style-name="Таблиця45.A1" office:value-type="string">
              <text:p text:style-name="Table_20_Contents"><text:span text:style-name="Strong_20_Emphasis">Id</text:span></text:p>
            </table:table-cell>
            <table:table-cell table:style-name="Таблиця45.A1" office:value-type="string">
              <text:p text:style-name="Table_20_Contents"><text:span text:style-name="Strong_20_Emphasis">Имя</text:span></text:p>
            </table:table-cell>
            <table:table-cell table:style-name="Таблиця45.A1" office:value-type="string">
              <text:p text:style-name="Table_20_Contents"><text:span text:style-name="Strong_20_Emphasis">№</text:span></text:p>
            </table:table-cell>
            <table:table-cell table:style-name="Таблиця45.D1" office:value-type="string">
              <text:p text:style-name="Table_20_Contents"><text:span text:style-name="Strong_20_Emphasis">Значение</text:span></text:p>
            </table:table-cell>
          </table:table-row>
        </table:table-header-rows>
        <table:table-row table:style-name="Таблиця45.1">
          <table:table-cell table:style-name="Таблиця45.A2" office:value-type="string">
            <text:p text:style-name="Table_20_Contents">backColor </text:p>
          </table:table-cell>
          <table:table-cell table:style-name="Таблиця45.A2" office:value-type="string">
            <text:p text:style-name="Table_20_Contents">Background:color </text:p>
          </table:table-cell>
          <table:table-cell table:style-name="Таблиця45.A2" office:value-type="string">
            <text:p text:style-name="Table_20_Contents">20 </text:p>
          </table:table-cell>
          <table:table-cell table:style-name="Таблиця45.D2" office:value-type="string">
            <text:p text:style-name="Table_20_Contents">Фоновый цвет.</text:p>
          </table:table-cell>
        </table:table-row>
        <table:table-row table:style-name="Таблиця45.1">
          <table:table-cell table:style-name="Таблиця45.A2" office:value-type="string">
            <text:p text:style-name="Table_20_Contents">backImg </text:p>
          </table:table-cell>
          <table:table-cell table:style-name="Таблиця45.A2" office:value-type="string">
            <text:p text:style-name="Table_20_Contents">Background:image </text:p>
          </table:table-cell>
          <table:table-cell table:style-name="Таблиця45.A2" office:value-type="string">
            <text:p text:style-name="Table_20_Contents">21 </text:p>
          </table:table-cell>
          <table:table-cell table:style-name="Таблиця45.D2" office:value-type="string">
            <text:p text:style-name="Table_20_Contents">Фоновое изображение.</text:p>
          </table:table-cell>
        </table:table-row>
        <table:table-row table:style-name="Таблиця45.1">
          <table:table-cell table:style-name="Таблиця45.A2" office:value-type="string">
            <text:p text:style-name="Table_20_Contents">bordWidth </text:p>
          </table:table-cell>
          <table:table-cell table:style-name="Таблиця45.A2" office:value-type="string">
            <text:p text:style-name="Table_20_Contents">Border:width </text:p>
          </table:table-cell>
          <table:table-cell table:style-name="Таблиця45.A2" office:value-type="string">
            <text:p text:style-name="Table_20_Contents">22 </text:p>
          </table:table-cell>
          <table:table-cell table:style-name="Таблиця45.D2" office:value-type="string">
            <text:p text:style-name="Table_20_Contents">Ширина бордюра.</text:p>
          </table:table-cell>
        </table:table-row>
        <table:table-row table:style-name="Таблиця45.1">
          <table:table-cell table:style-name="Таблиця45.A2" office:value-type="string">
            <text:p text:style-name="Table_20_Contents">bordColor </text:p>
          </table:table-cell>
          <table:table-cell table:style-name="Таблиця45.A2" office:value-type="string">
            <text:p text:style-name="Table_20_Contents">Border:color </text:p>
          </table:table-cell>
          <table:table-cell table:style-name="Таблиця45.A2" office:value-type="string">
            <text:p text:style-name="Table_20_Contents">23 </text:p>
          </table:table-cell>
          <table:table-cell table:style-name="Таблиця45.D2" office:value-type="string">
            <text:p text:style-name="Table_20_Contents">Цвет бордюра.</text:p>
          </table:table-cell>
        </table:table-row>
        <table:table-row table:style-name="Таблиця45.1">
          <table:table-cell table:style-name="Таблиця45.A2" office:value-type="string">
            <text:p text:style-name="Table_20_Contents">bordStyle </text:p>
          </table:table-cell>
          <table:table-cell table:style-name="Таблиця45.A2" office:value-type="string">
            <text:p text:style-name="Table_20_Contents">Border:style </text:p>
          </table:table-cell>
          <table:table-cell table:style-name="Таблиця45.A2" office:value-type="string">
            <text:p text:style-name="Table_20_Contents">24 </text:p>
          </table:table-cell>
          <table:table-cell table:style-name="Таблиця45.D2" office:value-type="string">
            <text:p text:style-name="Table_20_Contents">Стиль бордюра (None; Dotted; Dashed; Solid; Double; Groove; Ridge; Inset; Outset).</text:p>
          </table:table-cell>
        </table:table-row>
        <table:table-row table:style-name="Таблиця45.1">
          <table:table-cell table:style-name="Таблиця45.A2" office:value-type="string">
            <text:p text:style-name="Table_20_Contents">trcPer </text:p>
          </table:table-cell>
          <table:table-cell table:style-name="Таблиця45.A2" office:value-type="string">
            <text:p text:style-name="Table_20_Contents">Tracing period (s) </text:p>
          </table:table-cell>
          <table:table-cell table:style-name="Таблиця45.A2" office:value-type="string">
            <text:p text:style-name="Table_20_Contents">25 </text:p>
          </table:table-cell>
          <table:table-cell table:style-name="Таблиця45.D2" office:value-type="string">
            <text:p text:style-name="Table_20_Contents">Режим и периодичность слежения.</text:p>
          </table:table-cell>
        </table:table-row>
        <table:table-row table:style-name="Таблиця45.1">
          <table:table-cell table:style-name="Таблиця45.A2" office:value-type="string">
            <text:p text:style-name="Table_20_Contents">type </text:p>
          </table:table-cell>
          <table:table-cell table:style-name="Таблиця45.A2" office:value-type="string">
            <text:p text:style-name="Table_20_Contents">Type </text:p>
          </table:table-cell>
          <table:table-cell table:style-name="Таблиця45.A2" office:value-type="string">
            <text:p text:style-name="Table_20_Contents">26 </text:p>
          </table:table-cell>
          <table:table-cell table:style-name="Таблиця45.D2" office:value-type="string">
            <text:p text:style-name="Table_20_Contents">Тип диаграммы: “Trend”, 'Спектр'.</text:p>
          </table:table-cell>
        </table:table-row>
        <table:table-row table:style-name="Таблиця45.1">
          <table:table-cell table:style-name="Таблиця45.D2" table:number-columns-spanned="4" office:value-type="string">
            <text:p text:style-name="Table_20_Contents"><text:span text:style-name="Emphasis">Атрибуты тренда/графика (Trend)</text:span></text:p>
          </table:table-cell>
          <table:covered-table-cell/>
          <table:covered-table-cell/>
          <table:covered-table-cell/>
        </table:table-row>
        <table:table-row table:style-name="Таблиця45.1">
          <table:table-cell table:style-name="Таблиця45.A2" office:value-type="string">
            <text:p text:style-name="Table_20_Contents">tSek </text:p>
          </table:table-cell>
          <table:table-cell table:style-name="Таблиця45.A2" office:value-type="string">
            <text:p text:style-name="Table_20_Contents">Time:sek </text:p>
          </table:table-cell>
          <table:table-cell table:style-name="Таблиця45.A2" office:value-type="string">
            <text:p text:style-name="Table_20_Contents">27 </text:p>
          </table:table-cell>
          <table:table-cell table:style-name="Таблиця45.D2" office:value-type="string">
            <text:p text:style-name="Table_20_Contents">Текущее время, секунд.</text:p>
          </table:table-cell>
        </table:table-row>
        <text:soft-page-break/>
        <table:table-row table:style-name="Таблиця45.1">
          <table:table-cell table:style-name="Таблиця45.A2" office:value-type="string">
            <text:p text:style-name="Table_20_Contents">tUSek </text:p>
          </table:table-cell>
          <table:table-cell table:style-name="Таблиця45.A2" office:value-type="string">
            <text:p text:style-name="Table_20_Contents">Time:usek </text:p>
          </table:table-cell>
          <table:table-cell table:style-name="Таблиця45.A2" office:value-type="string">
            <text:p text:style-name="Table_20_Contents">28 </text:p>
          </table:table-cell>
          <table:table-cell table:style-name="Таблиця45.D2" office:value-type="string">
            <text:p text:style-name="Table_20_Contents">Текущее время, микросекунды.</text:p>
          </table:table-cell>
        </table:table-row>
        <table:table-row table:style-name="Таблиця45.1">
          <table:table-cell table:style-name="Таблиця45.A2" office:value-type="string">
            <text:p text:style-name="Table_20_Contents">tSize </text:p>
          </table:table-cell>
          <table:table-cell table:style-name="Таблиця45.A2" office:value-type="string">
            <text:p text:style-name="Table_20_Contents">Size, sek </text:p>
          </table:table-cell>
          <table:table-cell table:style-name="Таблиця45.A2" office:value-type="string">
            <text:p text:style-name="Table_20_Contents">29 </text:p>
          </table:table-cell>
          <table:table-cell table:style-name="Таблиця45.D2" office:value-type="string">
            <text:p text:style-name="Table_20_Contents">Размер тренда, секунды.</text:p>
          </table:table-cell>
        </table:table-row>
        <table:table-row table:style-name="Таблиця45.1">
          <table:table-cell table:style-name="Таблиця45.A2" office:value-type="string">
            <text:p text:style-name="Table_20_Contents">curSek </text:p>
          </table:table-cell>
          <table:table-cell table:style-name="Таблиця45.A2" office:value-type="string">
            <text:p text:style-name="Table_20_Contents">Cursor:sek </text:p>
          </table:table-cell>
          <table:table-cell table:style-name="Таблиця45.A2" office:value-type="string">
            <text:p text:style-name="Table_20_Contents">30 </text:p>
          </table:table-cell>
          <table:table-cell table:style-name="Таблиця45.D2" office:value-type="string">
            <text:p text:style-name="Table_20_Contents">Положение курсора, секунды.</text:p>
          </table:table-cell>
        </table:table-row>
        <table:table-row table:style-name="Таблиця45.1">
          <table:table-cell table:style-name="Таблиця45.A2" office:value-type="string">
            <text:p text:style-name="Table_20_Contents">curUSek </text:p>
          </table:table-cell>
          <table:table-cell table:style-name="Таблиця45.A2" office:value-type="string">
            <text:p text:style-name="Table_20_Contents">Cursor:usek </text:p>
          </table:table-cell>
          <table:table-cell table:style-name="Таблиця45.A2" office:value-type="string">
            <text:p text:style-name="Table_20_Contents">31 </text:p>
          </table:table-cell>
          <table:table-cell table:style-name="Таблиця45.D2" office:value-type="string">
            <text:p text:style-name="Table_20_Contents">Положение курсора, микросекунды.</text:p>
          </table:table-cell>
        </table:table-row>
        <table:table-row table:style-name="Таблиця45.1">
          <table:table-cell table:style-name="Таблиця45.A2" office:value-type="string">
            <text:p text:style-name="Table_20_Contents">curColor </text:p>
          </table:table-cell>
          <table:table-cell table:style-name="Таблиця45.A2" office:value-type="string">
            <text:p text:style-name="Table_20_Contents">Cursor:color </text:p>
          </table:table-cell>
          <table:table-cell table:style-name="Таблиця45.A2" office:value-type="string">
            <text:p text:style-name="Table_20_Contents">32 </text:p>
          </table:table-cell>
          <table:table-cell table:style-name="Таблиця45.D2" office:value-type="string">
            <text:p text:style-name="Table_20_Contents">Цвет курсора.</text:p>
          </table:table-cell>
        </table:table-row>
        <table:table-row table:style-name="Таблиця45.1">
          <table:table-cell table:style-name="Таблиця45.A2" office:value-type="string">
            <text:p text:style-name="Table_20_Contents">sclColor </text:p>
          </table:table-cell>
          <table:table-cell table:style-name="Таблиця45.A2" office:value-type="string">
            <text:p text:style-name="Table_20_Contents">Scale:color </text:p>
          </table:table-cell>
          <table:table-cell table:style-name="Таблиця45.A2" office:value-type="string">
            <text:p text:style-name="Table_20_Contents">33 </text:p>
          </table:table-cell>
          <table:table-cell table:style-name="Таблиця45.D2" office:value-type="string">
            <text:p text:style-name="Table_20_Contents">Цвет шкалы/решетки.</text:p>
          </table:table-cell>
        </table:table-row>
        <table:table-row table:style-name="Таблиця45.1">
          <table:table-cell table:style-name="Таблиця45.A2" office:value-type="string">
            <text:p text:style-name="Table_20_Contents">sclHor </text:p>
          </table:table-cell>
          <table:table-cell table:style-name="Таблиця45.A2" office:value-type="string">
            <text:p text:style-name="Table_20_Contents">Scale:horizontal </text:p>
          </table:table-cell>
          <table:table-cell table:style-name="Таблиця45.A2" office:value-type="string">
            <text:p text:style-name="Table_20_Contents">34 </text:p>
          </table:table-cell>
          <table:table-cell table:style-name="Таблиця45.D2" office:value-type="string">
            <text:p text:style-name="Table_20_Contents">Режим горизонтальной шкалы/решетки: “No draw”, “Grid;Markers” и “Grid and markers”.</text:p>
          </table:table-cell>
        </table:table-row>
        <table:table-row table:style-name="Таблиця45.1">
          <table:table-cell table:style-name="Таблиця45.A2" office:value-type="string">
            <text:p text:style-name="Table_20_Contents">sclVer </text:p>
          </table:table-cell>
          <table:table-cell table:style-name="Таблиця45.A2" office:value-type="string">
            <text:p text:style-name="Table_20_Contents">Scale:vertical </text:p>
          </table:table-cell>
          <table:table-cell table:style-name="Таблиця45.A2" office:value-type="string">
            <text:p text:style-name="Table_20_Contents">35 </text:p>
          </table:table-cell>
          <table:table-cell table:style-name="Таблиця45.D2" office:value-type="string">
            <text:p text:style-name="Table_20_Contents">Режим вертикальной шкалы/решетки: “No draw”, “Grid”, “Markers”, “Grid and markers”, «Grid (log)", «Marker (log)", «Grid and markers (log)".</text:p>
          </table:table-cell>
        </table:table-row>
        <table:table-row table:style-name="Таблиця45.1">
          <table:table-cell table:style-name="Таблиця45.A2" office:value-type="string">
            <text:p text:style-name="Table_20_Contents">sclMarkColor </text:p>
          </table:table-cell>
          <table:table-cell table:style-name="Таблиця45.A2" office:value-type="string">
            <text:p text:style-name="Table_20_Contents">Scale:Markers:color </text:p>
          </table:table-cell>
          <table:table-cell table:style-name="Таблиця45.A2" office:value-type="string">
            <text:p text:style-name="Table_20_Contents">36 </text:p>
          </table:table-cell>
          <table:table-cell table:style-name="Таблиця45.D2" office:value-type="string">
            <text:p text:style-name="Table_20_Contents">Цвет маркеров шкалы/решетки.</text:p>
          </table:table-cell>
        </table:table-row>
        <table:table-row table:style-name="Таблиця45.1">
          <table:table-cell table:style-name="Таблиця45.A2" office:value-type="string">
            <text:p text:style-name="Table_20_Contents">sclMarkFont </text:p>
          </table:table-cell>
          <table:table-cell table:style-name="Таблиця45.A2" office:value-type="string">
            <text:p text:style-name="Table_20_Contents">Scale:Markers:font </text:p>
          </table:table-cell>
          <table:table-cell table:style-name="Таблиця45.A2" office:value-type="string">
            <text:p text:style-name="Table_20_Contents">37 </text:p>
          </table:table-cell>
          <table:table-cell table:style-name="Таблиця45.D2" office:value-type="string">
            <text:p text:style-name="Table_20_Contents">Шрифт маркеров шкалы/решетки в виде {&lt;Family&gt; &lt;Size&gt; &lt;Bold&gt; &lt;Italic&gt; &lt;Underline&gt; &lt;Strikeout&gt;}.</text:p>
          </table:table-cell>
        </table:table-row>
        <table:table-row table:style-name="Таблиця45.1">
          <table:table-cell table:style-name="Таблиця45.A2" office:value-type="string">
            <text:p text:style-name="Table_20_Contents">valArch </text:p>
          </table:table-cell>
          <table:table-cell table:style-name="Таблиця45.A2" office:value-type="string">
            <text:p text:style-name="Table_20_Contents">Value archivator </text:p>
          </table:table-cell>
          <table:table-cell table:style-name="Таблиця45.A2" office:value-type="string">
            <text:p text:style-name="Table_20_Contents">38 </text:p>
          </table:table-cell>
          <table:table-cell table:style-name="Таблиця45.D2" office:value-type="string">
            <text:p text:style-name="Table_20_Contents">Архиватор архивов параметров.</text:p>
          </table:table-cell>
        </table:table-row>
        <table:table-row table:style-name="Таблиця45.1">
          <table:table-cell table:style-name="Таблиця45.A2" office:value-type="string">
            <text:p text:style-name="Table_20_Contents">parNum </text:p>
          </table:table-cell>
          <table:table-cell table:style-name="Таблиця45.A2" office:value-type="string">
            <text:p text:style-name="Table_20_Contents">Parameters number </text:p>
          </table:table-cell>
          <table:table-cell table:style-name="Таблиця45.A2" office:value-type="string">
            <text:p text:style-name="Table_20_Contents">39 </text:p>
          </table:table-cell>
          <table:table-cell table:style-name="Таблиця45.D2" office:value-type="string">
            <text:p text:style-name="Table_20_Contents">Количество параметров, отображаемых на одном тренде.</text:p>
          </table:table-cell>
        </table:table-row>
        <table:table-row table:style-name="Таблиця45.1">
          <table:table-cell table:style-name="Таблиця45.D2" table:number-columns-spanned="4" office:value-type="string">
            <text:p text:style-name="Table_20_Contents"><text:span text:style-name="Emphasis"><text:span text:style-name="T6">Индивидуальные атрибуты параметров тренда/графика</text:span></text:span></text:p>
          </table:table-cell>
          <table:covered-table-cell/>
          <table:covered-table-cell/>
          <table:covered-table-cell/>
        </table:table-row>
        <table:table-row table:style-name="Таблиця45.1">
          <table:table-cell table:style-name="Таблиця45.A2" office:value-type="string">
            <text:p text:style-name="Table_20_Contents">prm{X}addr </text:p>
          </table:table-cell>
          <table:table-cell table:style-name="Таблиця45.A2" office:value-type="string">
            <text:p text:style-name="Table_20_Contents">Parametr {X} :address </text:p>
          </table:table-cell>
          <table:table-cell table:style-name="Таблиця45.A2" office:value-type="string">
            <text:p text:style-name="Table_20_Contents">50+10*{X} </text:p>
          </table:table-cell>
          <table:table-cell table:style-name="Таблиця45.D2" office:value-type="string">
            <text:p text:style-name="Table_20_Contents">Полный адрес к параметру {X} или архиву значений.</text:p>
          </table:table-cell>
        </table:table-row>
        <table:table-row table:style-name="Таблиця45.1">
          <table:table-cell table:style-name="Таблиця45.A2" office:value-type="string">
            <text:p text:style-name="Table_20_Contents">prm{X}bordL </text:p>
          </table:table-cell>
          <table:table-cell table:style-name="Таблиця45.A2" office:value-type="string">
            <text:p text:style-name="Table_20_Contents">Parametr {X} :view border:lower </text:p>
          </table:table-cell>
          <table:table-cell table:style-name="Таблиця45.A2" office:value-type="string">
            <text:p text:style-name="Table_20_Contents">50+10*{X} +1 </text:p>
          </table:table-cell>
          <table:table-cell table:style-name="Таблиця45.D2" office:value-type="string">
            <text:p text:style-name="Table_20_Contents">Нижняя граница значений параметра {X}.</text:p>
          </table:table-cell>
        </table:table-row>
        <table:table-row table:style-name="Таблиця45.1">
          <table:table-cell table:style-name="Таблиця45.A2" office:value-type="string">
            <text:p text:style-name="Table_20_Contents">prm{X}bordU </text:p>
          </table:table-cell>
          <table:table-cell table:style-name="Таблиця45.A2" office:value-type="string">
            <text:p text:style-name="Table_20_Contents">Parametr {X} :view border:upper </text:p>
          </table:table-cell>
          <table:table-cell table:style-name="Таблиця45.A2" office:value-type="string">
            <text:p text:style-name="Table_20_Contents">50+10*{X} +2 </text:p>
          </table:table-cell>
          <table:table-cell table:style-name="Таблиця45.D2" office:value-type="string">
            <text:p text:style-name="Table_20_Contents">Верхняя граница значений параметра {X}.</text:p>
          </table:table-cell>
        </table:table-row>
        <table:table-row table:style-name="Таблиця45.1">
          <table:table-cell table:style-name="Таблиця45.A2" office:value-type="string">
            <text:p text:style-name="Table_20_Contents">prm{X}color </text:p>
          </table:table-cell>
          <table:table-cell table:style-name="Таблиця45.A2" office:value-type="string">
            <text:p text:style-name="Table_20_Contents">Parametr {X} :color </text:p>
          </table:table-cell>
          <table:table-cell table:style-name="Таблиця45.A2" office:value-type="string">
            <text:p text:style-name="Table_20_Contents">50+10*{X} +3 </text:p>
          </table:table-cell>
          <table:table-cell table:style-name="Таблиця45.D2" office:value-type="string">
            <text:p text:style-name="Table_20_Contents">Цвет отображения тренда параметра {X}.</text:p>
          </table:table-cell>
        </table:table-row>
        <table:table-row table:style-name="Таблиця45.1">
          <table:table-cell table:style-name="Таблиця45.A2" office:value-type="string">
            <text:p text:style-name="Table_20_Contents">prm{X}val </text:p>
          </table:table-cell>
          <table:table-cell table:style-name="Таблиця45.A2" office:value-type="string">
            <text:p text:style-name="Table_20_Contents">Parametr {X} :value </text:p>
          </table:table-cell>
          <table:table-cell table:style-name="Таблиця45.A2" office:value-type="string">
            <text:p text:style-name="Table_20_Contents">50+10*{X} +4 </text:p>
          </table:table-cell>
          <table:table-cell table:style-name="Таблиця45.D2" office:value-type="string">
            <text:p text:style-name="Table_20_Contents">Значение параеметра {X} под курсором.</text:p>
          </table:table-cell>
        </table:table-row>
      </table:table>
      <text:h text:style-name="Heading_20_4" text:outline-level="4"> 3.8.6. Элемент построения протоколов, на основе архивов сообщений (Protocol)</text:h>
      <text:p text:style-name="Text_20_body"><text:bookmark text:name="p34549-111"/>Данный примитив предназначен для визуализации данных архива сообщений путём формирования протоколов с различными способами визуализации, начиная от статического сканирующего просмотра и заканчивая динамическим отслеживанием протокола сообщения. Перечень дополнительных свойств/атрибутов данного примитива приведён в таблице 3.8.6.</text:p>
      <text:p text:style-name="tblTitle"><text:bookmark text:name="p34549-112"/><text:span text:style-name="Strong_20_Emphasis">Таблица 3.8.6.</text:span> Набор дополнительных свойств/атрибутов в примитиве Protocol</text:p>
      <table:table table:name="Таблиця46" table:style-name="Таблиця46">
        <table:table-column table:style-name="Таблиця46.A"/>
        <table:table-column table:style-name="Таблиця46.B"/>
        <table:table-column table:style-name="Таблиця46.C"/>
        <table:table-column table:style-name="Таблиця46.D"/>
        <table:table-row>
          <table:table-cell table:style-name="Таблиця46.A1" office:value-type="string">
            <text:p text:style-name="Table_20_Contents"><text:span text:style-name="Strong_20_Emphasis">Id</text:span></text:p>
          </table:table-cell>
          <table:table-cell table:style-name="Таблиця46.A1" office:value-type="string">
            <text:p text:style-name="Table_20_Contents"><text:span text:style-name="Strong_20_Emphasis">Имя</text:span></text:p>
          </table:table-cell>
          <table:table-cell table:style-name="Таблиця46.A1" office:value-type="string">
            <text:p text:style-name="Table_20_Contents"><text:span text:style-name="Strong_20_Emphasis">№</text:span></text:p>
          </table:table-cell>
          <table:table-cell table:style-name="Таблиця46.D1" office:value-type="string">
            <text:p text:style-name="Table_20_Contents"><text:span text:style-name="Strong_20_Emphasis">Значение</text:span></text:p>
          </table:table-cell>
        </table:table-row>
        <table:table-row>
          <table:table-cell table:style-name="Таблиця46.A2" office:value-type="string">
            <text:p text:style-name="Table_20_Contents">backColor </text:p>
          </table:table-cell>
          <table:table-cell table:style-name="Таблиця46.A2" office:value-type="string">
            <text:p text:style-name="Table_20_Contents">Background:color </text:p>
          </table:table-cell>
          <table:table-cell table:style-name="Таблиця46.A2" office:value-type="string">
            <text:p text:style-name="Table_20_Contents">20 </text:p>
          </table:table-cell>
          <table:table-cell table:style-name="Таблиця46.D2" office:value-type="string">
            <text:p text:style-name="Table_20_Contents">Фоновый цвет.</text:p>
          </table:table-cell>
        </table:table-row>
        <table:table-row>
          <table:table-cell table:style-name="Таблиця46.A2" office:value-type="string">
            <text:p text:style-name="Table_20_Contents">backImg </text:p>
          </table:table-cell>
          <table:table-cell table:style-name="Таблиця46.A2" office:value-type="string">
            <text:p text:style-name="Table_20_Contents">Background:image </text:p>
          </table:table-cell>
          <table:table-cell table:style-name="Таблиця46.A2" office:value-type="string">
            <text:p text:style-name="Table_20_Contents">21 </text:p>
          </table:table-cell>
          <table:table-cell table:style-name="Таблиця46.D2" office:value-type="string">
            <text:p text:style-name="Table_20_Contents">Фоновое изображение.</text:p>
          </table:table-cell>
        </table:table-row>
        <table:table-row>
          <table:table-cell table:style-name="Таблиця46.A2" office:value-type="string">
            <text:p text:style-name="Table_20_Contents">font </text:p>
          </table:table-cell>
          <table:table-cell table:style-name="Таблиця46.A2" office:value-type="string">
            <text:p text:style-name="Table_20_Contents">Font </text:p>
          </table:table-cell>
          <table:table-cell table:style-name="Таблиця46.A2" office:value-type="string">
            <text:p text:style-name="Table_20_Contents">22 </text:p>
          </table:table-cell>
          <table:table-cell table:style-name="Таблиця46.D2" office:value-type="string">
            <text:p text:style-name="Table_20_Contents">Шрифт текста в полной записи {&lt;Family&gt; &lt;Size&gt; &lt;Bold&gt; &lt;Italic&gt; &lt;Underline&gt; &lt;Strikeout&gt;}.</text:p>
          </table:table-cell>
        </table:table-row>
        <table:table-row>
          <table:table-cell table:style-name="Таблиця46.A2" office:value-type="string">
            <text:p text:style-name="Table_20_Contents">time </text:p>
          </table:table-cell>
          <table:table-cell table:style-name="Таблиця46.A2" office:value-type="string">
            <text:p text:style-name="Table_20_Contents">Time, sek </text:p>
          </table:table-cell>
          <table:table-cell table:style-name="Таблиця46.A2" office:value-type="string">
            <text:p text:style-name="Table_20_Contents">24 </text:p>
          </table:table-cell>
          <table:table-cell table:style-name="Таблиця46.D2" office:value-type="string">
            <text:p text:style-name="Table_20_Contents">Текущее время, секунд.</text:p>
          </table:table-cell>
        </table:table-row>
        <table:table-row>
          <table:table-cell table:style-name="Таблиця46.A2" office:value-type="string">
            <text:p text:style-name="Table_20_Contents">tSize </text:p>
          </table:table-cell>
          <table:table-cell table:style-name="Таблиця46.A2" office:value-type="string">
            <text:p text:style-name="Table_20_Contents">Size, sek </text:p>
          </table:table-cell>
          <table:table-cell table:style-name="Таблиця46.A2" office:value-type="string">
            <text:p text:style-name="Table_20_Contents">25 </text:p>
          </table:table-cell>
          <table:table-cell table:style-name="Таблиця46.D2" office:value-type="string">
            <text:p text:style-name="Table_20_Contents">Размер запроса, секунды.</text:p>
          </table:table-cell>
        </table:table-row>
        <table:table-row>
          <table:table-cell table:style-name="Таблиця46.A2" office:value-type="string">
            <text:p text:style-name="Table_20_Contents">trcPer </text:p>
          </table:table-cell>
          <table:table-cell table:style-name="Таблиця46.A2" office:value-type="string">
            <text:p text:style-name="Table_20_Contents">Tracing period (s) </text:p>
          </table:table-cell>
          <table:table-cell table:style-name="Таблиця46.A2" office:value-type="string">
            <text:p text:style-name="Table_20_Contents">26 </text:p>
          </table:table-cell>
          <table:table-cell table:style-name="Таблиця46.D2" office:value-type="string">
            <text:p text:style-name="Table_20_Contents">Режим и периодичность слежения.</text:p>
          </table:table-cell>
        </table:table-row>
        <table:table-row>
          <table:table-cell table:style-name="Таблиця46.A2" office:value-type="string">
            <text:p text:style-name="Table_20_Contents">arch </text:p>
          </table:table-cell>
          <table:table-cell table:style-name="Таблиця46.A2" office:value-type="string">
            <text:p text:style-name="Table_20_Contents">Archival </text:p>
          </table:table-cell>
          <table:table-cell table:style-name="Таблиця46.A2" office:value-type="string">
            <text:p text:style-name="Table_20_Contents">27 </text:p>
          </table:table-cell>
          <table:table-cell table:style-name="Таблиця46.D2" office:value-type="string">
            <text:p text:style-name="Table_20_Contents">Архиватор архива сообщений.</text:p>
          </table:table-cell>
        </table:table-row>
        <table:table-row>
          <table:table-cell table:style-name="Таблиця46.A2" office:value-type="string">
            <text:p text:style-name="Table_20_Contents">tmpl </text:p>
          </table:table-cell>
          <table:table-cell table:style-name="Таблиця46.A2" office:value-type="string">
            <text:p text:style-name="Table_20_Contents">Template </text:p>
          </table:table-cell>
          <table:table-cell table:style-name="Таблиця46.A2" office:value-type="string">
            <text:p text:style-name="Table_20_Contents">28 </text:p>
          </table:table-cell>
          <table:table-cell table:style-name="Таблиця46.D2" office:value-type="string">
            <text:p text:style-name="Table_20_Contents">Шаблон запроса в архиве.</text:p>
          </table:table-cell>
        </table:table-row>
        <table:table-row>
          <table:table-cell table:style-name="Таблиця46.A2" office:value-type="string">
            <text:p text:style-name="Table_20_Contents">lev </text:p>
          </table:table-cell>
          <table:table-cell table:style-name="Таблиця46.A2" office:value-type="string">
            <text:p text:style-name="Table_20_Contents">Level </text:p>
          </table:table-cell>
          <table:table-cell table:style-name="Таблиця46.A2" office:value-type="string">
            <text:p text:style-name="Table_20_Contents">29 </text:p>
          </table:table-cell>
          <table:table-cell table:style-name="Таблиця46.D2" office:value-type="string">
            <text:p text:style-name="Table_20_Contents">Уровень сообщений. </text:p>
          </table:table-cell>
        </table:table-row>
        <table:table-row>
          <table:table-cell table:style-name="Таблиця46.A2" office:value-type="string">
            <text:p text:style-name="Table_20_Contents">col </text:p>
          </table:table-cell>
          <table:table-cell table:style-name="Таблиця46.A2" office:value-type="string">
            <text:p text:style-name="Table_20_Contents">View columns </text:p>
          </table:table-cell>
          <table:table-cell table:style-name="Таблиця46.A2" office:value-type="string">
            <text:p text:style-name="Table_20_Contents">31 </text:p>
          </table:table-cell>
          <table:table-cell table:style-name="Таблиця46.D2" office:value-type="string">
            <text:p text:style-name="Table_20_Contents">Отображаемые колонки.</text:p>
          </table:table-cell>
        </table:table-row>
      </table:table>
      <text:h text:style-name="Heading_20_4" text:outline-level="4"><text:soft-page-break/> 3.8.7. Элемент формирования отчётной документации (Document)</text:h>
      <text:p text:style-name="Text_20_body"><text:bookmark text:name="p34549-113"/>Примитив предназначен для формирования отчётной, оперативной и иной документации на основе шаблонов документов.Перечень дополнительных свойств/атрибутов данного примитива приведён в таблице 3.8.7.</text:p>
      <text:p text:style-name="tblTitle"><text:bookmark text:name="p34549-114"/><text:span text:style-name="Strong_20_Emphasis">Таблица 3.8.7.</text:span> Набор дополнительных свойств/атрибутов в примитиве Document</text:p>
      <table:table table:name="Таблиця47" table:style-name="Таблиця47">
        <table:table-column table:style-name="Таблиця47.A"/>
        <table:table-column table:style-name="Таблиця47.B"/>
        <table:table-column table:style-name="Таблиця47.C"/>
        <table:table-column table:style-name="Таблиця47.D"/>
        <table:table-row>
          <table:table-cell table:style-name="Таблиця47.A1" office:value-type="string">
            <text:p text:style-name="Table_20_Contents"><text:span text:style-name="Strong_20_Emphasis">Id</text:span> </text:p>
          </table:table-cell>
          <table:table-cell table:style-name="Таблиця47.A1" office:value-type="string">
            <text:p text:style-name="Table_20_Contents"><text:span text:style-name="Strong_20_Emphasis">Имя</text:span> </text:p>
          </table:table-cell>
          <table:table-cell table:style-name="Таблиця47.A1" office:value-type="string">
            <text:p text:style-name="P535">№</text:p>
          </table:table-cell>
          <table:table-cell table:style-name="Таблиця47.D1" office:value-type="string">
            <text:p text:style-name="Table_20_Contents"><text:span text:style-name="Strong_20_Emphasis">Значение</text:span> </text:p>
          </table:table-cell>
        </table:table-row>
        <table:table-row>
          <table:table-cell table:style-name="Таблиця47.A2" office:value-type="string">
            <text:p text:style-name="Table_20_Contents">style </text:p>
          </table:table-cell>
          <table:table-cell table:style-name="Таблиця47.A2" office:value-type="string">
            <text:p text:style-name="Table_20_Contents">CSS </text:p>
          </table:table-cell>
          <table:table-cell table:style-name="Таблиця47.A2" office:value-type="string">
            <text:p text:style-name="Table_20_Contents">20 </text:p>
          </table:table-cell>
          <table:table-cell table:style-name="Таблиця47.D2" office:value-type="string">
            <text:p text:style-name="Table_20_Contents">Стиль документа (CSS). </text:p>
          </table:table-cell>
        </table:table-row>
        <table:table-row>
          <table:table-cell table:style-name="Таблиця47.A2" office:value-type="string">
            <text:p text:style-name="Table_20_Contents">tmpl </text:p>
          </table:table-cell>
          <table:table-cell table:style-name="Таблиця47.A2" office:value-type="string">
            <text:p text:style-name="Table_20_Contents">Template </text:p>
          </table:table-cell>
          <table:table-cell table:style-name="Таблиця47.A2" office:value-type="string">
            <text:p text:style-name="Table_20_Contents">21 </text:p>
          </table:table-cell>
          <table:table-cell table:style-name="Таблиця47.D2" office:value-type="string">
            <text:p text:style-name="Table_20_Contents">XHTML исходный шаблон документа. </text:p>
          </table:table-cell>
        </table:table-row>
        <table:table-row>
          <table:table-cell table:style-name="Таблиця47.A2" office:value-type="string">
            <text:p text:style-name="Table_20_Contents">doc </text:p>
          </table:table-cell>
          <table:table-cell table:style-name="Таблиця47.A2" office:value-type="string">
            <text:p text:style-name="Table_20_Contents">Document </text:p>
          </table:table-cell>
          <table:table-cell table:style-name="Таблиця47.A2" office:value-type="string">
            <text:p text:style-name="Table_20_Contents">22 </text:p>
          </table:table-cell>
          <table:table-cell table:style-name="Таблиця47.D2" office:value-type="string">
            <text:p text:style-name="Table_20_Contents">Псевдо-виртуальный атрибут текущего (выбранного) документа. </text:p>
          </table:table-cell>
        </table:table-row>
        <table:table-row>
          <table:table-cell table:style-name="Таблиця47.A2" office:value-type="string">
            <text:p text:style-name="Table_20_Contents">font </text:p>
          </table:table-cell>
          <table:table-cell table:style-name="Таблиця47.A2" office:value-type="string">
            <text:p text:style-name="Table_20_Contents">Font </text:p>
          </table:table-cell>
          <table:table-cell table:style-name="Таблиця47.A2" office:value-type="string">
            <text:p text:style-name="Table_20_Contents">26 </text:p>
          </table:table-cell>
          <table:table-cell table:style-name="Таблиця47.D2" office:value-type="string">
            <text:p text:style-name="Table_20_Contents">Базовый шрифт текста документа в полной записи {&lt;Family&gt; &lt;Size&gt; &lt;Bold&gt; &lt;Italic&gt; &lt;Underline&gt; &lt;Strikeout&gt;}.</text:p>
          </table:table-cell>
        </table:table-row>
        <table:table-row>
          <table:table-cell table:style-name="Таблиця47.A2" office:value-type="string">
            <text:p text:style-name="Table_20_Contents">bTime </text:p>
          </table:table-cell>
          <table:table-cell table:style-name="Таблиця47.A2" office:value-type="string">
            <text:p text:style-name="Table_20_Contents">Time:begin </text:p>
          </table:table-cell>
          <table:table-cell table:style-name="Таблиця47.A2" office:value-type="string">
            <text:p text:style-name="Table_20_Contents">24 </text:p>
          </table:table-cell>
          <table:table-cell table:style-name="Таблиця47.D2" office:value-type="string">
            <text:p text:style-name="Table_20_Contents">Время начала документа, секунд. </text:p>
          </table:table-cell>
        </table:table-row>
        <table:table-row>
          <table:table-cell table:style-name="Таблиця47.A2" office:value-type="string">
            <text:p text:style-name="Table_20_Contents">time </text:p>
          </table:table-cell>
          <table:table-cell table:style-name="Таблиця47.A2" office:value-type="string">
            <text:p text:style-name="Table_20_Contents">Time:current </text:p>
          </table:table-cell>
          <table:table-cell table:style-name="Таблиця47.A2" office:value-type="string">
            <text:p text:style-name="Table_20_Contents">23 </text:p>
          </table:table-cell>
          <table:table-cell table:style-name="Таблиця47.D2" office:value-type="string">
            <text:p text:style-name="Table_20_Contents">Время генерации документа, секунд. </text:p>
          </table:table-cell>
        </table:table-row>
        <table:table-row>
          <table:table-cell table:style-name="Таблиця47.A2" office:value-type="string">
            <text:p text:style-name="Table_20_Contents">n </text:p>
          </table:table-cell>
          <table:table-cell table:style-name="Таблиця47.A2" office:value-type="string">
            <text:p text:style-name="Table_20_Contents">Archive size </text:p>
          </table:table-cell>
          <table:table-cell table:style-name="Таблиця47.A2" office:value-type="string">
            <text:p text:style-name="Table_20_Contents">25 </text:p>
          </table:table-cell>
          <table:table-cell table:style-name="Таблиця47.D2" office:value-type="string">
            <text:p text:style-name="Table_20_Contents">Количество документов или глубина архива. </text:p>
          </table:table-cell>
        </table:table-row>
        <table:table-row>
          <table:table-cell table:style-name="Таблиця47.D2" table:number-columns-spanned="4" office:value-type="string">
            <text:p text:style-name="Table_20_Contents"><text:span text:style-name="Emphasis">Атрибуты включеного режима архивирования</text:span> </text:p>
          </table:table-cell>
          <table:covered-table-cell/>
          <table:covered-table-cell/>
          <table:covered-table-cell/>
        </table:table-row>
        <table:table-row>
          <table:table-cell table:style-name="Таблиця47.A2" office:value-type="string">
            <text:p text:style-name="Table_20_Contents">aCur </text:p>
          </table:table-cell>
          <table:table-cell table:style-name="Таблиця47.A2" office:value-type="string">
            <text:p text:style-name="Table_20_Contents">Cursor:archive </text:p>
          </table:table-cell>
          <table:table-cell table:style-name="Таблиця47.A2" office:value-type="string">
            <text:p text:style-name="Table_20_Contents">– </text:p>
          </table:table-cell>
          <table:table-cell table:style-name="Таблиця47.D2" office:value-type="string">
            <text:p text:style-name="Table_20_Contents">Позиция текущего документа в архиве. Запись значения &lt;0 производит архивацию текущего документа. </text:p>
          </table:table-cell>
        </table:table-row>
        <table:table-row>
          <table:table-cell table:style-name="Таблиця47.A2" office:value-type="string">
            <text:p text:style-name="Table_20_Contents">vCur </text:p>
          </table:table-cell>
          <table:table-cell table:style-name="Таблиця47.A2" office:value-type="string">
            <text:p text:style-name="Table_20_Contents">Cursor:view </text:p>
          </table:table-cell>
          <table:table-cell table:style-name="Таблиця47.A2" office:value-type="string">
            <text:p text:style-name="Table_20_Contents">– </text:p>
          </table:table-cell>
          <table:table-cell table:style-name="Таблиця47.D2" office:value-type="string">
            <text:p text:style-name="Table_20_Contents">Текущий визуализируемый документ архива. Запись значения -1 — выбор следующего документа, -2 — выбор предыдущего документа. </text:p>
          </table:table-cell>
        </table:table-row>
        <table:table-row>
          <table:table-cell table:style-name="Таблиця47.D2" table:number-columns-spanned="4" office:value-type="string">
            <text:p text:style-name="Table_20_Contents"><text:span text:style-name="Emphasis">Атрибуты архива</text:span> </text:p>
          </table:table-cell>
          <table:covered-table-cell/>
          <table:covered-table-cell/>
          <table:covered-table-cell/>
        </table:table-row>
        <table:table-row>
          <table:table-cell table:style-name="Таблиця47.A2" office:value-type="string">
            <text:p text:style-name="Table_20_Contents">doc{X} </text:p>
          </table:table-cell>
          <table:table-cell table:style-name="Таблиця47.A2" office:value-type="string">
            <text:p text:style-name="Table_20_Contents">Document {X} </text:p>
          </table:table-cell>
          <table:table-cell table:style-name="Таблиця47.A2" office:value-type="string">
            <text:p text:style-name="Table_20_Contents">– </text:p>
          </table:table-cell>
          <table:table-cell table:style-name="Таблиця47.D2" office:value-type="string">
            <text:p text:style-name="Table_20_Contents">Архивный документ X (0...(n-1))</text:p>
          </table:table-cell>
        </table:table-row>
      </table:table>
      <text:p text:style-name="Text_20_body"/>
      <text:p text:style-name="P9"><text:bookmark text:name="p19799-1"/>Возможности примитива «Документ»:</text:p>
      <text:list xml:id="list2122446499" text:style-name="L343">
        <text:list-item>
          <text:p text:style-name="P462">Гибкое формирования структуры документа на основе языка гипертекстовой разметки. Это предоставит поддержку широких возможностей форматирования документов с последующей реализацией обёртки графического интерфейса формирования документа. </text:p>
        </text:list-item>
        <text:list-item>
          <text:p text:style-name="P462">Формирования документов по команде или по плану в архив с последующим просмотром архива. </text:p>
        </text:list-item>
        <text:list-item>
          <text:p text:style-name="P462">Формирование документа в режиме реального времени полностью динамически и на основе архивов за указанное время. </text:p>
        </text:list-item>
        <text:list-item>
          <text:p text:style-name="P226">Использование атрибутов виджета для передачи значений и адресов на архивы в документ. Позволяет использовать виджет документа как шаблон для формирования отчётов с другими входными данными.</text:p>
        </text:list-item>
      </text:list>
      <text:p text:style-name="Text_20_body"><text:bookmark text:name="p19799-2"/>В основе любого документа лежит XHTML-шаблон. XHTML-шаблон это тег 'body', WEB-страницы, содержащий статику документа в стандарте XHTML 1.0 и элементы исполняемых инструкций на одном из языков пользовательского программирования OpenSCADA в виде <text:span text:style-name="Strong_20_Emphasis">&lt;?dp &lt;procedure&gt; ?&gt;</text:span>. Результирующий документ формируется путём исполнения процедур и вставки их результата в документ.</text:p>
      <text:p text:style-name="Text_20_body"><text:bookmark text:name="p19799-3"/>Источником значений исполняемых инструкций являются атрибуты виджета этого примитива, а также все механизмы языков пользовательского программирования OpenSCADA. Атрибуты могут добавляться пользователем и линковаться на реальные атрибуты параметров или-же являться автономными, значения которых будут формироваться в скрипте виджета. В случае со слинкованными атрибутами могут извлекаться значения из истории, архива.</text:p>
      <text:p text:style-name="Text_20_body"><text:bookmark text:name="p19799-4"/>На рис. 3.7.7.a изображена структурная схема виджета примитива «Документ». Согласно этой структуре «Документ» содержит: XHTML-шаблон, результирующие документы и скрипт обработки данных. Источником данных для скрипта и результирующих документов являются атрибуты виджета.</text:p>
      <text:p text:style-name="P2"><text:soft-page-break/><draw:frame draw:style-name="fr1" draw:name="Графический объект117" text:anchor-type="as-char" svg:width="12.065cm" svg:height="9.393cm" draw:z-index="178"><draw:image xlink:href="http://diyaorg.dp.ua/oscadawiki/Doc/VCAEngine/doc/files?get=document.png" xlink:type="simple" xlink:show="embed" xlink:actuate="onLoad"/><svg:title>Структурная схема примитива «Документ». (40 Кб)</svg:title></draw:frame> </text:p>
      <text:p text:style-name="P2">Рис.3.7.7.a Структурная схема примитива «Документ».</text:p>
      <text:p text:style-name="Text_20_body"><text:bookmark text:name="p19799-5"/>Предусматривается работа виджета в двух режимах: Динамический и Архивный. Отличие архивного режима заключается в наличии архива указанной глубины и атрибутов позволяющих управлять процессом архивирования и просмотра указанного документа в архиве.</text:p>
      <text:p text:style-name="P9"><text:bookmark text:name="p19799-6"/>Генерация документа всегда производится в момент установки атрибута времени &lt;time&gt; относительно установленного начального времени документа в атрибуте &lt;bTime&gt;. При выключенном архиве результирующий документ помещается непосредственно в атрибут &lt;doc&gt;. При включенном архиве результирующий документ помещается в ячейку под курсором, атрибут &lt;aCur&gt;, а так-же в &lt;doc&gt; если значение курсора архива &lt;aCur&gt; и курсора визуализируемого документа &lt;vCur&gt; совпадают. Атрибуты архивных курсоров предусматривают несколько командных значений:</text:p>
      <text:list xml:id="list696945955" text:style-name="L344">
        <text:list-item>
          <text:p text:style-name="P463"><text:span text:style-name="Emphasis">aCur&lt;0</text:span> — Перемещает курсор архиватора на следующую позицию, тем самым оставляя предыдущий документ в архиве и очищая документ под курсором. </text:p>
        </text:list-item>
        <text:list-item>
          <text:p text:style-name="P463"><text:span text:style-name="Emphasis">vCur==-1</text:span> — Выбор следующего документа для отображений. Выбранный документ копируется в атрибут &lt;doc&gt;. </text:p>
        </text:list-item>
        <text:list-item>
          <text:p text:style-name="P227"><text:span text:style-name="Emphasis">vCur==-2</text:span> — Выбор предыдущего документа для отображений. Выбранный документ копируется в атрибут &lt;doc&gt;.</text:p>
        </text:list-item>
      </text:list>
      <text:p text:style-name="Text_20_body"><text:bookmark text:name="p19799-7"/>Как было указано выше динамика шаблона документа определяется вставками исполняемых инструкций вида <text:span text:style-name="Strong_20_Emphasis">&lt;?dp &lt;procedure&gt; ?&gt;</text:span>. В процедурах могут использоваться одноимённые атрибуты виджета и функции пользовательского интерфейса программирования OpenSCADA. Кроме атрибутов виджета зарезервированы специальные атрибутами (табл. 3.7.7.a).</text:p>
      <text:p text:style-name="Text_20_body"><text:bookmark text:name="p19799-8"/>Кроме специальных атрибутов в XHTML шаблоне зарезервированы теги и атрибуты тегов специального назначения (табл. 3.7.7.a).</text:p>
      <text:p text:style-name="tblTitle"><text:bookmark text:name="p19799-9"/><text:span text:style-name="T15">Таблица 3.7.7.a.</text:span> <text:span text:style-name="Strong_20_Emphasis"><text:span text:style-name="T16">Специальные и зарезервированные элементы шаблона.</text:span></text:span></text:p>
      <table:table table:name="Таблиця48" table:style-name="Таблиця48">
        <table:table-column table:style-name="Таблиця48.A"/>
        <table:table-column table:style-name="Таблиця48.B"/>
        <table:table-header-rows>
          <table:table-row table:style-name="Таблиця48.1">
            <table:table-cell table:style-name="Таблиця48.A1" office:value-type="string">
              <text:p text:style-name="Table_20_Contents"><text:span text:style-name="Strong_20_Emphasis">Имя</text:span> </text:p>
            </table:table-cell>
            <table:table-cell table:style-name="Таблиця48.B1" office:value-type="string">
              <text:p text:style-name="Table_20_Contents"><text:span text:style-name="Strong_20_Emphasis">Назначение</text:span> </text:p>
            </table:table-cell>
          </table:table-row>
        </table:table-header-rows>
        <table:table-row table:style-name="Таблиця48.1">
          <table:table-cell table:style-name="Таблиця48.A2" table:number-columns-spanned="2" office:value-type="string">
            <text:p text:style-name="Table_20_Contents"><text:span text:style-name="Emphasis">Атрибуты</text:span> </text:p>
          </table:table-cell>
          <table:covered-table-cell/>
        </table:table-row>
        <table:table-row table:style-name="Таблиця48.1">
          <table:table-cell table:style-name="Таблиця48.A3" office:value-type="string">
            <text:p text:style-name="Table_20_Contents">rez </text:p>
          </table:table-cell>
          <table:table-cell table:style-name="Таблиця48.A2" office:value-type="string">
            <text:p text:style-name="Table_20_Contents">Атрибут результата исполнения процедуры содержимое которого помещается дерево документа. </text:p>
          </table:table-cell>
        </table:table-row>
        <table:table-row table:style-name="Таблиця48.1">
          <table:table-cell table:style-name="Таблиця48.A3" office:value-type="string">
            <text:p text:style-name="Table_20_Contents">lTime </text:p>
          </table:table-cell>
          <table:table-cell table:style-name="Таблиця48.A2" office:value-type="string">
            <text:p text:style-name="Table_20_Contents">Время последнего формирования. Если документ формируется впервые то &lt;lTime&gt; равен &lt;bTime&gt;. </text:p>
          </table:table-cell>
        </table:table-row>
        <text:soft-page-break/>
        <table:table-row table:style-name="Таблиця48.1">
          <table:table-cell table:style-name="Таблиця48.A3" office:value-type="string">
            <text:p text:style-name="Table_20_Contents">rTime </text:p>
          </table:table-cell>
          <table:table-cell table:style-name="Таблиця48.A2" office:value-type="string">
            <text:p text:style-name="Table_20_Contents">Содержит время для перебираемых значений в секундах. Определяется внутри тегов с атрибутом 'docRept'. </text:p>
          </table:table-cell>
        </table:table-row>
        <table:table-row table:style-name="Таблиця48.1">
          <table:table-cell table:style-name="Таблиця48.A3" office:value-type="string">
            <text:p text:style-name="Table_20_Contents">rTimeU </text:p>
          </table:table-cell>
          <table:table-cell table:style-name="Таблиця48.A2" office:value-type="string">
            <text:p text:style-name="Table_20_Contents">Содержит время для перебираемых значений в микросекундах. Определяется внутри тегов с атрибутом 'docRept'. </text:p>
          </table:table-cell>
        </table:table-row>
        <table:table-row table:style-name="Таблиця48.1">
          <table:table-cell table:style-name="Таблиця48.A3" office:value-type="string">
            <text:p text:style-name="Table_20_Contents">rPer </text:p>
          </table:table-cell>
          <table:table-cell table:style-name="Таблиця48.A2" office:value-type="string">
            <text:p text:style-name="Table_20_Contents">Содержит периодичность перебора значений (атрибут 'docRept').</text:p>
          </table:table-cell>
        </table:table-row>
        <table:table-row table:style-name="Таблиця48.1">
          <table:table-cell table:style-name="Таблиця48.A3" office:value-type="string">
            <text:p text:style-name="Table_20_Contents">mtime, mTimeU, mLev, mCat, mVal </text:p>
          </table:table-cell>
          <table:table-cell table:style-name="Таблиця48.A2" office:value-type="string">
            <text:p text:style-name="Table_20_Contents">Определяются внутри тегов с атрибутом 'docAMess' при разборе сообщений архива сообщений: </text:p>
            <text:p text:style-name="P556">mTime – время сообщения; </text:p>
            <text:p text:style-name="P556">mTimeU – время сообщения, микросекунды;</text:p>
            <text:p text:style-name="P556">mLev – уровень сообщения; </text:p>
            <text:p text:style-name="P556">mCat – категория сообщения; </text:p>
            <text:p text:style-name="P556">mVal – значение сообщения. </text:p>
          </table:table-cell>
        </table:table-row>
        <table:table-row table:style-name="Таблиця48.1">
          <table:table-cell table:style-name="Таблиця48.A2" table:number-columns-spanned="2" office:value-type="string">
            <text:p text:style-name="Table_20_Contents"><text:span text:style-name="Emphasis">Специальные теги</text:span> </text:p>
          </table:table-cell>
          <table:covered-table-cell/>
        </table:table-row>
        <table:table-row table:style-name="Таблиця48.1">
          <table:table-cell table:style-name="Таблиця48.A2" table:number-columns-spanned="2" office:value-type="string">
            <text:p text:style-name="Table_20_Contents"><text:span text:style-name="Emphasis">Специальные атрибуты стандартных тегов</text:span> </text:p>
          </table:table-cell>
          <table:covered-table-cell/>
        </table:table-row>
        <table:table-row table:style-name="Таблиця48.1">
          <table:table-cell table:style-name="Таблиця48.A3" office:value-type="string">
            <text:p text:style-name="Table_20_Contents">body.docProcLang </text:p>
          </table:table-cell>
          <table:table-cell table:style-name="Таблиця48.A2" office:value-type="string">
            <text:p text:style-name="Table_20_Contents">Язык исполняемых процедур документа. По умолчанию это JavaLikeCalc.JavaScript. </text:p>
          </table:table-cell>
        </table:table-row>
        <table:table-row table:style-name="Таблиця48.1">
          <table:table-cell table:style-name="Таблиця48.A3" office:value-type="string">
            <text:p text:style-name="Table_20_Contents">*.docRept="1s" </text:p>
          </table:table-cell>
          <table:table-cell table:style-name="Таблиця48.A2" office:value-type="string">
            <text:p text:style-name="Table_20_Contents">Тег с указанным атрибутом при формировании размножается путём смещения времени в атрибуте 'rTime' на значение указанное в данном атрибуте. </text:p>
          </table:table-cell>
        </table:table-row>
        <table:table-row table:style-name="Таблиця48.1">
          <table:table-cell table:style-name="Таблиця48.A3" office:value-type="string">
            <text:p text:style-name="Table_20_Contents">*.docAMess="1:PLC*" </text:p>
          </table:table-cell>
          <table:table-cell table:style-name="Таблиця48.A2" office:value-type="string">
            <text:p text:style-name="Table_20_Contents">Указывает на необходимость размножения тега с атрибутом сообщениями из архива сообщений за указанный интервал времени и в соответствии с уровнем (1) и шаблоном запроса (PLC*). Для данного тега, в процессе размножения, определяются атрибуты: mTime, mTimeU, mLev, mCat и mVal </text:p>
          </table:table-cell>
        </table:table-row>
        <table:table-row table:style-name="Таблиця48.1">
          <table:table-cell table:style-name="Таблиця48.A3" office:value-type="string">
            <text:p text:style-name="Table_20_Contents">*.docRevers="1" </text:p>
          </table:table-cell>
          <table:table-cell table:style-name="Таблиця48.A2" office:value-type="string">
            <text:p text:style-name="Table_20_Contents">Указывает на инвертирование порядок размножения, последний сверху. </text:p>
          </table:table-cell>
        </table:table-row>
        <table:table-row table:style-name="Таблиця48.1">
          <table:table-cell table:style-name="Таблиця48.A3" office:value-type="string">
            <text:p text:style-name="Table_20_Contents">*.docAppend="1" </text:p>
          </table:table-cell>
          <table:table-cell table:style-name="Таблиця48.A2" office:value-type="string">
            <text:p text:style-name="Table_20_Contents">Признак необходимости добавления результата выполнения процедуры в тег процедуры. Иначе результат исполенеия заменяет содержимое тега. </text:p>
          </table:table-cell>
        </table:table-row>
        <table:table-row table:style-name="Таблиця48.1">
          <table:table-cell table:style-name="Таблиця48.A3" office:value-type="string">
            <text:p text:style-name="Table_20_Contents">body.docTime </text:p>
          </table:table-cell>
          <table:table-cell table:style-name="Таблиця48.A2" office:value-type="string">
            <text:p text:style-name="Table_20_Contents">Время формирования документа. Используется для установки атрибута &lt;lTime&gt; при следующем формировании документа. Не устанавливается пользователем! </text:p>
          </table:table-cell>
        </table:table-row>
      </table:table>
      <text:h text:style-name="Heading_20_4" text:outline-level="4"> 3.8.8. Контейнер (Box)</text:h>
      <text:p text:style-name="Text_20_body"><text:bookmark text:name="p34549-116"/>Примитив контейнера используется для формирования составных виджетов и/или страниц пользовательского интерфейса. Перечень дополнительных свойств/атрибутов данного примитива приведён в таблице 3.8.8.</text:p>
      <text:p text:style-name="listHeader"><text:bookmark text:name="p34549-117"/><text:span text:style-name="Strong_20_Emphasis">Таблица 3.8.8.</text:span> Набор дополнительных свойств/атрибутов в примитиве Box</text:p>
      <table:table table:name="Таблиця49" table:style-name="Таблиця49">
        <table:table-column table:style-name="Таблиця49.A"/>
        <table:table-column table:style-name="Таблиця49.B"/>
        <table:table-column table:style-name="Таблиця49.C"/>
        <table:table-column table:style-name="Таблиця49.D"/>
        <table:table-row>
          <table:table-cell table:style-name="Таблиця49.A1" office:value-type="string">
            <text:p text:style-name="Table_20_Contents"><text:span text:style-name="Strong_20_Emphasis">Id</text:span></text:p>
          </table:table-cell>
          <table:table-cell table:style-name="Таблиця49.A1" office:value-type="string">
            <text:p text:style-name="Table_20_Contents"><text:span text:style-name="Strong_20_Emphasis">Имя</text:span></text:p>
          </table:table-cell>
          <table:table-cell table:style-name="Таблиця49.A1" office:value-type="string">
            <text:p text:style-name="Table_20_Contents"><text:span text:style-name="Strong_20_Emphasis">№</text:span></text:p>
          </table:table-cell>
          <table:table-cell table:style-name="Таблиця49.D1" office:value-type="string">
            <text:p text:style-name="Table_20_Contents"><text:span text:style-name="Strong_20_Emphasis">Значение</text:span></text:p>
          </table:table-cell>
        </table:table-row>
        <table:table-row>
          <table:table-cell table:style-name="Таблиця49.A2" office:value-type="string">
            <text:p text:style-name="Table_20_Contents">pgOpenSrc </text:p>
          </table:table-cell>
          <table:table-cell table:style-name="Таблиця49.A2" office:value-type="string">
            <text:p text:style-name="Table_20_Contents">Page:open source </text:p>
          </table:table-cell>
          <table:table-cell table:style-name="Таблиця49.A2" office:value-type="string">
            <text:p text:style-name="Table_20_Contents">3 </text:p>
          </table:table-cell>
          <table:table-cell table:style-name="Таблиця49.D2" office:value-type="string">
            <text:p text:style-name="Table_20_Contents">Полный адрес страницы, которая включена внутрь данного контейнера. </text:p>
          </table:table-cell>
        </table:table-row>
        <table:table-row>
          <table:table-cell table:style-name="Таблиця49.A2" office:value-type="string">
            <text:p text:style-name="Table_20_Contents">pgGrp </text:p>
          </table:table-cell>
          <table:table-cell table:style-name="Таблиця49.A2" office:value-type="string">
            <text:p text:style-name="Table_20_Contents">Page:group </text:p>
          </table:table-cell>
          <table:table-cell table:style-name="Таблиця49.A2" office:value-type="string">
            <text:p text:style-name="Table_20_Contents">4 </text:p>
          </table:table-cell>
          <table:table-cell table:style-name="Таблиця49.D2" office:value-type="string">
            <text:p text:style-name="Table_20_Contents">Группа контейнера страниц.</text:p>
          </table:table-cell>
        </table:table-row>
        <table:table-row>
          <table:table-cell table:style-name="Таблиця49.A2" office:value-type="string">
            <text:p text:style-name="Table_20_Contents">backColor </text:p>
          </table:table-cell>
          <table:table-cell table:style-name="Таблиця49.A2" office:value-type="string">
            <text:p text:style-name="Table_20_Contents">Background:color </text:p>
          </table:table-cell>
          <table:table-cell table:style-name="Таблиця49.A2" office:value-type="string">
            <text:p text:style-name="Table_20_Contents">20 </text:p>
          </table:table-cell>
          <table:table-cell table:style-name="Таблиця49.D2" office:value-type="string">
            <text:p text:style-name="Table_20_Contents">Фоновый цвет.</text:p>
          </table:table-cell>
        </table:table-row>
        <table:table-row>
          <table:table-cell table:style-name="Таблиця49.A2" office:value-type="string">
            <text:p text:style-name="Table_20_Contents">backImg </text:p>
          </table:table-cell>
          <table:table-cell table:style-name="Таблиця49.A2" office:value-type="string">
            <text:p text:style-name="Table_20_Contents">Background:image </text:p>
          </table:table-cell>
          <table:table-cell table:style-name="Таблиця49.A2" office:value-type="string">
            <text:p text:style-name="Table_20_Contents">21 </text:p>
          </table:table-cell>
          <table:table-cell table:style-name="Таблиця49.D2" office:value-type="string">
            <text:p text:style-name="Table_20_Contents">Фоновое изображение.</text:p>
          </table:table-cell>
        </table:table-row>
        <table:table-row>
          <table:table-cell table:style-name="Таблиця49.A2" office:value-type="string">
            <text:p text:style-name="Table_20_Contents">bordWidth </text:p>
          </table:table-cell>
          <table:table-cell table:style-name="Таблиця49.A2" office:value-type="string">
            <text:p text:style-name="Table_20_Contents">Border:width </text:p>
          </table:table-cell>
          <table:table-cell table:style-name="Таблиця49.A2" office:value-type="string">
            <text:p text:style-name="Table_20_Contents">22 </text:p>
          </table:table-cell>
          <table:table-cell table:style-name="Таблиця49.D2" office:value-type="string">
            <text:p text:style-name="Table_20_Contents">Ширина бордюра.</text:p>
          </table:table-cell>
        </table:table-row>
        <table:table-row>
          <table:table-cell table:style-name="Таблиця49.A2" office:value-type="string">
            <text:p text:style-name="Table_20_Contents">bordColor </text:p>
          </table:table-cell>
          <table:table-cell table:style-name="Таблиця49.A2" office:value-type="string">
            <text:p text:style-name="Table_20_Contents">Border:color </text:p>
          </table:table-cell>
          <table:table-cell table:style-name="Таблиця49.A2" office:value-type="string">
            <text:p text:style-name="Table_20_Contents">23 </text:p>
          </table:table-cell>
          <table:table-cell table:style-name="Таблиця49.D2" office:value-type="string">
            <text:p text:style-name="Table_20_Contents">Цвет бордюра.</text:p>
          </table:table-cell>
        </table:table-row>
        <table:table-row>
          <table:table-cell table:style-name="Таблиця49.A2" office:value-type="string">
            <text:p text:style-name="Table_20_Contents">bordStyle </text:p>
          </table:table-cell>
          <table:table-cell table:style-name="Таблиця49.A2" office:value-type="string">
            <text:p text:style-name="Table_20_Contents">Border:style </text:p>
          </table:table-cell>
          <table:table-cell table:style-name="Таблиця49.A2" office:value-type="string">
            <text:p text:style-name="Table_20_Contents">24 </text:p>
          </table:table-cell>
          <table:table-cell table:style-name="Таблиця49.D2" office:value-type="string">
            <text:p text:style-name="Table_20_Contents">Стиль бордюра (None;Dotted;Dashed;Solid;Double;Groove;Ridge;Inset;Outset).</text:p>
          </table:table-cell>
        </table:table-row>
      </table:table>
      <text:p text:style-name="Text_20_body"/>
      <text:h text:style-name="P35" text:outline-level="3"><text:bookmark text:name="h668-21"/> 3.9. Использование БД для хранения библиотек виджетов и проектов</text:h>
      <text:p text:style-name="P9"><text:bookmark text:name="p31590-96"/>Хранение данных виджетов и библиотек виджетов реализовано в БД, доступных системе OpenSCADA. БД организована по принадлежности данных к библиотеке. Т.е. отдельная библиотека хранится в отдельной группе таблиц одной или разных БД. Перечень библиотек виджетов хранится в индексной таблице библиотек с именем «VCALibs» и структурой “Libs”. Экземпляр этой таблицы создаётся в каждой БД, где хранятся данные этого модуля с перечнем библиотек, содержащихся в конкретно взятой БД. В состав таблиц, принадлежащих библиотеке виджетов, входят следующие:</text:p>
      <text:list xml:id="list1658149129" text:style-name="L345">
        <text:list-item>
          <text:p text:style-name="P464">{DB_TBL} — Таблица с виджетами, принадлежащими библиотеке (структура «LibWigets"). </text:p>
        </text:list-item>
        <text:list-item>
          <text:p text:style-name="P464">{DB_TBL}_io — Таблица с рабочими свойствами виджетов этой библиотеки и вложенными виджетами контейнерных виджетов (структура «LibWidgetIO"). </text:p>
        </text:list-item>
        <text:list-item>
          <text:p text:style-name="P464">{DB_TBL}_uio — Таблица с пользовательскими свойствами виджетов этой библиотеки и вложенными виджетами контейнерных виджетов (структура «LibWidgetUserIO", раздела БД ). </text:p>
        </text:list-item>
        <text:list-item>
          <text:p text:style-name="P464">{DB_TBL}_incl — Таблица с перечнем вложенных виджетов в виджеты-контейнеры данной библиотеки (структура «LibWidgetIncl"). </text:p>
        </text:list-item>
        <text:list-item>
          <text:p text:style-name="P228">{DB_TBL}_mime — Таблица с ресурсами библиотеки и её виджетов (структура «LibWidgetMime").</text:p>
        </text:list-item>
      </text:list>
      <text:p text:style-name="P9"><text:bookmark text:name="p31590-97"/>Проекции (структуры) основных таблиц таковы :</text:p>
      <text:list xml:id="list1639023279" text:style-name="L346">
        <text:list-item>
          <text:p text:style-name="P465">Libs( <text:span text:style-name="T6">ID</text:span>, NAME, DSCR, DB_TBL, ICO ) — Библиотеки виджетов &lt;<text:span text:style-name="Emphasis">ID</text:span>&gt;. </text:p>
          <text:p text:style-name="P507"><text:span text:style-name="Emphasis">ID</text:span> — идентификатор; <text:line-break/><text:span text:style-name="Emphasis">NAME</text:span> — имя; <text:line-break/><text:span text:style-name="Emphasis">DSCR</text:span> — описание; <text:line-break/><text:span text:style-name="Emphasis">DB_TBL</text:span> — БД с виджетами; <text:line-break/><text:span text:style-name="Emphasis">ICO</text:span> — закодированное (Base64) изображение иконки библиотеки. </text:p>
        </text:list-item>
        <text:list-item>
          <text:p text:style-name="P465">LibWigets( <text:span text:style-name="T6">ID</text:span>, ICO, PARENT, PROC, PROC_PER, USER, GRP, PERMIT, ATTRS) — Виджеты &lt;<text:span text:style-name="Emphasis">ID</text:span>&gt; библиотеки. </text:p>
          <text:p text:style-name="P507"><text:span text:style-name="Emphasis">ID</text:span> — идентификатор; <text:line-break/><text:span text:style-name="Emphasis">ICO</text:span> — закодированное (Base64) изображение иконки виджета; <text:line-break/><text:span text:style-name="Emphasis">PARENT</text:span> — адрес виджета основы в виде <text:span text:style-name="Emphasis">/wlb_originals/wdg_Box </text:span>; <text:line-break/><text:span text:style-name="Emphasis">PROC</text:span> — внутренний сценарий и язык сценария виджета; <text:line-break/><text:span text:style-name="Emphasis">PROC_PER</text:span> — периодичность вычисления сценария виджета; <text:line-break/><text:span text:style-name="Emphasis">USER</text:span> — владелец виджета; <text:line-break/><text:span text:style-name="Emphasis">GRP</text:span> — группа пользователей виджета; <text:line-break/><text:span text:style-name="Emphasis">PERMIT</text:span> — права доступа к виджету; <text:line-break/><text:span text:style-name="Emphasis">ATTRS</text:span> — перечень атрибутов виджета, модифицированных пользователем. </text:p>
        </text:list-item>
        <text:list-item>
          <text:p text:style-name="P465">LibWidgetIO( <text:span text:style-name="T6">IDW</text:span>, <text:span text:style-name="T6">ID</text:span>, IO_VAL, SELF_FLG, CFG_TMPL, CFG_VAL ) — Рабочие атрибуты &lt;<text:span text:style-name="Emphasis">ID</text:span>&gt; виджета &lt;<text:span text:style-name="Emphasis">IDW</text:span>&gt;. </text:p>
          <text:p text:style-name="P507"><text:span text:style-name="Emphasis">IDW</text:span> — идентификатор виджета; <text:line-break/><text:span text:style-name="Emphasis">ID</text:span> — идентификатор IO; <text:line-break/><text:span text:style-name="Emphasis">IO_VAL</text:span> — значение атрибута; <text:line-break/><text:span text:style-name="Emphasis">SELF_FLG</text:span> — внутренние флаги IO; <text:line-break/><text:span text:style-name="Emphasis">CFG_TMPL</text:span> — шаблон элемента конфигурации, основанного на данном атрибуте; <text:line-break/><text:span text:style-name="Emphasis">CFG_VAL</text:span> — значение элемента конфигурации (ссылка, константа ...). </text:p>
        </text:list-item>
        <text:list-item>
          <text:p text:style-name="P465">LibWidgetUserIO( <text:span text:style-name="T6">IDW</text:span>, <text:span text:style-name="T6">ID</text:span>, NAME, IO_TP, IO_VAL, SELF_FLG, CFG_TMPL, CFG_VAL ) — Пользовательские атрибуты &lt;<text:span text:style-name="Emphasis">ID</text:span>&gt; виджета &lt;<text:span text:style-name="Emphasis">IDW</text:span>&gt;. </text:p>
          <text:p text:style-name="P507"><text:span text:style-name="Emphasis">IDW</text:span> — идентификатор виджета; <text:line-break/><text:span text:style-name="Emphasis">ID</text:span> — идентификатор IO; <text:line-break/><text:span text:style-name="Emphasis">NAME</text:span> — имя IO; <text:line-break/><text:span text:style-name="Emphasis">IO_TP</text:span> — тип и главные флаги IO; <text:line-break/><text:span text:style-name="Emphasis">IO_VAL</text:span> — значение IO; <text:line-break/><text:span text:style-name="Emphasis">SELF_FLG</text:span> — внутренние флаги IO; <text:line-break/><text:span text:style-name="Emphasis">CFG_TMPL</text:span> — шаблон элемента конфигурации, основанного на данном атрибуте; <text:line-break/><text:span text:style-name="Emphasis">CFG_VAL</text:span> — значение элемента конфигурации (ссылка, константа ...). </text:p>
        </text:list-item>
        <text:list-item>
          <text:p text:style-name="P465"><text:soft-page-break/>LibWidgetIncl( <text:span text:style-name="T6">IDW</text:span>, <text:span text:style-name="T6">ID</text:span>, PARENT, ATTRS, USER, GRP, PERMIT ) — Включенные в контейнер &lt;<text:span text:style-name="Emphasis">IDW</text:span>&gt; виджеты &lt;<text:span text:style-name="Emphasis">ID</text:span>&gt;. </text:p>
          <text:p text:style-name="P507"><text:span text:style-name="Emphasis">IDW</text:span> — идентификатор виджета; <text:line-break/><text:span text:style-name="Emphasis">ID</text:span> — идентификатор экземпляра вложенного виджета; <text:line-break/><text:span text:style-name="Emphasis">PARENT</text:span> — адрес виджета основы в виде <text:span text:style-name="Emphasis">/wlb_originals/wdg_Box </text:span>; <text:line-break/><text:span text:style-name="Emphasis">ATTRS</text:span> — перечень атрибутов виджета, модифицированных пользователем; <text:line-break/><text:span text:style-name="Emphasis">USER</text:span> — владелец виджета; <text:line-break/><text:span text:style-name="Emphasis">GRP</text:span> — группа пользователей виджета; <text:line-break/><text:span text:style-name="Emphasis">PERMIT</text:span> — права доступа к виджету. </text:p>
        </text:list-item>
        <text:list-item>
          <text:p text:style-name="P465">LibWidgetMime( <text:span text:style-name="T6">ID</text:span>, MIME, DATA ) — Audio, video, media и другие ресурсы виджетов библотеки. </text:p>
          <text:p text:style-name="P507"><text:span text:style-name="Emphasis">ID</text:span> — Идентификатор ресурса. <text:line-break/><text:span text:style-name="Emphasis">MIME</text:span> — Mime тип данных ресурса (в формате – &lt;mimeType;Size&gt;). <text:line-break/><text:span text:style-name="Emphasis">DATA</text:span> — Данные ресурса кодированные Base64. </text:p>
        </text:list-item>
        <text:list-item>
          <text:p text:style-name="P465">Project( <text:span text:style-name="T6">ID</text:span>, NAME, DSCR, DB_TBL, ICO, USER, GRP, PERMIT, PER, FLGS ) — Проекты интерфейсов визуализации &lt;<text:span text:style-name="Emphasis">ID</text:span>&gt;. </text:p>
          <text:p text:style-name="P507"><text:span text:style-name="Emphasis">ID</text:span> — идентификатор проекта; <text:line-break/><text:span text:style-name="Emphasis">NAME</text:span> — имя проекта; <text:line-break/><text:span text:style-name="Emphasis">DSCR</text:span> — описание проекта; <text:line-break/><text:span text:style-name="Emphasis">DB_TBL</text:span> — БД со страницами проекта. <text:line-break/><text:span text:style-name="Emphasis">ICO</text:span> — закодированное (Base64) изображение иконки проекта; <text:line-break/><text:span text:style-name="Emphasis">USER</text:span> — владелец проекта; <text:line-break/><text:span text:style-name="Emphasis">GRP</text:span> — группа пользователей проекта; <text:line-break/><text:span text:style-name="Emphasis">PERMIT</text:span> — права доступа к проекту; <text:line-break/><text:span text:style-name="Emphasis">PER</text:span> — периодичность вычисления проекта; <text:line-break/><text:span text:style-name="Emphasis">FLGS</text:span> — флаги проекта. </text:p>
        </text:list-item>
        <text:list-item>
          <text:p text:style-name="P465">ProjPage( <text:span text:style-name="T6">OWNER</text:span>, <text:span text:style-name="T6">ID</text:span>, ICO, PARENT, PROC, PROC_PER, USER, GRP, PERMIT, FLGS, ATTRS ) — Страницы &lt;<text:span text:style-name="Emphasis">ID</text:span>&gt; содержащиеся в проекте/странице &lt;<text:span text:style-name="Emphasis">OWNER</text:span>&gt;. </text:p>
          <text:p text:style-name="P507"><text:span text:style-name="Emphasis">OWNER</text:span> — проект/страница – владелец данной страницы (в виде – «/AGLKS/so/1/gcadr») <text:line-break/><text:span text:style-name="Emphasis">ID</text:span> — идентификатор страницы; <text:line-break/><text:span text:style-name="Emphasis">ICO</text:span> — закодированное (Base64) изображение иконки страницы; <text:line-break/><text:span text:style-name="Emphasis">PARENT</text:span> — адрес виджета основы страницы в виде <text:span text:style-name="Emphasis">/wlb_originals/wdg_Box </text:span>; <text:line-break/><text:span text:style-name="Emphasis">PROC</text:span> — внутренний сценарий и язык сценария страницы; <text:line-break/><text:span text:style-name="Emphasis">PROC_PER</text:span> — периодичность вычисления сценария виджета; <text:line-break/><text:span text:style-name="Emphasis">USER</text:span> — владелец страницы; <text:line-break/><text:span text:style-name="Emphasis">GRP</text:span> — группа пользователей страницы; <text:line-break/><text:span text:style-name="Emphasis">PERMIT</text:span> — права доступа к странице; <text:line-break/><text:span text:style-name="Emphasis">FLGS</text:span> — флаги страницы; <text:line-break/><text:span text:style-name="Emphasis">ATTRS</text:span> — перечень атрибутов виджета, модифицированных пользователем. </text:p>
        </text:list-item>
        <text:list-item>
          <text:p text:style-name="P465">ProjSess( <text:span text:style-name="T6">IDW</text:span>, <text:span text:style-name="T6">ID</text:span>, IO_VAL ) — Таблица проекта &lt;<text:span text:style-name="Emphasis">IDW</text:span>&gt; для хранения данных сеансов, исполняющих проект. </text:p>
          <text:p text:style-name="P507"><text:span text:style-name="Emphasis">IDW</text:span> — полный путь элемента проекта; <text:line-break/><text:span text:style-name="Emphasis">ID</text:span> — атрибут элемента; <text:line-break/><text:span text:style-name="Emphasis">IO_VAL</text:span> — значение атрибута. </text:p>
        </text:list-item>
        <text:list-item>
          <text:p text:style-name="P465">ProjPageIO( <text:span text:style-name="T6">IDW</text:span>, <text:span text:style-name="T6">ID</text:span>, IO_VAL, SELF_FLG, CFG_TMPL, CFG_VAL ) — Рабочие атрибуты страниц. Структура фактически совпадает с таблицей LibWidgetIO. </text:p>
        </text:list-item>
        <text:list-item>
          <text:p text:style-name="P465">ProjPageUserIO( <text:span text:style-name="T6">IDW</text:span>, <text:span text:style-name="T6">ID</text:span>, NAME, IO_TP, IO_VAL, SELF_FLG, CFG_TMPL, CFG_VAL ) — Пользовательские атрибуты страниц. Структура фактически совпадает с таблицей LibWidgetUserIO. </text:p>
        </text:list-item>
        <text:list-item>
          <text:p text:style-name="P229">ProjPageWIncl( <text:span text:style-name="T6">IDW</text:span>, <text:span text:style-name="T6">ID</text:span>, PARENT, ATTRS, USER, GRP, PERMIT ) — Включенные на страницы виджеты. Структура фактически совпадает с таблицей LibWidgetIncl.</text:p>
        </text:list-item>
      </text:list>
      <text:h text:style-name="Heading_20_3" text:outline-level="3" text:is-list-header="true"><text:soft-page-break/> 3.10 API пользовательского программирования и сервисные интерфейсы OpenSCADA</text:h>
      <text:h text:style-name="Heading_20_4" text:outline-level="4"><text:bookmark text:name="h668-24"/> 3.10.1. API пользовательского программирования</text:h>
      <text:p text:style-name="Text_20_body"><text:bookmark text:name="p34549-120"/>API пользовательского программирования движка визуализации представлено группой функций непосредственно в модуле движка СВУ. Вызов этих функций из скриптов виджетов может осуществляться прямо по идентификатору функции, поскольку их область имён указывается для контекста скриптов виджетов.</text:p>
      <text:h text:style-name="Heading_20_5" text:outline-level="5"><text:bookmark text:name="h668-25"/>Список виджетов (WdgList)</text:h>
      <text:p text:style-name="Text_20_body"><text:bookmark text:name="p34549-121"/><text:span text:style-name="Emphasis">Описание:</text:span> Возвращает список виджетов в контейнере виджетов или список дочерних виджетов. Если установлено &lt;pg&gt;, то возвращается список страниц для проектов и сеансов. </text:p>
      <text:p text:style-name="Text_20_body"><text:span text:style-name="Emphasis">Параметры:</text:span></text:p>
      <table:table table:name="Таблиця50" table:style-name="Таблиця50">
        <table:table-column table:style-name="Таблиця50.A"/>
        <table:table-column table:style-name="Таблиця50.B"/>
        <table:table-column table:style-name="Таблиця50.C"/>
        <table:table-column table:style-name="Таблиця50.D"/>
        <table:table-column table:style-name="Таблиця50.E"/>
        <table:table-row>
          <table:table-cell table:style-name="Таблиця50.A1" office:value-type="string">
            <text:p text:style-name="Table_20_Contents"><text:span text:style-name="Strong_20_Emphasis">ID</text:span> </text:p>
          </table:table-cell>
          <table:table-cell table:style-name="Таблиця50.A1" office:value-type="string">
            <text:p text:style-name="Table_20_Contents"><text:span text:style-name="Strong_20_Emphasis">Имя</text:span> </text:p>
          </table:table-cell>
          <table:table-cell table:style-name="Таблиця50.A1" office:value-type="string">
            <text:p text:style-name="Table_20_Contents"><text:span text:style-name="Strong_20_Emphasis">Тип</text:span> </text:p>
          </table:table-cell>
          <table:table-cell table:style-name="Таблиця50.A1" office:value-type="string">
            <text:p text:style-name="Table_20_Contents"><text:span text:style-name="Strong_20_Emphasis">Режим</text:span> </text:p>
          </table:table-cell>
          <table:table-cell table:style-name="Таблиця50.E1" office:value-type="string">
            <text:p text:style-name="Table_20_Contents"><text:span text:style-name="Strong_20_Emphasis">По умолчанию</text:span> </text:p>
          </table:table-cell>
        </table:table-row>
        <table:table-row>
          <table:table-cell table:style-name="Таблиця50.A2" office:value-type="string">
            <text:p text:style-name="Table_20_Contents">list </text:p>
          </table:table-cell>
          <table:table-cell table:style-name="Таблиця50.A2" office:value-type="string">
            <text:p text:style-name="Table_20_Contents">Список </text:p>
          </table:table-cell>
          <table:table-cell table:style-name="Таблиця50.A2" office:value-type="string">
            <text:p text:style-name="Table_20_Contents">Строка </text:p>
          </table:table-cell>
          <table:table-cell table:style-name="Таблиця50.A2" office:value-type="string">
            <text:p text:style-name="Table_20_Contents">Возврат </text:p>
          </table:table-cell>
          <table:table-cell table:style-name="Таблиця50.E2" office:value-type="string">
            <text:p text:style-name="P21"/>
          </table:table-cell>
        </table:table-row>
        <table:table-row>
          <table:table-cell table:style-name="Таблиця50.A2" office:value-type="string">
            <text:p text:style-name="Table_20_Contents">addr </text:p>
          </table:table-cell>
          <table:table-cell table:style-name="Таблиця50.A2" office:value-type="string">
            <text:p text:style-name="Table_20_Contents">Адрес </text:p>
          </table:table-cell>
          <table:table-cell table:style-name="Таблиця50.A2" office:value-type="string">
            <text:p text:style-name="Table_20_Contents">Строка </text:p>
          </table:table-cell>
          <table:table-cell table:style-name="Таблиця50.A2" office:value-type="string">
            <text:p text:style-name="Table_20_Contents">Вход </text:p>
          </table:table-cell>
          <table:table-cell table:style-name="Таблиця50.E2" office:value-type="string">
            <text:p text:style-name="P21"/>
          </table:table-cell>
        </table:table-row>
        <table:table-row>
          <table:table-cell table:style-name="Таблиця50.A2" office:value-type="string">
            <text:p text:style-name="Table_20_Contents">pg </text:p>
          </table:table-cell>
          <table:table-cell table:style-name="Таблиця50.A2" office:value-type="string">
            <text:p text:style-name="Table_20_Contents">Страницы </text:p>
          </table:table-cell>
          <table:table-cell table:style-name="Таблиця50.A2" office:value-type="string">
            <text:p text:style-name="Table_20_Contents">Bool </text:p>
          </table:table-cell>
          <table:table-cell table:style-name="Таблиця50.A2" office:value-type="string">
            <text:p text:style-name="Table_20_Contents">Вход </text:p>
          </table:table-cell>
          <table:table-cell table:style-name="Таблиця50.E2" office:value-type="string">
            <text:p text:style-name="Table_20_Contents">0 </text:p>
          </table:table-cell>
        </table:table-row>
      </table:table>
      <text:h text:style-name="Heading_20_5" text:outline-level="5"><text:bookmark text:name="h668-26"/>Присутствие узла (NodePresent)</text:h>
      <text:p text:style-name="Text_20_body"><text:bookmark text:name="p34549-122"/><text:span text:style-name="Emphasis">Описание:</text:span> Проверка на присутствие узла, включая виджеты, атрибуты и другие. </text:p>
      <text:p text:style-name="Text_20_body"><text:span text:style-name="Emphasis">Параметры:</text:span></text:p>
      <table:table table:name="Таблиця51" table:style-name="Таблиця51">
        <table:table-column table:style-name="Таблиця51.A"/>
        <table:table-column table:style-name="Таблиця51.B"/>
        <table:table-column table:style-name="Таблиця51.C"/>
        <table:table-column table:style-name="Таблиця51.D"/>
        <table:table-column table:style-name="Таблиця51.E"/>
        <table:table-row>
          <table:table-cell table:style-name="Таблиця51.A1" office:value-type="string">
            <text:p text:style-name="Table_20_Contents"><text:span text:style-name="Strong_20_Emphasis">ID</text:span> </text:p>
          </table:table-cell>
          <table:table-cell table:style-name="Таблиця51.A1" office:value-type="string">
            <text:p text:style-name="Table_20_Contents"><text:span text:style-name="Strong_20_Emphasis">Имя</text:span> </text:p>
          </table:table-cell>
          <table:table-cell table:style-name="Таблиця51.A1" office:value-type="string">
            <text:p text:style-name="Table_20_Contents"><text:span text:style-name="Strong_20_Emphasis">Тип</text:span> </text:p>
          </table:table-cell>
          <table:table-cell table:style-name="Таблиця51.A1" office:value-type="string">
            <text:p text:style-name="Table_20_Contents"><text:span text:style-name="Strong_20_Emphasis">Режим</text:span> </text:p>
          </table:table-cell>
          <table:table-cell table:style-name="Таблиця51.E1" office:value-type="string">
            <text:p text:style-name="Table_20_Contents"><text:span text:style-name="Strong_20_Emphasis">По умолчанию</text:span> </text:p>
          </table:table-cell>
        </table:table-row>
        <table:table-row>
          <table:table-cell table:style-name="Таблиця51.A2" office:value-type="string">
            <text:p text:style-name="Table_20_Contents">rez </text:p>
          </table:table-cell>
          <table:table-cell table:style-name="Таблиця51.A2" office:value-type="string">
            <text:p text:style-name="Table_20_Contents">Результат </text:p>
          </table:table-cell>
          <table:table-cell table:style-name="Таблиця51.A2" office:value-type="string">
            <text:p text:style-name="Table_20_Contents">Bool </text:p>
          </table:table-cell>
          <table:table-cell table:style-name="Таблиця51.A2" office:value-type="string">
            <text:p text:style-name="Table_20_Contents">Возврат </text:p>
          </table:table-cell>
          <table:table-cell table:style-name="Таблиця51.E2" office:value-type="string">
            <text:p text:style-name="P21"/>
          </table:table-cell>
        </table:table-row>
        <table:table-row>
          <table:table-cell table:style-name="Таблиця51.A2" office:value-type="string">
            <text:p text:style-name="Table_20_Contents">addr </text:p>
          </table:table-cell>
          <table:table-cell table:style-name="Таблиця51.A2" office:value-type="string">
            <text:p text:style-name="Table_20_Contents">Адрес </text:p>
          </table:table-cell>
          <table:table-cell table:style-name="Таблиця51.A2" office:value-type="string">
            <text:p text:style-name="Table_20_Contents">Строка </text:p>
          </table:table-cell>
          <table:table-cell table:style-name="Таблиця51.A2" office:value-type="string">
            <text:p text:style-name="Table_20_Contents">Вход </text:p>
          </table:table-cell>
          <table:table-cell table:style-name="Таблиця51.E2" office:value-type="string">
            <text:p text:style-name="P21"/>
          </table:table-cell>
        </table:table-row>
      </table:table>
      <text:h text:style-name="Heading_20_5" text:outline-level="5"><text:bookmark text:name="h668-27"/>Список атрибутов (AttrList)</text:h>
      <text:p text:style-name="Text_20_body"><text:bookmark text:name="p34549-123"/><text:span text:style-name="Emphasis">Описание:</text:span> Возвращает список атрибутов виджета. Если установлен &lt;noUser&gt; тогда возвращаются только не пользовательские атрибуты. </text:p>
      <text:p text:style-name="Text_20_body"><text:span text:style-name="Emphasis">Параметры:</text:span></text:p>
      <table:table table:name="Таблиця52" table:style-name="Таблиця52">
        <table:table-column table:style-name="Таблиця52.A"/>
        <table:table-column table:style-name="Таблиця52.B"/>
        <table:table-column table:style-name="Таблиця52.C"/>
        <table:table-column table:style-name="Таблиця52.D"/>
        <table:table-column table:style-name="Таблиця52.E"/>
        <table:table-row>
          <table:table-cell table:style-name="Таблиця52.A1" office:value-type="string">
            <text:p text:style-name="Table_20_Contents"><text:span text:style-name="Strong_20_Emphasis">ID</text:span> </text:p>
          </table:table-cell>
          <table:table-cell table:style-name="Таблиця52.A1" office:value-type="string">
            <text:p text:style-name="Table_20_Contents"><text:span text:style-name="Strong_20_Emphasis">Имя</text:span> </text:p>
          </table:table-cell>
          <table:table-cell table:style-name="Таблиця52.A1" office:value-type="string">
            <text:p text:style-name="Table_20_Contents"><text:span text:style-name="Strong_20_Emphasis">Тип</text:span> </text:p>
          </table:table-cell>
          <table:table-cell table:style-name="Таблиця52.A1" office:value-type="string">
            <text:p text:style-name="Table_20_Contents"><text:span text:style-name="Strong_20_Emphasis">Режим</text:span> </text:p>
          </table:table-cell>
          <table:table-cell table:style-name="Таблиця52.E1" office:value-type="string">
            <text:p text:style-name="Table_20_Contents"><text:span text:style-name="Strong_20_Emphasis">По умолчанию</text:span> </text:p>
          </table:table-cell>
        </table:table-row>
        <table:table-row>
          <table:table-cell table:style-name="Таблиця52.A2" office:value-type="string">
            <text:p text:style-name="Table_20_Contents">list </text:p>
          </table:table-cell>
          <table:table-cell table:style-name="Таблиця52.A2" office:value-type="string">
            <text:p text:style-name="Table_20_Contents">Список </text:p>
          </table:table-cell>
          <table:table-cell table:style-name="Таблиця52.A2" office:value-type="string">
            <text:p text:style-name="Table_20_Contents">Строка </text:p>
          </table:table-cell>
          <table:table-cell table:style-name="Таблиця52.A2" office:value-type="string">
            <text:p text:style-name="Table_20_Contents">Возврат </text:p>
          </table:table-cell>
          <table:table-cell table:style-name="Таблиця52.E2" office:value-type="string">
            <text:p text:style-name="P21"/>
          </table:table-cell>
        </table:table-row>
        <table:table-row>
          <table:table-cell table:style-name="Таблиця52.A2" office:value-type="string">
            <text:p text:style-name="Table_20_Contents">addr </text:p>
          </table:table-cell>
          <table:table-cell table:style-name="Таблиця52.A2" office:value-type="string">
            <text:p text:style-name="Table_20_Contents">Адрес </text:p>
          </table:table-cell>
          <table:table-cell table:style-name="Таблиця52.A2" office:value-type="string">
            <text:p text:style-name="Table_20_Contents">Строка </text:p>
          </table:table-cell>
          <table:table-cell table:style-name="Таблиця52.A2" office:value-type="string">
            <text:p text:style-name="Table_20_Contents">Вход </text:p>
          </table:table-cell>
          <table:table-cell table:style-name="Таблиця52.E2" office:value-type="string">
            <text:p text:style-name="P21"/>
          </table:table-cell>
        </table:table-row>
        <table:table-row>
          <table:table-cell table:style-name="Таблиця52.A2" office:value-type="string">
            <text:p text:style-name="Table_20_Contents">noUser </text:p>
          </table:table-cell>
          <table:table-cell table:style-name="Таблиця52.A2" office:value-type="string">
            <text:p text:style-name="Table_20_Contents">Без пользовательских </text:p>
          </table:table-cell>
          <table:table-cell table:style-name="Таблиця52.A2" office:value-type="string">
            <text:p text:style-name="Table_20_Contents">Bool </text:p>
          </table:table-cell>
          <table:table-cell table:style-name="Таблиця52.A2" office:value-type="string">
            <text:p text:style-name="Table_20_Contents">Вход </text:p>
          </table:table-cell>
          <table:table-cell table:style-name="Таблиця52.E2" office:value-type="string">
            <text:p text:style-name="Table_20_Contents">1 </text:p>
          </table:table-cell>
        </table:table-row>
      </table:table>
      <text:h text:style-name="Heading_20_5" text:outline-level="5"><text:bookmark text:name="h668-28"/>Запрос атрибута (AttrGet)</text:h>
      <text:p text:style-name="Text_20_body"><text:bookmark text:name="p34549-124"/><text:span text:style-name="Emphasis">Описание:</text:span> Запрос значения атрибута виджета. Запрос может осуществляться как указанием полного адреса атрибута в &lt;addr&gt;, так и отдельно адреса виджета в &lt;addr&gt;, а идентификатора атрибута в &lt;attr&gt;. </text:p>
      <text:p text:style-name="Text_20_body"><text:span text:style-name="Emphasis">Параметры:</text:span></text:p>
      <table:table table:name="Таблиця53" table:style-name="Таблиця53">
        <table:table-column table:style-name="Таблиця53.A"/>
        <table:table-column table:style-name="Таблиця53.B"/>
        <table:table-column table:style-name="Таблиця53.C"/>
        <table:table-column table:style-name="Таблиця53.D"/>
        <table:table-column table:style-name="Таблиця53.E"/>
        <table:table-row>
          <table:table-cell table:style-name="Таблиця53.A1" office:value-type="string">
            <text:p text:style-name="Table_20_Contents"><text:span text:style-name="Strong_20_Emphasis">ID</text:span> </text:p>
          </table:table-cell>
          <table:table-cell table:style-name="Таблиця53.A1" office:value-type="string">
            <text:p text:style-name="Table_20_Contents"><text:span text:style-name="Strong_20_Emphasis">Имя</text:span> </text:p>
          </table:table-cell>
          <table:table-cell table:style-name="Таблиця53.A1" office:value-type="string">
            <text:p text:style-name="Table_20_Contents"><text:span text:style-name="Strong_20_Emphasis">Тип</text:span> </text:p>
          </table:table-cell>
          <table:table-cell table:style-name="Таблиця53.A1" office:value-type="string">
            <text:p text:style-name="Table_20_Contents"><text:span text:style-name="Strong_20_Emphasis">Режим</text:span> </text:p>
          </table:table-cell>
          <table:table-cell table:style-name="Таблиця53.E1" office:value-type="string">
            <text:p text:style-name="Table_20_Contents"><text:span text:style-name="Strong_20_Emphasis">По умолчанию</text:span> </text:p>
          </table:table-cell>
        </table:table-row>
        <table:table-row>
          <table:table-cell table:style-name="Таблиця53.A2" office:value-type="string">
            <text:p text:style-name="Table_20_Contents">val </text:p>
          </table:table-cell>
          <table:table-cell table:style-name="Таблиця53.A2" office:value-type="string">
            <text:p text:style-name="Table_20_Contents">Значение </text:p>
          </table:table-cell>
          <table:table-cell table:style-name="Таблиця53.A2" office:value-type="string">
            <text:p text:style-name="Table_20_Contents">Строка </text:p>
          </table:table-cell>
          <table:table-cell table:style-name="Таблиця53.A2" office:value-type="string">
            <text:p text:style-name="Table_20_Contents">Возврат </text:p>
          </table:table-cell>
          <table:table-cell table:style-name="Таблиця53.E2" office:value-type="string">
            <text:p text:style-name="P21"/>
          </table:table-cell>
        </table:table-row>
        <table:table-row>
          <table:table-cell table:style-name="Таблиця53.A2" office:value-type="string">
            <text:p text:style-name="Table_20_Contents">addr </text:p>
          </table:table-cell>
          <table:table-cell table:style-name="Таблиця53.A2" office:value-type="string">
            <text:p text:style-name="Table_20_Contents">Адрес </text:p>
          </table:table-cell>
          <table:table-cell table:style-name="Таблиця53.A2" office:value-type="string">
            <text:p text:style-name="Table_20_Contents">Строка </text:p>
          </table:table-cell>
          <table:table-cell table:style-name="Таблиця53.A2" office:value-type="string">
            <text:p text:style-name="Table_20_Contents">Вход </text:p>
          </table:table-cell>
          <table:table-cell table:style-name="Таблиця53.E2" office:value-type="string">
            <text:p text:style-name="P21"/>
          </table:table-cell>
        </table:table-row>
        <table:table-row>
          <table:table-cell table:style-name="Таблиця53.A2" office:value-type="string">
            <text:p text:style-name="Table_20_Contents">attr </text:p>
          </table:table-cell>
          <table:table-cell table:style-name="Таблиця53.A2" office:value-type="string">
            <text:p text:style-name="Table_20_Contents">Атрибут </text:p>
          </table:table-cell>
          <table:table-cell table:style-name="Таблиця53.A2" office:value-type="string">
            <text:p text:style-name="Table_20_Contents">Bool </text:p>
          </table:table-cell>
          <table:table-cell table:style-name="Таблиця53.A2" office:value-type="string">
            <text:p text:style-name="Table_20_Contents">Вход </text:p>
          </table:table-cell>
          <table:table-cell table:style-name="Таблиця53.E2" office:value-type="string">
            <text:p text:style-name="P21"/>
          </table:table-cell>
        </table:table-row>
      </table:table>
      <text:h text:style-name="Heading_20_5" text:outline-level="5"/>
      <text:h text:style-name="P564" text:outline-level="5"><text:bookmark text:name="h668-291"/>Установка атрибута (AttrSet)</text:h>
      <text:p text:style-name="Text_20_body"><text:bookmark text:name="p34549-125"/><text:span text:style-name="Emphasis">Описание:</text:span> Установка значения атрибута виджета. Установка может осуществляться как указанием полного адреса атрибута в &lt;addr&gt;, так и отдельно адреса виджета в &lt;addr&gt;, а идентификатора атрибута в &lt;attr&gt;. </text:p>
      <text:p text:style-name="Text_20_body"><text:span text:style-name="Emphasis">Параметры:</text:span></text:p>
      <table:table table:name="Таблиця54" table:style-name="Таблиця54">
        <table:table-column table:style-name="Таблиця54.A"/>
        <table:table-column table:style-name="Таблиця54.B"/>
        <table:table-column table:style-name="Таблиця54.C"/>
        <table:table-column table:style-name="Таблиця54.D"/>
        <table:table-column table:style-name="Таблиця54.E"/>
        <table:table-row>
          <table:table-cell table:style-name="Таблиця54.A1" office:value-type="string">
            <text:p text:style-name="Table_20_Contents"><text:span text:style-name="Strong_20_Emphasis">ID</text:span> </text:p>
          </table:table-cell>
          <table:table-cell table:style-name="Таблиця54.A1" office:value-type="string">
            <text:p text:style-name="Table_20_Contents"><text:span text:style-name="Strong_20_Emphasis">Имя</text:span> </text:p>
          </table:table-cell>
          <table:table-cell table:style-name="Таблиця54.A1" office:value-type="string">
            <text:p text:style-name="Table_20_Contents"><text:span text:style-name="Strong_20_Emphasis">Тип</text:span> </text:p>
          </table:table-cell>
          <table:table-cell table:style-name="Таблиця54.A1" office:value-type="string">
            <text:p text:style-name="Table_20_Contents"><text:span text:style-name="Strong_20_Emphasis">Режим</text:span> </text:p>
          </table:table-cell>
          <table:table-cell table:style-name="Таблиця54.E1" office:value-type="string">
            <text:p text:style-name="Table_20_Contents"><text:span text:style-name="Strong_20_Emphasis">По умолчанию</text:span> </text:p>
          </table:table-cell>
        </table:table-row>
        <table:table-row>
          <table:table-cell table:style-name="Таблиця54.A2" office:value-type="string">
            <text:p text:style-name="Table_20_Contents">addr </text:p>
          </table:table-cell>
          <table:table-cell table:style-name="Таблиця54.A2" office:value-type="string">
            <text:p text:style-name="Table_20_Contents">Адрес </text:p>
          </table:table-cell>
          <table:table-cell table:style-name="Таблиця54.A2" office:value-type="string">
            <text:p text:style-name="Table_20_Contents">Строка </text:p>
          </table:table-cell>
          <table:table-cell table:style-name="Таблиця54.A2" office:value-type="string">
            <text:p text:style-name="Table_20_Contents">Вход </text:p>
          </table:table-cell>
          <table:table-cell table:style-name="Таблиця54.E2" office:value-type="string">
            <text:p text:style-name="P21"/>
          </table:table-cell>
        </table:table-row>
        <table:table-row>
          <table:table-cell table:style-name="Таблиця54.A2" office:value-type="string">
            <text:p text:style-name="Table_20_Contents">val </text:p>
          </table:table-cell>
          <table:table-cell table:style-name="Таблиця54.A2" office:value-type="string">
            <text:p text:style-name="Table_20_Contents">Значение </text:p>
          </table:table-cell>
          <table:table-cell table:style-name="Таблиця54.A2" office:value-type="string">
            <text:p text:style-name="Table_20_Contents">Строка </text:p>
          </table:table-cell>
          <table:table-cell table:style-name="Таблиця54.A2" office:value-type="string">
            <text:p text:style-name="Table_20_Contents">Вход </text:p>
          </table:table-cell>
          <table:table-cell table:style-name="Таблиця54.E2" office:value-type="string">
            <text:p text:style-name="P21"/>
          </table:table-cell>
        </table:table-row>
        <table:table-row>
          <table:table-cell table:style-name="Таблиця54.A2" office:value-type="string">
            <text:p text:style-name="Table_20_Contents">attr </text:p>
          </table:table-cell>
          <table:table-cell table:style-name="Таблиця54.A2" office:value-type="string">
            <text:p text:style-name="Table_20_Contents">Атрибут </text:p>
          </table:table-cell>
          <table:table-cell table:style-name="Таблиця54.A2" office:value-type="string">
            <text:p text:style-name="Table_20_Contents">Bool </text:p>
          </table:table-cell>
          <table:table-cell table:style-name="Таблиця54.A2" office:value-type="string">
            <text:p text:style-name="Table_20_Contents">Вход </text:p>
          </table:table-cell>
          <table:table-cell table:style-name="Таблиця54.E2" office:value-type="string">
            <text:p text:style-name="P21"/>
          </table:table-cell>
        </table:table-row>
      </table:table>
      <text:h text:style-name="Heading_20_4" text:outline-level="4"><text:bookmark text:name="h668-30"/> 3.10.2. Сервисные интерфейсы OpenSCADA</text:h>
      <text:p text:style-name="Text_20_body"><text:bookmark text:name="p34549-126"/>Сервисные интерфейсы это интерфейсы доступа к системе OpenSCADA посредством <text:a xlink:type="simple" xlink:href="http://diyaorg.dp.ua/oscadawiki/Doc/API?v=hpl#h154-1&amp;" office:name=".doc.api">интерфейса управления OpenSCADA</text:a> из внешних систем. Данный механизм положен в основу всех механизмов обмена внутри OpenSCADA, реализованных посредством слабых связей и стандартного протокола обмена OpenSCADA.</text:p>
      <text:h text:style-name="Heading_20_5" text:outline-level="5"><text:bookmark text:name="h668-31"/>Доступ к значениям атрибутов элементов визуализации (виджетам)</text:h>
      <text:p text:style-name="Text_20_body"><text:bookmark text:name="p34549-127"/>С целью предоставления унифицированного, группового и сравнительно быстрого доступа к значениям атрибутов визуальных элементов предусмотрена сервисная функция визуального элемента «/serv/attr» и команды получения/установки значений атрибутов: &lt;get path="/UI/VCAEngine/{wdg_addr}/%2fserv%2fattr"/&gt; и &lt;set path="/UI/VCAEngine/{wdg_addr}/%2fserv%2fattr"/&gt;. Атрибуты данных команд, предусматривающие различные механизмы запроса, представим в таблице 4.13.1.</text:p>
      <text:p text:style-name="tblTitle"><text:bookmark text:name="p34549-128"/><text:span text:style-name="Strong_20_Emphasis">Таблица 3.10.2.a.</text:span> Атрибуты команд получения/установки атрибутов визуальных элементов</text:p>
      <table:table table:name="Таблиця91" table:style-name="Таблиця91">
        <table:table-column table:style-name="Таблиця91.A"/>
        <table:table-column table:style-name="Таблиця91.B"/>
        <table:table-column table:style-name="Таблиця91.C"/>
        <table:table-row>
          <table:table-cell table:style-name="Таблиця91.A1" office:value-type="string">
            <text:p text:style-name="Table_20_Contents"><text:span text:style-name="Strong_20_Emphasis">Id</text:span></text:p>
          </table:table-cell>
          <table:table-cell table:style-name="Таблиця91.A1" office:value-type="string">
            <text:p text:style-name="Table_20_Contents"><text:span text:style-name="Strong_20_Emphasis">Имя</text:span></text:p>
          </table:table-cell>
          <table:table-cell table:style-name="Таблиця91.C1" office:value-type="string">
            <text:p text:style-name="Table_20_Contents"><text:span text:style-name="Strong_20_Emphasis">Значение</text:span></text:p>
          </table:table-cell>
        </table:table-row>
        <table:table-row>
          <table:table-cell table:style-name="Таблиця91.A2" table:number-columns-spanned="3" office:value-type="string">
            <text:p text:style-name="Table_20_Contents"><text:span text:style-name="Emphasis">Команда запроса визуальных атрибутов виджета: &lt;get path="/UI/VCAEngine/{wdg_addr}/%2fserv%2fattr"/&gt;</text:span> </text:p>
          </table:table-cell>
          <table:covered-table-cell/>
          <table:covered-table-cell/>
        </table:table-row>
        <table:table-row>
          <table:table-cell table:style-name="Таблиця91.A3" office:value-type="string">
            <text:p text:style-name="Table_20_Contents">tm </text:p>
          </table:table-cell>
          <table:table-cell table:style-name="Таблиця91.A3" office:value-type="string">
            <text:p text:style-name="Table_20_Contents">Время/счётчик изменений </text:p>
          </table:table-cell>
          <table:table-cell table:style-name="Таблиця91.A2" office:value-type="string">
            <text:p text:style-name="Table_20_Contents">Установка времени/счётчика изменений для запроса только изменившихся атрибутов. </text:p>
          </table:table-cell>
        </table:table-row>
        <table:table-row>
          <table:table-cell table:style-name="Таблиця91.A3" office:value-type="string">
            <text:p text:style-name="Table_20_Contents">&lt;el id="{attr}" p="{a_id}"&gt;{val}&lt;/el&gt; </text:p>
          </table:table-cell>
          <table:table-cell table:style-name="Таблиця91.A3" office:value-type="string">
            <text:p text:style-name="Table_20_Contents">Формирование дочерних элементов с результатами атрибутов </text:p>
          </table:table-cell>
          <table:table-cell table:style-name="Таблиця91.A2" office:value-type="string">
            <text:p text:style-name="Table_20_Contents">В дочернем элементе указываются: строковых идентификатор {attr} атрибута, индекс {a_id} атрибута и его значение {val}. </text:p>
          </table:table-cell>
        </table:table-row>
        <table:table-row>
          <table:table-cell table:style-name="Таблиця91.A2" table:number-columns-spanned="3" office:value-type="string">
            <text:p text:style-name="Table_20_Contents"><text:span text:style-name="Emphasis">Команда установки визуальных атрибутов виджета: &lt;set path="/UI/VCAEngine/{wdg_addr}/%2fserv%2fattr"/&gt;</text:span> </text:p>
          </table:table-cell>
          <table:covered-table-cell/>
          <table:covered-table-cell/>
        </table:table-row>
        <table:table-row>
          <table:table-cell table:style-name="Таблиця91.A3" office:value-type="string">
            <text:p text:style-name="Table_20_Contents">&lt;el id="{attr}"&gt;{val}&lt;/el&gt; </text:p>
          </table:table-cell>
          <table:table-cell table:style-name="Таблиця91.A3" office:value-type="string">
            <text:p text:style-name="Table_20_Contents">Установка атрибутов </text:p>
          </table:table-cell>
          <table:table-cell table:style-name="Таблиця91.A2" office:value-type="string">
            <text:p text:style-name="Table_20_Contents">В дочерних элементах указывается идентификатор атрибута {attr} и его значение {val}.</text:p>
          </table:table-cell>
        </table:table-row>
      </table:table>
      <text:h text:style-name="Heading_20_5" text:outline-level="5"><text:bookmark text:name="h668-32"/>Групповой доступ к значениям атрибутов элементов визуализации (виджеты)</text:h>
      <text:p text:style-name="listHeader"><text:bookmark text:name="p34549-129"/>С целью оптимизации трафика сетевого взаимодействия путём исключения мелких запросов, а использования одного, но большого запроса создан групповой запрос значений атрибутов визуальных элементов. Группировка данного запроса подразумевает запрос атрибутов всей ветви виджета, включая и вложенные элементы. Для данного запроса предусмотрена сервисная команда «/serv/attrBr». Запрос данной сервисной команды эквивалентен сервисной команде «/serv/attr» и выглядит следующим образом: <text:span text:style-name="Emphasis">&lt;get path="/UI/VCAEngine/{wdg_addr}/%2fserv%2fattrBr"/&gt;</text:span></text:p>
      <text:p text:style-name="P17"><text:span text:style-name="Emphasis">tm</text:span> — Время/счётчик изменений. Установка времени/счётчика изменений для запроса только изменившихся атрибутов.</text:p>
      <text:p text:style-name="listHeader"><text:bookmark text:name="p34549-130"/>Результат: </text:p>
      <text:p text:style-name="P17"><text:span text:style-name="Emphasis">&lt;el id="{attr}" p="{a_id}"&gt;{val}&lt;/el&gt;</text:span> — Элементы с результатами атрибутов. В элементе <text:soft-page-break/>указываются: строковый идентификатор {attr} атрибута, индекс {a_id} атрибута и его значение {val}. </text:p>
      <text:p text:style-name="P17"><text:span text:style-name="Emphasis">&lt;w id="{wid}" lnkPath="{lnk_path}"&gt;{childs+attrs}&lt;/w&gt;</text:span> — Элементы с дочерними виджетами и их атрибутами. В элементе указываются идентификатор дочернего виджета {wid} и путь виджета на который ссылается данный виджет если он является ссылкой {lnk_path}.</text:p>
      <text:h text:style-name="Heading_20_5" text:outline-level="5"><text:bookmark text:name="h668-33"/>Доступ к страницам сеанса</text:h>
      <text:p text:style-name="Text_20_body"><text:bookmark text:name="p34549-131"/>С целью унификации и оптимизации доступа к страницам предусмотрена сервисная функция сеанса «/serv/pg» и команды запроса перечня открытых страниц (&lt;openlist path="/UI/VCAEngine/ses_{Session}/%2fserv%2fpg"/&gt;); открытия страницы (&lt;open path="/UI/VCAEngine/ses_{Session}/%2fserv%2fpg"/&gt;); и закрытия страницы &lt;close path="/UI/VCAEngine/ses_{Session}/%2fserv%2fpg"/&gt;).</text:p>
      <text:p text:style-name="Text_20_body"><text:bookmark text:name="p34549-132"/>Результатом запроса перечня открытых страниц являются дочерние элементы &lt;el&gt;{OpPage}&lt;/el&gt; содержащие полный путь открытой страницы. Кроме перечня открытых страниц запрос возвращает значение текущего счётчика вычисления сеанса в атрибуте &lt;tm&gt;. Если данный атрибут устанавливается при запросе, то для каждой открытой страницы возвращается список изменённых с момента указанного значения счётчика виджетов открытой страницы.</text:p>
      <text:h text:style-name="Heading_20_5" text:outline-level="5"><text:bookmark text:name="h668-34"/>Управление сигнализацией</text:h>
      <text:p text:style-name="Text_20_body"><text:bookmark text:name="p34549-133"/>Для предоставления механизма глобального контроля за сигнализацией сеанса предусмотрена сервисная функция сеанса «/serv/alarm» и команды запроса статуса сигналов (&lt;get path="/UI/VCAEngine/ses_{Session}/%2fserv%2falarm"/&gt;); и квитации сигналов (&lt;quittance path="/UI/VCAEngine/ses_{Session}/%2fserv%2falarm"/&gt;).</text:p>
      <text:p text:style-name="Text_20_body"><text:bookmark text:name="p34549-134"/>Запрос статуса сигналов возвращает обобщённое состояние сигналов, а так-же дополнительную информацию для звуковой сигнализации. Дополнительная информация звуковой сигнализации предоставляет текущий ресурс, звуковой файл, для воспроизведения и обеспечивает отслеживание последовательности сигнализации и квитации отдельных файлов звуковых сообщений.</text:p>
      <text:p text:style-name="Text_20_body"><text:bookmark text:name="p34549-135"/>Запрос на квитацию выполняет квитацию указанного виджета, атрибут <text:span text:style-name="Emphasis">&lt;wdg&gt;</text:span>, в соответствии с шаблоном, <text:span text:style-name="Emphasis">атрибут &lt;tmpl&gt;</text:span>.</text:p>
      <text:h text:style-name="Heading_20_5" text:outline-level="5"><text:bookmark text:name="h668-35"/>Манипуляция сеансами проектов</text:h>
      <text:p text:style-name="Text_20_body"><text:bookmark text:name="p34549-136"/>Для предоставления унифицированного механизма манипуляции сеансами визуализаторам СВУ, в модуле движка СВУ (VCAEngin) предусмотрена сервисная функция «/serv/sess» и команды запроса перечня открытых сеансов, подключения/создания нового сеанса и отключения/удаления сеанса: &lt;list path="/UI/VCAEngine/%2fserv%2fsess"/&gt;, &lt;connect path="/UI/VCAEngine/%2fserv%2fsess"/&gt; и &lt;disconnect path="/UI/VCAEngine/%2fserv%2fsess"/&gt; соответственно. Атрибуты данных команд, предусматривающие различные механизмы запроса, представим в таблице 4.13.5.</text:p>
      <text:p text:style-name="tblTitle"><text:bookmark text:name="p34549-137"/><text:span text:style-name="Strong_20_Emphasis">Таблица 3.10.2.b.</text:span> Атрибуты команд механизма манипуляции сеансами</text:p>
      <table:table table:name="Таблиця92" table:style-name="Таблиця92">
        <table:table-column table:style-name="Таблиця92.A"/>
        <table:table-column table:style-name="Таблиця92.B"/>
        <table:table-column table:style-name="Таблиця92.C"/>
        <table:table-header-rows>
          <table:table-row table:style-name="Таблиця92.1">
            <table:table-cell table:style-name="Таблиця92.A1" office:value-type="string">
              <text:p text:style-name="Table_20_Contents"><text:span text:style-name="Strong_20_Emphasis">Id</text:span></text:p>
            </table:table-cell>
            <table:table-cell table:style-name="Таблиця92.A1" office:value-type="string">
              <text:p text:style-name="Table_20_Contents"><text:span text:style-name="Strong_20_Emphasis">Имя</text:span></text:p>
            </table:table-cell>
            <table:table-cell table:style-name="Таблиця92.C1" office:value-type="string">
              <text:p text:style-name="Table_20_Contents"><text:span text:style-name="Strong_20_Emphasis">Значение</text:span></text:p>
            </table:table-cell>
          </table:table-row>
        </table:table-header-rows>
        <table:table-row table:style-name="Таблиця92.1">
          <table:table-cell table:style-name="Таблиця92.A2" table:number-columns-spanned="3" office:value-type="string">
            <text:p text:style-name="Table_20_Contents"><text:span text:style-name="Emphasis">Команда запроса перечня открытых сеансов для проекта: &lt;list path="/UI/VCAEngine/%2fserv%2fsess"/&gt;</text:span> </text:p>
          </table:table-cell>
          <table:covered-table-cell/>
          <table:covered-table-cell/>
        </table:table-row>
        <table:table-row table:style-name="Таблиця92.1">
          <table:table-cell table:style-name="Таблиця92.A3" office:value-type="string">
            <text:p text:style-name="Table_20_Contents">prj </text:p>
          </table:table-cell>
          <table:table-cell table:style-name="Таблиця92.A3" office:value-type="string">
            <text:p text:style-name="Table_20_Contents">Указание проекта </text:p>
          </table:table-cell>
          <table:table-cell table:style-name="Таблиця92.A2" office:value-type="string">
            <text:p text:style-name="Table_20_Contents">Указывает проект, для которого возвращать перечень открытых сеансов. </text:p>
          </table:table-cell>
        </table:table-row>
        <table:table-row table:style-name="Таблиця92.1">
          <table:table-cell table:style-name="Таблиця92.A3" office:value-type="string">
            <text:p text:style-name="Table_20_Contents">&lt;el&gt;{Session}&lt;/el&gt; </text:p>
          </table:table-cell>
          <table:table-cell table:style-name="Таблиця92.A3" office:value-type="string">
            <text:p text:style-name="Table_20_Contents">Контроль перечня сеансов </text:p>
          </table:table-cell>
          <table:table-cell table:style-name="Таблиця92.A2" office:value-type="string">
            <text:p text:style-name="Table_20_Contents">В дочерних элементах указываются сеансы, открытые для запрошенного проекта. </text:p>
          </table:table-cell>
        </table:table-row>
        <table:table-row table:style-name="Таблиця92.1">
          <table:table-cell table:style-name="Таблиця92.A2" table:number-columns-spanned="3" office:value-type="string">
            <text:p text:style-name="Table_20_Contents"><text:span text:style-name="Emphasis">Команда подключения/открытия сеанса: &lt;connect path="/UI/VCAEngine/%2fserv%2fsess"/&gt;</text:span> </text:p>
          </table:table-cell>
          <table:covered-table-cell/>
          <table:covered-table-cell/>
        </table:table-row>
        <text:soft-page-break/>
        <table:table-row table:style-name="Таблиця92.1">
          <table:table-cell table:style-name="Таблиця92.A3" office:value-type="string">
            <text:p text:style-name="Table_20_Contents">sess </text:p>
          </table:table-cell>
          <table:table-cell table:style-name="Таблиця92.A3" office:value-type="string">
            <text:p text:style-name="Table_20_Contents">Установка и контроль имени сеанса </text:p>
          </table:table-cell>
          <table:table-cell table:style-name="Таблиця92.A2" office:value-type="string">
            <text:p text:style-name="Table_20_Contents">Если атрибут определён, то производится подключение к существующему сеансу, иначе создание нового сеанса. В случае открытия нового сеанса в данный атрибут помещается его имя. </text:p>
          </table:table-cell>
        </table:table-row>
        <table:table-row table:style-name="Таблиця92.1">
          <table:table-cell table:style-name="Таблиця92.A3" office:value-type="string">
            <text:p text:style-name="Table_20_Contents">prj </text:p>
          </table:table-cell>
          <table:table-cell table:style-name="Таблиця92.A3" office:value-type="string">
            <text:p text:style-name="Table_20_Contents">Установка имени проекта </text:p>
          </table:table-cell>
          <table:table-cell table:style-name="Таблиця92.A2" office:value-type="string">
            <text:p text:style-name="Table_20_Contents">Используется для открытия нового сеанса для указанного проекта и если атрибут {sess} не указан. </text:p>
          </table:table-cell>
        </table:table-row>
        <table:table-row table:style-name="Таблиця92.1">
          <table:table-cell table:style-name="Таблиця92.A2" table:number-columns-spanned="3" office:value-type="string">
            <text:p text:style-name="Table_20_Contents"><text:span text:style-name="Emphasis">Команда отключения/закрытия сеанса: &lt;disconnect path="/UI/VCAEngine/%2fserv%2fsess"/&gt;</text:span> </text:p>
          </table:table-cell>
          <table:covered-table-cell/>
          <table:covered-table-cell/>
        </table:table-row>
        <table:table-row table:style-name="Таблиця92.1">
          <table:table-cell table:style-name="Таблиця92.A3" office:value-type="string">
            <text:p text:style-name="Table_20_Contents">sess </text:p>
          </table:table-cell>
          <table:table-cell table:style-name="Таблиця92.A3" office:value-type="string">
            <text:p text:style-name="Table_20_Contents">Установка имени сеанса </text:p>
          </table:table-cell>
          <table:table-cell table:style-name="Таблиця92.A2" office:value-type="string">
            <text:p text:style-name="Table_20_Contents">Указывает имя сеанса от которого выполняется отключение или закрытие. Сеансы, не являющиеся фоновыми и к которым ни один из визуализаторов не подключен автоматически закрываются. </text:p>
          </table:table-cell>
        </table:table-row>
      </table:table>
      <text:h text:style-name="Heading_20_5" text:outline-level="5"><text:bookmark text:name="h668-36"/>Групповой запрос дерева библиотек виджетов</text:h>
      <text:p text:style-name="Text_20_body"><text:bookmark text:name="p34549-138"/>С целью оптимизации производительности локального и особенно сетевого взаимодействия предусмотрена сервисная функция «/serv/wlbBr» и команда запроса дерева библиотек виджетов: &lt;get path="/UI/VCAEngine/%2fserv%2fwlbBr"/&gt;. Результатом запроса является дерево с элементами библиотек виджетов, теги <text:span text:style-name="Emphasis">&lt;wlb&gt;</text:span>. Внутри тегов библиотек виджетов содержаться тег иконки <text:span text:style-name="Emphasis">&lt;ico&gt;</text:span> и теги виджетов библиотеки <text:span text:style-name="Emphasis">&lt;w&gt;</text:span>. Теги виджетов, в свою очередь, содержат тег иконки и теги дочерних виджетов <text:span text:style-name="Emphasis">&lt;cw&gt;</text:span>.</text:p>
      <text:p text:style-name="Text_20_body"/>
      <text:h text:style-name="Heading_20_2" text:outline-level="2"/>
      <text:h text:style-name="P519" text:outline-level="2"><text:bookmark text:name="h668-29"/> 4. Конфигурация модуля посредством интерфейса управления OpenSCADA</text:h>
      <text:p text:style-name="Text_20_body"><text:bookmark text:name="p31590-111"/>Посредством интерфейса управления OpenSCADA компоненты, которые его используют, можно конфигурировать из любого конфигуратора системы OpenSCADA. Данным модулем предоставляется интерфейс для доступа ко всем объектам данных СВУ. Главная конфигурационная страница модуля предоставляет доступ к объектам верхнего уровня, а именно к библиотекам виджетов, проектам и открытым сеансам проектов (рис. 4.1). Для настройки движка синтеза речи предусмотрена соответствующая страница (рис. 4.2).</text:p>
      <text:p text:style-name="P12"><draw:frame draw:style-name="fr1" draw:name="Графический объект118" text:anchor-type="as-char" svg:width="18.339cm" svg:height="14.009cm" draw:z-index="179"><draw:image xlink:href="http://diyaorg.dp.ua/oscadawiki/Doc/VCAEngine/files?get=VCAeng_main.png" xlink:type="simple" xlink:show="embed" xlink:actuate="onLoad"/><svg:title>Главная конфигурационная страница модуля. (99 Кб)</svg:title></draw:frame> </text:p>
      <text:p text:style-name="P12">Рис.4.1 Главная конфигурационная страница модуля.</text:p>
      <text:p text:style-name="P13"><text:soft-page-break/><draw:frame draw:style-name="fr1" draw:name="Графический объект119" text:anchor-type="as-char" svg:width="18.018cm" svg:height="11.509cm" draw:z-index="180"><draw:image xlink:href="http://diyaorg.dp.ua/oscadawiki/Doc/VCAEngine/files?get=VCAeng_speach.png" xlink:type="simple" xlink:show="embed" xlink:actuate="onLoad"/><svg:title>Вкладка конфигурации движка синтеза речи. (76 Кб)</svg:title></draw:frame> </text:p>
      <text:p text:style-name="P13">Рис.4.2 Вкладка конфигурации движка синтеза речи.</text:p>
      <text:p text:style-name="Text_20_body"/>
      <text:p text:style-name="P7"><text:bookmark text:name="p31590-112"/>Конфигурация контейнеров виджетов, в лице библиотек виджетов и проектов выполняется посредством страниц на рис. 4.3 (для проекта) и рис.4.4 (для библиотеки виджетов). Библиотека виджетов содержит виджеты, а проект – страницы. Оба типа контейнера содержат вкладку конфигурации Mime-данных, используемых виджетами (рис.4.5).</text:p>
      <text:p text:style-name="P13"><draw:frame draw:style-name="fr1" draw:name="Графический объект120" text:anchor-type="as-char" svg:width="18.339cm" svg:height="16.332cm" draw:z-index="181"><draw:image xlink:href="http://diyaorg.dp.ua/oscadawiki/Doc/VCAEngine/files?get=VCAeng_pg.png" xlink:type="simple" xlink:show="embed" xlink:actuate="onLoad"/><svg:title>Страница конфигурации проектов. (112 Кб)</svg:title></draw:frame> </text:p>
      <text:p text:style-name="P13">Рис.4.3 Страница конфигурации проектов.</text:p>
      <text:p text:style-name="P9"><text:bookmark text:name="p31590-113"/>С помощью этой страницы можно установить:</text:p>
      <text:list xml:id="list496224431" text:style-name="L347">
        <text:list-item>
          <text:p text:style-name="P466">Состояние контейнера, а именно: «Включен», имя БД, содержащей конфигурацию, владельца и группу контейнера. </text:p>
        </text:list-item>
        <text:list-item>
          <text:p text:style-name="P466">Идентификатор, имя, описание и иконку контейнера. </text:p>
        </text:list-item>
        <text:list-item>
          <text:p text:style-name="P466">Права доступа к контейнеру. </text:p>
        </text:list-item>
        <text:list-item>
          <text:p text:style-name="P466">Период вычисления сеансов основанных на данном проекте. </text:p>
        </text:list-item>
        <text:list-item>
          <text:p text:style-name="P230">Способ открытия главного окна исполнения (Оригинальный размер, максимизация и на весь экран).</text:p>
        </text:list-item>
      </text:list>
      <text:p text:style-name="P13"><text:soft-page-break/><draw:frame draw:style-name="fr1" draw:name="Графический объект121" text:anchor-type="as-char" svg:width="18.521cm" svg:height="14.87cm" draw:z-index="182"><draw:image xlink:href="http://diyaorg.dp.ua/oscadawiki/Doc/VCAEngine/files?get=VCAeng_wlb.png" xlink:type="simple" xlink:show="embed" xlink:actuate="onLoad"/><svg:title>Страница конфигурации библиотек виджетов. (109 Кб)</svg:title></draw:frame> </text:p>
      <text:p text:style-name="P13">Рис.4.4 Страница конфигурации библиотек виджетов.</text:p>
      <text:p text:style-name="P9"><text:bookmark text:name="p31590-114"/>С помощью этой страницы можно установить:</text:p>
      <text:list xml:id="list1637342376" text:style-name="L348">
        <text:list-item>
          <text:p text:style-name="P467">Состояние контейнера, а именно: «Включен», имя БД, содержащей конфигурацию. </text:p>
        </text:list-item>
        <text:list-item>
          <text:p text:style-name="P231">Идентификатор, имя, описание и иконку контейнера.</text:p>
        </text:list-item>
      </text:list>
      <text:p text:style-name="P10"><text:soft-page-break/><draw:frame draw:style-name="fr1" draw:name="Графический объект122" text:anchor-type="as-char" svg:width="16.113cm" svg:height="13.811cm" draw:z-index="183"><draw:image xlink:href="http://diyaorg.dp.ua/oscadawiki/Doc/VCAEngine/files?get=VCAeng_mime.png" xlink:type="simple" xlink:show="embed" xlink:actuate="onLoad"/><svg:title>Вкладка конфигурации mime-данных контейнера. (99 Кб)</svg:title></draw:frame> </text:p>
      <text:p text:style-name="P10">Рис.4.5 Вкладка конфигурации mime-данных контейнера.</text:p>
      <text:p text:style-name="Text_20_body"/>
      <text:p text:style-name="P7"><text:bookmark text:name="p31590-115"/>Конфигурация сеанса проекта значительно отличается от конфигурации проекта (рис. 4.6), однако также содержит страницы проекта.</text:p>
      <text:p text:style-name="P13"><draw:frame draw:style-name="fr1" draw:name="Графический объект123" text:anchor-type="as-char" svg:width="17.814cm" svg:height="17.059cm" draw:z-index="184"><draw:image xlink:href="http://diyaorg.dp.ua/oscadawiki/Doc/VCAEngine/files?get=VCAeng_pg_ses.png" xlink:type="simple" xlink:show="embed" xlink:actuate="onLoad"/><svg:title>Страница конфигурации сеансов проектов. (124 Кб)</svg:title></draw:frame> </text:p>
      <text:p text:style-name="P13">Рис.4.6 Страница конфигурации сеансов проектов.</text:p>
      <text:p text:style-name="P9"><text:bookmark text:name="p31590-116"/>С помощью этой страницы можно установить:</text:p>
      <text:list xml:id="list111738829" text:style-name="L349">
        <text:list-item>
          <text:p text:style-name="P468">Состояние сеанса, а именно: «Включен», «Запущен», пользователь, владелец, группа пользователей, доступ, исходный проект, режим исполнения в фоне, счётчик клиентских подключений и время исполения сеанса. </text:p>
        </text:list-item>
        <text:list-item>
          <text:p text:style-name="P468">Период обсчёта сеанса. </text:p>
        </text:list-item>
        <text:list-item>
          <text:p text:style-name="P232">Перечень открытых страниц.</text:p>
        </text:list-item>
      </text:list>
      <text:p text:style-name="Text_20_body"><text:bookmark text:name="p31590-117"/>Страницы конфигурации визуальных элементов, расположенных в разных контейнерах, могут сильно отличаться однако, это отличие заключается в наличии или отсутствии отдельных вкладок. Главная вкладка визуальных элементов фактически везде одинакова, отличаясь на одно конфигурационное поле (рис. 4.7). У страниц присутствуют вкладки дочерних страниц и вложенных виджетов. У контейнерных виджетов содержится вкладка вложенных виджетов. Все визуальные элементы содержат вкладку атрибутов (рис. 4.8), кроме логических контейнеров проектов. Элементы, на уровне которых можно формировать пользовательскую процедуру и определять связи, содержат вкладки «Обработка» (рис. 4.9) и «Связи» (рис.4.10).</text:p>
      <text:p text:style-name="P13"><text:soft-page-break/><draw:frame draw:style-name="fr1" draw:name="Графический объект124" text:anchor-type="as-char" svg:width="18.339cm" svg:height="16.925cm" draw:z-index="185"><draw:image xlink:href="http://diyaorg.dp.ua/oscadawiki/Doc/VCAEngine/files?get=VCAeng_vit_main.png" xlink:type="simple" xlink:show="embed" xlink:actuate="onLoad"/><svg:title>Главная вкладка конфигурации визуальных элементов. (129 Кб)</svg:title></draw:frame> </text:p>
      <text:p text:style-name="P13">Рис.4.7 Главная вкладка конфигурации визуальных элементов.</text:p>
      <text:p text:style-name="P9"><text:bookmark text:name="p31590-118"/>С помощью этой страницы можно установить:</text:p>
      <text:list xml:id="list1429391919" text:style-name="L350">
        <text:list-item>
          <text:p text:style-name="P469">Состояние элемента, а именно: «Включен», родительский элемент и переход к нему. Для страницы в состоянии указывается тип страницы. </text:p>
        </text:list-item>
        <text:list-item>
          <text:p text:style-name="P469">Идентификатор, тип, корень, путь, имя, описание и иконку элемента. </text:p>
        </text:list-item>
        <text:list-item>
          <text:p text:style-name="P233">Владелец, группа пользователей и права доступа к элементу.</text:p>
        </text:list-item>
      </text:list>
      <text:p text:style-name="P12"><text:soft-page-break/><draw:frame draw:style-name="fr1" draw:name="Графический объект125" text:anchor-type="as-char" svg:width="17.129cm" svg:height="13.712cm" draw:z-index="186"><draw:image xlink:href="http://diyaorg.dp.ua/oscadawiki/Doc/VCAEngine/files?get=VCAeng_vit_attr.png" xlink:type="simple" xlink:show="embed" xlink:actuate="onLoad"/><svg:title>Вкладка атрибутов визуальных элементов. (139 Кб)</svg:title></draw:frame> </text:p>
      <text:p text:style-name="P12">Рис.4.8 Вкладка атрибутов визуальных элементов.</text:p>
      <text:p text:style-name="P12"><text:soft-page-break/><draw:frame draw:style-name="fr1" draw:name="Графический объект126" text:anchor-type="as-char" svg:width="17.089cm" svg:height="12.696cm" draw:z-index="187"><draw:image xlink:href="http://diyaorg.dp.ua/oscadawiki/Doc/VCAEngine/files?get=VCAeng_vit_proc.png" xlink:type="simple" xlink:show="embed" xlink:actuate="onLoad"/><svg:title>Вкладка обработки визуальных элементов. (148 Кб)</svg:title></draw:frame> </text:p>
      <text:p text:style-name="P12">Рис.4.9 Вкладка обработки визуальных элементов.</text:p>
      <text:p text:style-name="P12"><draw:frame draw:style-name="fr1" draw:name="Графический объект127" text:anchor-type="as-char" svg:width="17.866cm" svg:height="11.028cm" draw:z-index="188"><draw:image xlink:href="http://diyaorg.dp.ua/oscadawiki/Doc/VCAEngine/files?get=VCAeng_vit_lnk.png" xlink:type="simple" xlink:show="embed" xlink:actuate="onLoad"/><svg:title>Вкладка связей визуальных элементов. (108 Кб)</svg:title></draw:frame> </text:p>
      <text:p text:style-name="P12">Рис.4.10 Вкладка связей визуальных элементов.</text:p>
      <text:h text:style-name="Heading_20_1" text:outline-level="1">Модуль подсистемы “Пользовательские интерфейсы” &lt;Vision&gt;</text:h>
      <table:table table:name="Таблица97" table:style-name="Таблица97">
        <table:table-column table:style-name="Таблица97.A"/>
        <table:table-column table:style-name="Таблица97.B"/>
        <table:table-row>
          <table:table-cell table:style-name="Таблица97.A1" office:value-type="string">
            <text:p text:style-name="Table_20_Contents"><text:span text:style-name="Emphasis">Модуль:</text:span></text:p>
          </table:table-cell>
          <table:table-cell table:style-name="Таблица97.B1" office:value-type="string">
            <text:p text:style-name="Table_20_Contents">Vision</text:p>
          </table:table-cell>
        </table:table-row>
        <table:table-row>
          <table:table-cell table:style-name="Таблица97.A2" office:value-type="string">
            <text:p text:style-name="Table_20_Contents"><text:span text:style-name="Emphasis">Имя:</text:span></text:p>
          </table:table-cell>
          <table:table-cell table:style-name="Таблица97.B2" office:value-type="string">
            <text:p text:style-name="Table_20_Contents">Рабочий пользовательский интерфейс (QT)</text:p>
          </table:table-cell>
        </table:table-row>
        <table:table-row>
          <table:table-cell table:style-name="Таблица97.A2" office:value-type="string">
            <text:p text:style-name="Table_20_Contents"><text:span text:style-name="Emphasis">Тип:</text:span></text:p>
          </table:table-cell>
          <table:table-cell table:style-name="Таблица97.B2" office:value-type="string">
            <text:p text:style-name="Table_20_Contents">Пользовательские интерфейсы</text:p>
          </table:table-cell>
        </table:table-row>
        <table:table-row>
          <table:table-cell table:style-name="Таблица97.A2" office:value-type="string">
            <text:p text:style-name="Table_20_Contents"><text:span text:style-name="Emphasis">Источник:</text:span></text:p>
          </table:table-cell>
          <table:table-cell table:style-name="Таблица97.B2" office:value-type="string">
            <text:p text:style-name="Table_20_Contents">ui_Vision.so</text:p>
          </table:table-cell>
        </table:table-row>
        <table:table-row>
          <table:table-cell table:style-name="Таблица97.A2" office:value-type="string">
            <text:p text:style-name="Table_20_Contents"><text:span text:style-name="Emphasis">Версия:</text:span></text:p>
          </table:table-cell>
          <table:table-cell table:style-name="Таблица97.B2" office:value-type="string">
            <text:p text:style-name="Table_20_Contents">0.8.10</text:p>
          </table:table-cell>
        </table:table-row>
        <table:table-row>
          <table:table-cell table:style-name="Таблица97.A2" office:value-type="string">
            <text:p text:style-name="Table_20_Contents"><text:span text:style-name="Emphasis">Автор:</text:span></text:p>
          </table:table-cell>
          <table:table-cell table:style-name="Таблица97.B2" office:value-type="string">
            <text:p text:style-name="Table_20_Contents">Роман Савоченко</text:p>
          </table:table-cell>
        </table:table-row>
        <table:table-row>
          <table:table-cell table:style-name="Таблица97.A2" office:value-type="string">
            <text:p text:style-name="Table_20_Contents"><text:span text:style-name="Emphasis">Разработчик:</text:span></text:p>
          </table:table-cell>
          <table:table-cell table:style-name="Таблица97.B2" office:value-type="string">
            <text:p text:style-name="Table_20_Contents">Роман Савоченко, Максим Лысенко, Ксения Яшина</text:p>
          </table:table-cell>
        </table:table-row>
        <table:table-row>
          <table:table-cell table:style-name="Таблица97.A2" office:value-type="string">
            <text:p text:style-name="Table_20_Contents"><text:span text:style-name="Emphasis">Описание:</text:span></text:p>
          </table:table-cell>
          <table:table-cell table:style-name="Таблица97.B2" office:value-type="string">
            <text:p text:style-name="Table_20_Contents">Визуальный рабочий пользовательский интерфейс.</text:p>
          </table:table-cell>
        </table:table-row>
        <table:table-row>
          <table:table-cell table:style-name="Таблица97.A2" office:value-type="string">
            <text:p text:style-name="Table_20_Contents"><text:span text:style-name="Emphasis">Лицензия:</text:span></text:p>
          </table:table-cell>
          <table:table-cell table:style-name="Таблица97.B2" office:value-type="string">
            <text:p text:style-name="Table_20_Contents">GPL</text:p>
          </table:table-cell>
        </table:table-row>
      </table:table>
      <text:p text:style-name="Text_20_body"/>
      <text:p text:style-name="Text_20_body"><text:bookmark text:name="p27231-2"/>Модуль Vision предоставляет механизм конечной визуализации среды визуализации и управления (СВУ) в систему OpenSCADA. Модуль основан на многоплатформенной библиотеке графического пользовательского интерфейса (GUI) фирмы TrollTech – QT(<draw:a xlink:type="simple" xlink:href="http://www.trolltech.com/qt/)" office:target-frame-name="_blank" xlink:show="new"><draw:frame draw:style-name="fr1" draw:name="Графический объект128" text:anchor-type="as-char" svg:width="0.423cm" svg:height="0.423cm" draw:z-index="47"><draw:image xlink:href="http://diyaorg.dp.ua/oscadawiki/themes/default/icons/web.gif" xlink:type="simple" xlink:show="embed" xlink:actuate="onLoad"/></draw:frame></draw:a><text:a xlink:type="simple" xlink:href="http://www.trolltech.com/qt/)" office:target-frame-name="_blank" xlink:show="new">http://www.trolltech.com/qt/)</text:a>. В своей работе модуль использует данные движка СВУ (модуль <text:a xlink:type="simple" xlink:href="http://diyaorg.dp.ua/oscadawiki/Doc/VCAEngine?v=6ck&amp;" office:name="vcaengine">VCAEngine</text:a> ).</text:p>
      <text:p text:style-name="Text_20_body"><text:bookmark text:name="p27231-3"/>Среда визуализации и управления (СВУ) является неотъемлемой составляющей SCADA системы. Она применяется на клиентских станциях с целью доступного предоставления информации об объекте управления и выдачи управляющих воздействий на объект. В различных практических случаях и условиях могут применяться СВУ, построенные на различных принципах визуализации. Например, это могут быть библиотеки виджетов QT, GTK+, wxWidgets или гипертекстовые механизмы на основе технологий HTML, XHTML, XML, CSS и JavaScript или же сторонние приложения визуализации, реализованные на различных языках программирования Java, Python и т.д. Любой из этих принципов имеет свои преимущества и недостатки, комбинация которых может стать непреодолимым препятствием в возможности использования СВУ в том или ином практическом случае. Например, технологии вроде библиотеки QT позволяют создавать высокореактивные СВУ, что несомненно важно для станций оператора управления технологическим процессом (ТП). Однако необходимость инсталляции данного клиентского ПО в отдельных ситуациях может сделать использование его невозможным. С другой стороны Web-технологии не требуют инсталляции на клиентские системы и являются предельно многоплатформенными (достаточно создать ссылку на Web-сервер в любом Web-браузере), что наиболее важно для различных инженерных и административных станций. Но реактивность и надёжность таких интерфейсов ниже, что практически исключает их использования на станциях оператора ТП.</text:p>
      <text:p text:style-name="Text_20_body"><text:bookmark text:name="p27231-4"/>Система OpenSCADA имеет гибкую архитектуру, которая позволяет создавать внешние интерфейсы, в том числе и пользовательские, на любой основе и на любой вкус. Например, среда конфигурации системы OpenSCADA доступна как на QT библиотеке, так и на Web-основе.</text:p>
      <text:p text:style-name="Text_20_body"><text:bookmark text:name="p27231-5"/>В тоже время независимое создание реализаций СВУ на различной основе может повлечь за собой невозможность использования данных конфигурации одной СВУ в другой, что неудобно и ограничено с пользовательской стороны, а также накладно в плане реализации и последующей поддержки. С целью избежать этих проблем, а также создать в кратчайшие сроки полный спектр различных типов СВУ основан <text:a xlink:type="simple" xlink:href="http://diyaorg.dp.ua/oscadawiki/Doc/KoncepcijaSredyVizualizacii?v=4zp&amp;" office:name=".doc.koncepcijasredyvizualizacii">проект создания концепции СВУ</text:a>. Результатом этого проекта и стал данный модуль непосредственной визуализации (на основе библиотеки QT), модуль непосредственной визуализации <text:a xlink:type="simple" xlink:href="http://diyaorg.dp.ua/oscadawiki/Doc/WebVision?v=5mh&amp;" office:name="webvision">WebVision</text:a> и движок СВУ <text:a xlink:type="simple" xlink:href="http://diyaorg.dp.ua/oscadawiki/Doc/VCAEngine?v=6ck&amp;">VCAEngine</text:a>.</text:p>
      <text:h text:style-name="Heading_20_2" text:outline-level="2"><text:bookmark text:name="h669-3"/><text:soft-page-break/> 1. Назначение</text:h>
      <text:p text:style-name="Text_20_body"><text:bookmark text:name="p27231-6"/>Данный модуль непосредственной визуализации СВУ предназначен для формирования и исполнения интерфейсов СВУ в среде графической библиотеки QT.</text:p>
      <text:p text:style-name="P9"><text:bookmark text:name="p27231-7"/>Финальная версия этого модуля СВУ, построенная на основе данного модуля, обеспечит:</text:p>
      <text:list xml:id="list1546195553" text:style-name="L218">
        <text:list-item>
          <text:p text:style-name="P395">три уровня сложности в формировании интерфейса визуализации, позволяющие органично осваивать и применять инструментарий по методике от простого к сложному: </text:p>
          <text:list>
            <text:list-item>
              <text:p text:style-name="P395">формирование из шаблонных кадров путём назначения динамики (без графической конфигурации); </text:p>
            </text:list-item>
            <text:list-item>
              <text:p text:style-name="P395">графическое формирование новых кадров путём использования готовых элементов визуализации из библиотеки (мнемосхемы); </text:p>
            </text:list-item>
            <text:list-item>
              <text:p text:style-name="P395">формирование новых кадров, шаблонных кадров и элементов отображение в библиотеки. </text:p>
            </text:list-item>
          </text:list>
        </text:list-item>
        <text:list-item>
          <text:p text:style-name="P395">построение интерфейсов визуализации различной сложности, начиная от простых плоских интерфейсов мониторинга и заканчивая полноценными иерархическими интерфейсами, используемыми в SCADA системах; </text:p>
        </text:list-item>
        <text:list-item>
          <text:p text:style-name="P395">предоставление различных способов формирования и конфигурации пользовательского интерфейса, основанных на различных интерфейсах графического представления (QT, Web, Java ...) или же посредством стандартного интерфейса управления системой OpenSCADA; </text:p>
        </text:list-item>
        <text:list-item>
          <text:p text:style-name="P395">смену динамики в процессе исполнения; </text:p>
        </text:list-item>
        <text:list-item>
          <text:p text:style-name="P395">построение новых шаблонных кадров на уровне пользователя и формирование специализированных под область применения библиотек кадров (например, включение кадров параметров, графиков и других элементов с увязкой их друг с другом), в соответствии с теорией повторного использования и накопления; </text:p>
        </text:list-item>
        <text:list-item>
          <text:p text:style-name="P395">построение новых пользовательских элементов визуализации и формирование специализированных под область применения библиотек кадров в соответствии с теорией повторного использования и накопления; </text:p>
        </text:list-item>
        <text:list-item>
          <text:p text:style-name="P395">описание логики новых шаблонных кадров и пользовательских элементов визуализации как простыми связями, так и лаконичным, полноценным языком пользовательского программирования; </text:p>
        </text:list-item>
        <text:list-item>
          <text:p text:style-name="P395">возможность включения в пользовательские элементы визуализации функций (или кадров вычисления функций) объектной модели OpenSCADA, практически связывая представление с алгоритмом вычисления (например, визуализируя библиотеку моделей аппаратов ТП для последующего визуального построения моделей ТП); </text:p>
        </text:list-item>
        <text:list-item>
          <text:p text:style-name="P395">разделение данных пользовательских интерфейсов и интерфейсов представления этих данных, позволяющее строить интерфейс пользователя в одной среде, а исполнять во многих других (QT, Web, Java ...); </text:p>
        </text:list-item>
        <text:list-item>
          <text:p text:style-name="P395">возможность подключение к исполняющемуся интерфейсу для наблюдения и коррекции действий (например, при обучении операторов и контроля в реальном времени за его действиями); </text:p>
        </text:list-item>
        <text:list-item>
          <text:p text:style-name="P395">визуальное построение различных схем с наложением логических связей и последующем централизованным исполнением в фоне (визуальное построение и исполнение математических моделей, логических схем, релейных схем и иных процедур); </text:p>
        </text:list-item>
        <text:list-item>
          <text:p text:style-name="P395">предоставление функций объектного API в систему OpenSCADA, может использоваться для управления свойствами интерфейса визуализации из пользовательских процедур; </text:p>
        </text:list-item>
        <text:list-item>
          <text:p text:style-name="P395">построение серверов кадров, элементов визуализации и проектов интерфейсов визуализации с возможностью обслуживания множественных клиентских соединений; </text:p>
        </text:list-item>
        <text:list-item>
          <text:p text:style-name="P395">простая организация клиентских станций на различной основе (QT, Web, Java ...) с подключением к центральному серверу; </text:p>
        </text:list-item>
        <text:list-item>
          <text:p text:style-name="P395">полноценный механизм разделения полномочий между пользователями, позволяющий создавать и исполнять проекты с различными правами доступа к его компонентам; </text:p>
        </text:list-item>
        <text:list-item>
          <text:p text:style-name="P395">гибкое формирование правил сигнализаций и уведомления, с учётом и поддержкой различных способов уведомления; </text:p>
        </text:list-item>
        <text:list-item>
          <text:p text:style-name="P395">поддержка пользовательского формирования палитры и шрифтовых предпочтений для интерфейса визуализации; </text:p>
        </text:list-item>
        <text:list-item>
          <text:p text:style-name="P395"><text:soft-page-break/>поддержка пользовательского формирования карт событий под различное оборудование управления и пользовательские предпочтения; </text:p>
        </text:list-item>
        <text:list-item>
          <text:p text:style-name="P395">поддержка профилей пользователей, позволяющая определять различные свойства интерфейса визуализации (цветовая гамма, шрифтовые особенности, предпочтительные карты событий); </text:p>
        </text:list-item>
        <text:list-item>
          <text:p text:style-name="P160">гибкое хранение и распространение библиотек виджетов, кадров и проектов интерфейсов визуализации в БД, поддерживаемых системой OpenSCADA; практически пользователю нужно только зарегистрировать полученную БД с данными.</text:p>
        </text:list-item>
      </text:list>
      <text:h text:style-name="Heading_20_2" text:outline-level="2" text:is-list-header="true"><text:bookmark text:name="h669-4"/> 2. Инструмент графического формирования интерфейса СВУ</text:h>
      <text:p text:style-name="Text_20_body"><text:bookmark text:name="p18591-8"/>Разработка интерфейса СВУ выполняется в одном окне, реализующем многодокументный интерфейс (MDI) интерфейс (рис. 1). Данный подход позволяет одновременно редактировать несколько кадров различных размеров. Использованы следующие механизмы управления разработкой: панели инструментов, пункты меню и контекстное меню. Большинство действий дублируются разными механизмами, что позволяет быстро найти инструмент предпочитаемым способом. Навигационные интерфейсы реализованы присоединяемыми окнами. Конфигурация панелей инструментов и присоединяемых окон сохраняется при выходе и восстанавливается при старте, что позволяет настраивать интерфейс под себя.</text:p>
      <text:p text:style-name="img"><draw:frame draw:style-name="fr1" draw:name="Графічний об'єкт28" text:anchor-type="as-char" svg:width="18.339cm" svg:height="12.913cm" draw:z-index="153"><draw:image xlink:href="http://diyaorg.dp.ua/oscadawiki/Doc/Vision/files?get=vis_win.png" xlink:type="simple" xlink:show="embed" xlink:actuate="onLoad"/><svg:title>Окно разработки интерфейсов СВУ. (111 Кб)</svg:title></draw:frame> Рис.1. Окно разработки интерфейсов СВУ.</text:p>
      <text:p text:style-name="listHeader"><text:bookmark text:name="p18591-9"/>Доступ к основным компонентам СВУ производится посредством пришвартованных окон, на рис.1 эти окна изображены слева. В этих окнах содержатся:</text:p>
      <text:list xml:id="list613619777" text:style-name="L219">
        <text:list-item>
          <text:p text:style-name="P396">Дерево библиотек виджетов. С помощью навигатора можно быстро найти нужный виджет или библиотеку и проделать над ними необходимые операции. Реализованы операции: добавления, удаления, копирования, настройки виджетов и библиотек, а также очистки и визуального редактирования виджетов. Для гибкого управления поддерживается контекстное меню в составе пунктов: </text:p>
          <text:list>
            <text:list-item>
              <text:p text:style-name="P396"><text:soft-page-break/>«Новая библиотека» — создание новой библиотеки. </text:p>
            </text:list-item>
            <text:list-item>
              <text:p text:style-name="P396">«Добавить визуальный элемент» — добавление визуального элемента в библиотеку. </text:p>
            </text:list-item>
            <text:list-item>
              <text:p text:style-name="P396">«Удалить визуальный элемент» — удаление визуального элемента из библиотеки. </text:p>
            </text:list-item>
            <text:list-item>
              <text:p text:style-name="P396">«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396">«Свойства визуального элемента» — конфигурация визуального элемента. </text:p>
            </text:list-item>
            <text:list-item>
              <text:p text:style-name="P396">«Редактировать визуальный элемент» — визуальное редактирование элемента. </text:p>
            </text:list-item>
            <text:list-item>
              <text:p text:style-name="P396">«Вырезать визуальный элемент» – вырезание/перемещение визуального элемента, в момент вставки. </text:p>
            </text:list-item>
            <text:list-item>
              <text:p text:style-name="P396">«Копировать визуальный элемент» – копирование визуального элемента, в момент вставки. </text:p>
            </text:list-item>
            <text:list-item>
              <text:p text:style-name="P396">«Вставить визуальный элемент» – вставка визуального элемента. </text:p>
            </text:list-item>
            <text:list-item>
              <text:p text:style-name="P396">«Загрузить из БД» — загрузка данных визуального элемента из БД. </text:p>
            </text:list-item>
            <text:list-item>
              <text:p text:style-name="P396">«Сохранить в БД» — сохранение данных визуального элемента в БД. </text:p>
            </text:list-item>
            <text:list-item>
              <text:p text:style-name="P396">«Обновить библиотеки» — выполняет перечитывание конфигурации и состава библиотек из модели данных. </text:p>
            </text:list-item>
          </text:list>
        </text:list-item>
        <text:list-item>
          <text:p text:style-name="P396">Дерево страниц проектов. Предусматривает механизм «Перетащи и брось» для формирования пользовательских кадров на основе элементов библиотек. Для гибкого управления поддерживает контекстное меню в составе пунктов: </text:p>
          <text:list>
            <text:list-item>
              <text:p text:style-name="P396">«Запустить исполнение проекта» — запуск исполнения выбранного проекта. </text:p>
            </text:list-item>
            <text:list-item>
              <text:p text:style-name="P396">«Новый проект» — создание нового проекта. </text:p>
            </text:list-item>
            <text:list-item>
              <text:p text:style-name="P396">«Добавить визуальный элемент» — добавление визуального элемента в проект/страницу. </text:p>
            </text:list-item>
            <text:list-item>
              <text:p text:style-name="P396">«Удалить визуальный элемент» — удаление визуального элемента из проекта/страницы. </text:p>
            </text:list-item>
            <text:list-item>
              <text:p text:style-name="P396">«Свойства визуального элемента» — Конфигурация визуального элемента. </text:p>
            </text:list-item>
            <text:list-item>
              <text:p text:style-name="P396">«Редактировать визуальный элемент» — визуальное редактирование элемента. </text:p>
            </text:list-item>
            <text:list-item>
              <text:p text:style-name="P396">«Вырезать визуальный элемент» – вырезание/перемещение визуального элемента, в момент вставки. </text:p>
            </text:list-item>
            <text:list-item>
              <text:p text:style-name="P396">«Копировать визуальный элемент» – копирование визуального элемента, в момент вставки. </text:p>
            </text:list-item>
            <text:list-item>
              <text:p text:style-name="P396">«Вставить визуальный элемент» – вставка визуального элемента. </text:p>
            </text:list-item>
            <text:list-item>
              <text:p text:style-name="P396">«Загрузить из БД» — загрузка данных визуального элемента из БД. </text:p>
            </text:list-item>
            <text:list-item>
              <text:p text:style-name="P396">«Сохранить в БД» — сохранение данных визуального элемента в БД. </text:p>
            </text:list-item>
            <text:list-item>
              <text:p text:style-name="P396">«Обновить проекты» — выполняет перечитывание конфигурации и состава проектов из модели данных. </text:p>
            </text:list-item>
          </text:list>
        </text:list-item>
        <text:list-item>
          <text:p text:style-name="P396">атрибуты виджетов; </text:p>
        </text:list-item>
        <text:list-item>
          <text:p text:style-name="P161">внешние связи виджетов.</text:p>
        </text:list-item>
      </text:list>
      <text:p text:style-name="Text_20_body"><text:bookmark text:name="p18591-10"/>В основном пространстве рабочего окна размещаются окна страниц проектов, кадров библиотек виджетов, пользовательских элементов и элементов примитивов на момент их визуального редактирования.</text:p>
      <text:p text:style-name="listHeader"><text:bookmark text:name="p18591-11"/>Сверху рабочего окна содержится меню. В меню размещены все инструменты, необходимые для разработки интерфейсов СВУ. Меню имеет следующую структуру:</text:p>
      <text:list xml:id="list2125606338" text:style-name="L220">
        <text:list-item>
          <text:p text:style-name="P397">«Файл» — Общие операции. </text:p>
          <text:list>
            <text:list-item>
              <text:p text:style-name="P397">«Загрузить из БД» — загрузка данных визуального элемента из БД. </text:p>
            </text:list-item>
            <text:list-item>
              <text:p text:style-name="P397">«Сохранить в БД» — сохранение данных визуального элемента в БД. </text:p>
            </text:list-item>
            <text:list-item>
              <text:p text:style-name="P397">«Закрыть» — закрыть окно редактора. </text:p>
            </text:list-item>
            <text:list-item>
              <text:p text:style-name="P397">«Выход» — Выход из системы OpenSCADA. </text:p>
            </text:list-item>
          </text:list>
        </text:list-item>
        <text:list-item>
          <text:p text:style-name="P397">«Редактирование» — Операции редактирования визуальных элементов. </text:p>
          <text:list>
            <text:list-item>
              <text:p text:style-name="P397">«Вырезать визуальный элемент» – вырезание/перемещение визуального элемента, в момент вставки. </text:p>
            </text:list-item>
            <text:list-item>
              <text:p text:style-name="P397">«Копировать визуальный элемент» – копирование визуального элемента, в момент вставки. </text:p>
            </text:list-item>
            <text:list-item>
              <text:p text:style-name="P397">«Вставить визуальный элемент» – вставка визуального элемента. </text:p>
            </text:list-item>
          </text:list>
        </text:list-item>
        <text:list-item>
          <text:p text:style-name="P397">«Проект» — Операции над проектами. </text:p>
          <text:list>
            <text:list-item>
              <text:p text:style-name="P397"><text:soft-page-break/>«Запустить исполнение проекта» — запуск исполнения выбранного проекта. </text:p>
            </text:list-item>
            <text:list-item>
              <text:p text:style-name="P397">«Новый проект» — создание нового проекта. </text:p>
            </text:list-item>
            <text:list-item>
              <text:p text:style-name="P397">«Добавить визуальный элемент» — добавление визуального элемента в проект. </text:p>
            </text:list-item>
            <text:list-item>
              <text:p text:style-name="P397">«Удалить визуальный элемент» — удаление визуального элемента из проекта. </text:p>
            </text:list-item>
            <text:list-item>
              <text:p text:style-name="P397">«Свойства визуального элемента» — конфигурация визуального элемента. </text:p>
            </text:list-item>
            <text:list-item>
              <text:p text:style-name="P397">«Редактировать визуальный элемент» — визуальное редактирование элемента. </text:p>
            </text:list-item>
          </text:list>
        </text:list-item>
        <text:list-item>
          <text:p text:style-name="P397">«Виджет» — Операции над виджетами и библиотеками виджетов. </text:p>
          <text:list>
            <text:list-item>
              <text:p text:style-name="P397">«Новая библиотека» — создание новой библиотеки. </text:p>
            </text:list-item>
            <text:list-item>
              <text:p text:style-name="P397">«Добавить визуальный элемент» — добавление визуального элемента в библиотеку. </text:p>
            </text:list-item>
            <text:list-item>
              <text:p text:style-name="P397">«Удалить визуальный элемент» — удаление визуального элемента из библиотеки. </text:p>
            </text:list-item>
            <text:list-item>
              <text:p text:style-name="P397">«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397">«Свойства визуального элемента» — конфигурация визуального элемента. </text:p>
            </text:list-item>
            <text:list-item>
              <text:p text:style-name="P397">«Редактировать визуальный элемент» — визуальное редактирование элемента. </text:p>
            </text:list-item>
            <text:list-item>
              <text:p text:style-name="P397">«Вид» — управление расположением визуальных элементов на кадрах. </text:p>
              <text:list>
                <text:list-item>
                  <text:p text:style-name="P397">«Виджет на верх» — поднятие виджета на самый верх. </text:p>
                </text:list-item>
                <text:list-item>
                  <text:p text:style-name="P397">«Виджет на низ» — опускание виджета на самый низ. </text:p>
                </text:list-item>
                <text:list-item>
                  <text:p text:style-name="P397">«Поднять виджет» — поднять виджет выше. </text:p>
                </text:list-item>
                <text:list-item>
                  <text:p text:style-name="P397">«Опустить виджет» — опустить виджет ниже. </text:p>
                </text:list-item>
                <text:list-item>
                  <text:p text:style-name="P397">«Выравнять слева» — выравнивание виджета слева. </text:p>
                </text:list-item>
                <text:list-item>
                  <text:p text:style-name="P397">«Выровнять в центре вертикально» — выравнивание виджета вертикально в центре. </text:p>
                </text:list-item>
                <text:list-item>
                  <text:p text:style-name="P397">«Выровнять справа» — выравнивание виджета справа. </text:p>
                </text:list-item>
                <text:list-item>
                  <text:p text:style-name="P397">«Выровнять сверху» — выравнивание виджета сверху. </text:p>
                </text:list-item>
                <text:list-item>
                  <text:p text:style-name="P397">«Выровнять в центре горизонтально» — выравнивание виджета горизонтально в центре. </text:p>
                </text:list-item>
                <text:list-item>
                  <text:p text:style-name="P397">«Выровнять снизу» — выравнивание виджета снизу. </text:p>
                </text:list-item>
              </text:list>
            </text:list-item>
            <text:list-item>
              <text:p text:style-name="P397">«Библиотека: {Имя библиотеки}" — пункты меню для доступа к кадрам/виджетам содержащимся в библиотеке. </text:p>
            </text:list-item>
          </text:list>
        </text:list-item>
        <text:list-item>
          <text:p text:style-name="P397">«Окно» — Управление окнами MDI-интерфейса. </text:p>
          <text:list>
            <text:list-item>
              <text:p text:style-name="P397">«Закрыть» — закрыть активное окно. </text:p>
            </text:list-item>
            <text:list-item>
              <text:p text:style-name="P397">«Закрыть все» — закрыть все окна. </text:p>
            </text:list-item>
            <text:list-item>
              <text:p text:style-name="P397">«Уложить» — уложить все окна для видимости одновременно. </text:p>
            </text:list-item>
            <text:list-item>
              <text:p text:style-name="P397">«Каскадировать» — расположить все окна каскадом. </text:p>
            </text:list-item>
            <text:list-item>
              <text:p text:style-name="P397">«Следующий» — активировать следующее окно. </text:p>
            </text:list-item>
            <text:list-item>
              <text:p text:style-name="P397">«Предыдущий» — активировать предыдущее окно. </text:p>
            </text:list-item>
            <text:list-item>
              <text:p text:style-name="P397">«Виджет: {Имя виджета}" — пункты активации конкретного окна. </text:p>
            </text:list-item>
          </text:list>
        </text:list-item>
        <text:list-item>
          <text:p text:style-name="P397">«Вид» — Управление видимостью рабочего окна и панелей на нём. </text:p>
          <text:list>
            <text:list-item>
              <text:p text:style-name="P397">«Панель визуальных элементов» — панель управления визуальными элементами. </text:p>
            </text:list-item>
            <text:list-item>
              <text:p text:style-name="P397">«Функции видимости виджетов» — панель управления видимостью и расположением виджетов на панелях. </text:p>
            </text:list-item>
            <text:list-item>
              <text:p text:style-name="P397">«Панель элементарных фигур» — дополнительная панель редактирования примитива элементарных фигур («ElFigure"). </text:p>
            </text:list-item>
            <text:list-item>
              <text:p text:style-name="P397">«Проекты» — пришвартованное окно управления деревом проектов. </text:p>
            </text:list-item>
            <text:list-item>
              <text:p text:style-name="P397">«Виджеты» — пришвартованное окно управления деревом библиотек виджетов. </text:p>
            </text:list-item>
            <text:list-item>
              <text:p text:style-name="P397">«Атрибуты» — пришвартованное окно диспетчера атрибутов. </text:p>
            </text:list-item>
            <text:list-item>
              <text:p text:style-name="P397">«Связи» — пришвартованное окно диспетчера связей. </text:p>
            </text:list-item>
            <text:list-item>
              <text:p text:style-name="P397">«Библиотека: {Имя библиотеки}" — управление видимостью панелей библиотек виджетов. </text:p>
            </text:list-item>
          </text:list>
        </text:list-item>
        <text:list-item>
          <text:p text:style-name="P397">«Помощь» — Помощь по OpenSCADA и модулю Vision. </text:p>
          <text:list>
            <text:list-item>
              <text:p text:style-name="P397">«Про» — информация про данный модуль. </text:p>
            </text:list-item>
            <text:list-item>
              <text:p text:style-name="P397">«Про QT» — информация о библиотеке QT, используемой модулем. </text:p>
            </text:list-item>
            <text:list-item>
              <text:p text:style-name="P162">«Что это» — запрос описания элементов интерфейса окна.</text:p>
            </text:list-item>
          </text:list>
        </text:list-item>
      </text:list>
      <text:p text:style-name="listHeader"><text:bookmark text:name="p18591-12"/>Сверху, под меню, или по сторонам, располагаются панели инструментов. Панели могут быть скрыты или расположены, что управляется в пункте меню «Вид». Существуют следующие панели <text:soft-page-break/>инструментов:</text:p>
      <text:list xml:id="list633601105" text:style-name="L221">
        <text:list-item>
          <text:p text:style-name="P398">«Панель визуальных элементов» — Панель управления визуальными элементами: </text:p>
          <text:list>
            <text:list-item>
              <text:p text:style-name="P398">«Запуск исполнения проекта для выбранного элемента» — производит запуск проекта на исполнение и активацию выбранной страницы проекта. </text:p>
            </text:list-item>
            <text:list-item>
              <text:p text:style-name="P398">«Загрузить данные элемента из БД» — выполняет загрузку данных выбранного(ых) элементов из БД. </text:p>
            </text:list-item>
            <text:list-item>
              <text:p text:style-name="P398">«Сохранить данные элемента в БД» — выполняет сохранение данных выбранного(ых) элементов в БД. </text:p>
            </text:list-item>
            <text:list-item>
              <text:p text:style-name="P398">«Новый проект» — создание нового проекта. </text:p>
            </text:list-item>
            <text:list-item>
              <text:p text:style-name="P398">«Новая библиотека» — создание новой библиотеки. </text:p>
            </text:list-item>
            <text:list-item>
              <text:p text:style-name="P398">«Добавить визуальный элемент» — добавление визуального элемента в проект. </text:p>
            </text:list-item>
            <text:list-item>
              <text:p text:style-name="P398">«Удалить визуальный элемент» — удаление визуального элемента из проекта. </text:p>
            </text:list-item>
            <text:list-item>
              <text:p text:style-name="P398">«Свойства визуального элемента» — конфигурация визуального элемента. </text:p>
            </text:list-item>
            <text:list-item>
              <text:p text:style-name="P398">«Редактировать визуальный элемент» — визуальное редактирование элемента. </text:p>
            </text:list-item>
            <text:list-item>
              <text:p text:style-name="P398">«Вырезать визуальный элемент» – вырезание/перемещение визуального элемента, в момент вставки. </text:p>
            </text:list-item>
            <text:list-item>
              <text:p text:style-name="P398">«Копировать визуальный элемент» – копирование визуального элемента, в момент вставки. </text:p>
            </text:list-item>
            <text:list-item>
              <text:p text:style-name="P398">«Вставить визуальный элемент» – вставка визуального элемента. </text:p>
            </text:list-item>
          </text:list>
        </text:list-item>
        <text:list-item>
          <text:p text:style-name="P398">«Функции видимости виджетов» — Панель управления видимостью и расположением виджетов на панелях: </text:p>
          <text:list>
            <text:list-item>
              <text:p text:style-name="P398">«Виджет на верх» — поднятие виджета на самый верх. </text:p>
            </text:list-item>
            <text:list-item>
              <text:p text:style-name="P398">«Виджет на низ» — опускание виджета на самый низ. </text:p>
            </text:list-item>
            <text:list-item>
              <text:p text:style-name="P398">«Поднять виджет» — поднять виджет выше. </text:p>
            </text:list-item>
            <text:list-item>
              <text:p text:style-name="P398">«Опустить виджет» — опустить виджет ниже. </text:p>
            </text:list-item>
            <text:list-item>
              <text:p text:style-name="P398">«Выравнять слева» — выравнивание виджета слева. </text:p>
            </text:list-item>
            <text:list-item>
              <text:p text:style-name="P398">«Выровнять в центре вертикально» — выравнивание виджета вертикально в центре. </text:p>
            </text:list-item>
            <text:list-item>
              <text:p text:style-name="P398">«Выровнять справа» — выравнивание виджета справа. </text:p>
            </text:list-item>
            <text:list-item>
              <text:p text:style-name="P398">«Выровнять сверху» — выравнивание виджета сверху. </text:p>
            </text:list-item>
            <text:list-item>
              <text:p text:style-name="P398">«Выровнять в центре горизонтально» — выравнивание виджета горизонтально в центре. </text:p>
            </text:list-item>
            <text:list-item>
              <text:p text:style-name="P398">«Выровнять снизу» — выравнивание виджета снизу. </text:p>
            </text:list-item>
          </text:list>
        </text:list-item>
        <text:list-item>
          <text:p text:style-name="P398">«Панель элементарных фигур» — Дополнительная панель редактирования примитива элементарных фигур («ElFig"). </text:p>
          <text:list>
            <text:list-item>
              <text:p text:style-name="P398">«Возврат курсора» — возврат к курсору для действий над фигурами на виджете. </text:p>
            </text:list-item>
            <text:list-item>
              <text:p text:style-name="P398">«Добавить линию» — добавление линии к элементарной фигуре. </text:p>
            </text:list-item>
            <text:list-item>
              <text:p text:style-name="P398">«Добавить дугу» — добавление дуги к элементарной фигуре. </text:p>
            </text:list-item>
            <text:list-item>
              <text:p text:style-name="P398">«Добавить кривую безье» — добавление кривой безье к элементарной фигуре. </text:p>
            </text:list-item>
            <text:list-item>
              <text:p text:style-name="P398">«Включить привязки» — включение привязок у элементарной фигуры. </text:p>
            </text:list-item>
          </text:list>
        </text:list-item>
        <text:list-item>
          <text:p text:style-name="P398">«Библиотека: {Имя библиотеки}" — Управление видимостью панелей библиотек виджетов. Содержимое панели зависит от содержимого библиотеки и включает кнопки вызова элементов библиотеки. </text:p>
        </text:list-item>
        <text:list-item>
          <text:p text:style-name="P163">«QTStarter панель инструментов» — Панель, созданная модулем запуска модулей библиотеки QT. Содержит кнопки для запуска UI модулей системы OpenSCADA, основанных на библиотеке QT. С помощью этой панели можно открыть несколько экземпляров окон данного модуля или других модулей.</text:p>
        </text:list-item>
      </text:list>
      <text:p text:style-name="Text_20_body"><text:bookmark text:name="p18591-13"/>Внизу окна разработки СВУ располагается строка статуса. С правой стороны строки статуса размещаются индикаторы визуального масштаба редактируемого кадра, режима изменения размера элементов, режима текущей станции движка СВУ и пользователя, от имени которого ведётся разработка интерфейса СВУ. По двойному клику на индикаторе пользователя можно пользователя сменить, введя новое имя и пароль пользователя. В главное поле строки статуса выводятся различные информационные сообщения и сообщения помощи.</text:p>
      <text:p text:style-name="Text_20_body"><text:bookmark text:name="p27231-14"/>Для редактирования свойств визуальных элементов предусмотрено два диалога. Первый диалог позволяет редактировать свойства контейнеров визуальных элементов (библиотек виджетов и проектов), рис, 2. Второй диалог для редактирования свойств самих визуальных элементов, рис. 3. <text:soft-page-break/>Изменения, внесённые в диалогах, сразу-же попадают в движок СВУ. Для сохранения этих изменения в БД или восстановления из БД необходимо воспользоваться соответствующими инструментами главного окна разработки.</text:p>
      <text:p text:style-name="P13"><draw:frame draw:style-name="fr1" draw:name="Графический объект130" text:anchor-type="as-char" svg:width="18.339cm" svg:height="12.91cm" draw:z-index="48"><draw:image xlink:href="http://diyaorg.dp.ua/oscadawiki/Doc/Vision/files?get=vis_wlbpg.png" xlink:type="simple" xlink:show="embed" xlink:actuate="onLoad"/><svg:title>Диалог редактирования свойств контейнеров визуальных элементов. (50 Кб)</svg:title></draw:frame> </text:p>
      <text:p text:style-name="P13">Рис.2. Диалог редактирования свойств контейнеров визуальных элементов.</text:p>
      <text:p text:style-name="P9"><text:bookmark text:name="p27231-15"/>С помощью главной вкладки этого диалога можно установить:</text:p>
      <text:list xml:id="list1875012180" text:style-name="L222">
        <text:list-item>
          <text:p text:style-name="P399">Состояние контейнера элементов, а именно: «Включен», БД контейнера. </text:p>
        </text:list-item>
        <text:list-item>
          <text:p text:style-name="P399">Идентификатор, имя и описание контейнера. </text:p>
        </text:list-item>
        <text:list-item>
          <text:p text:style-name="P399">Для проекта: пользователя, группу пользователей и доступ пользователя, группы пользователей и всех остальных. </text:p>
        </text:list-item>
        <text:list-item>
          <text:p text:style-name="P164">Для проекта: период вычисления проекта и режим открытия окна при исполнении.</text:p>
        </text:list-item>
      </text:list>
      <text:p text:style-name="P13"><text:soft-page-break/><draw:frame draw:style-name="fr1" draw:name="Графический объект131" text:anchor-type="as-char" svg:width="18.15cm" svg:height="14.393cm" draw:z-index="49"><draw:image xlink:href="http://diyaorg.dp.ua/oscadawiki/Doc/Vision/files?get=vis_wdg.png" xlink:type="simple" xlink:show="embed" xlink:actuate="onLoad"/><svg:title>Диалог редактирования свойств визуальных элементов. (43 Кб)</svg:title></draw:frame> </text:p>
      <text:p text:style-name="P13">Рис.3. Диалог редактирования свойств визуальных элементов.</text:p>
      <text:p text:style-name="P9"><text:bookmark text:name="p27231-16"/>С помощью главной вкладки этого диалога можно установить:</text:p>
      <text:list xml:id="list1717165567" text:style-name="L223">
        <text:list-item>
          <text:p text:style-name="P400">Состояние элемента, а именно: «Включен», родительский виджет. </text:p>
        </text:list-item>
        <text:list-item>
          <text:p text:style-name="P400">Идентификатор, корень, путь, имя и описание элемента. </text:p>
        </text:list-item>
        <text:list-item>
          <text:p text:style-name="P165">Пользователя, группу пользователей элемента и доступ пользователя, группы пользователей и всех остальных.</text:p>
        </text:list-item>
      </text:list>
      <text:p text:style-name="Text_20_body"><text:bookmark text:name="p27231-17"/>Диалог редактирования свойств контейнеров визуальных элементов содержит две вкладки: вкладку конфигурации основных параметров (рис.2) и вкладку конфигурации mime-данных контейнеров (рис.4).</text:p>
      <text:p text:style-name="P13"><text:soft-page-break/><draw:frame draw:style-name="fr1" draw:name="Графический объект132" text:anchor-type="as-char" svg:width="18.15cm" svg:height="12.435cm" draw:z-index="50"><draw:image xlink:href="http://diyaorg.dp.ua/oscadawiki/Doc/Vision/files?get=vis_wlbpg_mime.png" xlink:type="simple" xlink:show="embed" xlink:actuate="onLoad"/><svg:title>Вкладка редактирования mime-данных контейнера визуальных элементов. (39 Кб)</svg:title></draw:frame> </text:p>
      <text:p text:style-name="P13">Рис.4. Вкладка редактирования mime-данных контейнера визуальных элементов.</text:p>
      <text:p text:style-name="Text_20_body"><text:bookmark text:name="p27231-18"/>Диалог редактирования свойств визуальных элементов содержит четыре вкладки: вкладку конфигурации основных параметров (рис.2), вкладку атрибутов элемента (рис.5), вкладку обработки элемента (рис.6) и вкладку связей элемента (рис.7). На разных уровнях иерархии визуальных элементов какие-то вкладки могут быть доступны, а какие-то нет.</text:p>
      <text:p text:style-name="P12"><text:soft-page-break/><draw:frame draw:style-name="fr1" draw:name="Графический объект133" text:anchor-type="as-char" svg:width="18.15cm" svg:height="14.393cm" draw:z-index="51"><draw:image xlink:href="http://diyaorg.dp.ua/oscadawiki/Doc/Vision/files?get=vis_wdg_attr.png" xlink:type="simple" xlink:show="embed" xlink:actuate="onLoad"/><svg:title>Вкладка атрибутов, диалога редактирования свойств визуального элемента. (46 Кб)</svg:title></draw:frame> </text:p>
      <text:p text:style-name="P12">Рис.5. Вкладка атрибутов диалога редактирования свойств визуального элемента.</text:p>
      <text:p text:style-name="P12"><text:soft-page-break/><draw:frame draw:style-name="fr1" draw:name="Графический объект134" text:anchor-type="as-char" svg:width="18.15cm" svg:height="14.393cm" draw:z-index="52"><draw:image xlink:href="http://diyaorg.dp.ua/oscadawiki/Doc/Vision/files?get=vis_wdg_prc.png" xlink:type="simple" xlink:show="embed" xlink:actuate="onLoad"/><svg:title>Вкладка обработки, диалога редактирования свойств визуального элемента. (61 Кб)</svg:title></draw:frame> </text:p>
      <text:p text:style-name="P12">Рис.6. Вкладка обработки диалога редактирования свойств визуального элемента.</text:p>
      <text:p text:style-name="P13"><text:soft-page-break/><draw:frame draw:style-name="fr1" draw:name="Графический объект135" text:anchor-type="as-char" svg:width="18.15cm" svg:height="14.605cm" draw:z-index="53"><draw:image xlink:href="http://diyaorg.dp.ua/oscadawiki/Doc/Vision/files?get=vis_wdg_lnk.png" xlink:type="simple" xlink:show="embed" xlink:actuate="onLoad"/><svg:title>Вкладка связей, диалога редактирования свойств визуального элемента. (65 Кб)</svg:title></draw:frame> </text:p>
      <text:p text:style-name="P13">Рис.7. Вкладка связей диалога редактирования свойств визуального элемента.</text:p>
      <text:h text:style-name="Heading_20_3" text:outline-level="3"> 2.1. Связывание с динамикой</text:h>
      <text:p text:style-name="listHeader"><text:bookmark text:name="p66019-19"/>Для предоставления актуальных данных в интерфейс визуализации должны использоваться данные подсистемы «Сбор данных (DAQ)". Природа этих данных следующая:</text:p>
      <text:list xml:id="list1172835618" text:style-name="L224">
        <text:list-item>
          <text:p text:style-name="P401">параметры, содержащие некоторое количество атрибутов; </text:p>
        </text:list-item>
        <text:list-item>
          <text:p text:style-name="P401">атрибуты параметра могут предоставлять данные четырёх типов: Логический, Целый, Вещественный и Строковый; </text:p>
        </text:list-item>
        <text:list-item>
          <text:p text:style-name="P401">атрибуты параметра могут иметь историю (архив); </text:p>
        </text:list-item>
        <text:list-item>
          <text:p text:style-name="P166">атрибуты параметра могут быть на чтение, запись и с полным доступом.</text:p>
        </text:list-item>
      </text:list>
      <text:p text:style-name="Text_20_body"><text:bookmark text:name="p66019-20"/>Учитывая первый пункт нужно обеспечить возможность группового назначения ссылки. Для этого используем концепцию <text:a xlink:type="simple" xlink:href="http://diyaorg.dp.ua/oscadawiki/Doc/DAQ?v=s1j&amp;" office:name=".doc.daq">логического уровня</text:a>.</text:p>
      <text:p text:style-name="Text_20_body"><text:bookmark text:name="p66019-21"/>В соответствии с пунктом 2, связи обеспечивают прозрачное преобразование типов и не требуют специальной конфигурации.</text:p>
      <text:p text:style-name="Text_20_body"><text:bookmark text:name="p66019-22"/>Для удовлетворения возможности доступа к архивам, в соответствии с пунктом 3, связи выполняют проверку типа атрибута и, в случае подключения к «Адресу», в значение помещается адрес связи.</text:p>
      <text:p text:style-name="Text_20_body"><text:bookmark text:name="p66019-23"/>В терминах СВУ, динамические связи и конфигурация динамики являются одним процессом, для описания конфигурации которого предусматривается вкладка «Обработка» виджетов (рис.6). Вкладка содержит таблицу конфигурации свойств атрибутов виджета и текст процедуры вычисления виджета.</text:p>
      <text:p text:style-name="Text_20_body"><text:bookmark text:name="p66019-24"/><text:soft-page-break/>Кроме полей конфигурации атрибутов в таблице предусматривается колонка «Обработка», для избирательного использования атрибутов виджетов в вычислительной процедуре виджета, и колонки «Конфигурация» и «Конфигурационный шаблон», для описания конфигурации связей.</text:p>
      <text:p text:style-name="listHeader"><text:bookmark text:name="p66019-25"/>Колонка «Конфигурация» позволяет указать тип связи для атрибута виджета:</text:p>
      <text:list xml:id="list792295077" text:style-name="L225">
        <text:list-item>
          <text:p text:style-name="P402"><text:span text:style-name="Emphasis">Постоянная</text:span> — во вкладке связей виджета появляется поле указания постоянной, например особого цвета или заголовка для шаблонных кадров; </text:p>
        </text:list-item>
        <text:list-item>
          <text:p text:style-name="P402"><text:span text:style-name="Emphasis">Входная связь</text:span> — связь с динамикой только для чтения; </text:p>
        </text:list-item>
        <text:list-item>
          <text:p text:style-name="P402"><text:span text:style-name="Emphasis">Выходная связь</text:span> — связь с динамикой только для записи; </text:p>
        </text:list-item>
        <text:list-item>
          <text:p text:style-name="P167"><text:span text:style-name="Emphasis">Полная связь</text:span> — полная связь с динамикой (чтение и запись).</text:p>
        </text:list-item>
      </text:list>
      <text:p text:style-name="listHeader"><text:bookmark text:name="p66019-26"/>Колонка «Конфигурационный шаблон» позволяет описать группы динамических атрибутов. Например это могут быть разные типы параметров подсистемы “DAQ”. Кроме того, при корректном формировании этого поля, работает механизм автоматического назначения атрибутов при указании только параметра подсистемы “DAQ”, что упрощает и ускоряет процесс конфигурации. Значение этой колонки имеет следующий формат: <text:span text:style-name="Strong_20_Emphasis">&lt;Параметр&gt;|&lt;Идентификатор&gt;</text:span>, где:</text:p>
      <text:list xml:id="list58022836" text:style-name="L226">
        <text:list-item>
          <text:p text:style-name="P403"><text:span text:style-name="Emphasis">&lt;Параметр&gt;</text:span> — группа атрибута; </text:p>
        </text:list-item>
        <text:list-item>
          <text:p text:style-name="P168"><text:span text:style-name="Emphasis">&lt;Идентификатор&gt;</text:span> — идентификатор атрибута, именно это значение сопоставляется с атрибутами параметров DAQ при автоматическом связывании, после указания групповой связи.</text:p>
        </text:list-item>
      </text:list>
      <text:p text:style-name="listHeader"><text:bookmark text:name="p66019-27"/>Установка связей может быть нескольких типов, который определяется префиксом:</text:p>
      <text:list xml:id="list855809878" text:style-name="L227">
        <text:list-item>
          <text:p text:style-name="P404"><text:span text:style-name="Emphasis">val:</text:span> — Прямая загрузка значения через механизм связей. Например, связь: "val:100" загружает в атрибут виджета значение 100. Часто используется в случае отсутствия конечной точки связи с целью прямой установки значения. </text:p>
        </text:list-item>
        <text:list-item>
          <text:p text:style-name="P404"><text:span text:style-name="Emphasis">prm:</text:span> — Связь на атрибут параметра или параметр в целом, для группы атрибутов, подсистемы «Сбор данных». Например, связь "prm:/LogicLev/experiment/Pi/var" осуществляет доступ атрибута виджета к атрибуту параметра подсистемы «Сбор данных». </text:p>
        </text:list-item>
        <text:list-item>
          <text:p text:style-name="P169"><text:span text:style-name="Emphasis">wdg:</text:span> — Связь на атрибут другого виджета или виджет в целом, для группы атрибутов. Например, связь "wdg:/ses_AGLKS/pg_so/pg_1/pg_ggraph/pg_1/a_bordColor" осуществляет доступ атрибута одного виджета к атрибуту другого. На данный момент этот тип связи не предназначен для установки пользователем вручную, а устанавливается автоматически в режиме динамического связывания!</text:p>
        </text:list-item>
      </text:list>
      <text:p text:style-name="listHeader"><text:bookmark text:name="p66019-28"/>Обработка связей происходит с периодичностью вычисления виджета в порядке:</text:p>
      <text:list xml:id="list573934351" text:style-name="L228">
        <text:list-item>
          <text:p text:style-name="P405">Получение данных входных связей. </text:p>
        </text:list-item>
        <text:list-item>
          <text:p text:style-name="P405">Выполнение вычисления скрипта. </text:p>
        </text:list-item>
        <text:list-item>
          <text:p text:style-name="P170">Передача значений по выходным связям.</text:p>
        </text:list-item>
      </text:list>
      <text:p text:style-name="Text_20_body"><text:bookmark text:name="p66019-29"/>На рис. 7 представлена вкладка связей с возможностью группового и индивидуального назначением атрибутов.</text:p>
      <text:p text:style-name="Text_20_body"><text:bookmark text:name="p66019-30"/>При размещении виджета, содержащего конфигурацию связей, в контейнер виджетов все связи исходного виджета добавляются в список результирующих связей контейнера виджетов.</text:p>
      <text:p text:style-name="Text_20_body"><text:bookmark text:name="p66019-31"/>Из вышесказанного видно, что связи устанавливаются пользователем в процессе конфигурации интерфейса. Однако для предоставления возможности создания кадров общего назначения, с функцией предоставления детализированных данных разных источников одного типа, необходим механизм динамической установки связей. Такой механизм предусматривается посредством зарезервированного ключевого идентификатора '<text:span text:style-name="Strong_20_Emphasis">&lt;page&gt;</text:span>' группы атрибутов связей у кадров общего назначения и динамическое назначение связей с идентификатором '<text:span text:style-name="Strong_20_Emphasis">&lt;page&gt;</text:span>' в процессе открытия кадра общего назначения сигналом от другого виджета.</text:p>
      <text:p text:style-name="Text_20_body"><text:bookmark text:name="p66019-32"/>Рассмотрим пример когда имется кадр общего назначения «Панель контроля графиком» и множество «Графиков» на разных кадрах. «Панель контроля графиком» имеет связи с шаблонами:</text:p>
      <text:list xml:id="list1677385872" text:style-name="L229">
        <text:list-item>
          <text:p text:style-name="P406">tSek --&gt; '&lt;page&gt;|tSek' </text:p>
        </text:list-item>
        <text:list-item>
          <text:p text:style-name="P406">tSize --&gt; '&lt;page&gt;|tSize' </text:p>
        </text:list-item>
        <text:list-item>
          <text:p text:style-name="P406">trcPer --&gt; '&lt;page&gt;|trcPer' </text:p>
        </text:list-item>
        <text:list-item>
          <text:p text:style-name="P171">valArch --&gt; '&lt;page&gt;|valArch'</text:p>
        </text:list-item>
      </text:list>
      <text:p text:style-name="Text_20_body"><text:bookmark text:name="p66019-33"/><text:soft-page-break/>При этом каждый виджет «График» имеет атрибуты tSek, tSize, trcPer и valArch. В случае вызова сигнала открытия «Панели контроля графиком» из любого виджета «График» происходит связывания атрибутов «Панели контроля графиком» в соответствии атрибуту указанного в шаблоне с атрибутом виджета «График». Как результат, все изменения на «Панели контроля графиком» будут отражаться на графике посредством связи.</text:p>
      <text:p text:style-name="Text_20_body"><text:bookmark text:name="p66019-34"/>В случае наличия у виджета «График» внешних связей на параметры подсистемы «Сбор данных», связи «Панели контроля графиком» будут устанавливаться на внешний источник. Кроме этого, если у «Панели контроля графиком» будут заявлены связи на отсутствующие непосредственно у виджета «График» атрибуты, то будет производится поиск на наличие таких атрибутов у внешнего источника, первого на который установлена прямая связь, выполняя, тем самым, дополнение недостающих связей.</text:p>
      <text:p text:style-name="Text_20_body"><text:bookmark text:name="p66019-35"/>Для наглядного изображения этого механизма приведена таблица 3.7.</text:p>
      <text:p text:style-name="listHeader"><text:bookmark text:name="p66019-36"/><text:span text:style-name="Emphasis"><text:span text:style-name="T19">Таблица 3.1.</text:span></text:span><text:span text:style-name="Emphasis"> </text:span><text:span text:style-name="Emphasis"><text:span text:style-name="T17">Механизм динамической линковки.</text:span></text:span></text:p>
      <table:table table:name="Таблиця55" table:style-name="Таблиця55">
        <table:table-column table:style-name="Таблиця55.A"/>
        <table:table-column table:style-name="Таблиця55.B"/>
        <table:table-column table:style-name="Таблиця55.C"/>
        <table:table-column table:style-name="Таблиця55.D"/>
        <table:table-row>
          <table:table-cell table:style-name="Таблиця55.A1" office:value-type="string">
            <text:p text:style-name="Table_20_Contents">Атрибуты «Панели контроля графиком» (шаблон динамической связи) </text:p>
          </table:table-cell>
          <table:table-cell table:style-name="Таблиця55.A1" office:value-type="string">
            <text:p text:style-name="Table_20_Contents">Атрибуты «Графика» </text:p>
          </table:table-cell>
          <table:table-cell table:style-name="Таблиця55.A1" office:value-type="string">
            <text:p text:style-name="Table_20_Contents">Атрибуты внешнего «Параметра» </text:p>
          </table:table-cell>
          <table:table-cell table:style-name="Таблиця55.D1" office:value-type="string">
            <text:p text:style-name="Table_20_Contents">Результирующая связь или значение связующегося атрибута </text:p>
          </table:table-cell>
        </table:table-row>
        <table:table-row>
          <table:table-cell table:style-name="Таблиця55.A2" office:value-type="string">
            <text:p text:style-name="Table_20_Contents">tSek (&lt;page&gt;|tSek) </text:p>
          </table:table-cell>
          <table:table-cell table:style-name="Таблиця55.A2" office:value-type="string">
            <text:p text:style-name="Table_20_Contents">tSek </text:p>
          </table:table-cell>
          <table:table-cell table:style-name="Таблиця55.A2" office:value-type="string">
            <text:p text:style-name="Table_20_Contents">– </text:p>
          </table:table-cell>
          <table:table-cell table:style-name="Таблиця55.D2" office:value-type="string">
            <text:p text:style-name="Table_20_Contents">«График».tSek </text:p>
          </table:table-cell>
        </table:table-row>
        <table:table-row>
          <table:table-cell table:style-name="Таблиця55.A2" office:value-type="string">
            <text:p text:style-name="Table_20_Contents">tSize (&lt;page&gt;|tSize) </text:p>
          </table:table-cell>
          <table:table-cell table:style-name="Таблиця55.A2" office:value-type="string">
            <text:p text:style-name="Table_20_Contents">tSize </text:p>
          </table:table-cell>
          <table:table-cell table:style-name="Таблиця55.A2" office:value-type="string">
            <text:p text:style-name="Table_20_Contents">– </text:p>
          </table:table-cell>
          <table:table-cell table:style-name="Таблиця55.D2" office:value-type="string">
            <text:p text:style-name="Table_20_Contents">«График».tSize </text:p>
          </table:table-cell>
        </table:table-row>
        <table:table-row>
          <table:table-cell table:style-name="Таблиця55.A2" office:value-type="string">
            <text:p text:style-name="Table_20_Contents">trcPer (&lt;page&gt;|trcPer) </text:p>
          </table:table-cell>
          <table:table-cell table:style-name="Таблиця55.A2" office:value-type="string">
            <text:p text:style-name="Table_20_Contents">trcPer </text:p>
          </table:table-cell>
          <table:table-cell table:style-name="Таблиця55.A2" office:value-type="string">
            <text:p text:style-name="Table_20_Contents">– </text:p>
          </table:table-cell>
          <table:table-cell table:style-name="Таблиця55.D2" office:value-type="string">
            <text:p text:style-name="Table_20_Contents">«График».trcPer </text:p>
          </table:table-cell>
        </table:table-row>
        <table:table-row>
          <table:table-cell table:style-name="Таблиця55.A2" office:value-type="string">
            <text:p text:style-name="Table_20_Contents">valArch (&lt;page&gt;|valArch) </text:p>
          </table:table-cell>
          <table:table-cell table:style-name="Таблиця55.A2" office:value-type="string">
            <text:p text:style-name="Table_20_Contents">valArch </text:p>
          </table:table-cell>
          <table:table-cell table:style-name="Таблиця55.A2" office:value-type="string">
            <text:p text:style-name="Table_20_Contents">– </text:p>
          </table:table-cell>
          <table:table-cell table:style-name="Таблиця55.D2" office:value-type="string">
            <text:p text:style-name="Table_20_Contents">«График».valArch </text:p>
          </table:table-cell>
        </table:table-row>
        <table:table-row>
          <table:table-cell table:style-name="Таблиця55.A2" office:value-type="string">
            <text:p text:style-name="Table_20_Contents">var (&lt;page&gt;|var) </text:p>
          </table:table-cell>
          <table:table-cell table:style-name="Таблиця55.A2" office:value-type="string">
            <text:p text:style-name="Table_20_Contents">var </text:p>
          </table:table-cell>
          <table:table-cell table:style-name="Таблиця55.A2" office:value-type="string">
            <text:p text:style-name="Table_20_Contents">var </text:p>
          </table:table-cell>
          <table:table-cell table:style-name="Таблиця55.D2" office:value-type="string">
            <text:p text:style-name="Table_20_Contents">«Параметр».var </text:p>
          </table:table-cell>
        </table:table-row>
        <table:table-row>
          <table:table-cell table:style-name="Таблиця55.A2" office:value-type="string">
            <text:p text:style-name="Table_20_Contents">ed (&lt;page&gt;|ed) </text:p>
          </table:table-cell>
          <table:table-cell table:style-name="Таблиця55.A2" office:value-type="string">
            <text:p text:style-name="Table_20_Contents">– </text:p>
          </table:table-cell>
          <table:table-cell table:style-name="Таблиця55.A2" office:value-type="string">
            <text:p text:style-name="Table_20_Contents">ed </text:p>
          </table:table-cell>
          <table:table-cell table:style-name="Таблиця55.D2" office:value-type="string">
            <text:p text:style-name="Table_20_Contents">«Параметр».ed </text:p>
          </table:table-cell>
        </table:table-row>
        <table:table-row>
          <table:table-cell table:style-name="Таблиця55.A2" office:value-type="string">
            <text:p text:style-name="Table_20_Contents">max (&lt;page&gt;|max) </text:p>
          </table:table-cell>
          <table:table-cell table:style-name="Таблиця55.A2" office:value-type="string">
            <text:p text:style-name="Table_20_Contents">– </text:p>
          </table:table-cell>
          <table:table-cell table:style-name="Таблиця55.A2" office:value-type="string">
            <text:p text:style-name="Table_20_Contents">– </text:p>
          </table:table-cell>
          <table:table-cell table:style-name="Таблиця55.D2" office:value-type="string">
            <text:p text:style-name="Table_20_Contents">EVAL </text:p>
          </table:table-cell>
        </table:table-row>
        <table:table-row>
          <table:table-cell table:style-name="Таблиця55.A2" office:value-type="string">
            <text:p text:style-name="Table_20_Contents">min (&lt;page&gt;|min) </text:p>
          </table:table-cell>
          <table:table-cell table:style-name="Таблиця55.A2" office:value-type="string">
            <text:p text:style-name="Table_20_Contents">– </text:p>
          </table:table-cell>
          <table:table-cell table:style-name="Таблиця55.A2" office:value-type="string">
            <text:p text:style-name="Table_20_Contents">– </text:p>
          </table:table-cell>
          <table:table-cell table:style-name="Таблиця55.D2" office:value-type="string">
            <text:p text:style-name="Table_20_Contents">EVAL </text:p>
          </table:table-cell>
        </table:table-row>
      </table:table>
      <text:p text:style-name="Text_20_body"/>
      <text:h text:style-name="P519" text:outline-level="2"><text:bookmark text:name="h669-5"/> 3. Исполнение интерфейсов СВУ</text:h>
      <text:p text:style-name="Text_20_body"><text:bookmark text:name="p18591-37"/>Исполнение интерфейса СВУ заключается в запуске нового сеанса проекта или подключения к существующему на уровне движка СВУ. Далее модуль непосредственной визуализации отражает и управляет данными сеанса. Главное окно режима исполнения данного модуля имеет вид, представленный на рис.8.</text:p>
      <text:p text:style-name="listHeader"><text:bookmark text:name="p18591-38"/>Реализовано обновление содержимого открытых страниц интерфейса визуализации с периодичностью исполнения сессии проекта. В процессе обновления выполняется:</text:p>
      <text:list xml:id="list353156738" text:style-name="L230">
        <text:list-item>
          <text:p text:style-name="P407">запрос списка открытых страниц, с признаком модификации страницы, у модели и проверка соответствия реально открытых страниц этому списку; </text:p>
        </text:list-item>
        <text:list-item>
          <text:p text:style-name="P407">запрос ветви данных модифицированных страниц; </text:p>
        </text:list-item>
        <text:list-item>
          <text:p text:style-name="P172">обновление содержимого модифицированных страниц и их виджетов в соответствии с полученными измененными данными.</text:p>
        </text:list-item>
      </text:list>
      <text:p text:style-name="Text_20_body"><text:bookmark text:name="p18591-39"/>По закрытию "RunTime" окна производится закрытие сессии проекта в движке СВУ.</text:p>
      <text:p text:style-name="Text_20_body"><text:bookmark text:name="p18591-40"/>Механизм запроса только изменённых данных основан на абсолютном счётчике исполнения сессии. При внесении реальных изменений в атрибуты виджетов выполняется запоминание значения этого счётчика, что и позволяет идентифицировать изменённые атрибуты. Такой подход позволяет повысить производительность и уменьшить нагрузку на сетевой обмен в случае доступа к движку СВУ через сеть.</text:p>
      <text:p text:style-name="Text_20_body"><text:bookmark text:name="p18591-41"/>Иерархически модулем предусматривается возможность размещения страниц проекта как на главном окне исполнения (рис.8), так и вкладывая внутрь виджетов контейнеров, а также путем открытия дополнительных окон поверх основного.</text:p>
      <text:p text:style-name="Text_20_body"><text:bookmark text:name="p18591-42"/>При разворачивании главного окна исполнения или переходе в полноэкранный режим выполняется масштабирование содержимого страницы интерфейса СВУ, заполняя всё пространство окна и позволяя, тем самым, исполнять проекты разработанные на одно разрешение экрана на разных разрешениях.</text:p>
      <text:p text:style-name="listHeader"><text:bookmark text:name="p18591-43"/>Главное окно состоит из меню (сверху) строки статуса (снизу) и исполняемого содержимого сеанса между ними. Меню в режиме исполнения позиционируется как инструмент администратора OpenSCADA, содержащий общесистемные функции и доступно только привилегированным пользователям, состоящим в группе “root”. Меню имеет следующую структуру:</text:p>
      <text:list xml:id="list2011882698" text:style-name="L231">
        <text:list-item>
          <text:p text:style-name="P408">«Файл» — Общие операции. </text:p>
          <text:list>
            <text:list-item>
              <text:p text:style-name="P408">«Печать» — Печать: </text:p>
              <text:list>
                <text:list-item>
                  <text:p text:style-name="P408">«Страница» — страницу пользовательского интерфейса; </text:p>
                </text:list-item>
                <text:list-item>
                  <text:p text:style-name="P408">«Диаграмма» — диаграмму на пользовательском интерфейсе; </text:p>
                </text:list-item>
                <text:list-item>
                  <text:p text:style-name="P408">«Документ» — документ на пользовательском интерфейсе. </text:p>
                </text:list-item>
              </text:list>
            </text:list-item>
            <text:list-item>
              <text:p text:style-name="P408">«Экспорт» — Экспорт: </text:p>
              <text:list>
                <text:list-item>
                  <text:p text:style-name="P408">«Страница» — страницу пользовательского интерфейса; </text:p>
                </text:list-item>
                <text:list-item>
                  <text:p text:style-name="P408">«Диаграмма» — диаграмму на пользовательском интерфейсе; </text:p>
                </text:list-item>
                <text:list-item>
                  <text:p text:style-name="P408">«Документ» — документ на пользовательском интерфейсе. </text:p>
                </text:list-item>
              </text:list>
            </text:list-item>
            <text:list-item>
              <text:p text:style-name="P408">«Закрыть» — закрыть окно редактора. </text:p>
            </text:list-item>
            <text:list-item>
              <text:p text:style-name="P408">«Выход» — Выход из системы OpenSCADA. </text:p>
            </text:list-item>
          </text:list>
        </text:list-item>
        <text:list-item>
          <text:p text:style-name="P408">«Нарушение» — Квитация нарушений: </text:p>
          <text:list>
            <text:list-item>
              <text:p text:style-name="P408">«Уровень нарушения» — все нарушения; </text:p>
            </text:list-item>
            <text:list-item>
              <text:p text:style-name="P408">«Световое предупреждение» — световое уведомление; </text:p>
            </text:list-item>
            <text:list-item>
              <text:p text:style-name="P408">«Предупреждение гудком» — уведомление гудком; </text:p>
            </text:list-item>
            <text:list-item>
              <text:p text:style-name="P408">«Звуковое/речевое предупреждение» — уведомление звуком/речью. </text:p>
            </text:list-item>
          </text:list>
        </text:list-item>
        <text:list-item>
          <text:p text:style-name="P408">«Вид» — Параметры отображения сеанса проекта. </text:p>
          <text:list>
            <text:list-item>
              <text:p text:style-name="P408">«Весь экран» — переключатель полноэкранного режима исполнения. </text:p>
            </text:list-item>
          </text:list>
        </text:list-item>
        <text:list-item>
          <text:p text:style-name="P408">«Помощь» — Помощь по OpenSCADA и модулю Vision. </text:p>
          <text:list>
            <text:list-item>
              <text:p text:style-name="P408">«Про» — информация про данный модуль. </text:p>
            </text:list-item>
            <text:list-item>
              <text:p text:style-name="P173">«Про QT» — информация о библиотеке QT, используемой модулем.</text:p>
            </text:list-item>
          </text:list>
        </text:list-item>
      </text:list>
      <text:p text:style-name="Text_20_body"><text:bookmark text:name="p18591-44"/>С правой стороны строки статуса размещаются индикаторы часов, текущей станции движка СВУ <text:soft-page-break/>и пользователя, от имени которого исполняется интерфейс СВУ, а также панель с кнопками квитации нарушений, печати и экспорта. По двойному клику на индикаторе пользователя можно пользователя сменить, введя новое имя и пароль пользователя, а по клику на кнопки квитации – сквитировать нарушения полностью или только нужное уведомление. В главное поле строки статуса выводятся различные информационные сообщения и сообщения помощи.</text:p>
      <text:p text:style-name="img"><draw:frame draw:style-name="fr1" draw:name="Графічний об'єкт29" text:anchor-type="as-char" svg:width="18.339cm" svg:height="15.175cm" draw:z-index="140"><draw:image xlink:href="http://diyaorg.dp.ua/oscadawiki/Doc/Vision/files?get=vis_run.png" xlink:type="simple" xlink:show="embed" xlink:actuate="onLoad"/><svg:title>Главное окно режима исполнения. (89 Кб)</svg:title></draw:frame> Рис.8. Главное окно режима исполнения.</text:p>
      <text:p text:style-name="Text_20_body"/>
      <text:h text:style-name="P519" text:outline-level="2"><text:bookmark text:name="h669-6"/> 4. Представление базовых элементов (примитивов)</text:h>
      <text:p text:style-name="Text_20_body"><text:bookmark text:name="p27231-27"/>В данной версии этого модуля реализованы не все образы примитивов заложенные этим проектом. В общем же проектом заложены примитивы:</text:p>
      <table:table table:name="Таблица98" table:style-name="Таблица98">
        <table:table-column table:style-name="Таблица98.A"/>
        <table:table-column table:style-name="Таблица98.B"/>
        <table:table-column table:style-name="Таблица98.C"/>
        <table:table-header-rows>
          <table:table-row table:style-name="Таблица98.1">
            <table:table-cell table:style-name="Таблица98.A1" office:value-type="string">
              <text:p text:style-name="Table_20_Contents"><text:span text:style-name="Strong_20_Emphasis">Id</text:span></text:p>
            </table:table-cell>
            <table:table-cell table:style-name="Таблица98.A1" office:value-type="string">
              <text:p text:style-name="Table_20_Contents"><text:span text:style-name="Strong_20_Emphasis">Наименование</text:span></text:p>
            </table:table-cell>
            <table:table-cell table:style-name="Таблица98.C1" office:value-type="string">
              <text:p text:style-name="Table_20_Contents"><text:span text:style-name="Strong_20_Emphasis">Функция</text:span></text:p>
            </table:table-cell>
          </table:table-row>
        </table:table-header-rows>
        <table:table-row table:style-name="Таблица98.1">
          <table:table-cell table:style-name="Таблица98.A2" office:value-type="string">
            <text:p text:style-name="Table_20_Contents">ElFigure</text:p>
          </table:table-cell>
          <table:table-cell table:style-name="Таблица98.A2" office:value-type="string">
            <text:p text:style-name="Table_20_Contents">Элементарные графические фигуры</text:p>
          </table:table-cell>
          <table:table-cell table:style-name="Таблица98.C2" office:value-type="string">
            <text:p text:style-name="P11"><text:bookmark text:name="p27231-28"/>Примитив является основой для отрисовки элементарных графических фигур со всевозможной комбинацией их в одном объекте. Предусматривается поддержка следующих элементарных фигур:</text:p>
            <text:list xml:id="list130715636" text:style-name="L232">
              <text:list-item>
                <text:p text:style-name="P531">Линия. </text:p>
              </text:list-item>
              <text:list-item>
                <text:p text:style-name="P531">Дуга. </text:p>
              </text:list-item>
              <text:list-item>
                <text:p text:style-name="P531">Кривая безье. </text:p>
              </text:list-item>
              <text:list-item>
                <text:p text:style-name="P550">Заливка замкнутого пространства.</text:p>
              </text:list-item>
            </text:list>
            <text:p text:style-name="P11"><text:bookmark text:name="p27231-29"/>Для всех фигур, содержащихся в виджете устанавливаются единые свойства толщины, цвета и т.д., но это не исключает возможность указания вышеперчисленных атрибутов конкретно для каждой фигуры отдельно. </text:p>
          </table:table-cell>
        </table:table-row>
        <table:table-row table:style-name="Таблица98.1">
          <table:table-cell table:style-name="Таблица98.A2" office:value-type="string">
            <text:p text:style-name="Table_20_Contents">FormEl</text:p>
          </table:table-cell>
          <table:table-cell table:style-name="Таблица98.A2" office:value-type="string">
            <text:p text:style-name="Table_20_Contents">Элементы формы.</text:p>
          </table:table-cell>
          <table:table-cell table:style-name="Таблица98.C2" office:value-type="string">
            <text:p text:style-name="P11"><text:bookmark text:name="p27231-30"/>Включает поддержку стандартных компонентов формы:</text:p>
            <text:list xml:id="list852789129" text:style-name="L233">
              <text:list-item>
                <text:p text:style-name="P532">Редактирование строки. </text:p>
              </text:list-item>
              <text:list-item>
                <text:p text:style-name="P532">Редактирование текста. </text:p>
              </text:list-item>
              <text:list-item>
                <text:p text:style-name="P532">Флажок. </text:p>
              </text:list-item>
              <text:list-item>
                <text:p text:style-name="P532">Кнопка. </text:p>
              </text:list-item>
              <text:list-item>
                <text:p text:style-name="P532">Поле выбора из списка. </text:p>
              </text:list-item>
              <text:list-item>
                <text:p text:style-name="P532">Список. </text:p>
              </text:list-item>
              <text:list-item>
                <text:p text:style-name="P532">Слайдер. </text:p>
              </text:list-item>
              <text:list-item>
                <text:p text:style-name="P551">Строка прокрутки.</text:p>
              </text:list-item>
            </text:list>
          </table:table-cell>
        </table:table-row>
        <table:table-row table:style-name="Таблица98.1">
          <table:table-cell table:style-name="Таблица98.A2" office:value-type="string">
            <text:p text:style-name="Table_20_Contents">Text</text:p>
          </table:table-cell>
          <table:table-cell table:style-name="Таблица98.A2" office:value-type="string">
            <text:p text:style-name="Table_20_Contents">Текст</text:p>
          </table:table-cell>
          <table:table-cell table:style-name="Таблица98.C2" office:value-type="string">
            <text:p text:style-name="Table_20_Contents">Элемент текста(метки). Характеризуется типом шрифта, цветом, ориентацией и выравниванием.</text:p>
          </table:table-cell>
        </table:table-row>
        <table:table-row table:style-name="Таблица98.1">
          <table:table-cell table:style-name="Таблица98.A2" office:value-type="string">
            <text:p text:style-name="Table_20_Contents">Media</text:p>
          </table:table-cell>
          <table:table-cell table:style-name="Таблица98.A2" office:value-type="string">
            <text:p text:style-name="Table_20_Contents">Медиа</text:p>
          </table:table-cell>
          <table:table-cell table:style-name="Таблица98.C2" office:value-type="string">
            <text:p text:style-name="Table_20_Contents">Элемент отображения растровых и векторных изображений различных форматов, проигрывания анимированных изображений, проигрывание аудио фрагментов и просмотр видео-фрагментов. Возможно в него стоит включить поддержку OpenGL!</text:p>
          </table:table-cell>
        </table:table-row>
        <table:table-row table:style-name="Таблица98.1">
          <table:table-cell table:style-name="Таблица98.A2" office:value-type="string">
            <text:p text:style-name="Table_20_Contents">Diagram</text:p>
          </table:table-cell>
          <table:table-cell table:style-name="Таблица98.A2" office:value-type="string">
            <text:p text:style-name="Table_20_Contents">Диаграмма</text:p>
          </table:table-cell>
          <table:table-cell table:style-name="Таблица98.C2" office:value-type="string">
            <text:p text:style-name="Table_20_Contents">Элемент диаграммы с поддержкой возможности отображения нескольких потоков трендов и различных режимов отображения, от минималистического до полноэкранного, двухмерного, трёхмерного, кругового и т.д.</text:p>
          </table:table-cell>
        </table:table-row>
        <table:table-row table:style-name="Таблица98.1">
          <table:table-cell table:style-name="Таблица98.A2" office:value-type="string">
            <text:p text:style-name="Table_20_Contents">Protocol</text:p>
          </table:table-cell>
          <table:table-cell table:style-name="Таблица98.A2" office:value-type="string">
            <text:p text:style-name="Table_20_Contents">Протокол</text:p>
          </table:table-cell>
          <table:table-cell table:style-name="Таблица98.C2" office:value-type="string">
            <text:p text:style-name="Table_20_Contents">Элемент протокола, визуализатора системных сообщений, с поддержкой различных режимов работы при различных размерах и установках.</text:p>
          </table:table-cell>
        </table:table-row>
        <table:table-row table:style-name="Таблица98.1">
          <table:table-cell table:style-name="Таблица98.A2" office:value-type="string">
            <text:p text:style-name="Table_20_Contents">Document</text:p>
          </table:table-cell>
          <table:table-cell table:style-name="Таблица98.A2" office:value-type="string">
            <text:p text:style-name="Table_20_Contents">Документ</text:p>
          </table:table-cell>
          <table:table-cell table:style-name="Таблица98.C2" office:value-type="string">
            <text:p text:style-name="Table_20_Contents">Элемент формирования отчётов, журналов и другой документации на основе указанных данных.</text:p>
          </table:table-cell>
        </table:table-row>
        <table:table-row table:style-name="Таблица98.1">
          <table:table-cell table:style-name="Таблица98.A2" office:value-type="string">
            <text:p text:style-name="Table_20_Contents">Function</text:p>
          </table:table-cell>
          <table:table-cell table:style-name="Таблица98.A2" office:value-type="string">
            <text:p text:style-name="Table_20_Contents">Функция API объектной модели OpenSCADA</text:p>
          </table:table-cell>
          <table:table-cell table:style-name="Таблица98.C2" office:value-type="string">
            <text:p text:style-name="Table_20_Contents">Невизуальный, на стороне исполнения, виджет, позволяющий включать вычислительные функции объектной модели OpenSCADA в СВУ.</text:p>
          </table:table-cell>
        </table:table-row>
        <table:table-row table:style-name="Таблица98.1">
          <table:table-cell table:style-name="Таблица98.A2" office:value-type="string">
            <text:p text:style-name="Table_20_Contents">Box</text:p>
          </table:table-cell>
          <table:table-cell table:style-name="Таблица98.A2" office:value-type="string">
            <text:p text:style-name="Table_20_Contents">Контейнер</text:p>
          </table:table-cell>
          <table:table-cell table:style-name="Таблица98.C2" office:value-type="string">
            <text:p text:style-name="Table_20_Contents">Содержит механизм размещения других виджетов с целью формирования новых, более сложных виджетов и страниц конечной визуализации.</text:p>
          </table:table-cell>
        </table:table-row>
      </table:table>
      <text:p text:style-name="Text_20_body"><text:bookmark text:name="p27231-31"/>Более детально рассмотрим реализацию каждого примитива.</text:p>
      <text:h text:style-name="Heading_20_3" text:outline-level="3"/>
      <text:h text:style-name="P35" text:outline-level="3"><text:bookmark text:name="h669-7"/> 4.1. Примитив элементарная фигура (ElFigure)</text:h>
      <text:p text:style-name="P9"><text:bookmark text:name="p27231-32"/>Реализована поддержка элементарных фигур: линии, эллиптической дуги, кривой Безье и заливка замкнутых контуров цветом и/или изображением. Для элементарных фигур реализованы следующие операции:</text:p>
      <text:list xml:id="list1151521618" text:style-name="L234">
        <text:list-item>
          <text:p text:style-name="P409">создание/удаление фигур; </text:p>
        </text:list-item>
        <text:list-item>
          <text:p text:style-name="P409">копирование фигур; </text:p>
        </text:list-item>
        <text:list-item>
          <text:p text:style-name="P409">перемещение и изменение размеров фигур с помощью мыши и клавиатуры; </text:p>
        </text:list-item>
        <text:list-item>
          <text:p text:style-name="P409">возможность связывать элементарные фигуры друг с другом, получая более сложные, для которых доступны все свойства исходных элементарных фигур; </text:p>
        </text:list-item>
        <text:list-item>
          <text:p text:style-name="P409">возможность одновременного перемещения нескольких фигур; </text:p>
        </text:list-item>
        <text:list-item>
          <text:p text:style-name="P409">заливка замкнутого контура цветом и/или изображением; </text:p>
        </text:list-item>
        <text:list-item>
          <text:p text:style-name="P409">генерация событий клавиш мыши в момент клика мышью на залитые контура; </text:p>
        </text:list-item>
        <text:list-item>
          <text:p text:style-name="P409">масштабирование; </text:p>
        </text:list-item>
        <text:list-item>
          <text:p text:style-name="P174">поворот. </text:p>
        </text:list-item>
      </text:list>
      <text:p text:style-name="Text_20_body"><text:bookmark text:name="p27231-33"/>На рис. 9 представлена часть экрана с кадром, содержащим элементарные фигуры.</text:p>
      <text:p text:style-name="P2"><draw:frame draw:style-name="fr1" draw:name="Графический объект137" text:anchor-type="as-char" svg:width="6.271cm" svg:height="7.514cm" draw:z-index="54"><draw:image xlink:href="http://diyaorg.dp.ua/oscadawiki/Doc/Vision/files?get=elfig_new.png" xlink:type="simple" xlink:show="embed" xlink:actuate="onLoad"/><svg:title>Реализация элементарных фигур в Vision. (3 Кб)</svg:title></draw:frame> </text:p>
      <text:p text:style-name="P2">Рис.9 Реализация элементарных фигур в Vision.</text:p>
      <text:p text:style-name="Text_20_body"><text:bookmark text:name="p27231-34"/>Фигуры, лежащие в основе данного виджета, содержат точки(начальная и конечная), которые могут стыковаться с соответственными точками других фигур, и точки, с помощью которых изменяется геометрия фигуры.</text:p>
      <text:p text:style-name="P9"><text:bookmark text:name="p27231-35"/>Добавить фигуру можно с помощью мыши:</text:p>
      <text:list xml:id="list84784310" text:style-name="L235">
        <text:list-item>
          <text:p text:style-name="P410">Выбрать желаемую фигуру из контекстного меню. </text:p>
        </text:list-item>
        <text:list-item>
          <text:p text:style-name="P175">Задать с помощью левой кнопки мыши начальную и конечную точки (для линии при удерживании клавиши SHIFT происходит ортогональная её отрисовка).</text:p>
        </text:list-item>
      </text:list>
      <text:p text:style-name="Text_20_body"><text:bookmark text:name="p27231-36"/>Удалить фигуру(ы) можно путём нажатия кнопки “Del”, имея выделенную(ые) фигуру(ы).</text:p>
      <text:p text:style-name="Text_20_body"><text:bookmark text:name="p27231-37"/>Скопировать фигуру(ы) можно путём нажатия комбинации клавиш “Ctrl” + “C”, имея выделенную(ые) фигуру(ы).</text:p>
      <text:p text:style-name="P9"><text:bookmark text:name="p27231-38"/>Передвинуть/изменить габариты фигуры можно с помощью мыши или клавиатуры:</text:p>
      <text:list xml:id="list1020833623" text:style-name="L236">
        <text:list-item>
          <text:p text:style-name="P411">Выделить фигуру, клацнув по ней левой кнопкой мыши. </text:p>
        </text:list-item>
        <text:list-item>
          <text:p text:style-name="P176">Перетащить (с помощью мыши или управляющих клавиш) фигуру или одну из её контрольных точек в желаемое место и отпустить кнопку мыши(клавишу).</text:p>
        </text:list-item>
      </text:list>
      <text:p text:style-name="Text_20_body"><text:bookmark text:name="p27231-39"/>Существует возможность перемещать несколько выделенных фигур, выбранных при помощи удержания “Ctrl”(эта опция работает при отключенной кнопке Holds(Привязки)) либо при помощи выделения мышкой.</text:p>
      <text:p text:style-name="P9"><text:bookmark text:name="p27231-40"/><text:soft-page-break/>Связать фигуры друг с другом можно следующим образом:</text:p>
      <text:list xml:id="list659313934" text:style-name="L237">
        <text:list-item>
          <text:p text:style-name="P412">Нажать кнопку Holds. </text:p>
        </text:list-item>
        <text:list-item>
          <text:p text:style-name="P177">Выделить одну из фигур и переместить её начальную или конечную точку к желаемой начальной или конечной точке другой фигуры так, чтобы она попадала в появившуюся окружность. Связанные фигуры перемещаются также как и отдельные, общая точка перемещается для всех фигур, к котрым она относится(приоритет отдается дуге).</text:p>
        </text:list-item>
      </text:list>
      <text:p text:style-name="P9"><text:bookmark text:name="p27231-41"/>Залить замкнутый контур из фигур можно следующим образом:</text:p>
      <text:list xml:id="list1191179738" text:style-name="L238">
        <text:list-item>
          <text:p text:style-name="P413">Нажать кнопку Holds. </text:p>
        </text:list-item>
        <text:list-item>
          <text:p text:style-name="P413">Создать замкнутый контур. </text:p>
        </text:list-item>
        <text:list-item>
          <text:p text:style-name="P178">Два раза клацнуть мышкой внутри его.</text:p>
        </text:list-item>
      </text:list>
      <text:p text:style-name="Text_20_body"><text:bookmark text:name="p27231-42"/>Удалить заливку замкнутого контура можно, разорвав контур, либо двойным кликом мышки по уже имеющемуся залитому контуру.</text:p>
      <text:p text:style-name="Text_20_body"><text:bookmark text:name="p27231-43"/>Поворот фигуры осуществляется вокруг центра виджета.</text:p>
      <text:h text:style-name="Heading_20_3" text:outline-level="3"><text:bookmark text:name="h669-8"/> 4.2. Примитив текста (Text)</text:h>
      <text:p text:style-name="P9"><text:bookmark text:name="p27231-44"/>Реализована поддержка элемента текста со свойствами:</text:p>
      <text:list xml:id="list850601130" text:style-name="L239">
        <text:list-item>
          <text:p text:style-name="P414">Шрифт со свойствами: типа/класса шрифта, размера, усиления, наклонности, подчёркивания и перечёркивания. </text:p>
        </text:list-item>
        <text:list-item>
          <text:p text:style-name="P414">Цвет текста. </text:p>
        </text:list-item>
        <text:list-item>
          <text:p text:style-name="P414">Ориентация текста. </text:p>
        </text:list-item>
        <text:list-item>
          <text:p text:style-name="P414">Автоматический перенос по словам. </text:p>
        </text:list-item>
        <text:list-item>
          <text:p text:style-name="P414">Выравнивание текста по горизонтали и вертикали со всеми вариантами. </text:p>
        </text:list-item>
        <text:list-item>
          <text:p text:style-name="P414">Отображение фона в виде цвета и/или изображения. </text:p>
        </text:list-item>
        <text:list-item>
          <text:p text:style-name="P414">Отображение бордюра вокруг текста, с указанным цветом, шириной и стилем. </text:p>
        </text:list-item>
        <text:list-item>
          <text:p text:style-name="P179">Формирование текста из атрибутов различного типа и свойств.</text:p>
        </text:list-item>
      </text:list>
      <text:p text:style-name="Text_20_body"><text:bookmark text:name="p27231-45"/>На рис. 10 представлена часть экрана с кадром, содержащим примеры текста с использованием различных параметров.</text:p>
      <text:p text:style-name="P2"><draw:frame draw:style-name="fr1" draw:name="Графический объект138" text:anchor-type="as-char" svg:width="6.668cm" svg:height="3.731cm" draw:z-index="55"><draw:image xlink:href="http://diyaorg.dp.ua/oscadawiki/Doc/Vision/files?get=vis_run_txt.png" xlink:type="simple" xlink:show="embed" xlink:actuate="onLoad"/><svg:title>Реализация базового элемента текста в Vision. (12 Кб)</svg:title></draw:frame> </text:p>
      <text:p text:style-name="P2">Рис.10. Реализация базового элемента текста в Vision.</text:p>
      <text:h text:style-name="Heading_20_3" text:outline-level="3"/>
      <text:h text:style-name="P35" text:outline-level="3"><text:bookmark text:name="h669-9"/> 4.3. Примитив элементов формы (FormEl)</text:h>
      <text:p text:style-name="P9"><text:bookmark text:name="p27231-46"/>Реализована поддержка элементов формы на кадрах СВУ. Реализованы заложенные свойства, включая следующие элементы формы:</text:p>
      <text:p text:style-name="P16"><text:span text:style-name="Emphasis">Редактор строки</text:span> — Представлено следующими видами: «Текст», “Combo”, «Целое», «Вещественное», «Время», «Дата», «Время и Дата». Все виды редактора строки поддерживают подтверждение ввода. </text:p>
      <text:p text:style-name="P16"><text:span text:style-name="Emphasis">Редактор текста</text:span> — Представляет редактор плоского текста с подтверждением или отказом от ввода. </text:p>
      <text:p text:style-name="P16"><text:span text:style-name="Emphasis">Поле флажка</text:span> — Предоставляет поле бинарного флажка. </text:p>
      <text:p text:style-name="P16"><text:span text:style-name="Emphasis">Кнопка</text:span> — Предоставляет кнопку с поддержкой: цвета кнопки, изображения в кнопке и режима фиксации. </text:p>
      <text:p text:style-name="P16"><text:span text:style-name="Emphasis">Выбор из списка</text:span> — Предоставляет поле выбора элемента, со списка указанных элементов. </text:p>
      <text:p text:style-name="P16"><text:span text:style-name="Emphasis">Список</text:span> — Предоставляет поле списка с контролем за текущим элементом. </text:p>
      <text:p text:style-name="P16"><text:span text:style-name="Emphasis">Слайдер</text:span> — Элемент слайдера. </text:p>
      <text:p text:style-name="P17"><text:span text:style-name="Emphasis">Прогрес-бар</text:span> — Полоска прогресс-бара.</text:p>
      <text:p text:style-name="Text_20_body"><text:bookmark text:name="p27231-47"/>Реализованы режимы: «Включен» и «Активен», а также передача изменений и событий в модель данных СВУ (движок).</text:p>
      <text:p text:style-name="Text_20_body"><text:bookmark text:name="p27231-48"/>На рис. 11 представлена часть экрана с кадром, содержащим вышеперечисленные элементы формы.</text:p>
      <text:p text:style-name="P2"><draw:frame draw:style-name="fr1" draw:name="Графический объект139" text:anchor-type="as-char" svg:width="12.568cm" svg:height="9.208cm" draw:z-index="56"><draw:image xlink:href="http://diyaorg.dp.ua/oscadawiki/Doc/Vision/files?get=vis_run_formel.png" xlink:type="simple" xlink:show="embed" xlink:actuate="onLoad"/><svg:title>Реализация элементов формы в Vision. (25 Кб)</svg:title></draw:frame> </text:p>
      <text:p text:style-name="P2">Рис.11. Реализация элементов формы в Vision.</text:p>
      <text:h text:style-name="Heading_20_3" text:outline-level="3"/>
      <text:h text:style-name="P35" text:outline-level="3"><text:bookmark text:name="h669-10"/> 4.4. Примитив отображения медиа-материалов (Media)</text:h>
      <text:p text:style-name="P9"><text:bookmark text:name="p27231-49"/>Реализована поддержка элемента отображения медиа-материалов со свойствами:</text:p>
      <text:list xml:id="list1316007179" text:style-name="L240">
        <text:list-item>
          <text:p text:style-name="P415">Указания источника медиа данных (изображения или видео-материала). </text:p>
        </text:list-item>
        <text:list-item>
          <text:p text:style-name="P415">Просмотра изображений большинства известных форматов с возможностью их вписывания в размер виджета. </text:p>
        </text:list-item>
        <text:list-item>
          <text:p text:style-name="P415">Проигрывания простых анимированных форматов изображений и видео, с возможностью управления скоростью проигрывания. </text:p>
        </text:list-item>
        <text:list-item>
          <text:p text:style-name="P415">Отображение фона в виде цвета и/или изображения. </text:p>
        </text:list-item>
        <text:list-item>
          <text:p text:style-name="P415">Отображение бордюра вокруг текста, с указанным цветом, шириной и стилем. </text:p>
        </text:list-item>
        <text:list-item>
          <text:p text:style-name="P180">Формирования активных областей и генерация событий при их активации.</text:p>
        </text:list-item>
      </text:list>
      <text:p text:style-name="Text_20_body"><text:bookmark text:name="p27231-50"/>На рис. 12 представлена часть экрана с кадром, содержащим примеры просмотра/проигрывания медиа-данных.</text:p>
      <text:p text:style-name="P2"><draw:frame draw:style-name="fr1" draw:name="Графический объект140" text:anchor-type="as-char" svg:width="7.232cm" svg:height="5.704cm" draw:z-index="57"><draw:image xlink:href="http://diyaorg.dp.ua/oscadawiki/Doc/Vision/files?get=vis_run_media.png" xlink:type="simple" xlink:show="embed" xlink:actuate="onLoad"/><svg:title>Реализация базового элемента отображения медиа-материалов в Vision. (26 Кб)</svg:title></draw:frame> </text:p>
      <text:p text:style-name="P2">Рис.12. Реализация базового элемента отображения медиа-материалов в Vision.</text:p>
      <text:h text:style-name="Heading_20_3" text:outline-level="3"><text:bookmark text:name="h669-11"/> 4.5. Примитив построения диаграм/графиков (Diagram)</text:h>
      <text:p text:style-name="P9"><text:bookmark text:name="p27231-51"/>Реализована поддержка элемента построения диаграм/трендов со свойствами:</text:p>
      <text:list xml:id="list468833477" text:style-name="L241">
        <text:list-item>
          <text:p text:style-name="P416">Построение графиков/трендов: </text:p>
          <text:list>
            <text:list-item>
              <text:p text:style-name="P416">Построения графика для: архивных данных, текущих данных и формирования промежуточного буфера отображения для параметров без архива. </text:p>
            </text:list-item>
            <text:list-item>
              <text:p text:style-name="P416">Построение как одиночных графиков со значением параметра по оси ординат, так и сводных графиков, включающих до 10 параметров, с процентной шкалой. </text:p>
            </text:list-item>
            <text:list-item>
              <text:p text:style-name="P416">Возможность адаптации графика параметра к значениям данным, подгон шкалы. </text:p>
            </text:list-item>
            <text:list-item>
              <text:p text:style-name="P416">Широкий диапазон масштабирования и адаптации горизонтальной шкалы, с автоматическим усреднением на уровне сервера и самого примитива. </text:p>
            </text:list-item>
            <text:list-item>
              <text:p text:style-name="P416">Возможность отображение размерной сетки и маркеров по горизонтали и вертикали, с адаптацией к диапазону отображения. </text:p>
            </text:list-item>
            <text:list-item>
              <text:p text:style-name="P181">Поддержка активного режима, с курсором и получением значений под курсором.</text:p>
            </text:list-item>
          </text:list>
        </text:list-item>
      </text:list>
      <text:p text:style-name="Text_20_body"><text:bookmark text:name="p27231-52"/>На рис. 13 представлена часть экрана с кадром, содержащим примеры диаграммы-тренда.</text:p>
      <text:p text:style-name="P2"><draw:frame draw:style-name="fr1" draw:name="Графический объект141" text:anchor-type="as-char" svg:width="12.039cm" svg:height="4.272cm" draw:z-index="58"><draw:image xlink:href="http://diyaorg.dp.ua/oscadawiki/Doc/Vision/files?get=vis_run_diag.png" xlink:type="simple" xlink:show="embed" xlink:actuate="onLoad"/><svg:title>Реализация базового элемента отображения диаграммы-тренда в Vision. (7 Кб)</svg:title></draw:frame> </text:p>
      <text:p text:style-name="P2">Рис.13. Реализация базового элемента отображения диаграммы-тренда в Vision.</text:p>
      <text:h text:style-name="Heading_20_3" text:outline-level="3"><text:bookmark text:name="h669-12"/><text:soft-page-break/> 4.6. Примитив формирования протокола (<text:span text:style-name="Emphasis">Protocol</text:span>)</text:h>
      <text:p text:style-name="P9"><text:bookmark text:name="p27231-53"/>Реализована поддержка элемента формирования протокола со свойствами:</text:p>
      <text:list xml:id="list2044093092" text:style-name="L242">
        <text:list-item>
          <text:p text:style-name="P417">Формирование протокола из архива сообщений за указанное время и глубину. </text:p>
        </text:list-item>
        <text:list-item>
          <text:p text:style-name="P417">Запрос данных из указанных архиваторов сообщений. </text:p>
        </text:list-item>
        <text:list-item>
          <text:p text:style-name="P417">Выборка данных из архивов по уровню важности и шаблону категории сообщений. </text:p>
        </text:list-item>
        <text:list-item>
          <text:p text:style-name="P182">Поддержка режима слежение за появлением сообщений в архиве сообщений.</text:p>
        </text:list-item>
      </text:list>
      <text:p text:style-name="Text_20_body"><text:bookmark text:name="p27231-54"/>На рис. 14 представлена часть экрана с кадром, содержащим пример протокола.</text:p>
      <text:p text:style-name="P13"><draw:frame draw:style-name="fr1" draw:name="Графический объект142" text:anchor-type="as-char" svg:width="18.339cm" svg:height="5.976cm" draw:z-index="59"><draw:image xlink:href="http://diyaorg.dp.ua/oscadawiki/Doc/Vision/files?get=vision_prot.png" xlink:type="simple" xlink:show="embed" xlink:actuate="onLoad"/><svg:title>Реализация базового элемента отображения протоколов в Vision. (37 Кб)</svg:title></draw:frame> </text:p>
      <text:p text:style-name="P13">Рис.14 Реализация базового элемента отображения протоколов в Vision.</text:p>
      <text:h text:style-name="Heading_20_3" text:outline-level="3"><text:bookmark text:name="h813-1"/> 4.7. Примитив формирования отчётной документации (<text:span text:style-name="Emphasis">Document</text:span>)</text:h>
      <text:p text:style-name="P9"><text:bookmark text:name="p10200-1"/>Реализована поддержка элемента формирования отчётной документации со свойствами:</text:p>
      <text:list xml:id="list1285090386" text:style-name="L243">
        <text:list-item>
          <text:p text:style-name="P418">Гибкое формирование структуры документа на основе языка гипертекстовой разметки. Это предоставляет поддержку широких возможностей форматирования документов. </text:p>
        </text:list-item>
        <text:list-item>
          <text:p text:style-name="P418">Формирование документов по команде или по графику. Необходимо для формирования отчётной документации в архив с последующим просмотром архива. </text:p>
        </text:list-item>
        <text:list-item>
          <text:p text:style-name="P418">Формирование документа в режиме реального времени. Для формирования документов полностью динамически и на основе архивов за указанное время. </text:p>
        </text:list-item>
        <text:list-item>
          <text:p text:style-name="P183">Использование атрибутов виджета для передачи значений и адресов на архивы в документ. Позволяет использовать виджет документа как шаблон при формирования отчётов с другими входными данными.</text:p>
        </text:list-item>
      </text:list>
      <text:p text:style-name="Text_20_body"><text:bookmark text:name="p10200-2"/>В основе любого документа лежит XHTML-шаблон. XHTML-шаблон это тег 'body', WEB-страницы, содержащий статику документа в стандарте XHTML 1.0 и элементы исполняемых инструкций на одном из языков пользовательского программирования Open SCADA<text:a xlink:type="simple" xlink:href="http://diyaorg.dp.ua/oscadawiki/Doc/Vision/OpenSCADA/edit?add=1&amp;">?</text:a> в виде &lt;?dp &lt;procedure&gt; ?&gt;. Результирующий документ формируется путём исполнения процедур и вставки их результата в документ.</text:p>
      <text:p text:style-name="Text_20_body"><text:bookmark text:name="p10200-3"/>Источником значений исполняемых инструкций являются атрибуты виджета этого примитива, а также все механизмы языка пользовательского программирования. Атрибуты могут добавляться пользователем и линковаться на реальные атрибуты параметров или-же являться автономными, значения которых будут формироваться в скрипте виджета. В случае со слинкованными атрибутами могут извлекаться значения из истории, архива.</text:p>
      <text:p text:style-name="Text_20_body"><text:bookmark text:name="p10200-4"/>На рис. 15 представлен кадр, содержащий пример документа.</text:p>
      <text:p text:style-name="P12"><text:soft-page-break/><draw:frame draw:style-name="fr1" draw:name="Графический объект143" text:anchor-type="as-char" svg:width="18.339cm" svg:height="11.871cm" draw:z-index="60"><draw:image xlink:href="http://diyaorg.dp.ua/oscadawiki/Doc/Vision/doc/files?get=vision_doc.png" xlink:type="simple" xlink:show="embed" xlink:actuate="onLoad"/><svg:title>Реализация базового элемента отображения отчётной документации в Vision. (61 Кб)</svg:title></draw:frame> </text:p>
      <text:p text:style-name="P12">Рис.15 Реализация базового элемента отображения отчётной документации в Vision.</text:p>
      <text:h text:style-name="Heading_20_3" text:outline-level="3"><text:bookmark text:name="h669-13"/> 4.8. Примитив контейнера (Box)</text:h>
      <text:p text:style-name="P9"><text:bookmark text:name="p27231-56"/>Реализована поддержка примитива контейнера, по совместительству выполняющего роль страниц проектов. Данный примитив является единственным элементом-контейнером, который может включать в себя ссылки на кадры из библиотеки, формируя тем самым пользовательские элементы нужной конфигурации. Примитив реализует предусмотренные проектом свойства. Перечислим по пунктам свойства данного примитива:</text:p>
      <text:p text:style-name="P16"><text:span text:style-name="Emphasis">Контейнер</text:span> — Позволяет формировать нужные объекты путём группировки базовых в рамках данного примитива. </text:p>
      <text:p text:style-name="P16"><text:span text:style-name="Emphasis">Страница</text:span> — Элементы, построенные на данном примитиве, могут выполнять роль страницы пользовательского интерфейса. </text:p>
      <text:p text:style-name="P16"><text:span text:style-name="Emphasis">Контейнер страниц</text:span> — Свойство замещения собственного содержимого другой страницей в процессе исполнения. Используется для формирования фреймов на страницах пользовательского интерфейса. Например, главная страница традиционной SCADA системы с объектами сигнализации строится именно таким образом. </text:p>
      <text:p text:style-name="P16"><text:span text:style-name="Emphasis">Фон</text:span> — Поддерживает возможность указания фона в виде цвета или изображения. </text:p>
      <text:p text:style-name="P17"><text:span text:style-name="Emphasis">Бордюр</text:span> — Поддерживает возможность изображения бордюра с указанным цветом, толщиной и стилем.</text:p>
      <text:p text:style-name="Text_20_body"><text:bookmark text:name="p27231-57"/>Пример редактирования кадра, основанного на данном примитиве, приведен на рис. 1, а на рис. 8 изображена страница, содержащая контейнер страниц, построенный на основе данного примитива.</text:p>
      <text:h text:style-name="Heading_20_2" text:outline-level="2"/>
      <text:h text:style-name="P519" text:outline-level="2"><text:bookmark text:name="h669-14"/> 5. Общая конфигурация модуля</text:h>
      <text:p text:style-name="P9"><text:bookmark text:name="p27231-58"/>Для настройки собственного поведения в не очевидных ситуациях модулем предоставляется возможность настройки отдельных параметров посредством интерфейса управления OpenSCADA (рис. 16). Таковыми параметрами являются:</text:p>
      <text:list xml:id="list535240644" text:style-name="L244">
        <text:list-item>
          <text:p text:style-name="P419">Начальный пользователь конфигуратора — указывает от имени какого пользователя открывать конфигуратор без запроса пароля. </text:p>
        </text:list-item>
        <text:list-item>
          <text:p text:style-name="P419">Перечень проектов для запуска их автоматического исполнения с запуском модуля. Для предоставления возможности указания открытия окна исполнения проекта на нужном дисплее много дисплейных систем предусмотрен формат записи имени проекта "PrjName-1", где 1 – номер целевого дисплея.</text:p>
        </text:list-item>
        <text:list-item>
          <text:p text:style-name="P419">Имя удалённой OpenSCADA станции с движком визуализации СВУ. </text:p>
        </text:list-item>
        <text:list-item>
          <text:p text:style-name="P184">Ссылка на страницу конфигурации перечня внешних OpenSCADA станций.</text:p>
        </text:list-item>
      </text:list>
      <text:p text:style-name="P12"><draw:frame draw:style-name="fr1" draw:name="Графический объект144" text:anchor-type="as-char" svg:width="18.339cm" svg:height="14.725cm" draw:z-index="61"><draw:image xlink:href="http://diyaorg.dp.ua/oscadawiki/Doc/Vision/files?get=vis_cfg.png" xlink:type="simple" xlink:show="embed" xlink:actuate="onLoad"/><svg:title>Страница конфигурации модуля. (96 Кб)</svg:title></draw:frame> </text:p>
      <text:p text:style-name="P12">Рис.16. Страница конфигурации модуля.</text:p>
      <text:h text:style-name="Heading_20_1" text:outline-level="1">Модуль подсистемы “Пользовательские интерфейсы” &lt;WebVision&gt;</text:h>
      <table:table table:name="Таблица99" table:style-name="Таблица99">
        <table:table-column table:style-name="Таблица99.A"/>
        <table:table-column table:style-name="Таблица99.B"/>
        <table:table-row>
          <table:table-cell table:style-name="Таблица99.A1" office:value-type="string">
            <text:p text:style-name="Table_20_Contents"><text:span text:style-name="Emphasis">Модуль:</text:span></text:p>
          </table:table-cell>
          <table:table-cell table:style-name="Таблица99.B1" office:value-type="string">
            <text:p text:style-name="Table_20_Contents">WebVision</text:p>
          </table:table-cell>
        </table:table-row>
        <table:table-row>
          <table:table-cell table:style-name="Таблица99.A2" office:value-type="string">
            <text:p text:style-name="Table_20_Contents"><text:span text:style-name="Emphasis">Имя:</text:span></text:p>
          </table:table-cell>
          <table:table-cell table:style-name="Таблица99.B2" office:value-type="string">
            <text:p text:style-name="Table_20_Contents">Рабочий пользовательский интерфейс (WEB)</text:p>
          </table:table-cell>
        </table:table-row>
        <table:table-row>
          <table:table-cell table:style-name="Таблица99.A2" office:value-type="string">
            <text:p text:style-name="Table_20_Contents"><text:span text:style-name="Emphasis">Тип:</text:span></text:p>
          </table:table-cell>
          <table:table-cell table:style-name="Таблица99.B2" office:value-type="string">
            <text:p text:style-name="Table_20_Contents">Пользовательские интерфейсы</text:p>
          </table:table-cell>
        </table:table-row>
        <table:table-row>
          <table:table-cell table:style-name="Таблица99.A2" office:value-type="string">
            <text:p text:style-name="Table_20_Contents"><text:span text:style-name="Emphasis">Источник:</text:span></text:p>
          </table:table-cell>
          <table:table-cell table:style-name="Таблица99.B2" office:value-type="string">
            <text:p text:style-name="Table_20_Contents">ui_WebVision.so</text:p>
          </table:table-cell>
        </table:table-row>
        <table:table-row>
          <table:table-cell table:style-name="Таблица99.A2" office:value-type="string">
            <text:p text:style-name="Table_20_Contents"><text:span text:style-name="Emphasis">Версия:</text:span></text:p>
          </table:table-cell>
          <table:table-cell table:style-name="Таблица99.B2" office:value-type="string">
            <text:p text:style-name="Table_20_Contents">0.6.10</text:p>
          </table:table-cell>
        </table:table-row>
        <table:table-row>
          <table:table-cell table:style-name="Таблица99.A2" office:value-type="string">
            <text:p text:style-name="Table_20_Contents"><text:span text:style-name="Emphasis">Автор:</text:span></text:p>
          </table:table-cell>
          <table:table-cell table:style-name="Таблица99.B2" office:value-type="string">
            <text:p text:style-name="Table_20_Contents">Роман Савоченко</text:p>
          </table:table-cell>
        </table:table-row>
        <table:table-row>
          <table:table-cell table:style-name="Таблица99.A2" office:value-type="string">
            <text:p text:style-name="Table_20_Contents"><text:span text:style-name="Emphasis">Разработчик:</text:span></text:p>
          </table:table-cell>
          <table:table-cell table:style-name="Таблица99.B2" office:value-type="string">
            <text:p text:style-name="Table_20_Contents">Роман Савоченко, Максим Лысенко, Ксения Яшина</text:p>
          </table:table-cell>
        </table:table-row>
        <table:table-row>
          <table:table-cell table:style-name="Таблица99.A2" office:value-type="string">
            <text:p text:style-name="Table_20_Contents"><text:span text:style-name="Emphasis">Описание:</text:span></text:p>
          </table:table-cell>
          <table:table-cell table:style-name="Таблица99.B2" office:value-type="string">
            <text:p text:style-name="Table_20_Contents">Web визуальный рабочий пользовательский интерфейс для исполнения проектов среды визуализации и управления (СВУ).</text:p>
          </table:table-cell>
        </table:table-row>
        <table:table-row>
          <table:table-cell table:style-name="Таблица99.A2" office:value-type="string">
            <text:p text:style-name="Table_20_Contents"><text:span text:style-name="Emphasis">Лицензия:</text:span></text:p>
          </table:table-cell>
          <table:table-cell table:style-name="Таблица99.B2" office:value-type="string">
            <text:p text:style-name="Table_20_Contents">GPL</text:p>
          </table:table-cell>
        </table:table-row>
      </table:table>
      <text:p text:style-name="Text_20_body"/>
      <text:p text:style-name="Text_20_body"><text:bookmark text:name="p39950-2"/>Модуль WebVision предоставляет механизм конечной визуализации среды визуализации и управления (СВУ) в систему OpenSCADA. Модуль основан на WEB технологиях (XHTML, JavaScript, CSS, AJAX). В своей работе модуль использует данные движка СВУ (модуль <text:a xlink:type="simple" xlink:href="http://diyaorg.dp.ua/oscadawiki/Doc/VCAEngine?v=6ck&amp;" office:name="vcaengine">VCAEngine</text:a> ).</text:p>
      <text:p text:style-name="Text_20_body"><text:bookmark text:name="p39950-3"/>Среда визуализации и управления (СВУ) является неотъемлемой составляющей SCADA системы. Она применяется на клиентских станциях с целью доступного предоставления информации об объекте управления и выдачи управляющих воздействий на объект. В различных практических ситуациях и условиях могут применяться СВУ, построенные на различных принципах визуализации. Например, это могут быть библиотеки виджетов QT, GTK+, wxWidgets или гипертекстовые механизмы на основе технологий HTML, XHTML, XML, CSS и JavaScript или сторонние приложения визуализации, реализованные на различных языках программирования Java, Python и т.д. Любой из этих принципов имеет свои преимущества и недостатки, комбинация которых может стать непреодолимым препятствием в возможности использования СВУ в том или ином практическом случае. Например, технологии вроде библиотеки QT позволяют создавать высокореактивные СВУ, что несомненно важно для станций оператора управления технологическим процессом (ТП). Однако необходимость инсталляции данного клиентского ПО в отдельных ситуациях может сделать использование его невозможным. С другой стороны Web-технологии не требуют инсталляции на клиентские системы и являются предельно многоплатформенными (достаточно создать ссылку на Web-сервер в любом Web-браузере), что наиболее важно для различных инженерных и административных станций. С другой стороны реактивность и надёжность таких интерфейсов ниже, что практически исключает их использования на станциях оператора ТП.</text:p>
      <text:p text:style-name="Text_20_body"><text:bookmark text:name="p39950-4"/>Система OpenSCADA имеет гибкую архитектуру, которая позволяет создавать внешние интерфейсы, в том числе и пользовательские, на любой основе и на любой вкус. Например, среда конфигурации системы OpenSCADA доступна как на QT библиотеке, так и на Web-основе.</text:p>
      <text:p text:style-name="Text_20_body"><text:bookmark text:name="p39950-5"/>В такой ситуации независимое создание реализаций СВУ на различной основе может повлечь за собой невозможность использования данных конфигурации одной СВУ в другой. Что неудобно и ограничено с пользовательской стороны, а также накладно в плане реализации и последующей поддержки. С целью избежать этих проблем, а также создать в кратчайшие сроки полный спектр различных типов СВУ, основан <text:a xlink:type="simple" xlink:href="http://diyaorg.dp.ua/oscadawiki/Doc/KoncepcijaSredyVizualizacii?v=4zp&amp;" office:name=".doc.koncepcijasredyvizualizacii">проект создания концепции СВУ</text:a>. Результатом этого проекта и стал данный модуль непосредственной визуализации на основе WEB технологий, модуль непосредственной визуализации <text:a xlink:type="simple" xlink:href="http://diyaorg.dp.ua/oscadawiki/Doc/Vision?v=v3u&amp;" office:name="vision">Vision</text:a> и движок СВУ <text:a xlink:type="simple" xlink:href="http://diyaorg.dp.ua/oscadawiki/Doc/VCAEngine?v=6ck&amp;">VCAEngine</text:a>.</text:p>
      <text:h text:style-name="Heading_20_2" text:outline-level="2"><text:bookmark text:name="h670-3"/><text:soft-page-break/> 1. Назначение</text:h>
      <text:p text:style-name="Text_20_body"><text:bookmark text:name="p39950-6"/>Данный модуль непосредственной визуализации СВУ предназначен только для исполнения интерфейсов СВУ в среде WEB-технологий.</text:p>
      <text:p text:style-name="Text_20_body"><text:bookmark text:name="p39950-7"/>Интерфейс пользователя формируется в WEB-браузере путём обращения к WEB-серверу и получения от него XHTML-документа по протоколу HTTP. В данном случае, в роли WEB-сервера, выступает система OpenSCADA, которая поддерживает стандартные коммуникационные механизмы TCP-сетей (модуль Transport.Sockets), протокол передачи гипертекста (модуль Protocol.HTTP), а также шифрование трафика между браузером и сервером (Transport.SSL). Исходя из этого для получения доступа к интерфейсу пользователя, предоставляемого этим модулем, необходимо в OpenSCADA настроить транспорт (Transport.Sockets или Transport.SSL) в связке с протоколом HTTP (Protocol.HTTP). В поставке с системой OpenSCADA идут конфигурационные файлы содержащие настройки Transport.Sockets для портов 10002 и 10004. Следовательно интерфейс модуля в конфигурации OpenSCADA по умолчанию будет доступен по URL: <draw:a xlink:type="simple" xlink:href="http://localhost:10002/" office:target-frame-name="_blank" xlink:show="new"><draw:frame draw:style-name="fr1" draw:name="Графический объект145" text:anchor-type="as-char" svg:width="0.423cm" svg:height="0.423cm" draw:z-index="62"><draw:image xlink:href="http://diyaorg.dp.ua/oscadawiki/themes/default/icons/web.gif" xlink:type="simple" xlink:show="embed" xlink:actuate="onLoad"/></draw:frame></draw:a><text:a xlink:type="simple" xlink:href="http://localhost:10002/" office:target-frame-name="_blank" xlink:show="new">http://localhost:10002</text:a> или <draw:a xlink:type="simple" xlink:href="http://localhost:10004/" office:target-frame-name="_blank" xlink:show="new"><draw:frame draw:style-name="fr1" draw:name="Графический объект146" text:anchor-type="as-char" svg:width="0.423cm" svg:height="0.423cm" draw:z-index="63"><draw:image xlink:href="http://diyaorg.dp.ua/oscadawiki/themes/default/icons/web.gif" xlink:type="simple" xlink:show="embed" xlink:actuate="onLoad"/></draw:frame></draw:a><text:a xlink:type="simple" xlink:href="http://localhost:10004/" office:target-frame-name="_blank" xlink:show="new">http://localhost:10004</text:a>.</text:p>
      <text:p text:style-name="P9"><text:bookmark text:name="p39950-8"/>В финальной версии этого модуля СВУ, построенная на основе данного модуля, обеспечит:</text:p>
      <text:list xml:id="list1364783141" text:style-name="L245">
        <text:list-item>
          <text:p text:style-name="P420">три уровня сложности в формировании интерфейса визуализации, позволяющие органично осваивать и применять инструментарий по методике от простого к сложному: </text:p>
          <text:list>
            <text:list-item>
              <text:p text:style-name="P420">формирование из шаблонных кадров, путём назначения динамики (без графической конфигурации); </text:p>
            </text:list-item>
            <text:list-item>
              <text:p text:style-name="P420">графическое формирование новых кадров путём использования готовых элементов визуализации из библиотеки (мнемосхемы); </text:p>
            </text:list-item>
            <text:list-item>
              <text:p text:style-name="P420">формирование новых кадров, шаблонных кадров и элементов отображение в библиотеки. </text:p>
            </text:list-item>
          </text:list>
        </text:list-item>
        <text:list-item>
          <text:p text:style-name="P420">построение интерфейсов визуализации различной сложности, начиная от простых плоских интерфейсов мониторинга и заканчивая полноценными иерархическими интерфейсами, используемыми в SCADA системах; </text:p>
        </text:list-item>
        <text:list-item>
          <text:p text:style-name="P420">предоставление различных способов формирования и конфигурации пользовательского интерфейса, основанных на различных интерфейсах графического представления (QT, Web, Java ...) или же посредством стандартного интерфейса управления системой OpenSCADA; </text:p>
        </text:list-item>
        <text:list-item>
          <text:p text:style-name="P420">смену динамики в процессе исполнения; </text:p>
        </text:list-item>
        <text:list-item>
          <text:p text:style-name="P420">построение новых шаблонных кадров на уровне пользователя и формирование специализированных под область применения библиотек кадров (например, включение кадров параметров, графиков и других элементов, с увязкой их друг с другом) в соответствии с теорией вторичного использования и накопления; </text:p>
        </text:list-item>
        <text:list-item>
          <text:p text:style-name="P420">построение новых пользовательских элементов визуализации и формирование специализированных под область применения библиотек кадров в соответствии с теорией повторного использования и накопления; </text:p>
        </text:list-item>
        <text:list-item>
          <text:p text:style-name="P420">описание логики новых шаблонных кадров и пользовательских элементов визуализации как простыми связями, так и лаконичным, полноценным языком пользовательского программирования; </text:p>
        </text:list-item>
        <text:list-item>
          <text:p text:style-name="P420">возможность включения в пользовательские элементы визуализации функций (или кадров вычисления функций) объектной модели OpenSCADA, практически связывая представление с алгоритмом вычисления (например, визуализируя библиотеку моделей аппаратов ТП для последующего визуального построения моделей ТП); </text:p>
        </text:list-item>
        <text:list-item>
          <text:p text:style-name="P420">разделение данных пользовательских интерфейсов и интерфейсов представления этих данных, позволяющее строить интерфейс пользователя в одной среде, а исполнять во многих других (QT, Web, Java ...); </text:p>
        </text:list-item>
        <text:list-item>
          <text:p text:style-name="P420">возможность подключения к исполняющемуся интерфейсу для наблюдения и коррекции действий (например, при обучении операторов и контроля в реальном времени за его действиями); </text:p>
        </text:list-item>
        <text:list-item>
          <text:p text:style-name="P420">визуальное построение различных схем с наложением логических связей и последующим централизованным исполнением в фоне (визуальное построение и исполнение математических моделей, логических схем, релейных схем и иных процедур); </text:p>
        </text:list-item>
        <text:list-item>
          <text:p text:style-name="P420">предоставление функций объектного API в систему OpenSCADA, может использоваться <text:soft-page-break/>для управления свойствами интерфейса визуализации из пользовательских процедур; </text:p>
        </text:list-item>
        <text:list-item>
          <text:p text:style-name="P420">построение серверов кадров, элементов визуализации и проектов интерфейсов визуализации с возможностью обслуживания множественных клиентских соединений; </text:p>
        </text:list-item>
        <text:list-item>
          <text:p text:style-name="P420">простая организация клиентских станций на различной основе (QT, Web, Java ...) с подключением к центральному серверу; </text:p>
        </text:list-item>
        <text:list-item>
          <text:p text:style-name="P420">полноценный механизм разделения полномочий между пользователями, позволяющий создавать и исполнять проекты с различными правами доступа к его компонентам; </text:p>
        </text:list-item>
        <text:list-item>
          <text:p text:style-name="P420">гибкое формирование правил сигнализаций и уведомления с учётом и поддержкой различных способов уведомления; </text:p>
        </text:list-item>
        <text:list-item>
          <text:p text:style-name="P420">поддержка пользовательского формирования палитры и шрифтовых предпочтений для интерфейса визуализации; </text:p>
        </text:list-item>
        <text:list-item>
          <text:p text:style-name="P420">поддержка пользовательского формирования карт событий под различное оборудование управления и пользовательские предпочтения; </text:p>
        </text:list-item>
        <text:list-item>
          <text:p text:style-name="P420">поддержка профилей пользователей, позволяющая определять различные свойства интерфейса визуализации (цветовая гамма, шрифтовые особенности, предпочтительные карты событий); </text:p>
        </text:list-item>
        <text:list-item>
          <text:p text:style-name="P185">гибкое хранение и распространение библиотек виджетов, кадров и проектов интерфейсов визуализации в БД, поддерживаемых системой OpenSCADA; практически пользователю нужно только зарегистрировать полученную БД с данными.</text:p>
        </text:list-item>
      </text:list>
      <text:h text:style-name="Heading_20_2" text:outline-level="2" text:is-list-header="true"><text:bookmark text:name="h670-4"/> 2. Исполнение интерфейсов СВУ</text:h>
      <text:p text:style-name="Text_20_body"><text:bookmark text:name="p39950-9"/>Исполнение интерфейса СВУ заключается в запуске нового сеанса проекта или подключения к существующему на уровне движка СВУ (рис.2). Перед запросом на подключение к сеансу выполняется запрос на аутентификацию пользователя. Далее модуль непосредственной визуализации отражает и управляет данными сеанса. Главное окно режима исполнения данного модуля имеет вид, представленный на рис.3.</text:p>
      <text:p text:style-name="Text_20_body"><text:bookmark text:name="p39950-10"/>Интерфейс окна исполнения полностью строится динамически скриптом JavaScript, исходя из содержимого сеанса проекта путём прямых XML запросов к серверу.</text:p>
      <text:p text:style-name="P9"><text:bookmark text:name="p39950-11"/>Реализовано обновление содержимого открытых страниц интерфейса визуализации с периодичностью одна секунда. В процессе обновления выполняется:</text:p>
      <text:list xml:id="list459334109" text:style-name="L246">
        <text:list-item>
          <text:p text:style-name="P512">запрос списка открытых страниц, с признаком модификации страницы, у модели и проверка соответствия реально открытых страниц этому списку;</text:p>
        </text:list-item>
        <text:list-item>
          <text:p text:style-name="P512">запрос ветви данных модифицированных страниц; </text:p>
        </text:list-item>
        <text:list-item>
          <text:p text:style-name="P512">обновление содержимого модифицированных страниц и их виджетов в соответствии с полученными измененными данными.</text:p>
        </text:list-item>
      </text:list>
      <text:p text:style-name="Text_20_body"><text:bookmark text:name="p39950-12"/>Механизм запроса только изменённых данных основан на абсолютном счётчике исполнения сессии. При внесении реальных изменений в атрибуты виджетов выполняется запоминание значения этого счётчика, что и позволяет идентифицировать изменённые атрибуты. Такой подход позволяет повысить производительность и уменьшить нагрузку на трафик, в случае доступа к движку СВУ через сеть.</text:p>
      <text:p text:style-name="Text_20_body"><text:bookmark text:name="p39950-13"/>Иерархически модулем предусматривается возможность размещения страниц проекта как на главном окне исполнения WEB-браузера (рис.3), так и вкладывая внутрь виджетов контейнеров.</text:p>
      <text:p text:style-name="img"><text:soft-page-break/><text:s/><text:bookmark text:name="p28385-13"/><draw:frame draw:style-name="fr1" draw:name="Графічний об'єкт27" text:anchor-type="as-char" svg:width="14.711cm" svg:height="9.578cm" draw:z-index="119"><draw:image xlink:href="http://diyaorg.dp.ua/oscadawiki/Doc/WebVision/files?get=login.png" xlink:type="simple" xlink:show="embed" xlink:actuate="onLoad"/><svg:title>Страница аутентификация. (14 Кб)</svg:title></draw:frame> </text:p>
      <text:p text:style-name="P12">Рис.1. Страница аутентификация.</text:p>
      <text:p text:style-name="P12"/>
      <text:p text:style-name="P12"/>
      <text:p text:style-name="P12"><draw:frame draw:style-name="fr1" draw:name="Графический объект148" text:anchor-type="as-char" svg:width="17.798cm" svg:height="12.173cm" draw:z-index="64"><draw:image xlink:href="http://diyaorg.dp.ua/oscadawiki/Doc/WebVision/files?get=wvis_connect.png" xlink:type="simple" xlink:show="embed" xlink:actuate="onLoad"/><svg:title>Подключение или создание нового сеанса исполнения проекта СВУ. (51 Кб)</svg:title></draw:frame> </text:p>
      <text:p text:style-name="P12">Рис.2. Подключение или создание нового сеанса исполнения проекта СВУ.<text:soft-page-break/><draw:frame draw:style-name="fr1" draw:name="Графічний об'єкт30" text:anchor-type="as-char" svg:width="18.339cm" svg:height="14.34cm" draw:z-index="116"><draw:image xlink:href="http://diyaorg.dp.ua/oscadawiki/Doc/WebVision/files?get=wvis_run.png" xlink:type="simple" xlink:show="embed" xlink:actuate="onLoad"/><svg:title>Главное окно режима исполнения. (80 Кб)</svg:title></draw:frame> Рис.3. Главное окно режима исполнения.</text:p>
      <text:p text:style-name="P12"/>
      <text:h text:style-name="Heading_20_2" text:outline-level="2"/>
      <text:h text:style-name="P519" text:outline-level="2"><text:bookmark text:name="h670-5"/> 3. Представление базовых элементов (примитивов)</text:h>
      <text:p text:style-name="Text_20_body"><text:bookmark text:name="p39950-14"/>В данной версии этого модуля реализованы не все образы примитивов заложенные этим проектом. В общем же проектом заложены примитивы:</text:p>
      <table:table table:name="Таблица100" table:style-name="Таблица100">
        <table:table-column table:style-name="Таблица100.A"/>
        <table:table-column table:style-name="Таблица100.B"/>
        <table:table-column table:style-name="Таблица100.C"/>
        <table:table-header-rows>
          <table:table-row table:style-name="Таблица100.1">
            <table:table-cell table:style-name="Таблица100.A1" office:value-type="string">
              <text:p text:style-name="Table_20_Contents"><text:span text:style-name="Strong_20_Emphasis">Id</text:span></text:p>
            </table:table-cell>
            <table:table-cell table:style-name="Таблица100.A1" office:value-type="string">
              <text:p text:style-name="Table_20_Contents"><text:span text:style-name="Strong_20_Emphasis">Наименование</text:span></text:p>
            </table:table-cell>
            <table:table-cell table:style-name="Таблица100.C1" office:value-type="string">
              <text:p text:style-name="Table_20_Contents"><text:span text:style-name="Strong_20_Emphasis">Функция</text:span></text:p>
            </table:table-cell>
          </table:table-row>
        </table:table-header-rows>
        <table:table-row table:style-name="Таблица100.1">
          <table:table-cell table:style-name="Таблица100.A2" office:value-type="string">
            <text:p text:style-name="Table_20_Contents">ElFigure</text:p>
          </table:table-cell>
          <table:table-cell table:style-name="Таблица100.A2" office:value-type="string">
            <text:p text:style-name="Table_20_Contents">Элементарные графические фигуры</text:p>
          </table:table-cell>
          <table:table-cell table:style-name="Таблица100.C2" office:value-type="string">
            <text:p text:style-name="P11"><text:bookmark text:name="p39950-15"/>Примитив является основой для отрисовки элементарных графических фигур со всевозможной комбинацией их в одном объекте. Предусматривается поддержка следующих элементарных фигур:</text:p>
            <text:list xml:id="list1066837129" text:style-name="L247">
              <text:list-item>
                <text:p text:style-name="P533">Линия. </text:p>
              </text:list-item>
              <text:list-item>
                <text:p text:style-name="P533">Дуга. </text:p>
              </text:list-item>
              <text:list-item>
                <text:p text:style-name="P533">Кривая безье. </text:p>
              </text:list-item>
              <text:list-item>
                <text:p text:style-name="P552">Заливка замкнутого пространства.</text:p>
              </text:list-item>
            </text:list>
            <text:p text:style-name="P11"><text:bookmark text:name="p39950-16"/>Для всех фигур, содержащихся в виджете устанавливаются единые свойства толщины, цвета и т.д., но это не исключает возможность указания вышеперчисленных атрибутов конкретно для каждой фигуры отдельно. </text:p>
          </table:table-cell>
        </table:table-row>
        <table:table-row table:style-name="Таблица100.1">
          <table:table-cell table:style-name="Таблица100.A2" office:value-type="string">
            <text:p text:style-name="Table_20_Contents">FormEl</text:p>
          </table:table-cell>
          <table:table-cell table:style-name="Таблица100.A2" office:value-type="string">
            <text:p text:style-name="Table_20_Contents">Элементы формы.</text:p>
          </table:table-cell>
          <table:table-cell table:style-name="Таблица100.C2" office:value-type="string">
            <text:p text:style-name="P11"><text:bookmark text:name="p39950-17"/>Включает поддержку стандартных компонентов формы:</text:p>
            <text:list xml:id="list1018524914" text:style-name="L248">
              <text:list-item>
                <text:p text:style-name="P534">Редактирование строки. </text:p>
              </text:list-item>
              <text:list-item>
                <text:p text:style-name="P534">Редактирование текста. </text:p>
              </text:list-item>
              <text:list-item>
                <text:p text:style-name="P534">Флажок. </text:p>
              </text:list-item>
              <text:list-item>
                <text:p text:style-name="P534">Кнопка. </text:p>
              </text:list-item>
              <text:list-item>
                <text:p text:style-name="P534">Поле выбора из списка. </text:p>
              </text:list-item>
              <text:list-item>
                <text:p text:style-name="P534">Список. </text:p>
              </text:list-item>
              <text:list-item>
                <text:p text:style-name="P534">Слайдер. </text:p>
              </text:list-item>
              <text:list-item>
                <text:p text:style-name="P553">Строка прокрутки.</text:p>
              </text:list-item>
            </text:list>
          </table:table-cell>
        </table:table-row>
        <table:table-row table:style-name="Таблица100.1">
          <table:table-cell table:style-name="Таблица100.A2" office:value-type="string">
            <text:p text:style-name="Table_20_Contents">Text</text:p>
          </table:table-cell>
          <table:table-cell table:style-name="Таблица100.A2" office:value-type="string">
            <text:p text:style-name="Table_20_Contents">Текст</text:p>
          </table:table-cell>
          <table:table-cell table:style-name="Таблица100.C2" office:value-type="string">
            <text:p text:style-name="Table_20_Contents">Элемент текста(метки). Характеризуется типом шрифта, цветом, ориентацией и выравниванием.</text:p>
          </table:table-cell>
        </table:table-row>
        <table:table-row table:style-name="Таблица100.1">
          <table:table-cell table:style-name="Таблица100.A2" office:value-type="string">
            <text:p text:style-name="Table_20_Contents">Media</text:p>
          </table:table-cell>
          <table:table-cell table:style-name="Таблица100.A2" office:value-type="string">
            <text:p text:style-name="Table_20_Contents">Медиа</text:p>
          </table:table-cell>
          <table:table-cell table:style-name="Таблица100.C2" office:value-type="string">
            <text:p text:style-name="Table_20_Contents">Элемент отображения растровых и векторных изображений различных форматов, проигрывания анимированных изображений, проигрывание аудио фрагментов и просмотр видео-фрагментов. Возможно в него стоит включить поддержку OpenGL!</text:p>
          </table:table-cell>
        </table:table-row>
        <table:table-row table:style-name="Таблица100.1">
          <table:table-cell table:style-name="Таблица100.A2" office:value-type="string">
            <text:p text:style-name="Table_20_Contents">Diagram</text:p>
          </table:table-cell>
          <table:table-cell table:style-name="Таблица100.A2" office:value-type="string">
            <text:p text:style-name="Table_20_Contents">Диаграмма</text:p>
          </table:table-cell>
          <table:table-cell table:style-name="Таблица100.C2" office:value-type="string">
            <text:p text:style-name="Table_20_Contents">Элемент диаграммы с поддержкой возможности отображения нескольких потоков трендов и различных режимов отображения, от минималистического до полноэкранного, двухмерного, трёхмерного, кругового и т.д.</text:p>
          </table:table-cell>
        </table:table-row>
        <table:table-row table:style-name="Таблица100.1">
          <table:table-cell table:style-name="Таблица100.A2" office:value-type="string">
            <text:p text:style-name="Table_20_Contents">Protocol</text:p>
          </table:table-cell>
          <table:table-cell table:style-name="Таблица100.A2" office:value-type="string">
            <text:p text:style-name="Table_20_Contents">Протокол</text:p>
          </table:table-cell>
          <table:table-cell table:style-name="Таблица100.C2" office:value-type="string">
            <text:p text:style-name="Table_20_Contents">Элемент протокола, визуализатора системных сообщений, с поддержкой различных режимов работы при различных размерах и установках.</text:p>
          </table:table-cell>
        </table:table-row>
        <table:table-row table:style-name="Таблица100.1">
          <table:table-cell table:style-name="Таблица100.A2" office:value-type="string">
            <text:p text:style-name="Table_20_Contents">Document</text:p>
          </table:table-cell>
          <table:table-cell table:style-name="Таблица100.A2" office:value-type="string">
            <text:p text:style-name="Table_20_Contents">Документ</text:p>
          </table:table-cell>
          <table:table-cell table:style-name="Таблица100.C2" office:value-type="string">
            <text:p text:style-name="Table_20_Contents">Элемент формирования отчётов, журналов и другой документации на основе указанных данных.</text:p>
          </table:table-cell>
        </table:table-row>
        <table:table-row table:style-name="Таблица100.1">
          <table:table-cell table:style-name="Таблица100.A2" office:value-type="string">
            <text:p text:style-name="Table_20_Contents">Function</text:p>
          </table:table-cell>
          <table:table-cell table:style-name="Таблица100.A2" office:value-type="string">
            <text:p text:style-name="Table_20_Contents">Функция API объектной модели OpenSCADA</text:p>
          </table:table-cell>
          <table:table-cell table:style-name="Таблица100.C2" office:value-type="string">
            <text:p text:style-name="Table_20_Contents">Невизуальный, на стороне исполнения, виджет, позволяющий включать вычислительные функции объектной модели OpenSCADA в СВУ.</text:p>
          </table:table-cell>
        </table:table-row>
        <table:table-row table:style-name="Таблица100.1">
          <table:table-cell table:style-name="Таблица100.A2" office:value-type="string">
            <text:p text:style-name="Table_20_Contents">Box</text:p>
          </table:table-cell>
          <table:table-cell table:style-name="Таблица100.A2" office:value-type="string">
            <text:p text:style-name="Table_20_Contents">Контейнер</text:p>
          </table:table-cell>
          <table:table-cell table:style-name="Таблица100.C2" office:value-type="string">
            <text:p text:style-name="Table_20_Contents">Содержит механизм размещения других виджетов с целью формирования новых, более сложных виджетов и страниц конечной визуализации.</text:p>
          </table:table-cell>
        </table:table-row>
      </table:table>
      <text:p text:style-name="Text_20_body"><text:bookmark text:name="p39950-18"/>Более детально рассмотрим реализацию каждого примитива.</text:p>
      <text:h text:style-name="Heading_20_3" text:outline-level="3"/>
      <text:h text:style-name="P35" text:outline-level="3"><text:bookmark text:name="h670-6"/> 3.1. Примитив элементарная фигура (ElFigure)</text:h>
      <text:p text:style-name="P9"><text:bookmark text:name="p39950-19"/>Реализована поддержка элементарных фигур: линии, эллиптической дуги, кривой Безье и заливка замкнутых контуров цветом и изображением. Для элементарных фигур реализованы следующие операции:</text:p>
      <text:list xml:id="list1970877554" text:style-name="L249">
        <text:list-item>
          <text:p text:style-name="P421">создание/удаление фигур; </text:p>
        </text:list-item>
        <text:list-item>
          <text:p text:style-name="P421">копирование фигур; </text:p>
        </text:list-item>
        <text:list-item>
          <text:p text:style-name="P421">перемещение и изменение размеров фигур с помощью мыши и клавиатуры; </text:p>
        </text:list-item>
        <text:list-item>
          <text:p text:style-name="P421">возможность связывать элементарные фигуры друг с другом, получая более сложные, для которых доступны все свойства исходных элементарных фигур; </text:p>
        </text:list-item>
        <text:list-item>
          <text:p text:style-name="P421">возможность одновременного перемещения нескольких фигур; </text:p>
        </text:list-item>
        <text:list-item>
          <text:p text:style-name="P421">заливка замкнутого контура цветом и/или изображением; </text:p>
        </text:list-item>
        <text:list-item>
          <text:p text:style-name="P421">генерация событий клавиш мыши, в момент клика мышью на залитые контура; </text:p>
        </text:list-item>
        <text:list-item>
          <text:p text:style-name="P421">масштабирование; </text:p>
        </text:list-item>
        <text:list-item>
          <text:p text:style-name="P186">поворот.</text:p>
        </text:list-item>
      </text:list>
      <text:p text:style-name="Text_20_body"><text:bookmark text:name="p39950-20"/>На рис. 4 представлена часть экрана с кадром, содержащим вышеперечисленные элементарные фигуры.</text:p>
      <text:p text:style-name="P2"><draw:frame draw:style-name="fr1" draw:name="Графический объект150" text:anchor-type="as-char" svg:width="6.959cm" svg:height="9.71cm" draw:z-index="65"><draw:image xlink:href="http://diyaorg.dp.ua/oscadawiki/Doc/WebVision/files?get=wvis_run_elfig.png" xlink:type="simple" xlink:show="embed" xlink:actuate="onLoad"/><svg:title>Реализация элементарных фигур в WebVision. (5 Кб)</svg:title></draw:frame> </text:p>
      <text:p text:style-name="P2">Рис.4 Реализация элементарных фигур в WebVision.</text:p>
      <text:h text:style-name="Heading_20_3" text:outline-level="3"/>
      <text:h text:style-name="P35" text:outline-level="3"><text:bookmark text:name="h670-7"/> 3.2. Примитив текста (Text)</text:h>
      <text:p text:style-name="P9"><text:bookmark text:name="p39950-21"/>Реализована поддержка элемента текста со свойствами:</text:p>
      <text:list xml:id="list1645804699" text:style-name="L250">
        <text:list-item>
          <text:p text:style-name="P422">Шрифт со свойствами: типа/класса шрифта, размера, усиления, наклонности, подчёркивания и перечёркивания. </text:p>
        </text:list-item>
        <text:list-item>
          <text:p text:style-name="P422">Цвет текста. </text:p>
        </text:list-item>
        <text:list-item>
          <text:p text:style-name="P422">Ориентация текста. </text:p>
        </text:list-item>
        <text:list-item>
          <text:p text:style-name="P422">Автоматический перенос по словам. </text:p>
        </text:list-item>
        <text:list-item>
          <text:p text:style-name="P422">Выравнивание текста по горизонтали и вертикали со всеми вариантами. </text:p>
        </text:list-item>
        <text:list-item>
          <text:p text:style-name="P422">Отображение фона в виде цвета и/или изображения. </text:p>
        </text:list-item>
        <text:list-item>
          <text:p text:style-name="P422">Отображение бордюра вокруг текста, с указанным цветом, шириной и стилем. </text:p>
        </text:list-item>
        <text:list-item>
          <text:p text:style-name="P187">Формирование текста из атрибутов различного типа и свойств.</text:p>
        </text:list-item>
      </text:list>
      <text:p text:style-name="Text_20_body"><text:bookmark text:name="p39950-22"/>На рис. 5 представлена часть экрана с кадром, содержащим примеры текста с использованием различных параметров.</text:p>
      <text:p text:style-name="P2"><draw:frame draw:style-name="fr1" draw:name="Графический объект151" text:anchor-type="as-char" svg:width="6.641cm" svg:height="3.519cm" draw:z-index="66"><draw:image xlink:href="http://diyaorg.dp.ua/oscadawiki/Doc/WebVision/files?get=wvis_run_txt.png" xlink:type="simple" xlink:show="embed" xlink:actuate="onLoad"/><svg:title>Реализация базового элемента текста в WebVision. (10 Кб)</svg:title></draw:frame> </text:p>
      <text:p text:style-name="P2">Рис.5. Реализация базового элемента текста в WebVision.</text:p>
      <text:h text:style-name="Heading_20_3" text:outline-level="3"/>
      <text:h text:style-name="P35" text:outline-level="3"><text:bookmark text:name="h670-8"/> 3.3. Примитив элементов формы (FormEl)</text:h>
      <text:p text:style-name="P9"><text:bookmark text:name="p39950-23"/>Реализована поддержка элементов формы на кадрах СВУ. Реализованы заложенные свойства, включая следующие элементы формы:</text:p>
      <text:p text:style-name="P16"><text:span text:style-name="Emphasis">Редактор строки</text:span> — Представлено следующими видами: «Текст», “Combo”, «Целое», «Вещественное», «Время», «Дата», «Время и Дата». </text:p>
      <text:p text:style-name="P16"><text:span text:style-name="Emphasis">Редактор текста</text:span> — Представляет редактор плоского текста с подтверждением или отказом от ввода. </text:p>
      <text:p text:style-name="P16"><text:span text:style-name="Emphasis">Поле флажка</text:span> — Предоставляет поле бинарного флажка. </text:p>
      <text:p text:style-name="P16"><text:span text:style-name="Emphasis">Кнопка</text:span> — Предоставляет кнопку с поддержкой: цвета кнопки, изображения в кнопке и режима фиксации. </text:p>
      <text:p text:style-name="P16"><text:span text:style-name="Emphasis">Выбор из списка</text:span> — Предоставляет поле выбора элемента, со списка указанных элементов. </text:p>
      <text:p text:style-name="P16"><text:span text:style-name="Emphasis">Список</text:span> — Предоставляет поле списка с контролем за текущим элементом. </text:p>
      <text:p text:style-name="P16"><text:span text:style-name="Emphasis">Слайдер</text:span> — Элемент слайдера (не реализован). </text:p>
      <text:p text:style-name="P17"><text:span text:style-name="Emphasis">Прогрес-бар</text:span> — Полоска прогресс-бара (не реализован).</text:p>
      <text:p text:style-name="Text_20_body"><text:bookmark text:name="p39950-24"/>Реализованы режимы: «Включен» и «Активен», а также передача изменений и событий в модель данных СВУ (движок). Для всех реализованных представлений поддерживается активный режим, т.е. элементы могут быть использованы для создания форм пользовательского ввода.</text:p>
      <text:p text:style-name="Text_20_body"><text:bookmark text:name="p39950-25"/>На рис. 6 представлена часть экрана с кадром, содержащим вышеперечисленные элементы формы.</text:p>
      <text:p text:style-name="P2"><draw:frame draw:style-name="fr1" draw:name="Графический объект152" text:anchor-type="as-char" svg:width="12.674cm" svg:height="9.393cm" draw:z-index="67"><draw:image xlink:href="http://diyaorg.dp.ua/oscadawiki/Doc/WebVision/files?get=wvis_run_formel.png" xlink:type="simple" xlink:show="embed" xlink:actuate="onLoad"/><svg:title>Реализация элементов формы в WebVision. (18 Кб)</svg:title></draw:frame> </text:p>
      <text:p text:style-name="P2">Рис.6. Реализация элементов формы в WebVision.</text:p>
      <text:h text:style-name="Heading_20_3" text:outline-level="3"/>
      <text:h text:style-name="P35" text:outline-level="3"><text:bookmark text:name="h670-9"/> 3.4. Примитив отображения медиа-материалов (Media)</text:h>
      <text:p text:style-name="P9"><text:bookmark text:name="p39950-26"/>Реализована поддержка элемента отображения медиа-материалов со свойствами:</text:p>
      <text:list xml:id="list961995397" text:style-name="L251">
        <text:list-item>
          <text:p text:style-name="P423">Указания источника медиа данных (изображения или видео-материала). </text:p>
        </text:list-item>
        <text:list-item>
          <text:p text:style-name="P423">Просмотра изображений большинства известных форматов с возможностью их вписывания в размер виджета. </text:p>
        </text:list-item>
        <text:list-item>
          <text:p text:style-name="P423">Проигрывания простых анимированных форматов изображений и видео. </text:p>
        </text:list-item>
        <text:list-item>
          <text:p text:style-name="P423">Отображение фона в виде цвета и/или изображения. </text:p>
        </text:list-item>
        <text:list-item>
          <text:p text:style-name="P423">Отображение бордюра вокруг текста, с указанным цветом, шириной и стилем. </text:p>
        </text:list-item>
        <text:list-item>
          <text:p text:style-name="P188">Формирования активных областей и генерация событий при их активации.</text:p>
        </text:list-item>
      </text:list>
      <text:p text:style-name="Text_20_body"><text:bookmark text:name="p39950-27"/>На рис. 7 представлена часть экрана с кадром, содержащим примеры просмотра/проигрывания медиа-данных.</text:p>
      <text:p text:style-name="P2"><draw:frame draw:style-name="fr1" draw:name="Графический объект153" text:anchor-type="as-char" svg:width="7.338cm" svg:height="5.666cm" draw:z-index="68"><draw:image xlink:href="http://diyaorg.dp.ua/oscadawiki/Doc/WebVision/files?get=wvis_run_media.png" xlink:type="simple" xlink:show="embed" xlink:actuate="onLoad"/><svg:title>Реализация базового элемента отображения медиа-материалов в WebVision. (25 Кб)</svg:title></draw:frame> </text:p>
      <text:p text:style-name="P2">Рис.7. Реализация базового элемента отображения медиа-материалов в WebVision.</text:p>
      <text:h text:style-name="Heading_20_3" text:outline-level="3"><text:bookmark text:name="h670-10"/> 3.5. Примитив построения диаграмм/графиков (Diagram)</text:h>
      <text:p text:style-name="P9"><text:bookmark text:name="p39950-28"/>Реализована поддержка элемента построения диаграмм/трендов со свойствами:</text:p>
      <text:list xml:id="list422342803" text:style-name="L252">
        <text:list-item>
          <text:p text:style-name="P424">Построение графиков/трендов: </text:p>
          <text:list>
            <text:list-item>
              <text:p text:style-name="P424">Построения графика для: архивных данных, текущих данных и формирования промежуточного буфера отображения для параметров без архива. </text:p>
            </text:list-item>
            <text:list-item>
              <text:p text:style-name="P424">Построение как одиночных графиков со значением параметра по оси ординат, так и сводных графиков, включающих до 10 параметров, с процентной шкалой. </text:p>
            </text:list-item>
            <text:list-item>
              <text:p text:style-name="P424">Возможность адаптации графика параметра к значениям данным, подгон шкалы. </text:p>
            </text:list-item>
            <text:list-item>
              <text:p text:style-name="P424">Широкий диапазон масштабирования и адаптации горизонтальной шкалы, с автоматическим усреднением на уровне сервера и самого примитива. </text:p>
            </text:list-item>
            <text:list-item>
              <text:p text:style-name="P424">Возможность отображение размерной сетки и маркеров по горизонтали и вертикали, с адаптацией к диапазону отображения. </text:p>
            </text:list-item>
            <text:list-item>
              <text:p text:style-name="P189">Возможность установки курсора тренда мышью.</text:p>
            </text:list-item>
          </text:list>
        </text:list-item>
      </text:list>
      <text:p text:style-name="Text_20_body"><text:bookmark text:name="p39950-29"/>На рис. 8 представлена часть экрана с кадром, содержащим примеры диаграммы-тренда.</text:p>
      <text:p text:style-name="P2"><draw:frame draw:style-name="fr1" draw:name="Графический объект154" text:anchor-type="as-char" svg:width="12.647cm" svg:height="4.868cm" draw:z-index="69"><draw:image xlink:href="http://diyaorg.dp.ua/oscadawiki/Doc/WebVision/files?get=wvis_run_diag.png" xlink:type="simple" xlink:show="embed" xlink:actuate="onLoad"/><svg:title>Реализация базового элемента отображения диаграммы-тренда в WebVision. (5 Кб)</svg:title></draw:frame> </text:p>
      <text:p text:style-name="P2">Рис.8. Реализация базового элемента отображения диаграммы-тренда в WebVision.</text:p>
      <text:h text:style-name="Heading_20_3" text:outline-level="3"><text:bookmark text:name="h670-11"/><text:soft-page-break/> 3.6. Примитив формирования протокола (<text:span text:style-name="Emphasis">Protocol</text:span>)</text:h>
      <text:p text:style-name="P9"><text:bookmark text:name="p39950-30"/>Реализована поддержка элемента формирования протокола со свойствами:</text:p>
      <text:list xml:id="list1338681023" text:style-name="L253">
        <text:list-item>
          <text:p text:style-name="P425">Формирование протокола из архива сообщений за указанное время и глубину. </text:p>
        </text:list-item>
        <text:list-item>
          <text:p text:style-name="P425">Запрос данных из указанных архиваторов сообщений. </text:p>
        </text:list-item>
        <text:list-item>
          <text:p text:style-name="P425">Выборка данных из архивов по уровню важности и шаблону категории сообщений. </text:p>
        </text:list-item>
        <text:list-item>
          <text:p text:style-name="P190">Поддержка режима слежение за появлением сообщений в архиве сообщений.</text:p>
        </text:list-item>
      </text:list>
      <text:p text:style-name="Text_20_body"><text:bookmark text:name="p39950-31"/>На рис. 9 представлена часть экрана с кадром, содержащим пример протокола.</text:p>
      <text:p text:style-name="P13"><draw:frame draw:style-name="fr1" draw:name="Графический объект155" text:anchor-type="as-char" svg:width="18.339cm" svg:height="5.415cm" draw:z-index="70"><draw:image xlink:href="http://diyaorg.dp.ua/oscadawiki/Doc/WebVision/files?get=wvis_run_prot.png" xlink:type="simple" xlink:show="embed" xlink:actuate="onLoad"/><svg:title>Реализация базового элемента отображения отчётной документации в Vision. (51 Кб)</svg:title></draw:frame> </text:p>
      <text:p text:style-name="P13">Рис.9 Реализация базового элемента отображения протоколов в WebVision.</text:p>
      <text:h text:style-name="Heading_20_3" text:outline-level="3"><text:bookmark text:name="h670-12"/> 3.7. Примитив формирования отчётной документации (<text:span text:style-name="Emphasis">Document</text:span>)</text:h>
      <text:p text:style-name="P9"><text:bookmark text:name="p39950-32"/>Реализована поддержка элемента формирования отчётной документации со свойствами:</text:p>
      <text:list xml:id="list497025108" text:style-name="L254">
        <text:list-item>
          <text:p text:style-name="P426">Гибкое формирование структуры документа на основе языка гипертекстовой разметки. Это предоставляет поддержку широких возможностей форматирования документов. </text:p>
        </text:list-item>
        <text:list-item>
          <text:p text:style-name="P426">Формирование документов по команде или по графику. Необходимо для формирования отчётной документации в архив с последующим просмотром архива. </text:p>
        </text:list-item>
        <text:list-item>
          <text:p text:style-name="P426">Формирование документа в режиме реального времени. Для формирования документов полностью динамически и на основе архивов за указанное время. </text:p>
        </text:list-item>
        <text:list-item>
          <text:p text:style-name="P191">Использование атрибутов виджета для передачи значений и адресов на архивы в документ. Позволяет использовать виджет документа как шаблон при формирования отчётов с другими входными данными.</text:p>
        </text:list-item>
      </text:list>
      <text:p text:style-name="Text_20_body"><text:bookmark text:name="p39950-33"/>В основе любого документа лежит XHTML-шаблон. XHTML-шаблон это тег 'body', WEB-страницы, содержащий статику документа в стандарте XHTML 1.0 и элементы исполняемых инструкций на одном из языков пользовательского программирования Open SCADA<text:a xlink:type="simple" xlink:href="http://diyaorg.dp.ua/oscadawiki/Doc/OpenSCADA/edit?add=1&amp;">?</text:a> в виде &lt;?dp &lt;procedure&gt; ?&gt;. Результирующий документ формируется путём исполнения процедур и вставки их результата в документ.</text:p>
      <text:p text:style-name="Text_20_body"><text:bookmark text:name="p39950-34"/>Источником значений исполняемых инструкций являются атрибуты виджета этого примитива, а также все механизмы языка пользовательского программирования. Атрибуты могут добавляться пользователем и линковаться на реальные атрибуты параметров или-же являться автономными, значения которых будут формироваться в скрипте виджета. В случае со слинкованными атрибутами могут извлекаться значения из истории, архива.</text:p>
      <text:p text:style-name="Text_20_body"><text:bookmark text:name="p39950-35"/>На рис. 10 представлен кадр, содержащий пример документа.</text:p>
      <text:p text:style-name="P14"><text:soft-page-break/><draw:frame draw:style-name="fr1" draw:name="Графический объект156" text:anchor-type="as-char" svg:width="18.339cm" svg:height="11.919cm" draw:z-index="71"><draw:image xlink:href="http://diyaorg.dp.ua/oscadawiki/Doc/WebVision/files?get=wvis_run_doc.png" xlink:type="simple" xlink:show="embed" xlink:actuate="onLoad"/><svg:title>Реализация базового элемента отображения отчётной документации в Web Vision. (58 Кб)</svg:title></draw:frame> </text:p>
      <text:p text:style-name="P14">Рис.10 Реализация базового элемента отображения отчётной документации в WebVision.</text:p>
      <text:h text:style-name="Heading_20_3" text:outline-level="3"><text:bookmark text:name="h670-13"/> 3.8. Примитив контейнера (Box)</text:h>
      <text:p text:style-name="P9"><text:bookmark text:name="p39950-36"/>Реализована поддержка примитива контейнера, по совместительству выполняющего роль страниц проектов. Данный примитив является единственным элементом-контейнером, который может включать в себя ссылки на кадры из библиотеки, формируя тем самым пользовательские элементы нужной конфигурации. Примитив реализует предусмотренные проектом свойства. Перечислим по пунктам свойства данного примитива:</text:p>
      <text:p text:style-name="P16"><text:span text:style-name="Emphasis">Контейнер</text:span> — Позволяет формировать нужные объекты путём группировки базовых в рамках данного примитива. </text:p>
      <text:p text:style-name="P16"><text:span text:style-name="Emphasis">Страница</text:span> — Элементы построенные на данном примитиве могут выполнять роль страницы пользовательского интерфейса. </text:p>
      <text:p text:style-name="P16"><text:span text:style-name="Emphasis">Контейнер страниц</text:span> — Свойство замещения собственного содержимого другой страницей, в процессе исполнения. Используется для формирования фреймов на страницах пользовательского интерфейса. Например, главная страница традиционной SCADA системы с объектами сигнализации строится именно таким образом. </text:p>
      <text:p text:style-name="P16"><text:span text:style-name="Emphasis">Фон</text:span> — Поддерживает возможность указания фона в виде цвета или изображения. </text:p>
      <text:p text:style-name="P17"><text:span text:style-name="Emphasis">Бордюр</text:span> — Поддерживает возможность изображения бордюра с указанным цветом, толщиной и стилем.</text:p>
      <text:h text:style-name="Heading_20_2" text:outline-level="2"/>
      <text:h text:style-name="P519" text:outline-level="2"><text:bookmark text:name="h670-14"/> 4. Общая конфигурация модуля</text:h>
      <text:p text:style-name="P9"><text:bookmark text:name="p39950-37"/>Для настройки собственного поведения, в не очевидных ситуациях, модулем предоставляется возможность настройки отдельных параметров посредством интерфейса управления OpenSCADA (рис. 11). Таковыми параметрами являются:</text:p>
      <text:list xml:id="list1560526213" text:style-name="L255">
        <text:list-item>
          <text:p text:style-name="P192">Время жизни сессии аутентификации.</text:p>
        </text:list-item>
      </text:list>
      <text:p text:style-name="P12"><draw:frame draw:style-name="fr1" draw:name="Графический объект157" text:anchor-type="as-char" svg:width="18.339cm" svg:height="11.127cm" draw:z-index="72"><draw:image xlink:href="http://diyaorg.dp.ua/oscadawiki/Doc/WebVision/files?get=wvis_cfg.png" xlink:type="simple" xlink:show="embed" xlink:actuate="onLoad"/><svg:title>Страница конфигурации модуля. (95 Кб)</svg:title></draw:frame> </text:p>
      <text:p text:style-name="P12">Рис.11. Страница конфигурации модуля.</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text-align="center" style:justify-single-word="false" style:page-number="auto" fo:break-before="page"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default-outline-level="4">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class="text">
      <style:paragraph-properties fo:margin-left="0cm" fo:margin-right="0cm" fo:margin-top="0cm" fo:margin-bottom="0cm" fo:text-indent="0cm" style:auto-text-indent="false"/>
      <style:text-properties style:font-name="Courier New1" fo:font-size="10pt"/>
    </style:style>
    <style:style style:name="img" style:family="paragraph" style:parent-style-name="Text_20_body" style:master-page-name="">
      <style:paragraph-properties fo:margin-left="0cm" fo:margin-right="0cm" fo:margin-top="0cm" fo:margin-bottom="0cm" fo:text-align="center" style:justify-single-word="false" fo:orphans="0" fo:widows="0" fo:text-indent="0cm" style:auto-text-indent="false" style:page-number="auto" fo:keep-with-next="auto"/>
    </style:style>
    <style:style style:name="tblTitle" style:family="paragraph" style:parent-style-name="Text_20_body" style:master-page-name="">
      <style:paragraph-properties fo:margin-top="0.199cm" fo:margin-bottom="0cm" style:page-number="auto"/>
    </style:style>
    <style:style style:name="listHeader" style:family="paragraph" style:parent-style-name="Text_20_body">
      <style:paragraph-properties fo:margin-top="0cm" fo:margin-bottom="0cm"/>
    </style:style>
    <style:style style:name="Footer" style:family="paragraph" style:parent-style-name="Standard" style:class="extra">
      <style:paragraph-properties text:number-lines="false" text:line-number="0">
        <style:tab-stops>
          <style:tab-stop style:position="9.167cm" style:type="center"/>
          <style:tab-stop style:position="18.336cm" style:type="right"/>
        </style:tab-stops>
      </style:paragraph-properties>
    </style:style>
    <style:style style:name="Heading_20_5" style:display-name="Heading 5" style:family="paragraph" style:parent-style-name="Title" style:next-style-name="Text_20_body" style:class="text" style:default-outline-level="5">
      <style:text-properties style:font-name="Times New Roman2" fo:font-size="10pt" fo:font-weight="bold" style:font-name-asian="Arial2" style:font-size-asian="10pt" style:font-weight-asian="bold" style:font-name-complex="Arial2" style:font-size-complex="10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339cm" style:type="right" style:leader-style="dotted" style:leader-tex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27cm" fo:margin-bottom="1.071cm" fo:margin-left="2cm" fo:margin-right="0.66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Модуль подсистемы “Пользовательские интерфейсы” &lt;WebVision&gt;</text:chapter> <text:s/><text:page-number text:select-page="current">34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1-22T11:41:10</meta:creation-date>
    <meta:editing-cycles>111</meta:editing-cycles>
    <meta:editing-duration>PT32H44M57S</meta:editing-duration>
    <dc:date>2009-06-08T19:34:46</dc:date>
    <dc:title>OpenSCADA v. 0.6.3</dc:title>
    <meta:document-statistic meta:table-count="115" meta:image-count="221" meta:object-count="0" meta:page-count="348" meta:paragraph-count="7475" meta:word-count="62991" meta:character-count="502127"/>
    <meta:user-defined meta:name="Info 1"/>
    <meta:user-defined meta:name="Info 2"/>
    <meta:user-defined meta:name="Info 3"/>
    <meta:user-defined meta:name="Info 4"/>
  </office:meta>
</office:document-meta>
</file>