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imes NR Cyr MT" svg:font-family="'Times NR Cyr MT'" style:font-pitch="variable"/>
    <style:font-face style:name="Times New Roman" svg:font-family="'Times New Roman'" style:font-family-generic="roman" style:font-pitch="variable"/>
    <style:font-face style:name="Times New Roman Cyr1" svg:font-family="'Times New Roman Cyr'" style:font-adornments="Жирний" style:font-family-generic="roman" style:font-pitch="variable"/>
    <style:font-face style:name="Times New Roman Cyr" svg:font-family="'Times New Roman Cyr'" style:font-adornments="Звичайний"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R Cyr MT" fo:font-size="12pt" fo:font-weight="normal" style:font-size-asian="12pt" style:font-size-complex="12pt"/>
    </style:style>
    <style:style style:name="P5" style:family="paragraph" style:parent-style-name="Text_20_body" style:list-style-name="List_20_1">
      <style:paragraph-properties fo:margin-left="0cm" fo:margin-right="0cm" fo:text-align="justify" style:justify-single-word="false" fo:text-indent="0.993cm" style:auto-text-indent="false"/>
      <style:text-properties style:font-name="Times NR Cyr MT" fo:font-size="12pt" fo:font-weight="normal" style:font-size-asian="12pt" style:font-size-complex="12pt"/>
    </style:style>
    <style:style style:name="P6" style:family="paragraph" style:parent-style-name="Text_20_body" style:list-style-name="List_20_1">
      <style:paragraph-properties fo:margin-left="0cm" fo:margin-right="0cm" fo:text-align="justify" style:justify-single-word="false" fo:text-indent="0.993cm" style:auto-text-indent="false"/>
      <style:text-properties style:font-name="Times NR Cyr MT" fo:font-size="12pt" fo:font-weight="normal" style:font-size-asian="12pt" style:font-size-complex="12pt"/>
    </style:style>
    <style:style style:name="P7" style:family="paragraph" style:parent-style-name="Text_20_body" style:list-style-name="List_20_1">
      <style:paragraph-properties fo:margin-left="0cm" fo:margin-right="0cm" fo:text-align="justify" style:justify-single-word="false" fo:text-indent="0.993cm" style:auto-text-indent="false"/>
      <style:text-properties style:font-name="Times NR Cyr MT" fo:font-size="12pt" fo:font-weight="normal" style:font-size-asian="12pt" style:font-size-complex="12pt"/>
    </style:style>
    <style:style style:name="P8" style:family="paragraph" style:parent-style-name="Text_20_body" style:list-style-name="List_20_1">
      <style:paragraph-properties fo:margin-left="0cm" fo:margin-right="0cm" fo:text-align="justify" style:justify-single-word="false" fo:text-indent="0.993cm" style:auto-text-indent="false"/>
      <style:text-properties style:font-name="Times NR Cyr MT" fo:font-size="12pt" fo:font-weight="normal" style:font-size-asian="12pt" style:font-size-complex="12pt"/>
    </style:style>
    <style:style style:name="T1" style:family="text">
      <style:text-properties style:font-name="Times NR Cyr MT" fo:font-size="12pt" fo:font-weight="normal"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Відкриті рішення у автоматизації технологічних процесів. Система OpenSCADA</text:h>
      <text:p text:style-name="P2"/>
      <text:p text:style-name="P2">Савоченко Р.А., НІП “ДІЯ”</text:p>
      <text:p text:style-name="P2"/>
      <text:p text:style-name="P3">Сучасні автоматизовані системи керування технологічних процесів (АСК-ТП) переважним чином будуються на закритих рішеннях світових виробників. Для взаємодії зі сторонніми системами такі рішення, часто, використовують відкриті протоколи, однак не менш частим стало використання закритих протоколів великими виробниками, які постачають комплексні рішення. Можливість узгодження та оптимізації закритих рішень різних виробників до потреб споживача потребує значних витрат, ускладнюється або навіть стає неможливим, у той час коли гетерогенні системи стають звичайним явищем на промислових підприємствах.</text:p>
      <text:p text:style-name="P3">У противагу закритим рішенням великих виробників, у сферу АСК-ТП, останнім часом, почали впроваджуватися відкриті технології, які, на різницю від закритих, дозволяють отримати повний контроль над розробкою та узгодженням автоматизованих систем, особливо для відповідальних рішень. Так, на ринку програмованих логічних контролерів (ПЛК) почали з'являтися повністю відкриті рішення та рішення реалізовані на відкритих платформах.</text:p>
      <text:p text:style-name="P3">Одним з таких рішень є відкрита SCADA(Supervisory control and data acquisition) система OpenSCADA(http://oscada.diyaorg.dp.ua), яку побудовано за принципами модульності, багатоплатформеності та масштабованості. OpenSCADA розробляється широкою спільнотою багатонаціональних розробників, які безпосередньо стикаються з АСК-ТП у своїй діяльності, а значить - добре розуміють проблеми споживача у різноманітних її відтінках. Наявна також і комерційна підтримка проекту. Зокрема, адаптація до кінцевого споживача та впровадження <text:s/>готових рішень на основі системи OpenSCADA здійснюється науково-інноваційним підприємством “ДІЯ”.</text:p>
      <text:p text:style-name="P4">Система OpenSCADA може використовуватись:</text:p>
      <text:list text:style-name="List_20_1">
        <text:list-item>
          <text:p text:style-name="P5">на промислових об'єктах, у якості повноцінної SCADA системи, та на будь якому рівні розгалуження;</text:p>
        </text:list-item>
        <text:list-item>
          <text:p text:style-name="P5">у вбудованих системах, в якості середовища виконання (в тому числі і ПЛК), та з впровадженням елементів традиційних SCADA-систем на рівні ПЛК;</text:p>
        </text:list-item>
        <text:list-item>
          <text:p text:style-name="P5">для побудови різноманітних математичних моделей (технологічних, хімічних, фізичних, електричних та інших процесів), у тому числі і повноцінних динамічних моделей реального часу з можливістю навчання технологічного персоналу та побудови алгоритмів керування за моделлю;</text:p>
        </text:list-item>
        <text:list-item>
          <text:p text:style-name="P5">на персональних комп'ютерах, серверах та кластерах для збору, обробки, представлення та архівації інформації про систему та її оточення.</text:p>
        </text:list-item>
      </text:list>
      <text:p text:style-name="P4">Серцем системи є модульне ядро, яке виконано на високому рівні модульності. Фактично всі частини, які можуть під час життя системи змінюватися винесені у модулі, забезпечуючи тим самим безперервний розвиток та підтримання системи на сучасному рівні з відторгненням або консервацією модулів застарілих технологій. <text:s/>У<text:span text:style-name="T1"> практичному плані, в залежності від того які модулі підключені, система може виконувати як функції різноманітних серверів, так і функції клієнтів клієнт-серверної архітектури, дозволяючи реалізовувати розподілені системи практично будь якої складності та за будь якими вимогами, охоплюючи широкий спектр суміжних рішень.</text:span></text:p>
      <text:p text:style-name="P4">Впровадження відкритих технологій дозволяє споживачу позбавитися залежності від окремого виробника, отримати повністю підконтрольну та надійну автоматизовану систему, уніфікувати інформаційну систему підприємства в цілому та <text:s/>значно продовжити термін її функціонуван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imes NR Cyr MT" svg:font-family="'Times NR Cyr MT'" style:font-pitch="variable"/>
    <style:font-face style:name="Times New Roman" svg:font-family="'Times New Roman'" style:font-family-generic="roman" style:font-pitch="variable"/>
    <style:font-face style:name="Times New Roman Cyr1" svg:font-family="'Times New Roman Cyr'" style:font-adornments="Жирний" style:font-family-generic="roman" style:font-pitch="variable"/>
    <style:font-face style:name="Times New Roman Cyr" svg:font-family="'Times New Roman Cyr'" style:font-adornments="Звичайний"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cm" fo:text-indent="1cm" style:auto-text-indent="false"/>
      <style:text-properties style:font-name="Times New Roman Cyr"/>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Title" style:next-style-name="Text_20_body" style:class="text" style:master-page-name="" style:default-outline-level="1">
      <style:paragraph-properties fo:margin-top="0cm" fo:margin-bottom="0cm"/>
      <style:text-properties style:font-name="Times New Roman Cyr1" fo:font-size="14pt"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3cm" fo:margin-left="2.251cm" fo:margin-right="2.25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4-19T20:50:16</meta:creation-date>
    <dc:date>2007-04-21T17:12:18</dc:date>
    <dc:language>uk-UA</dc:language>
    <meta:editing-cycles>8</meta:editing-cycles>
    <meta:editing-duration>PT3H0M47S</meta:editing-duration>
    <meta:user-defined meta:name="Info 1"/>
    <meta:user-defined meta:name="Info 2"/>
    <meta:user-defined meta:name="Info 3"/>
    <meta:user-defined meta:name="Info 4"/>
    <meta:document-statistic meta:table-count="0" meta:image-count="0" meta:object-count="0" meta:page-count="1" meta:paragraph-count="12" meta:word-count="413" meta:character-count="3336"/>
  </office:meta>
</office:document-meta>
</file>