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200000422000001720E24281C.wmf"/>
  <manifest:file-entry manifest:media-type="image/png" manifest:full-path="Pictures/100000000000010F000000A74ACF5F7A.png"/>
  <manifest:file-entry manifest:media-type="image/gif" manifest:full-path="Pictures/100000000000001E0000001E6A3E73D6.gif"/>
  <manifest:file-entry manifest:media-type="image/png" manifest:full-path="Pictures/10000000000004000000030026C4402A.png"/>
  <manifest:file-entry manifest:media-type="image/png" manifest:full-path="Pictures/1000000000000400000003006807EBC8.png"/>
  <manifest:file-entry manifest:media-type="image/png" manifest:full-path="Pictures/10000000000000960000007A8F11C6E9.png"/>
  <manifest:file-entry manifest:media-type="image/png" manifest:full-path="Pictures/100000000000032000000280FFF9EF33.png"/>
  <manifest:file-entry manifest:media-type="image/gif" manifest:full-path="Pictures/100000000000001D0000001D03395BF6.gif"/>
  <manifest:file-entry manifest:media-type="image/png" manifest:full-path="Pictures/10000000000000850000007E1B1CA151.png"/>
  <manifest:file-entry manifest:media-type="image/png" manifest:full-path="Pictures/1000000000000132000001490D54A809.png"/>
  <manifest:file-entry manifest:media-type="image/png" manifest:full-path="Pictures/100000000000006A00000072881147D3.png"/>
  <manifest:file-entry manifest:media-type="image/png" manifest:full-path="Pictures/10000000000000900000007E73AE97B0.png"/>
  <manifest:file-entry manifest:media-type="image/png" manifest:full-path="Pictures/100000000000042E0000025303A71937.png"/>
  <manifest:file-entry manifest:media-type="image/png" manifest:full-path="Pictures/100000000000007E0000007FD7D81EE2.png"/>
  <manifest:file-entry manifest:media-type="image/png" manifest:full-path="Pictures/100000000000005F0000005D37BFD87A.png"/>
  <manifest:file-entry manifest:media-type="image/png" manifest:full-path="Pictures/10000000000000800000003B9361E581.png"/>
  <manifest:file-entry manifest:media-type="image/png" manifest:full-path="Pictures/100002000000001E0000001EB22C1211.png"/>
  <manifest:file-entry manifest:media-type="image/png" manifest:full-path="Pictures/10000000000003870000025A441CAA91.png"/>
  <manifest:file-entry manifest:media-type="image/png" manifest:full-path="Pictures/100000000000005C00000059889ED28B.png"/>
  <manifest:file-entry manifest:media-type="image/gif" manifest:full-path="Pictures/10000000000000220000001BD74639D4.gif"/>
  <manifest:file-entry manifest:media-type="image/png" manifest:full-path="Pictures/100000000000005F0000005F8B1162CF.png"/>
  <manifest:file-entry manifest:media-type="image/png" manifest:full-path="Pictures/10000000000001FB000000A6F138BE88.png"/>
  <manifest:file-entry manifest:media-type="image/png" manifest:full-path="Pictures/10000000000004FA000000196EE4D4B2.png"/>
  <manifest:file-entry manifest:media-type="image/gif" manifest:full-path="Pictures/100000000000011700000110BC3D76BB.gif"/>
  <manifest:file-entry manifest:media-type="image/png" manifest:full-path="Pictures/100000000000005E0000005E2FA489E1.png"/>
  <manifest:file-entry manifest:media-type="image/gif" manifest:full-path="Pictures/100002000000000B0000000B0893AE92.gif"/>
  <manifest:file-entry manifest:media-type="image/png" manifest:full-path="Pictures/100002000000000C0000000C96A3E806.png"/>
  <manifest:file-entry manifest:media-type="image/gif" manifest:full-path="Pictures/10000000000000220000001B9BF7A417.gif"/>
  <manifest:file-entry manifest:media-type="image/png" manifest:full-path="Pictures/100000000000005E0000005E513A4C71.png"/>
  <manifest:file-entry manifest:media-type="image/png" manifest:full-path="Pictures/10000200000000190000001951C040DF.png"/>
  <manifest:file-entry manifest:media-type="image/png" manifest:full-path="Pictures/100000000000005F0000005C3B089188.png"/>
  <manifest:file-entry manifest:media-type="" manifest:full-path="Pictures/2000000300003B3900003EAAA9C22365.svm"/>
  <manifest:file-entry manifest:media-type="image/png" manifest:full-path="Pictures/100000000000005E0000005E7F0C5E7C.png"/>
  <manifest:file-entry manifest:media-type="image/png" manifest:full-path="Pictures/100000000000032000000258ACDB5BFC.png"/>
  <manifest:file-entry manifest:media-type="image/png" manifest:full-path="Pictures/100000000000005E00000060FBE46F3A.png"/>
  <manifest:file-entry manifest:media-type="image/png" manifest:full-path="Pictures/100002000000000C0000000C42838FF9.png"/>
  <manifest:file-entry manifest:media-type="image/gif" manifest:full-path="Pictures/10000000000000C8000000C8950A53BD.gif"/>
  <manifest:file-entry manifest:media-type="image/png" manifest:full-path="Pictures/10000000000000830000006FA3B8E455.png"/>
  <manifest:file-entry manifest:media-type="image/png" manifest:full-path="Pictures/10000000000000700000007587FB563B.png"/>
  <manifest:file-entry manifest:media-type="image/png" manifest:full-path="Pictures/10000000000000780000007DD2AF1CEE.png"/>
  <manifest:file-entry manifest:media-type="image/png" manifest:full-path="Pictures/10000000000003820000025E8CD9D284.png"/>
  <manifest:file-entry manifest:media-type="image/png" manifest:full-path="Pictures/100000000000037100000208773C437A.png"/>
  <manifest:file-entry manifest:media-type="image/gif" manifest:full-path="Pictures/100000000000001D000000202156658A.gif"/>
  <manifest:file-entry manifest:media-type="image/png" manifest:full-path="Pictures/1000000000000400000003005FAD5FF7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text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text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text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text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circulos_5f_clasicos-notes">
      <style:graphic-properties draw:fill-color="#ffffff" draw:auto-grow-height="true" fo:min-height="12.13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circulos_5f_clasicos">
        <office:forms form:automatic-focus="false" form:apply-design-mode="false"/>
        <draw:frame draw:style-name="gr1" draw:layer="layout" svg:width="24.005cm" svg:height="16.305cm" svg:x="1.681cm" svg:y="2.14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>
        <office:forms form:automatic-focus="false" form:apply-design-mode="false"/>
        <draw:frame draw:style-name="gr1" draw:layer="layout" svg:width="23.961cm" svg:height="19.602cm" svg:x="0.539cm" svg:y="-0.10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>
        <office:forms form:automatic-focus="false" form:apply-design-mode="false"/>
        <draw:frame draw:style-name="gr1" draw:layer="layout" svg:width="27.052cm" svg:height="19.064cm" svg:x="0.5cm" svg:y="0.46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37100000208773C437A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>
        <office:forms form:automatic-focus="false" form:apply-design-mode="false"/>
        <draw:frame draw:style-name="gr3" draw:text-style-name="P1" draw:layer="layout" svg:width="27.999cm" svg:height="17cm" svg:x="0.001cm" svg:y="1cm">
          <draw:image xlink:href="Pictures/100000000000042E0000025303A71937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3820000025E8CD9D284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>
        <office:forms form:automatic-focus="false" form:apply-design-mode="false"/>
        <draw:frame draw:style-name="gr3" draw:text-style-name="P1" draw:layer="layout" svg:width="27.887cm" svg:height="20cm" svg:x="0.113cm" svg:y="0.5cm">
          <draw:image xlink:href="Pictures/10000000000003870000025A441CAA91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>
        <office:forms form:automatic-focus="false" form:apply-design-mode="false"/>
        <draw:frame draw:style-name="gr1" draw:layer="layout" svg:width="25.663cm" svg:height="20.949cm" svg:x="0.11cm" svg:y="-0.221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>
        <office:forms form:automatic-focus="false" form:apply-design-mode="false"/>
        <draw:frame draw:style-name="gr3" draw:text-style-name="P1" draw:layer="layout" svg:width="8.5cm" svg:height="5.5cm" svg:x="0.5cm" svg:y="0cm">
          <draw:image xlink:href="Pictures/10000000000000800000003B9361E581.png" xlink:type="simple" xlink:show="embed" xlink:actuate="onLoad">
            <text:p/>
          </draw:image>
        </draw:frame>
        <draw:frame draw:style-name="gr3" draw:text-style-name="P1" draw:layer="layout" svg:width="8.5cm" svg:height="6.5cm" svg:x="0.5cm" svg:y="6cm">
          <draw:image xlink:href="Pictures/10000000000000960000007A8F11C6E9.png" xlink:type="simple" xlink:show="embed" xlink:actuate="onLoad">
            <text:p/>
          </draw:image>
        </draw:frame>
        <draw:frame draw:style-name="gr3" draw:text-style-name="P1" draw:layer="layout" svg:width="8.5cm" svg:height="7cm" svg:x="0.5cm" svg:y="13cm">
          <draw:image xlink:href="Pictures/100000000000007E0000007FD7D81EE2.png" xlink:type="simple" xlink:show="embed" xlink:actuate="onLoad">
            <text:p/>
          </draw:image>
        </draw:frame>
        <draw:frame draw:style-name="gr1" draw:layer="layout" svg:width="15.988cm" svg:height="3.862cm" svg:x="11.5cm" svg:y="0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15.988cm" svg:height="3.864cm" svg:x="11.24cm" svg:y="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5.988cm" svg:height="3.864cm" svg:x="11.24cm" svg:y="14.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333cm" svg:height="10.929cm" svg:x="3.54cm" svg:y="3.032cm" draw:page-number="9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>
        <office:forms form:automatic-focus="false" form:apply-design-mode="false"/>
        <draw:frame draw:style-name="gr3" draw:text-style-name="P1" draw:layer="layout" svg:width="26.5cm" svg:height="11.39cm" svg:x="1cm" svg:y="0.61cm">
          <draw:image xlink:href="Pictures/10000000000001FB000000A6F138BE88.png" xlink:type="simple" xlink:show="embed" xlink:actuate="onLoad">
            <text:p/>
          </draw:image>
        </draw:frame>
        <draw:frame draw:style-name="gr1" draw:layer="layout" svg:width="25.425cm" svg:height="6.481cm" svg:x="1.5cm" svg:y="12.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3.333cm" svg:height="10.929cm" svg:x="3.54cm" svg:y="3.032cm" draw:page-number="10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>
        <office:forms form:automatic-focus="false" form:apply-design-mode="false"/>
        <draw:frame draw:style-name="gr1" draw:layer="layout" svg:width="26.292cm" svg:height="20.49cm" svg:x="0.5cm" svg:y="0.01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3.333cm" svg:height="10.929cm" svg:x="3.54cm" svg:y="3.032cm" draw:page-number="11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>
        <office:forms form:automatic-focus="false" form:apply-design-mode="false"/>
        <draw:frame draw:style-name="gr3" draw:text-style-name="P1" draw:layer="layout" svg:width="8.5cm" svg:height="8cm" svg:x="0cm" svg:y="0cm">
          <draw:image xlink:href="Pictures/100000000000006A00000072881147D3.png" xlink:type="simple" xlink:show="embed" xlink:actuate="onLoad">
            <text:p/>
          </draw:image>
        </draw:frame>
        <draw:frame draw:style-name="gr3" draw:text-style-name="P1" draw:layer="layout" svg:width="8.5cm" svg:height="8cm" svg:x="9.5cm" svg:y="0cm">
          <draw:image xlink:href="Pictures/100000000000005C00000059889ED28B.png" xlink:type="simple" xlink:show="embed" xlink:actuate="onLoad">
            <text:p/>
          </draw:image>
        </draw:frame>
        <draw:frame draw:style-name="gr1" draw:layer="layout" svg:width="23.891cm" svg:height="4.79cm" svg:x="1cm" svg:y="16.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1" draw:layer="layout" svg:width="8cm" svg:height="8cm" svg:x="18.5cm" svg:y="0cm">
          <draw:image xlink:href="Pictures/100000000000005F0000005F8B1162CF.png" xlink:type="simple" xlink:show="embed" xlink:actuate="onLoad">
            <text:p/>
          </draw:image>
        </draw:frame>
        <draw:frame draw:style-name="gr3" draw:text-style-name="P1" draw:layer="layout" svg:width="7.512cm" svg:height="6.5cm" svg:x="0.488cm" svg:y="8.5cm">
          <draw:image xlink:href="Pictures/100000000000005F0000005D37BFD87A.png" xlink:type="simple" xlink:show="embed" xlink:actuate="onLoad">
            <text:p/>
          </draw:image>
        </draw:frame>
        <draw:frame draw:style-name="gr3" draw:text-style-name="P1" draw:layer="layout" svg:width="7.512cm" svg:height="6.5cm" svg:x="9.988cm" svg:y="8.5cm">
          <draw:image xlink:href="Pictures/100000000000005F0000005C3B089188.png" xlink:type="simple" xlink:show="embed" xlink:actuate="onLoad">
            <text:p/>
          </draw:image>
        </draw:frame>
        <draw:frame draw:style-name="gr3" draw:text-style-name="P1" draw:layer="layout" svg:width="7cm" svg:height="6.5cm" svg:x="19.5cm" svg:y="8.5cm">
          <draw:image xlink:href="Pictures/100000000000005E00000060FBE46F3A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2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>
        <office:forms form:automatic-focus="false" form:apply-design-mode="false"/>
        <draw:frame draw:style-name="gr1" draw:layer="layout" svg:width="23.891cm" svg:height="4.79cm" svg:x="1cm" svg:y="16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text-style-name="P1" draw:layer="layout" svg:width="8.5cm" svg:height="7.5cm" svg:x="9.5cm" svg:y="0cm">
          <draw:image xlink:href="Pictures/10000000000000900000007E73AE97B0.png" xlink:type="simple" xlink:show="embed" xlink:actuate="onLoad">
            <text:p/>
          </draw:image>
        </draw:frame>
        <draw:frame draw:style-name="gr3" draw:text-style-name="P1" draw:layer="layout" svg:width="8cm" svg:height="7.5cm" svg:x="0cm" svg:y="0cm">
          <draw:image xlink:href="Pictures/100000000000005E00000060FBE46F3A.png" xlink:type="simple" xlink:show="embed" xlink:actuate="onLoad">
            <text:p/>
          </draw:image>
        </draw:frame>
        <draw:frame draw:style-name="gr3" draw:text-style-name="P1" draw:layer="layout" svg:width="7.5cm" svg:height="7.5cm" svg:x="19.5cm" svg:y="0cm">
          <draw:image xlink:href="Pictures/10000000000000700000007587FB563B.png" xlink:type="simple" xlink:show="embed" xlink:actuate="onLoad">
            <text:p/>
          </draw:image>
        </draw:frame>
        <draw:frame draw:style-name="gr3" draw:text-style-name="P1" draw:layer="layout" svg:width="8.5cm" svg:height="8cm" svg:x="9.5cm" svg:y="8cm">
          <draw:image xlink:href="Pictures/10000000000000830000006FA3B8E455.png" xlink:type="simple" xlink:show="embed" xlink:actuate="onLoad">
            <text:p/>
          </draw:image>
        </draw:frame>
        <draw:frame draw:style-name="gr3" draw:text-style-name="P1" draw:layer="layout" svg:width="8cm" svg:height="8cm" svg:x="0cm" svg:y="8cm">
          <draw:image xlink:href="Pictures/10000000000000850000007E1B1CA151.png" xlink:type="simple" xlink:show="embed" xlink:actuate="onLoad">
            <text:p/>
          </draw:image>
        </draw:frame>
        <draw:frame draw:style-name="gr3" draw:text-style-name="P1" draw:layer="layout" svg:width="7cm" svg:height="7.805cm" svg:x="20cm" svg:y="8.195cm">
          <draw:image xlink:href="Pictures/10000000000000780000007DD2AF1CEE.png" xlink:type="simple" xlink:show="embed" xlink:actuate="onLoad">
            <text:p/>
          </draw:image>
        </draw:frame>
        <presentation:notes draw:style-name="dp2">
          <draw:page-thumbnail draw:style-name="gr2" draw:layer="layout" svg:width="13.333cm" svg:height="10.929cm" svg:x="3.54cm" svg:y="3.032cm" draw:page-number="13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>
        <office:forms form:automatic-focus="false" form:apply-design-mode="false"/>
        <draw:frame draw:style-name="gr1" draw:layer="layout" svg:width="26.78cm" svg:height="19.739cm" svg:x="0.22cm" svg:y="0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3.333cm" svg:height="10.929cm" svg:x="3.54cm" svg:y="3.032cm" draw:page-number="14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>
        <office:forms form:automatic-focus="false" form:apply-design-mode="false"/>
        <draw:frame draw:style-name="gr1" draw:layer="layout" svg:width="26.756cm" svg:height="19.739cm" svg:x="0.22cm" svg:y="0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3.333cm" svg:height="10.929cm" svg:x="3.54cm" svg:y="3.032cm" draw:page-number="15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6" draw:style-name="dp1" draw:master-page-name="circulos_5f_clasicos">
        <office:forms form:automatic-focus="false" form:apply-design-mode="false"/>
        <draw:frame draw:style-name="gr1" draw:layer="layout" svg:width="26.756cm" svg:height="19.739cm" svg:x="0.244cm" svg:y="0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3.333cm" svg:height="10.929cm" svg:x="3.54cm" svg:y="3.032cm" draw:page-number="16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BlueGradient" draw:style="linear" draw:start-color="#0000ff" draw:end-color="#000080" draw:start-intensity="85%" draw:end-intensity="100%" draw:angle="0" draw:border="0%"/>
    <draw:gradient draw:name="Ana_20_F" draw:display-name="Ana F" draw:style="radial" draw:cx="20%" draw:cy="0%" draw:start-color="#ffffff" draw:end-color="#7da647" draw:start-intensity="100%" draw:end-intensity="100%" draw:border="0%"/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gradient draw:name="Gradient_20_1" draw:display-name="Gradient 1" draw:style="linear" draw:start-color="#141f28" draw:end-color="#273f4f" draw:start-intensity="100%" draw:end-intensity="100%" draw:angle="2700" draw:border="0%"/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12" draw:display-name="Gradient 12" draw:style="linear" draw:start-color="#0047ff" draw:end-color="#000080" draw:start-intensity="100%" draw:end-intensity="100%" draw:angle="0" draw:border="0%"/>
    <draw:gradient draw:name="Gradient_20_13" draw:display-name="Gradient 13" draw:style="linear" draw:start-color="#2300dc" draw:end-color="#000080" draw:start-intensity="100%" draw:end-intensity="100%" draw:angle="1800" draw:border="0%"/>
    <draw:gradient draw:name="Gradient_20_2" draw:display-name="Gradient 2" draw:style="linear" draw:start-color="#273f4f" draw:end-color="#2a69ae" draw:start-intensity="100%" draw:end-intensity="100%" draw:angle="2700" draw:border="0%"/>
    <draw:gradient draw:name="Gradient_20_3" draw:display-name="Gradient 3" draw:style="linear" draw:start-color="#273f4f" draw:end-color="#16528e" draw:start-intensity="100%" draw:end-intensity="100%" draw:angle="2700" draw:border="0%"/>
    <draw:gradient draw:name="Gradient_20_4" draw:display-name="Gradient 4" draw:style="linear" draw:start-color="#16528e" draw:end-color="#273f4f" draw:start-intensity="100%" draw:end-intensity="100%" draw:angle="2700" draw:border="0%"/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gradient draw:name="Página" draw:style="linear" draw:start-color="#fffbf0" draw:end-color="#ffffcc" draw:start-intensity="100%" draw:end-intensity="100%" draw:angle="900" draw:border="0%"/>
    <draw:gradient draw:name="green1" draw:style="radial" draw:cx="30%" draw:cy="50%" draw:start-color="#008080" draw:end-color="#3deb3d" draw:start-intensity="100%" draw:end-intensity="100%" draw:border="0%"/>
    <draw:gradient draw:name="night1" draw:style="linear" draw:start-color="#0047ff" draw:end-color="#000080" draw:start-intensity="100%" draw:end-intensity="100%" draw:angle="1800" draw:border="0%"/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lue_20_Cloud_20_Texture" draw:display-name="Blue Cloud Texture" xlink:href="Pictures/100000000000010F000000A74ACF5F7A.png" xlink:type="simple" xlink:show="embed" xlink:actuate="onLoad"/>
    <draw:fill-image draw:name="Espirales" xlink:href="Pictures/10000000000004FA000000196EE4D4B2.png" xlink:type="simple" xlink:show="embed" xlink:actuate="onLoad"/>
    <draw:fill-image draw:name="Letters" xlink:href="Pictures/10000000000000C8000000C8950A53BD.gif" xlink:type="simple" xlink:show="embed" xlink:actuate="onLoad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fill-image draw:name="sunfloxers" xlink:href="Pictures/100000000000032000000280FFF9EF33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lide-background" style:family="presentation">
      <style:graphic-properties draw:stroke="none" draw:fill="solid" draw:fill-color="#273f4f" draw:textarea-horizontal-align="center" draw:textarea-vertical-align="middle"/>
      <style:paragraph-properties fo:text-align="center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nl" fo:country="BE" fo:font-style="normal" fo:text-shadow="none" style:text-underline-style="none" fo:font-weight="normal" style:font-family-asian="'HG Mincho Light J'" style:font-pitch-asian="variable" style:font-size-asian="12pt" style:language-asian="nl" style:country-asian="BE" style:font-style-asian="normal" style:font-weight-asian="normal" style:font-family-complex="'Arial Unicode MS'" style:font-pitch-complex="variable" style:font-size-complex="12pt" style:language-complex="nl" style:country-complex="BE" style:font-style-complex="normal" style:font-weight-complex="normal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1E0000001EB22C1211.png" xlink:type="simple" xlink:show="embed" xlink:actuate="onLoad">
            <style:list-level-properties text:min-label-width="0.952cm" style:vertical-pos="middle" style:vertical-rel="line" fo:width="0.65cm" fo:height="0.65cm"/>
          </text:list-level-style-image>
          <text:list-level-style-image text:level="2" xlink:href="Pictures/10000200000000190000001951C040DF.png" xlink:type="simple" xlink:show="embed" xlink:actuate="onLoad">
            <style:list-level-properties text:space-before="1.27cm" text:min-label-width="0.793cm" style:vertical-pos="middle" style:vertical-rel="line" fo:width="0.533cm" fo:height="0.533cm"/>
          </text:list-level-style-image>
          <text:list-level-style-image text:level="3" xlink:href="Pictures/100002000000000C0000000C42838FF9.png" xlink:type="simple" xlink:show="embed" xlink:actuate="onLoad">
            <style:list-level-properties text:space-before="2.54cm" text:min-label-width="0.635cm" style:vertical-pos="middle" style:vertical-rel="line" fo:width="0.305cm" fo:height="0.305cm"/>
          </text:list-level-style-image>
          <text:list-level-style-image text:level="4" xlink:href="Pictures/100002000000000C0000000C96A3E806.png" xlink:type="simple" xlink:show="embed" xlink:actuate="onLoad">
            <style:list-level-properties text:space-before="3.81cm" text:min-label-width="0.635cm" style:vertical-pos="middle" style:vertical-rel="line" fo:width="0.229cm" fo:height="0.229cm"/>
          </text:list-level-style-image>
          <text:list-level-style-image text:level="5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6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7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image text:level="8" xlink:href="Pictures/200000A200000422000001720E24281C.wmf" xlink:type="simple" xlink:show="embed" xlink:actuate="onLoad">
            <style:list-level-properties text:space-before="5.08cm" text:min-label-width="0.635cm" style:vertical-pos="middle" style:vertical-rel="line" fo:width="0.363cm" fo:height="0.12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outline2" style:family="presentation" style:parent-style-name="Slide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8pt" fo:language="nl" fo:country="BE" fo:font-style="normal" fo:text-shadow="1pt 1pt" style:text-underline-style="none" fo:font-weight="normal" style:font-size-asian="28pt" style:language-asian="nl" style:country-asian="BE" style:font-size-complex="28pt" style:language-complex="nl" style:country-complex="BE" style:font-relief="none"/>
    </style:style>
    <style:style style:name="Slide-outline3" style:family="presentation" style:parent-style-name="Slide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4pt" fo:language="nl" fo:country="BE" fo:font-style="normal" fo:text-shadow="none" style:text-underline-style="none" fo:font-weight="normal" style:font-size-asian="24pt" style:language-asian="nl" style:country-asian="BE" style:font-size-complex="24pt" style:language-complex="nl" style:country-complex="BE" style:font-relief="none"/>
    </style:style>
    <style:style style:name="Slide-outline4" style:family="presentation" style:parent-style-name="Slide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5" style:family="presentation" style:parent-style-name="Slide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6" style:family="presentation" style:parent-style-name="Slide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7" style:family="presentation" style:parent-style-name="Slide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8" style:family="presentation" style:parent-style-name="Slide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outline9" style:family="presentation" style:parent-style-name="Slide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20pt" fo:language="nl" fo:country="BE" fo:font-style="normal" fo:text-shadow="none" style:text-underline-style="none" fo:font-weight="normal" style:font-size-asian="20pt" style:language-asian="nl" style:country-asian="BE" style:font-size-complex="20pt" style:language-complex="nl" style:country-complex="BE" style:font-relief="none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">
            <style:list-level-properties/>
            <style:text-properties fo:font-family="Wingdings" style:font-pitch="variable" style:font-charset="x-symbol" fo:color="#8cf377" fo:font-size="8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16528e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ff" fo:font-size="5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eaeaea" fo:font-size="45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eaeaea" fo:font-size="2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Arial Narrow'" style:font-family-generic="swiss" style:font-pitch="variable" fo:font-size="32pt" fo:language="nl" fo:country="BE" fo:font-style="normal" fo:text-shadow="1pt 1pt" style:text-underline-style="none" fo:font-weight="normal" style:font-family-asian="'HG Mincho Light J'" style:font-pitch-asian="variable" style:font-size-asian="32pt" style:language-asian="nl" style:country-asian="BE" style:font-style-asian="normal" style:font-weight-asian="normal" style:font-family-complex="'Arial Unicode MS'" style:font-pitch-complex="variable" style:font-size-complex="32pt" style:language-complex="nl" style:country-complex="BE" style:font-style-complex="normal" style:font-weight-complex="normal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•">
            <style:list-level-properties/>
            <style:text-properties fo:font-family="'Arial Narrow'" style:font-family-generic="swiss" style:font-pitch="variable" fo:color="#feeb9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b9a" style:text-outline="false" style:text-line-through-style="none" style:text-position="0% 100%" fo:font-family="Arial" style:font-family-generic="swiss" style:font-pitch="variable" fo:font-size="36pt" fo:language="nl" fo:country="BE" fo:font-style="normal" fo:text-shadow="none" style:text-underline-style="none" fo:font-weight="bold" style:font-family-asian="'HG Mincho Light J'" style:font-pitch-asian="variable" style:font-size-asian="36pt" style:language-asian="nl" style:country-asian="BE" style:font-style-asian="normal" style:font-weight-asian="normal" style:font-family-complex="'Arial Unicode MS'" style:font-pitch-complex="variable" style:font-size-complex="36pt" style:language-complex="nl" style:country-complex="BE" style:font-style-complex="normal" style:font-weight-complex="normal" style:font-relief="none"/>
    </style:style>
    <style:style style:name="DALetters-background" style:family="presentation">
      <style:graphic-properties draw:stroke="none" draw:fill="bitmap" draw:fill-image-name="Letters" draw:fill-image-width="0cm" draw:fill-image-height="0cm"/>
    </style:style>
    <style:style style:name="DALetters-backgroundobjects" style:family="presentation">
      <style:graphic-properties draw:shadow="hidden" draw:shadow-offset-x="0.3cm" draw:shadow-offset-y="0.3cm" draw:shadow-color="#808080"/>
    </style:style>
    <style:style style:name="DALetters-notes" style:family="presentation">
      <style:graphic-properties draw:stroke="none" draw:fill="none">
        <text:list-style style:name="DALette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Letters-outline1" style:family="presentation">
      <style:graphic-properties draw:stroke="none" draw:fill="none">
        <text:list-style style:name="DALette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outline2" style:family="presentation" style:parent-style-name="DALetter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Letters-outline3" style:family="presentation" style:parent-style-name="DALetter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Letters-outline4" style:family="presentation" style:parent-style-name="DALetter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Letters-outline5" style:family="presentation" style:parent-style-name="DALetter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Letters-outline6" style:family="presentation" style:parent-style-name="DALetter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Letters-outline7" style:family="presentation" style:parent-style-name="DALetter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Letters-outline8" style:family="presentation" style:parent-style-name="DALetter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Letters-outline9" style:family="presentation" style:parent-style-name="DALetter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Letters-subtitle" style:family="presentation">
      <style:graphic-properties draw:stroke="none" draw:fill="none" draw:textarea-vertical-align="middle">
        <text:list-style style:name="DALette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title" style:family="presentation">
      <style:graphic-properties draw:stroke="none" draw:fill="none" draw:textarea-vertical-align="middle">
        <text:list-style style:name="DALette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Cubes_5f_1x-background" style:display-name="Cubes_1x-background" style:family="presentation">
      <style:graphic-properties draw:stroke="none" draw:fill="none" draw:fill-color="#cccc99" draw:fill-image-width="1cm" draw:fill-image-height="1cm"/>
    </style:style>
    <style:style style:name="Cubes_5f_1x-backgroundobjects" style:display-name="Cubes_1x-backgroundobjects" style:family="presentation">
      <style:graphic-properties draw:shadow="hidden" draw:shadow-offset-x="0.3cm" draw:shadow-offset-y="0.3cm" draw:shadow-color="#808080"/>
    </style:style>
    <style:style style:name="Cubes_5f_1x-notes" style:display-name="Cubes_1x-notes" style:family="presentation">
      <style:graphic-properties draw:stroke="none" draw:fill="non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Cubes_5f_1x-outline1" style:display-name="Cubes_1x-outline1" style:family="presentation">
      <style:graphic-properties draw:stroke="none" draw:fill="none" draw:fill-color="#ffffcc" draw:fill-image-width="1cm" draw:fill-image-height="1cm">
        <text:list-style style:name="Cubes_5f_1x-outline1" style:display-name="Cubes_1x-outline1">
          <text:list-level-style-bullet text:level="1" text:bullet-char="■">
            <style:list-level-properties text:space-before="0.3cm" text:min-label-width="0.9cm"/>
            <style:text-properties fo:font-family="StarSymbol" style:font-style-name="Regular" style:font-pitch="variable" fo:color="#000000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5" text:bullet-char=".">
            <style:list-level-properties text:space-before="5.4cm" text:min-label-width="0.6cm"/>
            <style:text-properties fo:font-family="StarSymbol" style:font-style-name="Regular" style:font-pitch="variable" fo:color="#000000" fo:font-size="100%"/>
          </text:list-level-style-bullet>
          <text:list-level-style-bullet text:level="6" text:bullet-char=".">
            <style:list-level-properties text:space-before="6.6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7" text:bullet-char=".">
            <style:list-level-properties text:space-before="7.8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8" text:bullet-char=".">
            <style:list-level-properties text:space-before="9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9" text:bullet-char=".">
            <style:list-level-properties text:space-before="10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outline2" style:display-name="Cubes_1x-outline2" style:family="presentation" style:parent-style-name="Cubes_5f_1x-outline1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8pt"/>
    </style:style>
    <style:style style:name="Cubes_5f_1x-outline3" style:display-name="Cubes_1x-outline3" style:family="presentation" style:parent-style-name="Cubes_5f_1x-outline2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4pt"/>
    </style:style>
    <style:style style:name="Cubes_5f_1x-outline4" style:display-name="Cubes_1x-outline4" style:family="presentation" style:parent-style-name="Cubes_5f_1x-outline3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5" style:display-name="Cubes_1x-outline5" style:family="presentation" style:parent-style-name="Cubes_5f_1x-outline4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6" style:display-name="Cubes_1x-outline6" style:family="presentation" style:parent-style-name="Cubes_5f_1x-outline5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7" style:display-name="Cubes_1x-outline7" style:family="presentation" style:parent-style-name="Cubes_5f_1x-outline6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8" style:display-name="Cubes_1x-outline8" style:family="presentation" style:parent-style-name="Cubes_5f_1x-outline7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9" style:display-name="Cubes_1x-outline9" style:family="presentation" style:parent-style-name="Cubes_5f_1x-outline8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subtitle" style:display-name="Cubes_1x-subtitle" style:family="presentation">
      <style:graphic-properties draw:stroke="none" draw:fill="none" draw:textarea-vertical-align="middle">
        <text:list-style style:name="Cubes_5f_1x-subtitle" style:display-name="Cubes_1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title" style:display-name="Cubes_1x-title" style:family="presentation">
      <style:graphic-properties draw:stroke="none" draw:fill="none" draw:fill-color="#ffcccc" draw:fill-image-width="1cm" draw:fill-image-height="1cm" draw:textarea-vertical-align="middle">
        <text:list-style style:name="Cubes_5f_1x-title" style:display-name="Cubes_1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Arial Black'" style:font-style-name="Regular" style:font-family-generic="swiss" style:font-pitch="variable" fo:font-size="36pt" fo:font-style="normal" fo:text-shadow="none" style:text-underline-style="none" fo:font-weight="normal"/>
    </style:style>
    <style:style style:name="MarbleTempl-2-background" style:family="presentation">
      <style:graphic-properties draw:stroke="none" draw:fill="bitmap" draw:fill-image-name="Marble" draw:fill-image-width="0cm" draw:fill-image-height="0cm"/>
    </style:style>
    <style:style style:name="MarbleTempl-2-backgroundobjects" style:family="presentation">
      <style:graphic-properties draw:shadow="hidden" draw:shadow-offset-x="0.3cm" draw:shadow-offset-y="0.3cm" draw:shadow-color="#808080"/>
    </style:style>
    <style:style style:name="MarbleTempl-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rbleTempl-2-outline1" style:family="presentation">
      <style:graphic-properties draw:stroke="none" draw:fill="none">
        <text:list-style style:name="MarbleTempl-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rbleTempl-2-outline2" style:family="presentation" style:parent-style-name="MarbleTempl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Templ-2-outline3" style:family="presentation" style:parent-style-name="MarbleTempl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Templ-2-outline4" style:family="presentation" style:parent-style-name="MarbleTempl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Templ-2-outline5" style:family="presentation" style:parent-style-name="MarbleTempl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Templ-2-outline6" style:family="presentation" style:parent-style-name="MarbleTempl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Templ-2-outline7" style:family="presentation" style:parent-style-name="MarbleTempl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Templ-2-outline8" style:family="presentation" style:parent-style-name="MarbleTempl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Templ-2-outline9" style:family="presentation" style:parent-style-name="MarbleTempl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Templ-2-subtitle" style:family="presentation">
      <style:graphic-properties draw:stroke="none" draw:fill="none" draw:fill-color="#ffffff" draw:textarea-vertical-align="middle" draw:auto-grow-height="true" fo:min-height="13.23cm">
        <text:list-style style:name="MarbleTempl-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944794" style:text-outline="false" style:text-line-through-style="none" style:text-position="0% 100%" fo:font-family="Arial" style:font-style-name="Bold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5%" style:font-relief="none" fo:hyphenate="false"/>
    </style:style>
    <style:style style:name="MarbleTempl-2-title" style:family="presentation">
      <style:graphic-properties draw:stroke="none" draw:fill="none" draw:fill-color="#ffffff" draw:textarea-vertical-align="middle" draw:auto-grow-height="true" fo:min-height="3.507cm">
        <text:list-style style:name="MarbleTempl-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280099" style:text-outline="false" style:text-line-through-style="none" style:text-position="0% 100%" fo:font-family="'Times New Roman'" style:font-family-generic="roman" style:font-pitch="variable" fo:font-size="60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Arial Unicode MS'" style:font-pitch-complex="variable" style:font-size-complex="44pt" style:language-complex="zxx" style:country-complex="none" style:font-style-complex="normal" style:font-weight-complex="normal" style:text-scale="115%" style:font-relief="none" fo:hyphenate="false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arthlight-background" style:family="presentation">
      <style:graphic-properties draw:stroke="none" draw:fill="none"/>
    </style:style>
    <style:style style:name="earthlight-backgroundobjects" style:family="presentation">
      <style:graphic-properties draw:shadow="hidden" draw:shadow-offset-x="0.3cm" draw:shadow-offset-y="0.3cm" draw:shadow-color="#808080"/>
    </style:style>
    <style:style style:name="earthlight-notes" style:family="presentation">
      <style:graphic-properties draw:stroke="none" draw:fill="none">
        <text:list-style style:name="earthligh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arthlight-outline1" style:family="presentation">
      <style:graphic-properties draw:stroke="none" draw:fill="none">
        <text:list-style style:name="earthlight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outline2" style:family="presentation" style:parent-style-name="earthl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arthlight-subtitle" style:family="presentation">
      <style:graphic-properties draw:stroke="none" draw:fill="none" draw:textarea-vertical-align="middle">
        <text:list-style style:name="earthligh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title" style:family="presentation">
      <style:graphic-properties draw:stroke="none" draw:fill="none" draw:textarea-vertical-align="middle">
        <text:list-style style:name="earthligh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3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6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BlueSilver-background" style:family="presentation">
      <style:graphic-properties draw:stroke="none" draw:fill="none"/>
    </style:style>
    <style:style style:name="BlueSilver-backgroundobjects" style:family="presentation">
      <style:graphic-properties draw:shadow="hidden" draw:shadow-offset-x="0.3cm" draw:shadow-offset-y="0.3cm" draw:shadow-color="#808080"/>
    </style:style>
    <style:style style:name="BlueSilv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Silver-outline1" style:family="presentation">
      <style:graphic-properties draw:stroke="none" draw:fill="none">
        <text:list-style style:name="BlueSilve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outline2" style:family="presentation" style:parent-style-name="BlueSil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ilver-outline3" style:family="presentation" style:parent-style-name="BlueSil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ilver-outline4" style:family="presentation" style:parent-style-name="BlueSil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ilver-outline5" style:family="presentation" style:parent-style-name="BlueSil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ilver-outline6" style:family="presentation" style:parent-style-name="BlueSil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ilver-outline7" style:family="presentation" style:parent-style-name="BlueSil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ilver-outline8" style:family="presentation" style:parent-style-name="BlueSil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ilver-outline9" style:family="presentation" style:parent-style-name="BlueSil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ilver-subtitle" style:family="presentation">
      <style:graphic-properties draw:stroke="none" draw:fill="none" draw:textarea-vertical-align="middle">
        <text:list-style style:name="BlueSilv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title" style:family="presentation">
      <style:graphic-properties draw:stroke="none" draw:fill="none" draw:textarea-vertical-align="middle">
        <text:list-style style:name="BlueSilv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karteikarte-background" style:family="presentation">
      <style:graphic-properties draw:stroke="none" draw:fill="solid" draw:fill-color="#ffffff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karteikarte-backgroundobjects" style:family="presentation">
      <style:graphic-properties draw:shadow="hidden" draw:shadow-offset-x="0.3cm" draw:shadow-offset-y="0.3cm" draw:shadow-color="#808080"/>
    </style:style>
    <style:style style:name="karteikarte-notes" style:family="presentation">
      <style:graphic-properties draw:stroke="none" draw:fill="none">
        <text:list-style style:name="karteikar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karteikarte-outline1" style:family="presentation">
      <style:graphic-properties draw:stroke="none" draw:fill="none">
        <text:list-style style:name="karteikarte-outline1">
          <text:list-level-style-bullet text:level="1" text:bullet-char="•">
            <style:list-level-properties text:min-label-width="0.8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 text:min-label-width="0.67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start" fo:text-indent="0cm" style:punctuation-wrap="hanging" style:line-break="strict">
        <style:tab-stops>
          <style:tab-stop style:position="1.353cm"/>
          <style:tab-stop style:position="3.518cm"/>
          <style:tab-stop style:position="5.684cm"/>
          <style:tab-stop style:position="7.849cm"/>
          <style:tab-stop style:position="10.014cm"/>
          <style:tab-stop style:position="12.179cm"/>
          <style:tab-stop style:position="14.344cm"/>
          <style:tab-stop style:position="16.51cm"/>
          <style:tab-stop style:position="18.675cm"/>
          <style:tab-stop style:position="20.84cm"/>
          <style:tab-stop style:position="23.005cm"/>
          <style:tab-stop style:position="25.17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karteikarte-outline2" style:family="presentation" style:parent-style-name="karteikarte-outline1">
      <style:paragraph-properties fo:margin-left="0cm" fo:margin-right="0cm" fo:margin-top="0.211cm" fo:margin-bottom="0cm" fo:line-height="105%" fo:text-align="start" fo:text-indent="0cm" style:punctuation-wrap="hanging" style:line-break="strict">
        <style:tab-stops>
          <style:tab-stop style:position="0.405cm"/>
          <style:tab-stop style:position="2.57cm"/>
          <style:tab-stop style:position="4.736cm"/>
          <style:tab-stop style:position="6.901cm"/>
          <style:tab-stop style:position="9.066cm"/>
          <style:tab-stop style:position="11.231cm"/>
          <style:tab-stop style:position="13.396cm"/>
          <style:tab-stop style:position="15.561cm"/>
          <style:tab-stop style:position="17.727cm"/>
          <style:tab-stop style:position="19.892cm"/>
          <style:tab-stop style:position="22.057cm"/>
          <style:tab-stop style:position="24.222cm"/>
          <style:tab-stop style:position="26.387cm"/>
          <style:tab-stop style:position="28.5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karteikarte-outline3" style:family="presentation" style:parent-style-name="karteikarte-outline2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  <style:tab-stop style:position="27.60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arteikarte-outline4" style:family="presentation" style:parent-style-name="karteikarte-outline3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0.542cm"/>
          <style:tab-stop style:position="2.707cm"/>
          <style:tab-stop style:position="4.872cm"/>
          <style:tab-stop style:position="7.037cm"/>
          <style:tab-stop style:position="9.203cm"/>
          <style:tab-stop style:position="11.368cm"/>
          <style:tab-stop style:position="13.533cm"/>
          <style:tab-stop style:position="15.698cm"/>
          <style:tab-stop style:position="17.863cm"/>
          <style:tab-stop style:position="20.028cm"/>
          <style:tab-stop style:position="22.194cm"/>
          <style:tab-stop style:position="24.359cm"/>
          <style:tab-stop style:position="26.5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5" style:family="presentation" style:parent-style-name="karteikarte-outline4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6" style:family="presentation" style:parent-style-name="karteikarte-outline5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7" style:family="presentation" style:parent-style-name="karteikarte-outline6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8" style:family="presentation" style:parent-style-name="karteikarte-outline7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outline9" style:family="presentation" style:parent-style-name="karteikarte-outline8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karteikarte-subtitle" style:family="presentation">
      <style:graphic-properties draw:stroke="none" draw:fill="none" draw:textarea-vertical-align="middle">
        <text:list-style style:name="karteikarte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karteikarte-title" style:family="presentation">
      <style:graphic-properties draw:stroke="none" draw:fill="none" draw:textarea-vertical-align="middle">
        <text:list-style style:name="karteikart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Girasoles-background" style:family="presentation">
      <style:graphic-properties draw:stroke="none" draw:fill="bitmap" draw:fill-image-name="sunfloxers" style:repeat="stretch"/>
    </style:style>
    <style:style style:name="Girasoles-backgroundobjects" style:family="presentation">
      <style:graphic-properties draw:shadow="hidden" draw:shadow-offset-x="0.3cm" draw:shadow-offset-y="0.3cm" draw:shadow-color="#808080"/>
    </style:style>
    <style:style style:name="Girasoles-notes" style:family="presentation">
      <style:graphic-properties draw:stroke="none" draw:fill="none">
        <text:list-style style:name="Girasol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Girasoles-outline1" style:family="presentation">
      <style:graphic-properties draw:stroke="none" draw:fill="none">
        <text:list-style style:name="Girasoles-outline1">
          <text:list-level-style-image text:level="1" xlink:href="Pictures/100002000000000B0000000B0893AE92.gif" xlink:type="simple" xlink:show="embed" xlink:actuate="onLoad">
            <style:list-level-properties text:space-before="0.3cm" text:min-label-width="0.9cm" style:vertical-pos="middle" style:vertical-rel="line" fo:width="0.291cm" fo:height="0.291cm"/>
          </text:list-level-style-image>
          <text:list-level-style-image text:level="2" xlink:href="Pictures/100002000000000B0000000B0893AE92.gif" xlink:type="simple" xlink:show="embed" xlink:actuate="onLoad">
            <style:list-level-properties text:space-before="1.6cm" text:min-label-width="0.8cm" style:vertical-pos="middle" style:vertical-rel="line" fo:width="0.291cm" fo:height="0.291cm"/>
          </text:list-level-style-image>
          <text:list-level-style-image text:level="3" xlink:href="Pictures/100002000000000B0000000B0893AE92.gif" xlink:type="simple" xlink:show="embed" xlink:actuate="onLoad">
            <style:list-level-properties text:space-before="3cm" text:min-label-width="0.6cm" style:vertical-pos="middle" style:vertical-rel="line" fo:width="0.291cm" fo:height="0.291cm"/>
          </text:list-level-style-image>
          <text:list-level-style-image text:level="4" xlink:href="Pictures/100002000000000B0000000B0893AE92.gif" xlink:type="simple" xlink:show="embed" xlink:actuate="onLoad">
            <style:list-level-properties text:space-before="4.2cm" text:min-label-width="0.6cm" style:vertical-pos="middle" style:vertical-rel="line" fo:width="0.291cm" fo:height="0.291cm"/>
          </text:list-level-style-image>
          <text:list-level-style-image text:level="5" xlink:href="Pictures/100002000000000B0000000B0893AE92.gif" xlink:type="simple" xlink:show="embed" xlink:actuate="onLoad">
            <style:list-level-properties text:space-before="5.4cm" text:min-label-width="0.6cm" style:vertical-pos="middle" style:vertical-rel="line" fo:width="0.291cm" fo:height="0.291cm"/>
          </text:list-level-style-image>
          <text:list-level-style-image text:level="6" xlink:href="Pictures/100002000000000B0000000B0893AE92.gif" xlink:type="simple" xlink:show="embed" xlink:actuate="onLoad">
            <style:list-level-properties text:space-before="6.6cm" text:min-label-width="0.6cm" style:vertical-pos="middle" style:vertical-rel="line" fo:width="0.291cm" fo:height="0.291cm"/>
          </text:list-level-style-image>
          <text:list-level-style-image text:level="7" xlink:href="Pictures/100002000000000B0000000B0893AE92.gif" xlink:type="simple" xlink:show="embed" xlink:actuate="onLoad">
            <style:list-level-properties text:space-before="7.8cm" text:min-label-width="0.6cm" style:vertical-pos="middle" style:vertical-rel="line" fo:width="0.291cm" fo:height="0.291cm"/>
          </text:list-level-style-image>
          <text:list-level-style-image text:level="8" xlink:href="Pictures/100002000000000B0000000B0893AE92.gif" xlink:type="simple" xlink:show="embed" xlink:actuate="onLoad">
            <style:list-level-properties text:space-before="9cm" text:min-label-width="0.6cm" style:vertical-pos="middle" style:vertical-rel="line" fo:width="0.291cm" fo:height="0.291cm"/>
          </text:list-level-style-image>
          <text:list-level-style-image text:level="9" xlink:href="Pictures/100002000000000B0000000B0893AE92.gif" xlink:type="simple" xlink:show="embed" xlink:actuate="onLoad">
            <style:list-level-properties text:space-before="10.2cm" text:min-label-width="0.6cm" style:vertical-pos="middle" style:vertical-rel="line" fo:width="0.291cm" fo:height="0.291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ccccff" style:text-outline="false" style:text-line-through-style="none" fo:font-family="Tahoma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irasoles-outline2" style:family="presentation" style:parent-style-name="Girasoles-outline1">
      <style:paragraph-properties fo:margin-left="0cm" fo:margin-right="0cm" fo:margin-top="0cm" fo:margin-bottom="0.4cm" fo:text-indent="0cm"/>
      <style:text-properties fo:color="#ccccff" fo:font-family="Tahoma" style:font-family-generic="swiss" style:font-pitch="variable" fo:font-size="28pt" fo:text-shadow="1pt 1pt" style:font-size-asian="28pt" style:font-size-complex="28pt"/>
    </style:style>
    <style:style style:name="Girasoles-outline3" style:family="presentation" style:parent-style-name="Girasoles-outline2">
      <style:paragraph-properties fo:margin-left="0cm" fo:margin-right="0cm" fo:margin-top="0cm" fo:margin-bottom="0.3cm" fo:text-indent="0cm"/>
      <style:text-properties fo:color="#ccccff" fo:font-family="Tahoma" style:font-family-generic="swiss" style:font-pitch="variable" fo:font-size="24pt" fo:text-shadow="1pt 1pt" style:font-size-asian="24pt" style:font-size-complex="24pt"/>
    </style:style>
    <style:style style:name="Girasoles-outline4" style:family="presentation" style:parent-style-name="Girasoles-outline3">
      <style:paragraph-properties fo:margin-left="0cm" fo:margin-right="0cm" fo:margin-top="0cm" fo:margin-bottom="0.2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5" style:family="presentation" style:parent-style-name="Girasoles-outline4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6" style:family="presentation" style:parent-style-name="Girasoles-outline5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7" style:family="presentation" style:parent-style-name="Girasoles-outline6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8" style:family="presentation" style:parent-style-name="Girasoles-outline7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outline9" style:family="presentation" style:parent-style-name="Girasoles-outline8">
      <style:paragraph-properties fo:margin-left="0cm" fo:margin-right="0cm" fo:margin-top="0cm" fo:margin-bottom="0.1cm" fo:text-indent="0cm"/>
      <style:text-properties fo:color="#ccccff" fo:font-family="Tahoma" style:font-family-generic="swiss" style:font-pitch="variable" fo:font-size="20pt" fo:text-shadow="1pt 1pt" style:font-size-asian="20pt" style:font-size-complex="20pt"/>
    </style:style>
    <style:style style:name="Girasoles-subtitle" style:family="presentation">
      <style:graphic-properties draw:stroke="none" draw:fill="none" draw:textarea-vertical-align="middle">
        <text:list-style style:name="Girasol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9999ff" style:text-outline="false" style:text-line-through-style="none" fo:font-family="Tahoma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irasoles-title" style:family="presentation">
      <style:graphic-properties draw:stroke="none" draw:fill="none" draw:textarea-vertical-align="middle">
        <text:list-style style:name="Girasol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b0094" style:text-outline="true" style:text-line-through-style="none" fo:font-family="Georgia" style:font-family-generic="swiss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WavesTempl-1-background" style:family="presentation">
      <style:graphic-properties draw:stroke="none" draw:fill="bitmap" draw:fill-image-name="Aqua" draw:fill-image-width="0cm" draw:fill-image-height="0cm"/>
    </style:style>
    <style:style style:name="BlueWavesTempl-1-backgroundobjects" style:family="presentation">
      <style:graphic-properties draw:shadow="hidden" draw:shadow-offset-x="0.3cm" draw:shadow-offset-y="0.3cm" draw:shadow-color="#808080"/>
    </style:style>
    <style:style style:name="BlueWavesTempl-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WavesTempl-1-outline1" style:family="presentation">
      <style:graphic-properties draw:stroke="none" draw:fill="none">
        <text:list-style style:name="BlueWavesTempl-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outline2" style:family="presentation" style:parent-style-name="BlueWavesTempl-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WavesTempl-1-outline3" style:family="presentation" style:parent-style-name="BlueWavesTempl-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WavesTempl-1-outline4" style:family="presentation" style:parent-style-name="BlueWavesTempl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WavesTempl-1-outline5" style:family="presentation" style:parent-style-name="BlueWavesTempl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6" style:family="presentation" style:parent-style-name="BlueWavesTempl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7" style:family="presentation" style:parent-style-name="BlueWavesTempl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8" style:family="presentation" style:parent-style-name="BlueWavesTempl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9" style:family="presentation" style:parent-style-name="BlueWavesTempl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WavesTempl-1-subtitle" style:family="presentation">
      <style:graphic-properties draw:stroke="none" draw:fill="none" draw:textarea-vertical-align="middle">
        <text:list-style style:name="BlueWavesTempl-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title" style:family="presentation">
      <style:graphic-properties draw:stroke="none" draw:fill="none" draw:textarea-vertical-align="middle">
        <text:list-style style:name="BlueWavesTempl-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Lines-outline1" style:display-name="Blue_Lin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Lines-subtitle" style:display-name="Blue_Lin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Lines-title" style:display-name="Blue_Lin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ABlueCloud-background" style:family="presentation">
      <style:graphic-properties draw:stroke="none" draw:fill="bitmap" draw:fill-image-name="Blue_20_Cloud_20_Texture" draw:fill-image-width="0cm" draw:fill-image-height="0cm"/>
    </style:style>
    <style:style style:name="DABlueCloud-backgroundobjects" style:family="presentation">
      <style:graphic-properties draw:shadow="hidden" draw:shadow-offset-x="0.3cm" draw:shadow-offset-y="0.3cm" draw:shadow-color="#808080"/>
    </style:style>
    <style:style style:name="DABlueCloud-notes" style:family="presentation">
      <style:graphic-properties draw:stroke="none" draw:fill="none">
        <text:list-style style:name="DABlueClou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BlueCloud-outline1" style:family="presentation">
      <style:graphic-properties draw:stroke="none" draw:fill="none">
        <text:list-style style:name="DABlueClou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outline2" style:family="presentation" style:parent-style-name="DABlue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loud-outline3" style:family="presentation" style:parent-style-name="DABlue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loud-outline4" style:family="presentation" style:parent-style-name="DABlue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loud-outline5" style:family="presentation" style:parent-style-name="DABlue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loud-outline6" style:family="presentation" style:parent-style-name="DABlue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loud-outline7" style:family="presentation" style:parent-style-name="DABlue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loud-outline8" style:family="presentation" style:parent-style-name="DABlue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loud-outline9" style:family="presentation" style:parent-style-name="DABlue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BlueCloud-subtitle" style:family="presentation">
      <style:graphic-properties draw:stroke="none" draw:fill="none" draw:textarea-vertical-align="middle">
        <text:list-style style:name="DABlueClou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loud-title" style:family="presentation">
      <style:graphic-properties draw:stroke="none" draw:fill="none" draw:textarea-vertical-align="middle">
        <text:list-style style:name="DABlueClou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Boxes-background" style:family="presentation">
      <style:graphic-properties draw:stroke="none" draw:fill="gradient" draw:fill-gradient-name="ABlueGradient" draw:fill-image-width="0cm" draw:fill-image-height="0cm"/>
    </style:style>
    <style:style style:name="BlueBoxes-backgroundobjects" style:family="presentation">
      <style:graphic-properties draw:shadow="hidden" draw:shadow-offset-x="0.3cm" draw:shadow-offset-y="0.3cm" draw:shadow-color="#808080"/>
    </style:style>
    <style:style style:name="BlueBoxes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Boxes-outline1" style:family="presentation">
      <style:graphic-properties draw:stroke="none" draw:fill="none">
        <text:list-style style:name="BlueBox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outline2" style:family="presentation" style:parent-style-name="BlueBox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-outline3" style:family="presentation" style:parent-style-name="BlueBox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-outline4" style:family="presentation" style:parent-style-name="BlueBox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-outline5" style:family="presentation" style:parent-style-name="BlueBox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-outline6" style:family="presentation" style:parent-style-name="BlueBox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-outline7" style:family="presentation" style:parent-style-name="BlueBox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-outline8" style:family="presentation" style:parent-style-name="BlueBox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-outline9" style:family="presentation" style:parent-style-name="BlueBox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Boxes-subtitle" style:family="presentation">
      <style:graphic-properties draw:stroke="none" draw:fill="none" draw:textarea-vertical-align="middle">
        <text:list-style style:name="BlueBox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title" style:family="presentation">
      <style:graphic-properties draw:stroke="none" draw:fill="none" draw:textarea-vertical-align="middle">
        <text:list-style style:name="BlueBox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coolspace-background" style:family="presentation">
      <style:graphic-properties draw:stroke="none" draw:fill="gradient" draw:fill-gradient-name="night1" draw:fill-image-width="0cm" draw:fill-image-height="0cm"/>
    </style:style>
    <style:style style:name="coolspace-backgroundobjects" style:family="presentation">
      <style:graphic-properties draw:shadow="hidden" draw:shadow-offset-x="0.3cm" draw:shadow-offset-y="0.3cm" draw:shadow-color="#808080"/>
    </style:style>
    <style:style style:name="coolspace-notes" style:family="presentation">
      <style:graphic-properties draw:stroke="none" draw:fill="none">
        <text:list-style style:name="coolspac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olspace-outline1" style:family="presentation">
      <style:graphic-properties draw:stroke="none" draw:fill="none">
        <text:list-style style:name="coolspac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outline2" style:family="presentation" style:parent-style-name="coolspac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olspace-outline3" style:family="presentation" style:parent-style-name="coolspac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olspace-outline4" style:family="presentation" style:parent-style-name="coolspac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olspace-outline5" style:family="presentation" style:parent-style-name="coolspac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olspace-outline6" style:family="presentation" style:parent-style-name="coolspac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olspace-outline7" style:family="presentation" style:parent-style-name="coolspac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olspace-outline8" style:family="presentation" style:parent-style-name="coolspac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olspace-outline9" style:family="presentation" style:parent-style-name="coolspac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olspace-subtitle" style:family="presentation">
      <style:graphic-properties draw:stroke="none" draw:fill="none" draw:textarea-vertical-align="middle">
        <text:list-style style:name="coolspa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ff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olspace-title" style:family="presentation">
      <style:graphic-properties draw:stroke="none" draw:fill="none" draw:textarea-vertical-align="middle">
        <text:list-style style:name="coolspa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'Times New Roman'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mondo_5f_yellow-background" style:display-name="mondo_yellow-background" style:family="presentation">
      <style:graphic-properties draw:stroke="none" draw:fill="none"/>
    </style:style>
    <style:style style:name="mondo_5f_yellow-backgroundobjects" style:display-name="mondo_yellow-backgroundobjects" style:family="presentation">
      <style:graphic-properties draw:shadow="hidden" draw:shadow-offset-x="0.3cm" draw:shadow-offset-y="0.3cm" draw:shadow-color="#808080"/>
    </style:style>
    <style:style style:name="mondo_5f_yellow-notes" style:display-name="mondo_yellow-notes" style:family="presentation">
      <style:graphic-properties draw:stroke="none" draw:fill="none">
        <text:list-style style:name="mondo_5f_yellow-notes" style:display-name="mondo_yel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yellow-outline1" style:display-name="mondo_yellow-outline1" style:family="presentation">
      <style:graphic-properties draw:stroke="none" draw:fill="none">
        <text:list-style style:name="mondo_5f_yellow-outline1" style:display-name="mondo_yellow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outline2" style:display-name="mondo_yellow-outline2" style:family="presentation" style:parent-style-name="mondo_5f_yel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yellow-outline3" style:display-name="mondo_yellow-outline3" style:family="presentation" style:parent-style-name="mondo_5f_yel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yellow-outline4" style:display-name="mondo_yellow-outline4" style:family="presentation" style:parent-style-name="mondo_5f_yel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yellow-outline5" style:display-name="mondo_yellow-outline5" style:family="presentation" style:parent-style-name="mondo_5f_yel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6" style:display-name="mondo_yellow-outline6" style:family="presentation" style:parent-style-name="mondo_5f_yel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yellow-outline7" style:display-name="mondo_yellow-outline7" style:family="presentation" style:parent-style-name="mondo_5f_yel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yellow-outline8" style:display-name="mondo_yellow-outline8" style:family="presentation" style:parent-style-name="mondo_5f_yel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9" style:display-name="mondo_yellow-outline9" style:family="presentation" style:parent-style-name="mondo_5f_yel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yellow-subtitle" style:display-name="mondo_yellow-subtitle" style:family="presentation">
      <style:graphic-properties draw:stroke="none" draw:fill="none" draw:textarea-vertical-align="middle">
        <text:list-style style:name="mondo_5f_yellow-subtitle" style:display-name="mondo_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title" style:display-name="mondo_yellow-title" style:family="presentation">
      <style:graphic-properties draw:stroke="none" draw:fill="none" draw:textarea-vertical-align="middle">
        <text:list-style style:name="mondo_5f_yellow-title" style:display-name="mondo_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lue_5f_Circles-background" style:display-name="Blue_Circl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_5f_Circles-backgroundobjects" style:display-name="Blue_Circles-backgroundobjects" style:family="presentation">
      <style:graphic-properties draw:shadow="hidden" draw:shadow-offset-x="0.3cm" draw:shadow-offset-y="0.3cm" draw:shadow-color="#808080"/>
    </style:style>
    <style:style style:name="Blue_5f_Circles-notes" style:display-name="Blue_Circles-notes" style:family="presentation">
      <style:graphic-properties draw:stroke="none" draw:fill="non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5f_Circles-outline1" style:display-name="Blue_Circles-outline1" style:family="presentation">
      <style:graphic-properties draw:stroke="none" draw:fill="none">
        <text:list-style style:name="Blue_5f_Circles-outline1" style:display-name="Blue_Circl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outline2" style:display-name="Blue_Circles-outline2" style:family="presentation" style:parent-style-name="Blue_5f_Circ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Circles-outline3" style:display-name="Blue_Circles-outline3" style:family="presentation" style:parent-style-name="Blue_5f_Circ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Circles-outline4" style:display-name="Blue_Circles-outline4" style:family="presentation" style:parent-style-name="Blue_5f_Circl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Circles-outline5" style:display-name="Blue_Circles-outline5" style:family="presentation" style:parent-style-name="Blue_5f_Circ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Circles-outline6" style:display-name="Blue_Circles-outline6" style:family="presentation" style:parent-style-name="Blue_5f_Circ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Circles-outline7" style:display-name="Blue_Circles-outline7" style:family="presentation" style:parent-style-name="Blue_5f_Circ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Circles-outline8" style:display-name="Blue_Circles-outline8" style:family="presentation" style:parent-style-name="Blue_5f_Circ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Circles-outline9" style:display-name="Blue_Circles-outline9" style:family="presentation" style:parent-style-name="Blue_5f_Circ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Circles-subtitle" style:display-name="Blue_Circles-subtitle" style:family="presentation">
      <style:graphic-properties draw:stroke="none" draw:fill="none" draw:textarea-vertical-align="middle">
        <text:list-style style:name="Blue_5f_Circles-subtitle" style:display-name="Blue_Circles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title" style:display-name="Blue_Circles-title" style:family="presentation">
      <style:graphic-properties draw:stroke="none" draw:fill="none" draw:textarea-vertical-align="middle">
        <text:list-style style:name="Blue_5f_Circles-title" style:display-name="Blue_Circles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Hatch-background" style:family="presentation">
      <style:graphic-properties draw:stroke="none" draw:fill="none"/>
    </style:style>
    <style:style style:name="Hatch-backgroundobjects" style:family="presentation">
      <style:graphic-properties draw:shadow="hidden" draw:shadow-offset-x="0.3cm" draw:shadow-offset-y="0.3cm" draw:shadow-color="#808080"/>
    </style:style>
    <style:style style:name="Hatch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Hatch-outline1" style:family="presentation">
      <style:graphic-properties draw:stroke="none" draw:fill="none">
        <text:list-style style:name="Hatch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outline2" style:family="presentation" style:parent-style-name="Ha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Hatch-outline3" style:family="presentation" style:parent-style-name="Ha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atch-outline4" style:family="presentation" style:parent-style-name="Ha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atch-outline5" style:family="presentation" style:parent-style-name="Ha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atch-outline6" style:family="presentation" style:parent-style-name="Ha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atch-outline7" style:family="presentation" style:parent-style-name="Ha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atch-outline8" style:family="presentation" style:parent-style-name="Ha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atch-outline9" style:family="presentation" style:parent-style-name="Ha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tch-subtitle" style:family="presentation">
      <style:graphic-properties draw:stroke="none" draw:fill="none" draw:textarea-vertical-align="middle">
        <text:list-style style:name="Hatch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Hatch-title" style:family="presentation">
      <style:graphic-properties draw:stroke="none" draw:fill="none" draw:textarea-vertical-align="middle">
        <text:list-style style:name="Hatch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ndo_5f_green-background" style:display-name="mondo_green-background" style:family="presentation">
      <style:graphic-properties draw:stroke="none" draw:fill="none"/>
    </style:style>
    <style:style style:name="mondo_5f_green-backgroundobjects" style:display-name="mondo_green-backgroundobjects" style:family="presentation">
      <style:graphic-properties draw:shadow="hidden" draw:shadow-offset-x="0.3cm" draw:shadow-offset-y="0.3cm" draw:shadow-color="#808080"/>
    </style:style>
    <style:style style:name="mondo_5f_green-notes" style:display-name="mondo_green-notes" style:family="presentation">
      <style:graphic-properties draw:stroke="none" draw:fill="none">
        <text:list-style style:name="mondo_5f_green-notes" style:display-name="mondo_gre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green-outline1" style:display-name="mondo_green-outline1" style:family="presentation">
      <style:graphic-properties draw:stroke="none" draw:fill="none">
        <text:list-style style:name="mondo_5f_green-outline1" style:display-name="mondo_green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outline2" style:display-name="mondo_green-outline2" style:family="presentation" style:parent-style-name="mondo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green-outline3" style:display-name="mondo_green-outline3" style:family="presentation" style:parent-style-name="mondo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green-outline4" style:display-name="mondo_green-outline4" style:family="presentation" style:parent-style-name="mondo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green-outline5" style:display-name="mondo_green-outline5" style:family="presentation" style:parent-style-name="mondo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green-outline6" style:display-name="mondo_green-outline6" style:family="presentation" style:parent-style-name="mondo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green-outline7" style:display-name="mondo_green-outline7" style:family="presentation" style:parent-style-name="mondo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green-outline8" style:display-name="mondo_green-outline8" style:family="presentation" style:parent-style-name="mondo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green-outline9" style:display-name="mondo_green-outline9" style:family="presentation" style:parent-style-name="mondo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green-subtitle" style:display-name="mondo_green-subtitle" style:family="presentation">
      <style:graphic-properties draw:stroke="none" draw:fill="none" draw:textarea-vertical-align="middle">
        <text:list-style style:name="mondo_5f_green-subtitle" style:display-name="mondo_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green-title" style:display-name="mondo_green-title" style:family="presentation">
      <style:graphic-properties draw:stroke="none" draw:fill="none" draw:textarea-vertical-align="middle">
        <text:list-style style:name="mondo_5f_green-title" style:display-name="mondo_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 style:name="Sola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olar-subtitle" style:family="presentation">
      <style:graphic-properties draw:stroke="none" draw:fill="none" draw:textarea-vertical-align="middle">
        <text:list-style style:name="Sola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title" style:family="presentation">
      <style:graphic-properties draw:stroke="none" draw:fill="none" draw:textarea-vertical-align="middle">
        <text:list-style style:name="Sola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red-outline1" style:display-name="sidepanel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red-subtitle" style:display-name="sidepanel_re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red-title" style:display-name="sidepanel_re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A4-karier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A4-kariert-backgroundobjects" style:family="presentation">
      <style:graphic-properties draw:shadow="hidden" draw:shadow-offset-x="0.3cm" draw:shadow-offset-y="0.3cm" draw:shadow-color="#808080"/>
    </style:style>
    <style:style style:name="A4-kariert-notes" style:family="presentation">
      <style:graphic-properties draw:stroke="none" draw:fill="none">
        <text:list-style style:name="A4-karier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A4-kariert-outline1" style:family="presentation">
      <style:graphic-properties draw:stroke="none" draw:fill="none">
        <text:list-style style:name="A4-kariert-outline1">
          <text:list-level-style-bullet text:level="1" text:bullet-char="•">
            <style:list-level-properties text:min-label-width="0.811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 text:min-label-width="0.67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 text:min-label-width="0.54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start" fo:text-indent="0cm" style:punctuation-wrap="hanging" style:line-break="strict">
        <style:tab-stops>
          <style:tab-stop style:position="1.353cm"/>
          <style:tab-stop style:position="3.518cm"/>
          <style:tab-stop style:position="5.684cm"/>
          <style:tab-stop style:position="7.849cm"/>
          <style:tab-stop style:position="10.014cm"/>
          <style:tab-stop style:position="12.179cm"/>
          <style:tab-stop style:position="14.344cm"/>
          <style:tab-stop style:position="16.51cm"/>
          <style:tab-stop style:position="18.675cm"/>
          <style:tab-stop style:position="20.84cm"/>
          <style:tab-stop style:position="23.005cm"/>
          <style:tab-stop style:position="25.17cm"/>
          <style:tab-stop style:position="27.335cm"/>
          <style:tab-stop style:position="29.5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outline2" style:family="presentation" style:parent-style-name="A4-kariert-outline1">
      <style:paragraph-properties fo:margin-left="0cm" fo:margin-right="0cm" fo:margin-top="0.211cm" fo:margin-bottom="0cm" fo:line-height="105%" fo:text-align="start" fo:text-indent="0cm" style:punctuation-wrap="hanging" style:line-break="strict">
        <style:tab-stops>
          <style:tab-stop style:position="0.405cm"/>
          <style:tab-stop style:position="2.57cm"/>
          <style:tab-stop style:position="4.736cm"/>
          <style:tab-stop style:position="6.901cm"/>
          <style:tab-stop style:position="9.066cm"/>
          <style:tab-stop style:position="11.231cm"/>
          <style:tab-stop style:position="13.396cm"/>
          <style:tab-stop style:position="15.561cm"/>
          <style:tab-stop style:position="17.727cm"/>
          <style:tab-stop style:position="19.892cm"/>
          <style:tab-stop style:position="22.057cm"/>
          <style:tab-stop style:position="24.222cm"/>
          <style:tab-stop style:position="26.387cm"/>
          <style:tab-stop style:position="28.55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A4-kariert-outline3" style:family="presentation" style:parent-style-name="A4-kariert-outline2">
      <style:paragraph-properties fo:margin-left="0cm" fo:margin-right="0cm" fo:margin-top="0.176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  <style:tab-stop style:position="27.60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A4-kariert-outline4" style:family="presentation" style:parent-style-name="A4-kariert-outline3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0.542cm"/>
          <style:tab-stop style:position="2.707cm"/>
          <style:tab-stop style:position="4.872cm"/>
          <style:tab-stop style:position="7.037cm"/>
          <style:tab-stop style:position="9.203cm"/>
          <style:tab-stop style:position="11.368cm"/>
          <style:tab-stop style:position="13.533cm"/>
          <style:tab-stop style:position="15.698cm"/>
          <style:tab-stop style:position="17.863cm"/>
          <style:tab-stop style:position="20.028cm"/>
          <style:tab-stop style:position="22.194cm"/>
          <style:tab-stop style:position="24.359cm"/>
          <style:tab-stop style:position="26.52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5" style:family="presentation" style:parent-style-name="A4-kariert-outline4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6" style:family="presentation" style:parent-style-name="A4-kariert-outline5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7" style:family="presentation" style:parent-style-name="A4-kariert-outline6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8" style:family="presentation" style:parent-style-name="A4-kariert-outline7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outline9" style:family="presentation" style:parent-style-name="A4-kariert-outline8">
      <style:paragraph-properties fo:margin-left="0cm" fo:margin-right="0cm" fo:margin-top="0.149cm" fo:margin-bottom="0cm" fo:line-height="105%" fo:text-align="start" fo:text-indent="0cm" style:punctuation-wrap="hanging" style:line-break="strict">
        <style:tab-stops>
          <style:tab-stop style:position="1.622cm"/>
          <style:tab-stop style:position="3.787cm"/>
          <style:tab-stop style:position="5.953cm"/>
          <style:tab-stop style:position="8.118cm"/>
          <style:tab-stop style:position="10.283cm"/>
          <style:tab-stop style:position="12.448cm"/>
          <style:tab-stop style:position="14.613cm"/>
          <style:tab-stop style:position="16.778cm"/>
          <style:tab-stop style:position="18.944cm"/>
          <style:tab-stop style:position="21.109cm"/>
          <style:tab-stop style:position="23.274cm"/>
          <style:tab-stop style:position="25.4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7pt" fo:font-style="normal" fo:text-shadow="none" style:text-underline-style="none" fo:font-weight="normal" style:font-size-asian="17pt" style:font-size-complex="17pt" style:font-relief="none"/>
    </style:style>
    <style:style style:name="A4-kariert-subtitle" style:family="presentation">
      <style:graphic-properties draw:stroke="none" draw:fill="none" draw:textarea-vertical-align="middle">
        <text:list-style style:name="A4-karier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0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16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2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4.3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8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7pt" fo:font-style="normal" fo:text-shadow="none" style:text-underline-style="none" fo:font-weight="normal" style:font-family-asian="'Arial Unicode MS'" style:font-pitch-asian="variable" style:font-size-asian="27pt" style:font-style-asian="normal" style:font-weight-asian="normal" style:font-family-complex="Tahoma" style:font-pitch-complex="variable" style:font-size-complex="27pt" style:font-style-complex="normal" style:font-weight-complex="normal" style:font-relief="none"/>
    </style:style>
    <style:style style:name="A4-kariert-title" style:family="presentation">
      <style:graphic-properties draw:stroke="none" draw:fill="none" draw:textarea-vertical-align="middle">
        <text:list-style style:name="A4-karier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273f4f"/>
    </style:style>
    <style:style style:name="Mdp3" style:family="drawing-page">
      <style:drawing-page-properties draw:background-size="border" draw:fill="bitmap" draw:fill-image-name="Letters" draw:fill-image-width="0cm" draw:fill-image-height="0cm"/>
    </style:style>
    <style:style style:name="Mdp4" style:family="drawing-page">
      <style:drawing-page-properties draw:background-size="border" draw:fill="none" draw:fill-gradient-name="night2" draw:fill-image-width="0cm" draw:fill-image-height="0cm"/>
    </style:style>
    <style:style style:name="Mdp5" style:family="drawing-page">
      <style:drawing-page-properties draw:background-size="border" draw:fill="none" draw:fill-color="#cccc99" draw:fill-image-width="1cm" draw:fill-image-height="1cm"/>
    </style:style>
    <style:style style:name="Mdp6" style:family="drawing-page">
      <style:drawing-page-properties draw:background-size="border" draw:fill="bitmap" draw:fill-image-name="Marble" draw:fill-image-width="0cm" draw:fill-image-height="0cm"/>
    </style:style>
    <style:style style:name="Mdp7" style:family="drawing-page">
      <style:drawing-page-properties draw:background-size="border" draw:fill="gradient" draw:fill-gradient-name="ABlueGradient" draw:fill-image-width="0cm" draw:fill-image-height="0cm"/>
    </style:style>
    <style:style style:name="Mdp8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9" style:family="drawing-page">
      <style:drawing-page-properties draw:background-size="border" draw:fill="solid" draw:fill-color="#ffffff"/>
    </style:style>
    <style:style style:name="Mdp10" style:family="drawing-page">
      <style:drawing-page-properties draw:background-size="border" draw:fill="none" draw:fill-image-name="Sky" draw:fill-image-width="0cm" draw:fill-image-height="0cm"/>
    </style:style>
    <style:style style:name="Mdp11" style:family="drawing-page">
      <style:drawing-page-properties draw:background-size="border" draw:fill="gradient" draw:fill-gradient-name="Ana_20_F" draw:fill-image-width="0cm" draw:fill-image-height="0cm"/>
    </style:style>
    <style:style style:name="Mdp12" style:family="drawing-page">
      <style:drawing-page-properties draw:background-size="border" draw:fill="bitmap" draw:fill-image-name="sunfloxers" style:repeat="stretch"/>
    </style:style>
    <style:style style:name="Mdp13" style:family="drawing-page">
      <style:drawing-page-properties draw:background-size="border" draw:fill="bitmap" draw:fill-image-name="Aqua" draw:fill-image-width="0cm" draw:fill-image-height="0cm"/>
    </style:style>
    <style:style style:name="Mdp14" style:family="drawing-page">
      <style:drawing-page-properties draw:background-size="border" draw:fill="bitmap" draw:fill-image-name="Blue_20_Cloud_20_Texture" draw:fill-image-width="0cm" draw:fill-image-height="0cm"/>
    </style:style>
    <style:style style:name="Mdp15" style:family="drawing-page">
      <style:drawing-page-properties draw:background-size="border" draw:fill="solid" draw:fill-color="#babed6" draw:fill-image-width="1cm" draw:fill-image-height="1cm"/>
    </style:style>
    <style:style style:name="Mdp16" style:family="drawing-page">
      <style:drawing-page-properties draw:background-size="border" draw:fill="gradient" draw:fill-gradient-name="night1" draw:fill-image-width="0cm" draw:fill-image-height="0cm"/>
    </style:style>
    <style:style style:name="Mdp17" style:family="drawing-page">
      <style:drawing-page-properties draw:background-size="border" draw:fill="gradient" draw:fill-gradient-name="Azules_20_y_20_Negros_20_2" draw:fill-image-width="0cm" draw:fill-image-height="0cm"/>
    </style:style>
    <style:style style:name="Mdp18" style:family="drawing-page">
      <style:drawing-page-properties draw:background-size="border" draw:fill="gradient" draw:fill-gradient-name="Gradient_20_3" draw:fill-image-width="0cm" draw:fill-image-height="0cm"/>
    </style:style>
    <style:style style:name="Mdp19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0" style:family="drawing-page">
      <style:drawing-page-properties draw:background-size="border" draw:fill="solid" draw:fill-color="#ffffff" draw:fill-image-width="0cm" draw:fill-image-height="0cm"/>
    </style:style>
    <style:style style:name="Mdp2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141f28" draw:fill-gradient-name="Gradient_20_1" draw:textarea-horizontal-align="center" draw:textarea-vertical-align="middle" draw:shadow-color="#000000"/>
    </style:style>
    <style:style style:name="Mgr4" style:family="graphic" style:parent-style-name="standard">
      <style:graphic-properties draw:stroke="none" draw:fill="gradient" draw:fill-color="#2a69ae" draw:fill-gradient-name="Gradient_20_2" draw:textarea-horizontal-align="center" draw:textarea-vertical-align="middle" draw:shadow-color="#000000"/>
    </style:style>
    <style:style style:name="Mgr5" style:family="graphic" style:parent-style-name="standard">
      <style:graphic-properties draw:stroke="none" draw:fill="none" draw:fill-color="#16528e" draw:textarea-horizontal-align="left" draw:textarea-vertical-align="bottom" draw:auto-grow-height="true" draw:auto-grow-width="false" fo:min-height="1.092cm" fo:min-width="0cm" fo:padding-top="0.13cm" fo:padding-bottom="0.13cm" fo:padding-left="0.25cm" fo:padding-right="0.25cm" draw:shadow-color="#000000"/>
    </style:style>
    <style:style style:name="Mgr6" style:family="graphic" style:parent-style-name="standard">
      <style:graphic-properties draw:stroke="none" draw:fill="gradient" draw:fill-color="#16528e" draw:fill-gradient-name="Gradient_20_3" draw:textarea-horizontal-align="center" draw:textarea-vertical-align="middle" draw:shadow-color="#000000"/>
    </style:style>
    <style:style style:name="Mgr7" style:family="graphic" style:parent-style-name="standard">
      <style:graphic-properties draw:stroke="none" draw:fill="none" draw:fill-color="#2a69ae" draw:textarea-horizontal-align="center" draw:textarea-vertical-align="middle" draw:shadow-color="#000000"/>
    </style:style>
    <style:style style:name="Mgr8" style:family="graphic" style:parent-style-name="standard">
      <style:graphic-properties draw:stroke="none" draw:fill="gradient" draw:fill-color="#16528e" draw:fill-gradient-name="Gradient_20_4" draw:textarea-horizontal-align="center" draw:textarea-vertical-align="middle" draw:shadow-color="#00000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0.811cm"/>
    </style:style>
    <style:style style:name="M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none" draw:fill-color="#ffffff" draw:textarea-horizontal-align="center" draw:textarea-vertical-align="middle" draw:auto-grow-width="true" fo:min-height="0.561cm" fo:min-width="1.74cm"/>
    </style:style>
    <style:style style:name="Mgr13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gr14" style:family="graphic" style:parent-style-name="standard">
      <style:graphic-properties draw:stroke="solid" svg:stroke-width="0.026cm" svg:stroke-color="#ff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15" style:family="graphic" style:parent-style-name="standard">
      <style:graphic-properties draw:stroke="solid" svg:stroke-width="0.009cm" svg:stroke-color="#969696" draw:fill="none" draw:fill-color="#ffffff" draw:textarea-horizontal-align="center" draw:textarea-vertical-align="middle" fo:padding-top="0.004cm" fo:padding-bottom="0.004cm" fo:padding-left="0.004cm" fo:padding-right="0.004cm" draw:shadow="hidden" draw:shadow-color="#808080"/>
    </style:style>
    <style:style style:name="Mgr16" style:family="graphic" style:parent-style-name="standard">
      <style:graphic-properties draw:stroke="solid" svg:stroke-width="0.026cm" svg:stroke-color="#969696" draw:fill="solid" draw:fill-color="#969696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17" style:family="graphic" style:parent-style-name="standard">
      <style:graphic-properties draw:stroke="solid" svg:stroke-width="0.026cm" svg:stroke-color="#333333" draw:fill="solid" draw:fill-color="#33333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Mgr19" style:family="graphic" style:parent-style-name="standard">
      <style:graphic-properties draw:fill="solid" draw:fill-color="#000000" draw:textarea-horizontal-align="center" draw:textarea-vertical-align="middle"/>
    </style:style>
    <style:style style:name="Mgr20" style:family="graphic" style:parent-style-name="standard">
      <style:graphic-properties svg:stroke-color="#333366" draw:textarea-horizontal-align="center" draw:textarea-vertical-align="middle"/>
    </style:style>
    <style:style style:name="Mgr21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Mgr22" style:family="graphic" style:parent-style-name="standard">
      <style:graphic-properties svg:stroke-width="0cm" svg:stroke-color="#333366" draw:marker-start-width="0.2cm" draw:marker-end-width="0.2cm" draw:fill="solid" draw:fill-color="#000000" draw:fill-gradient-name="Gradient_20_3" draw:opacity="40%" draw:textarea-horizontal-align="center" draw:textarea-vertical-align="middle" draw:shadow-opacity="40%"/>
    </style:style>
    <style:style style:name="Mgr23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Mgr24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Mgr2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2cm, 0cm, 0cm, 3.039cm)" draw:image-opacity="100%" style:mirror="none"/>
    </style:style>
    <style:style style:name="Mgr26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Mgr27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Mgr28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5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r8" style:family="presentation" style:parent-style-name="Cubes_5f_1x-backgroundobjects">
      <style:graphic-properties draw:stroke="none" draw:fill-color="#000000" draw:fill-image-width="1cm" draw:fill-image-height="1cm" draw:textarea-horizontal-align="center" draw:textarea-vertical-align="middle"/>
    </style:style>
    <style:style style:name="Mpr9" style:family="presentation" style:parent-style-name="Cubes_5f_1x-backgroundobjects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Mpr10" style:family="presentation" style:parent-style-name="Cubes_5f_1x-title">
      <style:graphic-properties draw:stroke="none" draw:fill="none" draw:fill-color="#ffffff" draw:auto-grow-height="false" fo:min-height="3.507cm"/>
    </style:style>
    <style:style style:name="Mpr11" style:family="presentation" style:parent-style-name="Cubes_5f_1x-outline1">
      <style:graphic-properties draw:stroke="none" draw:fill="none" draw:fill-color="#ffffcc" draw:fill-image-width="1cm" draw:fill-image-height="1cm" draw:auto-grow-height="false" fo:min-height="13.23cm"/>
    </style:style>
    <style:style style:name="Mpr12" style:family="presentation" style:parent-style-name="Cubes_5f_1x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fill-gradient-name="Gradient_20_1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13" style:family="presentation" style:parent-style-name="Cubes_5f_1x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1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Mpr14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15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16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r17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8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Mpr19" style:family="presentation" style:parent-style-name="bluesquares-outline1">
      <style:graphic-properties draw:fill-color="#ffffff" draw:auto-grow-height="false" fo:min-height="13.86cm"/>
    </style:style>
    <style:style style:name="Mpr20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21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22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23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24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25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26" style:family="presentation" style:parent-style-name="landscape-outline1">
      <style:graphic-properties draw:fill-color="#ffffff" draw:auto-grow-height="false" fo:min-height="13.23cm"/>
    </style:style>
    <style:style style:name="Mpr27" style:family="presentation" style:parent-style-name="circulos_5f_clasicos-title">
      <style:graphic-properties draw:fill-color="#ffffff" draw:auto-grow-height="false" fo:min-height="3.507cm"/>
    </style:style>
    <style:style style:name="Mpr28" style:family="presentation" style:parent-style-name="circulos_5f_clasicos-outline1">
      <style:graphic-properties draw:fill-color="#ffffff" draw:auto-grow-height="false" fo:min-height="13.23cm"/>
    </style:style>
    <style:style style:name="Mpr29" style:family="presentation" style:parent-style-name="Girasoles-title">
      <style:graphic-properties draw:fill-color="#ffffff" draw:auto-grow-height="false" fo:min-height="3.507cm"/>
    </style:style>
    <style:style style:name="Mpr30" style:family="presentation" style:parent-style-name="Girasoles-outline1">
      <style:graphic-properties draw:fill-color="#ffffff" draw:auto-grow-height="false" fo:min-height="13.23cm"/>
    </style:style>
    <style:style style:name="Mpr3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3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3" style:family="presentation" style:parent-style-name="coolspac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34" style:family="presentation" style:parent-style-name="coolspace-backgroundobjects">
      <style:graphic-properties draw:stroke="none" draw:fill="gradient" draw:fill-gradient-name="Gradient_20_12" draw:fill-image-width="0cm" draw:fill-image-height="0cm" draw:textarea-horizontal-align="center" draw:textarea-vertical-align="middle"/>
    </style:style>
    <style:style style:name="Mpr35" style:family="presentation" style:parent-style-name="coolspace-backgroundobjects">
      <style:graphic-properties draw:stroke="none" draw:fill="gradient" draw:fill-gradient-name="Gradient_20_13" draw:opacity="50%" draw:fill-image-width="0cm" draw:fill-image-height="0cm" draw:textarea-horizontal-align="center" draw:textarea-vertical-align="middle" draw:shadow-opacity="50%"/>
    </style:style>
    <style:style style:name="Mpr36" style:family="presentation" style:parent-style-name="mondo_5f_yellow-backgroundobjects">
      <style:graphic-properties draw:stroke="none" draw:fill="solid" draw:fill-color="#dc2300" draw:textarea-horizontal-align="center" draw:textarea-vertical-align="middle"/>
    </style:style>
    <style:style style:name="Mpr37" style:family="presentation" style:parent-style-name="mondo_5f_yellow-backgroundobjects">
      <style:graphic-properties draw:stroke="none" draw:fill="solid" draw:fill-color="#ffff00" draw:textarea-horizontal-align="center" draw:textarea-vertical-align="middle"/>
    </style:style>
    <style:style style:name="Mpr38" style:family="presentation" style:parent-style-name="mondo_5f_yellow-backgroundobjects">
      <style:graphic-properties draw:stroke="none" draw:fill="solid" draw:fill-color="#999999" draw:textarea-horizontal-align="center" draw:textarea-vertical-align="middle"/>
    </style:style>
    <style:style style:name="Mpr39" style:family="presentation" style:parent-style-name="Blue_5f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Mpr40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41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42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43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44" style:family="presentation" style:parent-style-name="Hatch-backgroundobjects">
      <style:graphic-properties svg:stroke-width="0.1cm" draw:marker-start-width="0.05cm" draw:marker-end-width="0.05cm" draw:textarea-horizontal-align="center" draw:textarea-vertical-align="middle" fo:padding-top="0.05cm" fo:padding-bottom="0.05cm" fo:padding-left="0.05cm" fo:padding-right="0.05cm"/>
    </style:style>
    <style:style style:name="Mpr45" style:family="presentation" style:parent-style-name="Hatch-backgroundobjects">
      <style:graphic-properties svg:stroke-width="0cm" svg:stroke-color="#0000ff" svg:stroke-opacity="25%" draw:fill="solid" draw:fill-color="#00ffff" draw:textarea-horizontal-align="center" draw:textarea-vertical-align="middle"/>
    </style:style>
    <style:style style:name="Mpr46" style:family="presentation" style:parent-style-name="mondo_5f_green-backgroundobjects">
      <style:graphic-properties draw:stroke="none" draw:fill="solid" draw:fill-color="#dc2300" draw:textarea-horizontal-align="center" draw:textarea-vertical-align="middle"/>
    </style:style>
    <style:style style:name="Mpr47" style:family="presentation" style:parent-style-name="mondo_5f_green-backgroundobjects">
      <style:graphic-properties draw:stroke="none" draw:fill="solid" draw:fill-color="#00ff00" draw:textarea-horizontal-align="center" draw:textarea-vertical-align="middle"/>
    </style:style>
    <style:style style:name="Mpr48" style:family="presentation" style:parent-style-name="mondo_5f_green-backgroundobjects">
      <style:graphic-properties draw:stroke="none" draw:fill="solid" draw:fill-color="#999999" draw:textarea-horizontal-align="center" draw:textarea-vertical-align="middle"/>
    </style:style>
    <style:style style:name="Mpr49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Mpr50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51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52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53" style:family="presentation" style:parent-style-name="A4-kariert-backgroundobjects">
      <style:graphic-properties svg:stroke-color="#808080" draw:textarea-horizontal-align="center" draw:textarea-vertical-align="middle"/>
    </style:style>
    <style:style style:name="Mpr54" style:family="presentation" style:parent-style-name="A4-kariert-backgroundobjects">
      <style:graphic-properties svg:stroke-color="#808080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/>
    </style:style>
    <style:style style:name="MP9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7pt"/>
    </style:style>
    <style:style style:name="MP10" style:family="paragraph">
      <style:paragraph-properties fo:text-align="center"/>
      <style:text-properties fo:font-size="24pt"/>
    </style:style>
    <style:style style:name="MP11" style:family="paragraph">
      <style:paragraph-properties fo:margin-left="0cm" fo:margin-right="0cm" fo:text-indent="0cm"/>
      <style:text-properties fo:font-size="24pt"/>
    </style:style>
    <style:style style:name="MP12" style:family="paragraph">
      <style:paragraph-properties fo:margin-left="0cm" fo:margin-right="0cm" fo:text-align="end" fo:text-indent="0cm"/>
      <style:text-properties fo:font-family="Helmet" style:font-family-generic="modern" style:font-pitch="variable" fo:font-size="18pt"/>
    </style:style>
    <style:style style:name="MP13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Arial Narrow'" style:font-family-generic="swiss" style:font-pitch="variable" fo:font-size="16pt"/>
    </style:style>
    <style:style style:name="MT3" style:family="text">
      <style:text-properties fo:font-family="Helmet" style:font-family-generic="modern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B0000000B0893AE92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1.6cm" text:min-label-width="0.8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1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lide" style:page-layout-name="PM1" draw:style-name="Mdp2">
      <draw:rect draw:style-name="Mgr3" draw:text-style-name="MP4" draw:layer="backgroundobjects" svg:width="16.8cm" svg:height="3.5cm" draw:transform="rotate (-1.57079632679579) translate (27.998cm 3.033cm)">
        <text:p/>
      </draw:rect>
      <draw:rect draw:style-name="Mgr4" draw:text-style-name="MP4" draw:layer="backgroundobjects" svg:width="1.113cm" svg:height="28cm" draw:transform="rotate (-1.57079632679579) translate (28cm 19.885cm)">
        <text:p/>
      </draw:rect>
      <draw:rect draw:style-name="Mgr4" draw:text-style-name="MP4" draw:layer="backgroundobjects" svg:width="3.034cm" svg:height="28cm" draw:transform="rotate (-1.57079632679579) translate (28cm 0.001cm)">
        <text:p/>
      </draw:rect>
      <draw:frame presentation:style-name="Slide-title" draw:layer="backgroundobjects" svg:width="24.734cm" svg:height="2.333cm" svg:x="1.555cm" svg:y="0.466cm" presentation:class="title" presentation:placeholder="true">
        <draw:text-box/>
      </draw:frame>
      <draw:frame presentation:style-name="Slide-outline1" draw:layer="backgroundobjects" svg:width="23.8cm" svg:height="13.86cm" svg:x="2.099cm" svg:y="4.199cm" presentation:class="outline" presentation:placeholder="true">
        <draw:text-box/>
      </draw:frame>
      <draw:frame draw:style-name="Mgr5" draw:layer="backgroundobjects" svg:width="5.834cm" svg:height="1.352cm" svg:x="2.099cm" svg:y="19.541cm">
        <draw:text-box>
          <text:p/>
        </draw:text-box>
      </draw:frame>
      <draw:rect draw:style-name="Mgr6" draw:text-style-name="MP4" draw:layer="backgroundobjects" svg:width="23.265cm" svg:height="0.054cm" svg:x="0.001cm" svg:y="3.266cm">
        <text:p/>
      </draw:rect>
      <draw:rect draw:style-name="Mgr6" draw:text-style-name="MP4" draw:layer="backgroundobjects" svg:width="23.265cm" svg:height="0.054cm" svg:x="0.001cm" svg:y="3.499cm">
        <text:p/>
      </draw:rect>
      <draw:rect draw:style-name="Mgr6" draw:text-style-name="MP4" draw:layer="backgroundobjects" svg:width="23.265cm" svg:height="0.053cm" svg:x="0.001cm" svg:y="3.733cm">
        <text:p/>
      </draw:rect>
      <draw:rect draw:style-name="Mgr7" draw:text-style-name="MP4" draw:layer="backgroundobjects" svg:width="28cm" svg:height="0.001cm" svg:x="0.001cm" svg:y="10.092cm">
        <text:p/>
      </draw:rect>
      <draw:rect draw:style-name="Mgr6" draw:text-style-name="MP4" draw:layer="backgroundobjects" svg:width="23.265cm" svg:height="0.054cm" svg:x="0.001cm" svg:y="19.599cm">
        <text:p/>
      </draw:rect>
      <draw:rect draw:style-name="Mgr8" draw:text-style-name="MP4" draw:layer="backgroundobjects" svg:width="0.054cm" svg:height="7.02cm" draw:transform="rotate (1.5707963267946) translate (20.975cm 3.071cm)">
        <text:p/>
      </draw:rect>
      <draw:rect draw:style-name="Mgr8" draw:text-style-name="MP4" draw:layer="backgroundobjects" svg:width="0.054cm" svg:height="7.02cm" draw:transform="rotate (1.5707963267946) translate (20.975cm 4.471cm)">
        <text:p/>
      </draw:rect>
      <draw:rect draw:style-name="Mgr8" draw:text-style-name="MP4" draw:layer="backgroundobjects" svg:width="0.054cm" svg:height="7.02cm" draw:transform="rotate (1.5707963267946) translate (20.975cm 5.871cm)">
        <text:p/>
      </draw:rect>
      <draw:rect draw:style-name="Mgr8" draw:text-style-name="MP4" draw:layer="backgroundobjects" svg:width="0.054cm" svg:height="7.02cm" draw:transform="rotate (1.5707963267946) translate (20.975cm 7.271cm)">
        <text:p/>
      </draw:rect>
      <draw:rect draw:style-name="Mgr8" draw:text-style-name="MP4" draw:layer="backgroundobjects" svg:width="0.054cm" svg:height="7.02cm" draw:transform="rotate (1.5707963267946) translate (20.975cm 8.671cm)">
        <text:p/>
      </draw:rect>
      <draw:rect draw:style-name="Mgr8" draw:text-style-name="MP4" draw:layer="backgroundobjects" svg:width="0.054cm" svg:height="7.02cm" draw:transform="rotate (1.5707963267946) translate (20.975cm 10.071cm)">
        <text:p/>
      </draw:rect>
      <draw:rect draw:style-name="Mgr8" draw:text-style-name="MP4" draw:layer="backgroundobjects" svg:width="0.054cm" svg:height="7.02cm" draw:transform="rotate (1.5707963267946) translate (20.975cm 11.471cm)">
        <text:p/>
      </draw:rect>
      <draw:rect draw:style-name="Mgr8" draw:text-style-name="MP4" draw:layer="backgroundobjects" svg:width="0.054cm" svg:height="7.02cm" draw:transform="rotate (1.5707963267946) translate (20.975cm 12.871cm)">
        <text:p/>
      </draw:rect>
      <draw:rect draw:style-name="Mgr8" draw:text-style-name="MP4" draw:layer="backgroundobjects" svg:width="0.054cm" svg:height="7.02cm" draw:transform="rotate (1.5707963267946) translate (20.975cm 14.271cm)">
        <text:p/>
      </draw:rect>
      <draw:rect draw:style-name="Mgr8" draw:text-style-name="MP4" draw:layer="backgroundobjects" svg:width="0.054cm" svg:height="7.02cm" draw:transform="rotate (1.5707963267946) translate (20.975cm 15.671cm)">
        <text:p/>
      </draw:rect>
      <draw:rect draw:style-name="Mgr8" draw:text-style-name="MP4" draw:layer="backgroundobjects" svg:width="0.054cm" svg:height="7.02cm" draw:transform="rotate (1.5707963267946) translate (20.975cm 17.071cm)">
        <text:p/>
      </draw:rect>
      <draw:rect draw:style-name="Mgr8" draw:text-style-name="MP4" draw:layer="backgroundobjects" svg:width="0.054cm" svg:height="7.02cm" draw:transform="rotate (1.5707963267946) translate (20.975cm 18.471cm)">
        <text:p/>
      </draw:rect>
      <draw:rect draw:style-name="Mgr8" draw:text-style-name="MP4" draw:layer="backgroundobjects" svg:width="0.054cm" svg:height="7.02cm" draw:transform="rotate (1.5707963267946) translate (20.975cm 19.871cm)">
        <text:p/>
      </draw:rect>
      <presentation:notes style:page-layout-name="PM0">
        <draw:rect draw:style-name="Mgr9" draw:text-style-name="MP4" draw:layer="backgroundobjects" svg:width="18.529cm" svg:height="27cm" svg:x="0.001cm" svg:y="0.001cm">
          <text:p/>
        </draw:rect>
        <draw:page-thumbnail presentation:style-name="Slide-title" draw:layer="backgroundobjects" svg:width="13.794cm" svg:height="10.8cm" svg:x="2.47cm" svg:y="2.25cm" presentation:class="page"/>
        <draw:frame presentation:style-name="Slide-notes" draw:layer="backgroundobjects" svg:width="15.235cm" svg:height="11.024cm" svg:x="1.852cm" svg:y="14.4cm" presentation:class="notes" presentation:placeholder="true">
          <draw:text-box/>
        </draw:frame>
      </presentation:notes>
    </style:master-page>
    <style:master-page style:name="DALetters" style:page-layout-name="PM1" draw:style-name="Mdp3">
      <draw:frame presentation:style-name="DALetters-title" draw:layer="backgroundobjects" svg:width="23.911cm" svg:height="3.506cm" svg:x="2.058cm" svg:y="1.743cm" presentation:class="title" presentation:placeholder="true">
        <draw:text-box/>
      </draw:frame>
      <draw:frame presentation:style-name="DALetters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DALetters-title" draw:layer="backgroundobjects" svg:width="12.418cm" svg:height="10.178cm" svg:x="4.29cm" svg:y="2.969cm" presentation:class="page"/>
        <draw:frame presentation:style-name="DALetters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sidepanel_5f_blue" style:display-name="sidepanel_blue" style:page-layout-name="PM1" draw:style-name="Mdp4">
      <draw:rect presentation:style-name="Mpr4" draw:text-style-name="MP4" draw:layer="backgroundobjects" svg:width="28cm" svg:height="21cm" svg:x="0cm" svg:y="0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3.86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.001cm" svg:y="0cm">
        <text:p/>
      </draw:rect>
      <draw:rect presentation:style-name="Mpr6" draw:text-style-name="MP4" draw:layer="backgroundobjects" svg:width="0.108cm" svg:height="21cm" svg:x="4.241cm" svg:y="0cm">
        <text:p/>
      </draw:rect>
      <draw:rect presentation:style-name="Mpr7" draw:text-style-name="MP4" draw:layer="backgroundobjects" svg:width="1.668cm" svg:height="0.232cm" svg:x="22.798cm" svg:y="20.766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6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blue-title" draw:layer="backgroundobjects" svg:width="12.418cm" svg:height="10.178cm" svg:x="4.29cm" svg:y="2.969cm" presentation:class="page"/>
        <draw:frame presentation:style-name="sidepanel_5f_blue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Cubes_5f_1x" style:display-name="Cubes_1x" style:page-layout-name="PM1" draw:style-name="Mdp5">
      <draw:polygon presentation:style-name="Mpr8" draw:text-style-name="MP4" draw:layer="backgroundobjects" svg:width="2.499cm" svg:height="2.499cm" svg:x="25.498cm" svg:y="18.498cm" svg:viewBox="0 0 2500 2500" draw:points="0,2499 2499,0 2500,2500">
        <text:p/>
      </draw:polygon>
      <draw:rect presentation:style-name="Mpr9" draw:text-style-name="MP4" draw:layer="backgroundobjects" svg:width="27.999cm" svg:height="1.976cm" svg:x="0cm" svg:y="0.001cm">
        <text:p/>
      </draw:rect>
      <draw:frame presentation:style-name="Mpr10" draw:text-style-name="MP6" draw:layer="backgroundobjects" svg:width="25cm" svg:height="2.001cm" svg:x="2cm" svg:y="0.001cm" presentation:class="title">
        <draw:text-box draw:corner-radius="0.001cm">
          <text:p text:style-name="MP5">Click to edit the title text format</text:p>
        </draw:text-box>
      </draw:frame>
      <draw:frame presentation:style-name="Mpr11" draw:text-style-name="MP7" draw:layer="backgroundobjects" svg:width="26.526cm" svg:height="17.556cm" svg:x="0.746cm" svg:y="3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3d:scene presentation:style-name="Mpr12" svg:width="1.336cm" svg:height="1.262cm" svg:x="26.336cm" svg:y="19.402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13" draw:layer="layout"/>
      </dr3d:scene>
      <dr3d:scene presentation:style-name="Mpr12" svg:width="1.272cm" svg:height="1.219cm" svg:x="0.5cm" svg:y="0.281cm" dr3d:transform="matrix (0.899752783913003 -0.0412029918244203 -0.434450505012388 0.211476076335737 0.911999017527574 0.351476402005002 0.381736554417367 -0.408117759345825 0.82928710199068 -0.122868273869545cm -0.00878136491319349cm -0.212893012345933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258915340038113 -0.691386968955102 0.674497521012512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13" draw:layer="layout" dr3d:transform="matrix (1 0 0 0 1 0 0 0 1 -0.465288567151278cm -0.109360484684587cm -0.197407174070266cm)"/>
      </dr3d:scene>
      <draw:frame draw:style-name="Mgr10" draw:text-style-name="MP8" draw:layer="backgroundobjects" svg:width="2.796cm" svg:height="1.015cm" draw:transform="rotate (0.1745329251994) translate (25.068cm 19.907cm)">
        <draw:text-box>
          <text:p text:style-name="MP5"><text:span text:style-name="MT2"><text:page-number>&lt;номер&gt;</text:page-number></text:span></text:p>
        </draw:text-box>
      </draw:frame>
      <draw:frame draw:style-name="Mgr11" draw:text-style-name="MP4" draw:layer="backgroundobjects" svg:width="8.074cm" svg:height="8.689cm" svg:x="0.001cm" svg:y="12.309cm">
        <draw:image xlink:href="Pictures/1000000000000132000001490D54A809.png" xlink:type="simple" xlink:show="embed" xlink:actuate="onLoad">
          <text:p/>
        </draw:image>
      </draw:frame>
      <presentation:notes style:page-layout-name="PM0">
        <draw:page-thumbnail presentation:style-name="Cubes_5f_1x-title" draw:layer="backgroundobjects" svg:width="13.33cm" svg:height="10.927cm" svg:x="3.547cm" svg:y="3.032cm" presentation:class="page"/>
        <draw:frame presentation:style-name="Cubes_5f_1x-notes" draw:layer="backgroundobjects" svg:width="14.12cm" svg:height="12.128cm" svg:x="3.16cm" svg:y="15.02cm" presentation:class="notes" presentation:placeholder="true">
          <draw:text-box/>
        </draw:frame>
        <draw:polygon presentation:style-name="Mpr8" draw:text-style-name="MP4" draw:layer="backgroundobjects" svg:width="2.431cm" svg:height="2.656cm" svg:x="16.623cm" svg:y="24.916cm" svg:viewBox="0 0 2432 2657" draw:points="0,2656 2431,0 2432,2657">
          <text:p/>
        </draw:polygon>
        <dr3d:scene presentation:style-name="Mpr12" svg:width="1.299cm" svg:height="1.341cm" svg:x="17.508cm" svg:y="25.764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  <dr3d:light dr3d:diffuse-color="#cccccc" dr3d:direction="(-0.473745192210166 0.212423094457674 0.85465895057547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presentation:style-name="Mpr13" draw:layer="layout"/>
        </dr3d:scene>
        <draw:frame draw:style-name="Mgr12" draw:text-style-name="MP9" draw:layer="backgroundobjects" svg:width="2.796cm" svg:height="0.878cm" draw:transform="rotate (0.190415421392545) translate (16.583cm 26.405cm)">
          <draw:text-box>
            <text:p text:style-name="MP5"><text:span text:style-name="MT2"><text:page-number>&lt;номер&gt;</text:page-number></text:span></text:p>
          </draw:text-box>
        </draw:frame>
      </presentation:notes>
    </style:master-page>
    <style:master-page style:name="MarbleTempl-2" style:page-layout-name="PM1" draw:style-name="Mdp6">
      <draw:frame presentation:style-name="MarbleTempl-2-title" draw:layer="backgroundobjects" svg:width="23.911cm" svg:height="3.506cm" svg:x="2.058cm" svg:y="1.743cm" presentation:class="title" presentation:placeholder="true">
        <draw:text-box/>
      </draw:frame>
      <draw:frame presentation:style-name="MarbleTempl-2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MarbleTempl-2-title" draw:layer="backgroundobjects" svg:width="13.33cm" svg:height="10.926cm" svg:x="3.547cm" svg:y="3.032cm" presentation:class="page"/>
        <draw:frame presentation:style-name="MarbleTempl-2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idepanel_5f_cloud" style:display-name="sidepanel_cloud" style:page-layout-name="PM1" draw:style-name="Mdp7">
      <draw:frame draw:style-name="Mgr13" draw:text-style-name="MP4" draw:layer="backgroundobjects" svg:width="28cm" svg:height="21cm" svg:x="0cm" svg:y="0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86cm" svg:x="2.03cm" svg:y="5.834cm" presentation:class="outline" presentation:placeholder="true">
        <draw:text-box/>
      </draw:frame>
      <draw:rect presentation:style-name="Mpr14" draw:text-style-name="MP4" draw:layer="backgroundobjects" svg:width="4.204cm" svg:height="21cm" svg:x="0.001cm" svg:y="0cm">
        <text:p/>
      </draw:rect>
      <draw:rect presentation:style-name="Mpr15" draw:text-style-name="MP4" draw:layer="backgroundobjects" svg:width="0.108cm" svg:height="21cm" svg:x="4.241cm" svg:y="0cm">
        <text:p/>
      </draw:rect>
      <presentation:notes style:page-layout-name="PM0">
        <draw:page-thumbnail presentation:style-name="sidepanel_5f_cloud-title" draw:layer="backgroundobjects" svg:width="12.418cm" svg:height="10.178cm" svg:x="4.29cm" svg:y="2.969cm" presentation:class="page"/>
        <draw:frame presentation:style-name="sidepanel_5f_cloud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Notepad" style:page-layout-name="PM1" draw:style-name="Mdp8">
      <draw:rect presentation:style-name="Mpr16" draw:text-style-name="MP4" draw:layer="backgroundobjects" svg:width="26.708cm" svg:height="21cm" svg:x="1.29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earthlight" style:page-layout-name="PM1" draw:style-name="Mdp1">
      <draw:frame draw:style-name="Mgr11" draw:text-style-name="MP4" draw:layer="backgroundobjects" svg:width="28.098cm" svg:height="20.999cm" svg:x="0cm" svg:y="0.001cm">
        <draw:image xlink:href="Pictures/100000000000032000000258ACDB5BFC.png" xlink:type="simple" xlink:show="embed" xlink:actuate="onLoad">
          <text:p/>
        </draw:image>
      </draw:frame>
      <draw:frame presentation:style-name="earthlight-title" draw:layer="backgroundobjects" svg:width="19.482cm" svg:height="3.506cm" svg:x="6.487cm" svg:y="1.743cm" presentation:class="title" presentation:placeholder="true">
        <draw:text-box/>
      </draw:frame>
      <draw:frame presentation:style-name="earthlight-outline1" draw:layer="backgroundobjects" svg:width="19.445cm" svg:height="13.86cm" svg:x="5.912cm" svg:y="0.001cm" presentation:class="outline" presentation:placeholder="true">
        <draw:text-box/>
      </draw:frame>
      <presentation:notes style:page-layout-name="PM0">
        <draw:page-thumbnail presentation:style-name="earthlight-title" draw:layer="backgroundobjects" svg:width="13.33cm" svg:height="10.927cm" svg:x="3.547cm" svg:y="3.032cm" presentation:class="page"/>
        <draw:frame presentation:style-name="earthlight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BlueSilver" style:page-layout-name="PM1" draw:style-name="Mdp1">
      <draw:frame draw:style-name="Mgr11" draw:text-style-name="MP4" draw:layer="backgroundobjects" svg:width="28cm" svg:height="21cm" svg:x="0cm" svg:y="0cm">
        <draw:image xlink:href="Pictures/1000000000000400000003006807EBC8.png" xlink:type="simple" xlink:show="embed" xlink:actuate="onLoad">
          <text:p/>
        </draw:image>
      </draw:frame>
      <draw:frame presentation:style-name="BlueSilver-title" draw:layer="backgroundobjects" svg:width="23.911cm" svg:height="3.506cm" svg:x="2.058cm" svg:y="1.743cm" presentation:class="title" presentation:placeholder="true">
        <draw:text-box/>
      </draw:frame>
      <draw:frame presentation:style-name="BlueSilver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BlueSilver-title" draw:layer="backgroundobjects" svg:width="12.418cm" svg:height="10.178cm" svg:x="4.29cm" svg:y="2.969cm" presentation:class="page"/>
        <draw:frame presentation:style-name="BlueSilver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karteikarte" style:page-layout-name="PM1" draw:style-name="Mdp9">
      <draw:line draw:style-name="Mgr14" draw:text-style-name="MP10" draw:layer="backgroundobjects" svg:x1="-0.001cm" svg:y1="2.54cm" svg:x2="27.993cm" svg:y2="2.54cm">
        <text:p/>
      </draw:line>
      <draw:line draw:style-name="Mgr14" draw:text-style-name="MP10" draw:layer="backgroundobjects" svg:x1="-0.001cm" svg:y1="2.611cm" svg:x2="27.993cm" svg:y2="2.611cm">
        <text:p/>
      </draw:line>
      <draw:line draw:style-name="Mgr15" draw:text-style-name="MP10" draw:layer="backgroundobjects" svg:x1="0cm" svg:y1="3.48cm" svg:x2="27.994cm" svg:y2="3.48cm">
        <text:p/>
      </draw:line>
      <draw:line draw:style-name="Mgr15" draw:text-style-name="MP10" draw:layer="backgroundobjects" svg:x1="0cm" svg:y1="4.421cm" svg:x2="27.994cm" svg:y2="4.421cm">
        <text:p/>
      </draw:line>
      <draw:line draw:style-name="Mgr15" draw:text-style-name="MP10" draw:layer="backgroundobjects" svg:x1="0cm" svg:y1="5.356cm" svg:x2="27.994cm" svg:y2="5.356cm">
        <text:p/>
      </draw:line>
      <draw:line draw:style-name="Mgr15" draw:text-style-name="MP10" draw:layer="backgroundobjects" svg:x1="0cm" svg:y1="6.296cm" svg:x2="27.994cm" svg:y2="6.296cm">
        <text:p/>
      </draw:line>
      <draw:line draw:style-name="Mgr15" draw:text-style-name="MP10" draw:layer="backgroundobjects" svg:x1="0cm" svg:y1="7.237cm" svg:x2="27.994cm" svg:y2="7.237cm">
        <text:p/>
      </draw:line>
      <draw:line draw:style-name="Mgr15" draw:text-style-name="MP10" draw:layer="backgroundobjects" svg:x1="0cm" svg:y1="8.169cm" svg:x2="27.994cm" svg:y2="8.169cm">
        <text:p/>
      </draw:line>
      <draw:line draw:style-name="Mgr15" draw:text-style-name="MP10" draw:layer="backgroundobjects" svg:x1="0cm" svg:y1="9.111cm" svg:x2="27.994cm" svg:y2="9.111cm">
        <text:p/>
      </draw:line>
      <draw:line draw:style-name="Mgr15" draw:text-style-name="MP10" draw:layer="backgroundobjects" svg:x1="0cm" svg:y1="10.052cm" svg:x2="27.994cm" svg:y2="10.052cm">
        <text:p/>
      </draw:line>
      <draw:line draw:style-name="Mgr15" draw:text-style-name="MP10" draw:layer="backgroundobjects" svg:x1="0cm" svg:y1="10.985cm" svg:x2="27.994cm" svg:y2="10.985cm">
        <text:p/>
      </draw:line>
      <draw:line draw:style-name="Mgr15" draw:text-style-name="MP10" draw:layer="backgroundobjects" svg:x1="0cm" svg:y1="11.925cm" svg:x2="27.994cm" svg:y2="11.925cm">
        <text:p/>
      </draw:line>
      <draw:line draw:style-name="Mgr15" draw:text-style-name="MP10" draw:layer="backgroundobjects" svg:x1="0cm" svg:y1="12.867cm" svg:x2="27.994cm" svg:y2="12.867cm">
        <text:p/>
      </draw:line>
      <draw:line draw:style-name="Mgr15" draw:text-style-name="MP10" draw:layer="backgroundobjects" svg:x1="0cm" svg:y1="13.807cm" svg:x2="27.994cm" svg:y2="13.807cm">
        <text:p/>
      </draw:line>
      <draw:line draw:style-name="Mgr15" draw:text-style-name="MP10" draw:layer="backgroundobjects" svg:x1="0cm" svg:y1="14.74cm" svg:x2="27.994cm" svg:y2="14.74cm">
        <text:p/>
      </draw:line>
      <draw:line draw:style-name="Mgr15" draw:text-style-name="MP10" draw:layer="backgroundobjects" svg:x1="0cm" svg:y1="15.681cm" svg:x2="27.994cm" svg:y2="15.681cm">
        <text:p/>
      </draw:line>
      <draw:line draw:style-name="Mgr15" draw:text-style-name="MP10" draw:layer="backgroundobjects" svg:x1="0cm" svg:y1="16.62cm" svg:x2="27.994cm" svg:y2="16.62cm">
        <text:p/>
      </draw:line>
      <draw:line draw:style-name="Mgr15" draw:text-style-name="MP10" draw:layer="backgroundobjects" svg:x1="0cm" svg:y1="17.555cm" svg:x2="27.994cm" svg:y2="17.555cm">
        <text:p/>
      </draw:line>
      <draw:line draw:style-name="Mgr15" draw:text-style-name="MP10" draw:layer="backgroundobjects" svg:x1="0cm" svg:y1="18.496cm" svg:x2="27.994cm" svg:y2="18.496cm">
        <text:p/>
      </draw:line>
      <draw:line draw:style-name="Mgr15" draw:text-style-name="MP10" draw:layer="backgroundobjects" svg:x1="0cm" svg:y1="19.436cm" svg:x2="27.994cm" svg:y2="19.436cm">
        <text:p/>
      </draw:line>
      <draw:line draw:style-name="Mgr15" draw:text-style-name="MP10" draw:layer="backgroundobjects" svg:x1="0cm" svg:y1="20.37cm" svg:x2="27.994cm" svg:y2="20.37cm">
        <text:p/>
      </draw:line>
      <draw:g>
        <draw:ellipse draw:style-name="Mgr16" draw:text-style-name="MP4" draw:layer="backgroundobjects" svg:width="0.799cm" svg:height="0.739cm" svg:x="1.398cm" svg:y="4.819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17" draw:text-style-name="MP4" draw:layer="backgroundobjects" svg:width="0.799cm" svg:height="0.737cm" svg:x="1.445cm" svg:y="4.773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g>
        <draw:ellipse draw:style-name="Mgr16" draw:text-style-name="MP4" draw:layer="backgroundobjects" svg:width="0.799cm" svg:height="0.739cm" svg:x="1.398cm" svg:y="15.546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17" draw:text-style-name="MP4" draw:layer="backgroundobjects" svg:width="0.799cm" svg:height="0.737cm" svg:x="1.445cm" svg:y="15.5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frame presentation:style-name="karteikarte-title" draw:layer="backgroundobjects" svg:width="25.199cm" svg:height="3.506cm" svg:x="1.399cm" svg:y="0.836cm" presentation:class="title" presentation:placeholder="true">
        <draw:text-box/>
      </draw:frame>
      <draw:frame presentation:style-name="karteikarte-outline1" draw:layer="backgroundobjects" svg:width="25.199cm" svg:height="13.86cm" svg:x="1.399cm" svg:y="4.913cm" presentation:class="outline" presentation:placeholder="true">
        <draw:text-box/>
      </draw:frame>
      <presentation:notes style:page-layout-name="PM0">
        <draw:page-thumbnail presentation:style-name="karteikarte-title" draw:layer="backgroundobjects" svg:width="9.726cm" svg:height="10.629cm" svg:x="0.001cm" svg:y="0.001cm" presentation:class="page"/>
        <draw:frame presentation:style-name="karteikarte-notes" draw:layer="backgroundobjects" svg:width="15.822cm" svg:height="13.039cm" svg:x="1.361cm" svg:y="13.862cm" presentation:class="notes" presentation:placeholder="true">
          <draw:text-box/>
        </draw:frame>
      </presentation:notes>
    </style:master-page>
    <style:master-page style:name="bluesquares" style:page-layout-name="PM1" draw:style-name="Mdp1">
      <draw:line presentation:style-name="Mpr17" draw:text-style-name="MP4" draw:layer="backgroundobjects" svg:x1="1.709cm" svg:y1="19.535cm" svg:x2="26.462cm" svg:y2="19.535cm">
        <text:p/>
      </draw:line>
      <draw:line presentation:style-name="Mpr17" draw:text-style-name="MP4" draw:layer="backgroundobjects" svg:x1="1.71cm" svg:y1="3.535cm" svg:x2="26.463cm" svg:y2="3.535cm">
        <text:p/>
      </draw:line>
      <draw:frame draw:style-name="Mgr18" draw:text-style-name="MP11" draw:layer="backgroundobjects" svg:width="7.158cm" svg:height="0.962cm" svg:x="1.709cm" svg:y="19.858cm">
        <draw:text-box>
          <text:p text:style-name="MP5"><text:span text:style-name="MT3"><text:s/></text:span><text:span text:style-name="MT3"><text:author-name text:fixed="false"> </text:author-name></text:span></text:p>
        </draw:text-box>
      </draw:frame>
      <draw:frame draw:style-name="Mgr18" draw:text-style-name="MP12" draw:layer="backgroundobjects" svg:width="3.044cm" svg:height="0.962cm" svg:x="23.649cm" svg:y="19.766cm">
        <draw:text-box>
          <text:p text:style-name="MP6"><text:span text:style-name="MT3"><text:page-number>&lt;номер&gt;</text:page-number></text:span></text:p>
        </draw:text-box>
      </draw:frame>
      <draw:rect presentation:style-name="Mpr18" draw:text-style-name="MP4" draw:layer="backgroundobjects" svg:width="1.709cm" svg:height="1.709cm" svg:x="1.894cm" svg:y="1.293cm">
        <text:p/>
      </draw:rect>
      <draw:rect presentation:style-name="Mpr18" draw:text-style-name="MP4" draw:layer="backgroundobjects" svg:width="1.709cm" svg:height="1.709cm" svg:x="2.395cm" svg:y="0.794cm">
        <text:p/>
      </draw:rect>
      <draw:rect presentation:style-name="Mpr18" draw:text-style-name="MP4" draw:layer="backgroundobjects" svg:width="1.709cm" svg:height="1.709cm" svg:x="2.996cm" svg:y="1.595cm">
        <text:p/>
      </draw:rect>
      <draw:frame presentation:style-name="bluesquares-title" draw:layer="backgroundobjects" svg:width="25.199cm" svg:height="3.506cm" svg:x="1.4cm" svg:y="0.837cm" presentation:class="title" presentation:placeholder="true">
        <draw:text-box/>
      </draw:frame>
      <draw:frame presentation:style-name="Mpr19" draw:layer="backgroundobjects" svg:width="25.199cm" svg:height="13.859cm" svg:x="1.4cm" svg:y="4.914cm" presentation:class="outline">
        <draw:text-box>
          <text:list text:style-name="ML5">
            <text:list-item>
              <text:p text:style-name="MP5">Для правки структуры щелкните мышью</text:p>
              <text:list>
                <text:list-item>
                  <text:p text:style-name="MP5">Второй уровень структуры</text:p>
                  <text:list>
                    <text:list-item>
                      <text:p text:style-name="MP5">Третий уровень структуры</text:p>
                      <text:list>
                        <text:list-item>
                          <text:p text:style-name="MP5">Четвертый уровень структуры</text:p>
                          <text:list>
                            <text:list-item>
                              <text:p text:style-name="MP5">Пятый уровень структуры</text:p>
                              <text:list>
                                <text:list-item>
                                  <text:p text:style-name="MP5">Шестой уровень структуры</text:p>
                                  <text:list>
                                    <text:list-item>
                                      <text:p text:style-name="MP5">Седьмой уровень структуры</text:p>
                                      <text:list>
                                        <text:list-item>
                                          <text:p text:style-name="MP5">Восьмой уровень структуры</text:p>
                                          <text:list>
                                            <text:list-item>
                                              <text:p text:style-name="MP5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bluesquares-title" draw:layer="backgroundobjects" svg:width="12.418cm" svg:height="10.178cm" svg:x="4.29cm" svg:y="2.969cm" presentation:class="page"/>
        <draw:frame presentation:style-name="bluesquares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landscape" style:page-layout-name="PM1" draw:style-name="Mdp10">
      <draw:rect presentation:style-name="Mpr20" draw:text-style-name="MP4" draw:layer="backgroundobjects" svg:width="28cm" svg:height="3.206cm" svg:x="0cm" svg:y="3.58cm">
        <text:p/>
      </draw:rect>
      <draw:rect presentation:style-name="Mpr21" draw:text-style-name="MP4" draw:layer="backgroundobjects" svg:width="28cm" svg:height="3.642cm" draw:transform="rotate (3.1415926535892) translate (28cm 3.643cm)">
        <text:p/>
      </draw:rect>
      <draw:rect presentation:style-name="Mpr22" draw:text-style-name="MP4" draw:layer="backgroundobjects" svg:width="28cm" svg:height="2.542cm" svg:x="0cm" svg:y="18.456cm">
        <text:p/>
      </draw:rect>
      <draw:path presentation:style-name="Mpr23" draw:text-style-name="MP4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24" draw:text-style-name="MP4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24" draw:text-style-name="MP4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25" draw:text-style-name="MP4" draw:layer="backgroundobjects" svg:width="16.372cm" svg:height="1.989cm" svg:x="0.001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26" draw:text-style-name="MP7" draw:layer="backgroundobjects" svg:width="23.911cm" svg:height="14.198cm" svg:x="2.058cm" svg:y="4.435cm" presentation:class="outline">
        <draw:text-box>
          <text:list text:style-name="ML6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andscape-title" draw:layer="backgroundobjects" svg:width="13.33cm" svg:height="10.927cm" svg:x="3.547cm" svg:y="3.032cm" presentation:class="page"/>
        <draw:frame presentation:style-name="landscap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Mdp11">
      <draw:frame presentation:style-name="Mpr27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Mpr28" draw:text-style-name="MP7" draw:layer="backgroundobjects" svg:width="23.911cm" svg:height="13.229cm" svg:x="2.058cm" svg:y="5.838cm" presentation:class="outline">
        <draw:text-box>
          <text:list text:style-name="ML7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5">Tercer nivel del esquema</text:p>
                      <text:list>
                        <text:list-item>
                          <text:p text:style-name="MP5">Cuarto nivel del esquema</text:p>
                          <text:list>
                            <text:list-item>
                              <text:p text:style-name="MP5">Quinto nivel del esquema</text:p>
                              <text:list>
                                <text:list-item>
                                  <text:p text:style-name="MP5">Sexto nivel del esquema</text:p>
                                  <text:list>
                                    <text:list-item>
                                      <text:p text:style-name="MP5">Séptimo nivel del esquema</text:p>
                                      <text:list>
                                        <text:list-item>
                                          <text:p text:style-name="MP5">Octavo nivel del esquema</text:p>
                                          <text:list>
                                            <text:list-item>
                                              <text:p text:style-name="MP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4" draw:layer="backgroundobjects" svg:width="7.268cm" svg:height="7.078cm" svg:x="20.73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Girasoles" style:page-layout-name="PM1" draw:style-name="Mdp12">
      <draw:frame presentation:style-name="Mpr29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Mpr30" draw:text-style-name="MP7" draw:layer="backgroundobjects" svg:width="23.911cm" svg:height="13.229cm" svg:x="2.058cm" svg:y="5.838cm" presentation:class="outline">
        <draw:text-box>
          <text:list text:style-name="ML8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5">Tercer nivel del esquema</text:p>
                      <text:list>
                        <text:list-item>
                          <text:p text:style-name="MP5">Cuarto nivel del esquema</text:p>
                          <text:list>
                            <text:list-item>
                              <text:p text:style-name="MP5">Quinto nivel del esquema</text:p>
                              <text:list>
                                <text:list-item>
                                  <text:p text:style-name="MP5">Sexto nivel del esquema</text:p>
                                  <text:list>
                                    <text:list-item>
                                      <text:p text:style-name="MP5">Séptimo nivel del esquema</text:p>
                                      <text:list>
                                        <text:list-item>
                                          <text:p text:style-name="MP5">Octavo nivel del esquema</text:p>
                                          <text:list>
                                            <text:list-item>
                                              <text:p text:style-name="MP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Girasoles-title" draw:layer="backgroundobjects" svg:width="13.333cm" svg:height="10.929cm" svg:x="3.54cm" svg:y="3.032cm" presentation:class="page"/>
        <draw:frame presentation:style-name="Girasol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Sunburst" style:page-layout-name="PM1" draw:style-name="Mdp1">
      <draw:frame draw:style-name="Mgr11" draw:text-style-name="MP4" draw:layer="backgroundobjects" svg:width="28cm" svg:height="21cm" svg:x="0cm" svg:y="0cm">
        <draw:image xlink:href="Pictures/1000000000000400000003005FAD5FF7.pn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Sunburst-title" draw:layer="backgroundobjects" svg:width="12.418cm" svg:height="10.178cm" svg:x="4.29cm" svg:y="2.969cm" presentation:class="page"/>
        <draw:frame presentation:style-name="Sunburst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BlueWavesTempl-1" style:page-layout-name="PM1" draw:style-name="Mdp13">
      <draw:frame presentation:style-name="BlueWavesTempl-1-title" draw:layer="backgroundobjects" svg:width="23.911cm" svg:height="3.506cm" svg:x="2.058cm" svg:y="1.743cm" presentation:class="title" presentation:placeholder="true">
        <draw:text-box/>
      </draw:frame>
      <draw:frame presentation:style-name="BlueWavesTempl-1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BlueWavesTempl-1-title" draw:layer="backgroundobjects" svg:width="13.33cm" svg:height="10.927cm" svg:x="3.547cm" svg:y="3.032cm" presentation:class="page"/>
        <draw:frame presentation:style-name="BlueWavesTempl-1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Blue_5f_Lines" style:display-name="Blue_Lines" style:page-layout-name="PM1" draw:style-name="Mdp1">
      <draw:g>
        <draw:rect draw:style-name="Mgr19" draw:text-style-name="MP4" draw:layer="backgroundobjects" svg:width="28.22cm" svg:height="21.17cm" svg:x="0cm" svg:y="0cm">
          <text:p/>
        </draw:rect>
        <draw:g>
          <draw:g>
            <draw:line draw:style-name="Mgr20" draw:text-style-name="MP4" draw:layer="backgroundobjects" svg:x1="0cm" svg:y1="20cm" svg:x2="28.22cm" svg:y2="20cm">
              <text:p/>
            </draw:line>
            <draw:line draw:style-name="Mgr20" draw:text-style-name="MP4" draw:layer="backgroundobjects" svg:x1="0cm" svg:y1="20.5cm" svg:x2="28.22cm" svg:y2="20.5cm">
              <text:p/>
            </draw:line>
            <draw:line draw:style-name="Mgr20" draw:text-style-name="MP4" draw:layer="backgroundobjects" svg:x1="0cm" svg:y1="20cm" svg:x2="28.22cm" svg:y2="20cm">
              <text:p/>
            </draw:line>
            <draw:line draw:style-name="Mgr20" draw:text-style-name="MP4" draw:layer="backgroundobjects" svg:x1="0cm" svg:y1="21cm" svg:x2="28.22cm" svg:y2="21cm">
              <text:p/>
            </draw:line>
            <draw:line draw:style-name="Mgr20" draw:text-style-name="MP4" draw:layer="backgroundobjects" svg:x1="0cm" svg:y1="18.5cm" svg:x2="28.22cm" svg:y2="18.5cm">
              <text:p/>
            </draw:line>
            <draw:line draw:style-name="Mgr20" draw:text-style-name="MP4" draw:layer="backgroundobjects" svg:x1="0cm" svg:y1="19cm" svg:x2="28.22cm" svg:y2="19cm">
              <text:p/>
            </draw:line>
            <draw:line draw:style-name="Mgr20" draw:text-style-name="MP4" draw:layer="backgroundobjects" svg:x1="0cm" svg:y1="18.5cm" svg:x2="28.22cm" svg:y2="18.5cm">
              <text:p/>
            </draw:line>
            <draw:line draw:style-name="Mgr20" draw:text-style-name="MP4" draw:layer="backgroundobjects" svg:x1="0cm" svg:y1="19.5cm" svg:x2="28.22cm" svg:y2="19.5cm">
              <text:p/>
            </draw:line>
            <draw:line draw:style-name="Mgr20" draw:text-style-name="MP4" draw:layer="backgroundobjects" svg:x1="0cm" svg:y1="17cm" svg:x2="28.22cm" svg:y2="17cm">
              <text:p/>
            </draw:line>
            <draw:line draw:style-name="Mgr20" draw:text-style-name="MP4" draw:layer="backgroundobjects" svg:x1="0cm" svg:y1="17.5cm" svg:x2="28.22cm" svg:y2="17.5cm">
              <text:p/>
            </draw:line>
            <draw:line draw:style-name="Mgr20" draw:text-style-name="MP4" draw:layer="backgroundobjects" svg:x1="0cm" svg:y1="17cm" svg:x2="28.22cm" svg:y2="17cm">
              <text:p/>
            </draw:line>
            <draw:line draw:style-name="Mgr20" draw:text-style-name="MP4" draw:layer="backgroundobjects" svg:x1="0cm" svg:y1="18cm" svg:x2="28.22cm" svg:y2="18cm">
              <text:p/>
            </draw:line>
            <draw:line draw:style-name="Mgr20" draw:text-style-name="MP4" draw:layer="backgroundobjects" svg:x1="0cm" svg:y1="15.5cm" svg:x2="28.22cm" svg:y2="15.5cm">
              <text:p/>
            </draw:line>
            <draw:line draw:style-name="Mgr20" draw:text-style-name="MP4" draw:layer="backgroundobjects" svg:x1="0cm" svg:y1="16cm" svg:x2="28.22cm" svg:y2="16cm">
              <text:p/>
            </draw:line>
            <draw:line draw:style-name="Mgr20" draw:text-style-name="MP4" draw:layer="backgroundobjects" svg:x1="0cm" svg:y1="15.5cm" svg:x2="28.22cm" svg:y2="15.5cm">
              <text:p/>
            </draw:line>
            <draw:line draw:style-name="Mgr20" draw:text-style-name="MP4" draw:layer="backgroundobjects" svg:x1="0cm" svg:y1="16.5cm" svg:x2="28.22cm" svg:y2="16.5cm">
              <text:p/>
            </draw:line>
            <draw:line draw:style-name="Mgr20" draw:text-style-name="MP4" draw:layer="backgroundobjects" svg:x1="0cm" svg:y1="14cm" svg:x2="28.22cm" svg:y2="14cm">
              <text:p/>
            </draw:line>
            <draw:line draw:style-name="Mgr20" draw:text-style-name="MP4" draw:layer="backgroundobjects" svg:x1="0cm" svg:y1="14.5cm" svg:x2="28.22cm" svg:y2="14.5cm">
              <text:p/>
            </draw:line>
            <draw:line draw:style-name="Mgr20" draw:text-style-name="MP4" draw:layer="backgroundobjects" svg:x1="0cm" svg:y1="14cm" svg:x2="28.22cm" svg:y2="14cm">
              <text:p/>
            </draw:line>
            <draw:line draw:style-name="Mgr20" draw:text-style-name="MP4" draw:layer="backgroundobjects" svg:x1="0cm" svg:y1="15cm" svg:x2="28.22cm" svg:y2="15cm">
              <text:p/>
            </draw:line>
            <draw:line draw:style-name="Mgr20" draw:text-style-name="MP4" draw:layer="backgroundobjects" svg:x1="0cm" svg:y1="12.5cm" svg:x2="28.22cm" svg:y2="12.5cm">
              <text:p/>
            </draw:line>
            <draw:line draw:style-name="Mgr20" draw:text-style-name="MP4" draw:layer="backgroundobjects" svg:x1="0cm" svg:y1="13cm" svg:x2="28.22cm" svg:y2="13cm">
              <text:p/>
            </draw:line>
            <draw:line draw:style-name="Mgr20" draw:text-style-name="MP4" draw:layer="backgroundobjects" svg:x1="0cm" svg:y1="12.5cm" svg:x2="28.22cm" svg:y2="12.5cm">
              <text:p/>
            </draw:line>
            <draw:line draw:style-name="Mgr20" draw:text-style-name="MP4" draw:layer="backgroundobjects" svg:x1="0cm" svg:y1="13.5cm" svg:x2="28.22cm" svg:y2="13.5cm">
              <text:p/>
            </draw:line>
            <draw:line draw:style-name="Mgr20" draw:text-style-name="MP4" draw:layer="backgroundobjects" svg:x1="0cm" svg:y1="11cm" svg:x2="28.22cm" svg:y2="11cm">
              <text:p/>
            </draw:line>
            <draw:line draw:style-name="Mgr20" draw:text-style-name="MP4" draw:layer="backgroundobjects" svg:x1="0cm" svg:y1="11.5cm" svg:x2="28.22cm" svg:y2="11.5cm">
              <text:p/>
            </draw:line>
            <draw:line draw:style-name="Mgr20" draw:text-style-name="MP4" draw:layer="backgroundobjects" svg:x1="0cm" svg:y1="11cm" svg:x2="28.22cm" svg:y2="11cm">
              <text:p/>
            </draw:line>
            <draw:line draw:style-name="Mgr20" draw:text-style-name="MP4" draw:layer="backgroundobjects" svg:x1="0cm" svg:y1="12cm" svg:x2="28.22cm" svg:y2="12cm">
              <text:p/>
            </draw:line>
            <draw:line draw:style-name="Mgr20" draw:text-style-name="MP4" draw:layer="backgroundobjects" svg:x1="0cm" svg:y1="9.5cm" svg:x2="28.22cm" svg:y2="9.5cm">
              <text:p/>
            </draw:line>
            <draw:line draw:style-name="Mgr20" draw:text-style-name="MP4" draw:layer="backgroundobjects" svg:x1="0cm" svg:y1="10cm" svg:x2="28.22cm" svg:y2="10cm">
              <text:p/>
            </draw:line>
            <draw:line draw:style-name="Mgr20" draw:text-style-name="MP4" draw:layer="backgroundobjects" svg:x1="0cm" svg:y1="9.5cm" svg:x2="28.22cm" svg:y2="9.5cm">
              <text:p/>
            </draw:line>
            <draw:line draw:style-name="Mgr20" draw:text-style-name="MP4" draw:layer="backgroundobjects" svg:x1="0cm" svg:y1="10.5cm" svg:x2="28.22cm" svg:y2="10.5cm">
              <text:p/>
            </draw:line>
            <draw:line draw:style-name="Mgr20" draw:text-style-name="MP4" draw:layer="backgroundobjects" svg:x1="0cm" svg:y1="9.5cm" svg:x2="28.22cm" svg:y2="9.5cm">
              <text:p/>
            </draw:line>
            <draw:line draw:style-name="Mgr20" draw:text-style-name="MP4" draw:layer="backgroundobjects" svg:x1="0cm" svg:y1="9.5cm" svg:x2="28.22cm" svg:y2="9.5cm">
              <text:p/>
            </draw:line>
            <draw:line draw:style-name="Mgr20" draw:text-style-name="MP4" draw:layer="backgroundobjects" svg:x1="0cm" svg:y1="8cm" svg:x2="28.22cm" svg:y2="8cm">
              <text:p/>
            </draw:line>
            <draw:line draw:style-name="Mgr20" draw:text-style-name="MP4" draw:layer="backgroundobjects" svg:x1="0cm" svg:y1="8.5cm" svg:x2="28.22cm" svg:y2="8.5cm">
              <text:p/>
            </draw:line>
            <draw:line draw:style-name="Mgr20" draw:text-style-name="MP4" draw:layer="backgroundobjects" svg:x1="0cm" svg:y1="8cm" svg:x2="28.22cm" svg:y2="8cm">
              <text:p/>
            </draw:line>
            <draw:line draw:style-name="Mgr20" draw:text-style-name="MP4" draw:layer="backgroundobjects" svg:x1="0cm" svg:y1="9cm" svg:x2="28.22cm" svg:y2="9cm">
              <text:p/>
            </draw:line>
            <draw:line draw:style-name="Mgr20" draw:text-style-name="MP4" draw:layer="backgroundobjects" svg:x1="0cm" svg:y1="6.5cm" svg:x2="28.22cm" svg:y2="6.5cm">
              <text:p/>
            </draw:line>
            <draw:line draw:style-name="Mgr20" draw:text-style-name="MP4" draw:layer="backgroundobjects" svg:x1="0cm" svg:y1="7cm" svg:x2="28.22cm" svg:y2="7cm">
              <text:p/>
            </draw:line>
            <draw:line draw:style-name="Mgr20" draw:text-style-name="MP4" draw:layer="backgroundobjects" svg:x1="0cm" svg:y1="6.5cm" svg:x2="28.22cm" svg:y2="6.5cm">
              <text:p/>
            </draw:line>
            <draw:line draw:style-name="Mgr20" draw:text-style-name="MP4" draw:layer="backgroundobjects" svg:x1="0cm" svg:y1="7.5cm" svg:x2="28.22cm" svg:y2="7.5cm">
              <text:p/>
            </draw:line>
            <draw:line draw:style-name="Mgr20" draw:text-style-name="MP4" draw:layer="backgroundobjects" svg:x1="0cm" svg:y1="5cm" svg:x2="28.22cm" svg:y2="5cm">
              <text:p/>
            </draw:line>
            <draw:line draw:style-name="Mgr20" draw:text-style-name="MP4" draw:layer="backgroundobjects" svg:x1="0cm" svg:y1="5.5cm" svg:x2="28.22cm" svg:y2="5.5cm">
              <text:p/>
            </draw:line>
            <draw:line draw:style-name="Mgr20" draw:text-style-name="MP4" draw:layer="backgroundobjects" svg:x1="0cm" svg:y1="5cm" svg:x2="28.22cm" svg:y2="5cm">
              <text:p/>
            </draw:line>
            <draw:line draw:style-name="Mgr20" draw:text-style-name="MP4" draw:layer="backgroundobjects" svg:x1="0cm" svg:y1="6cm" svg:x2="28.22cm" svg:y2="6cm">
              <text:p/>
            </draw:line>
            <draw:line draw:style-name="Mgr20" draw:text-style-name="MP4" draw:layer="backgroundobjects" svg:x1="0cm" svg:y1="3.5cm" svg:x2="28.22cm" svg:y2="3.5cm">
              <text:p/>
            </draw:line>
            <draw:line draw:style-name="Mgr20" draw:text-style-name="MP4" draw:layer="backgroundobjects" svg:x1="0cm" svg:y1="4cm" svg:x2="28.22cm" svg:y2="4cm">
              <text:p/>
            </draw:line>
            <draw:line draw:style-name="Mgr20" draw:text-style-name="MP4" draw:layer="backgroundobjects" svg:x1="0cm" svg:y1="3.5cm" svg:x2="28.22cm" svg:y2="3.5cm">
              <text:p/>
            </draw:line>
            <draw:line draw:style-name="Mgr20" draw:text-style-name="MP4" draw:layer="backgroundobjects" svg:x1="0cm" svg:y1="4.5cm" svg:x2="28.22cm" svg:y2="4.5cm">
              <text:p/>
            </draw:line>
            <draw:line draw:style-name="Mgr20" draw:text-style-name="MP4" draw:layer="backgroundobjects" svg:x1="0cm" svg:y1="2cm" svg:x2="28.22cm" svg:y2="2cm">
              <text:p/>
            </draw:line>
            <draw:line draw:style-name="Mgr20" draw:text-style-name="MP4" draw:layer="backgroundobjects" svg:x1="0cm" svg:y1="2.5cm" svg:x2="28.22cm" svg:y2="2.5cm">
              <text:p/>
            </draw:line>
            <draw:line draw:style-name="Mgr20" draw:text-style-name="MP4" draw:layer="backgroundobjects" svg:x1="0cm" svg:y1="2cm" svg:x2="28.22cm" svg:y2="2cm">
              <text:p/>
            </draw:line>
            <draw:line draw:style-name="Mgr20" draw:text-style-name="MP4" draw:layer="backgroundobjects" svg:x1="0cm" svg:y1="3cm" svg:x2="28.22cm" svg:y2="3cm">
              <text:p/>
            </draw:line>
            <draw:line draw:style-name="Mgr20" draw:text-style-name="MP4" draw:layer="backgroundobjects" svg:x1="0cm" svg:y1="1cm" svg:x2="28.22cm" svg:y2="1cm">
              <text:p/>
            </draw:line>
            <draw:line draw:style-name="Mgr20" draw:text-style-name="MP4" draw:layer="backgroundobjects" svg:x1="0cm" svg:y1="1.5cm" svg:x2="28.22cm" svg:y2="1.5cm">
              <text:p/>
            </draw:line>
            <draw:line draw:style-name="Mgr20" draw:text-style-name="MP4" draw:layer="backgroundobjects" svg:x1="0cm" svg:y1="1cm" svg:x2="28.22cm" svg:y2="1cm">
              <text:p/>
            </draw:line>
            <draw:line draw:style-name="Mgr20" draw:text-style-name="MP4" draw:layer="backgroundobjects" svg:x1="0cm" svg:y1="0.5cm" svg:x2="28.22cm" svg:y2="0.5cm">
              <text:p/>
            </draw:line>
          </draw:g>
          <draw:rect draw:style-name="Mgr21" draw:text-style-name="MP4" draw:layer="backgroundobjects" svg:width="28.22cm" svg:height="21.17cm" svg:x="0cm" svg:y="0cm">
            <text:p/>
          </draw:rect>
        </draw:g>
      </draw:g>
      <draw:polygon draw:style-name="Mgr22" draw:text-style-name="MP4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Mgr23" draw:layer="backgroundobjects" svg:width="2.458cm" svg:height="5.879cm" svg:x="0.331cm" svg:y="5.244cm">
          <text:p/>
        </draw:rect>
        <draw:rect draw:style-name="Mgr23" draw:layer="backgroundobjects" svg:width="20.851cm" svg:height="2.779cm" svg:x="1.793cm" svg:y="7.631cm">
          <text:p/>
        </draw:rect>
        <draw:rect draw:style-name="Mgr23" draw:layer="backgroundobjects" svg:width="2.126cm" svg:height="10.173cm" svg:x="1.461cm" svg:y="9.059cm">
          <text:p/>
        </draw:rect>
        <draw:rect draw:style-name="Mgr23" draw:layer="backgroundobjects" svg:width="4.116cm" svg:height="1.906cm" svg:x="2.855cm" svg:y="16.926cm">
          <text:p/>
        </draw:rect>
        <draw:rect draw:style-name="Mgr23" draw:layer="backgroundobjects" svg:width="3.451cm" svg:height="11.921cm" svg:x="23.972cm" svg:y="1.827cm">
          <text:p/>
        </draw:rect>
        <draw:rect draw:style-name="Mgr23" draw:layer="backgroundobjects" svg:width="7.036cm" svg:height="6.597cm" svg:x="18.992cm" svg:y="9.137cm">
          <text:p/>
        </draw:rect>
        <draw:rect draw:style-name="Mgr23" draw:layer="backgroundobjects" svg:width="9.164cm" svg:height="5.244cm" svg:x="11.022cm" svg:y="6.278cm">
          <text:p/>
        </draw:rect>
        <draw:rect draw:style-name="Mgr23" draw:layer="backgroundobjects" svg:width="1.262cm" svg:height="8.504cm" svg:x="6.708cm" svg:y="9.137cm">
          <text:p/>
        </draw:rect>
        <draw:rect draw:style-name="Mgr23" draw:layer="backgroundobjects" svg:width="7.236cm" svg:height="2.702cm" svg:x="8.898cm" svg:y="12.794cm">
          <text:p/>
        </draw:rect>
        <draw:rect draw:style-name="Mgr23" draw:layer="backgroundobjects" svg:width="26.429cm" svg:height="0.872cm" svg:x="0.798cm" svg:y="14.146cm">
          <text:p/>
        </draw:rect>
        <draw:rect draw:style-name="Mgr23" draw:layer="backgroundobjects" svg:width="3.723cm" svg:height="2.862cm" svg:x="21.512cm" svg:y="2.862cm">
          <text:p/>
        </draw:rect>
        <draw:rect draw:style-name="Mgr23" draw:layer="backgroundobjects" svg:width="4.513cm" svg:height="0.951cm" svg:x="20.653cm" svg:y="12.634cm">
          <text:p/>
        </draw:rect>
        <draw:rect draw:style-name="Mgr23" draw:layer="backgroundobjects" svg:width="1.395cm" svg:height="3.02cm" svg:x="4.649cm" svg:y="6.278cm">
          <text:p/>
        </draw:rect>
        <draw:rect draw:style-name="Mgr23" draw:layer="backgroundobjects" svg:width="1.793cm" svg:height="2.861cm" svg:x="8.434cm" svg:y="6.437cm">
          <text:p/>
        </draw:rect>
        <draw:polyline draw:style-name="Mgr23" draw:layer="backgroundobjects" svg:width="2.85cm" svg:height="8.911cm" svg:x="4.524cm" svg:y="12.066cm" svg:viewBox="0 0 2851 8912" draw:points="0,8912 0,0 2849,0 2851,7226">
          <text:p/>
        </draw:polyline>
        <draw:polyline draw:style-name="Mgr23" draw:layer="backgroundobjects" svg:width="2.746cm" svg:height="7.716cm" svg:x="0cm" svg:y="13.261cm" svg:viewBox="0 0 2747 7717" draw:points="0,0 2747,0 2747,7717">
          <text:p/>
        </draw:polyline>
        <draw:polyline draw:style-name="Mgr23" draw:layer="backgroundobjects" svg:width="3.111cm" svg:height="6.017cm" svg:x="13.195cm" svg:y="4.848cm" svg:viewBox="0 0 3112 6018" draw:points="0,0 0,6018 3112,6018 3112,0">
          <text:p/>
        </draw:polyline>
        <draw:polyline draw:style-name="Mgr23" draw:layer="backgroundobjects" svg:width="9.357cm" svg:height="3.759cm" svg:x="0cm" svg:y="4.848cm" svg:viewBox="0 0 9358 3760" draw:points="9358,0 9358,3760 0,3760">
          <text:p/>
        </draw:polyline>
        <draw:polyline draw:style-name="Mgr23" draw:layer="backgroundobjects" svg:width="7.223cm" svg:height="4.096cm" svg:x="12.529cm" svg:y="12.195cm" svg:viewBox="0 0 7224 4097" draw:points="0,4097 0,0 7224,0 7224,4097">
          <text:p/>
        </draw:polyline>
        <draw:polyline draw:style-name="Mgr23" draw:layer="backgroundobjects" svg:width="6.854cm" svg:height="5.585cm" svg:x="21.365cm" svg:y="1.289cm" svg:viewBox="0 0 6855 5586" draw:points="6855,5586 0,5586 0,0">
          <text:p/>
        </draw:polyline>
        <draw:rect draw:style-name="Mgr23" draw:layer="backgroundobjects" svg:width="3.112cm" svg:height="2.529cm" svg:x="24.643cm" svg:y="0.756cm">
          <text:p/>
        </draw:rect>
      </draw:g>
      <draw:rect draw:style-name="Mgr24" draw:text-style-name="MP4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Blue_5f_Lines-title" draw:layer="backgroundobjects" svg:width="13.333cm" svg:height="10.929cm" svg:x="3.54cm" svg:y="3.032cm" presentation:class="page"/>
        <draw:frame presentation:style-name="Blue_5f_Lin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DABlueCloud" style:page-layout-name="PM1" draw:style-name="Mdp14">
      <draw:frame presentation:style-name="DABlueCloud-title" draw:layer="backgroundobjects" svg:width="23.911cm" svg:height="3.506cm" svg:x="2.058cm" svg:y="1.743cm" presentation:class="title" presentation:placeholder="true">
        <draw:text-box/>
      </draw:frame>
      <draw:frame presentation:style-name="DABlueCloud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DABlueCloud-title" draw:layer="backgroundobjects" svg:width="12.418cm" svg:height="10.178cm" svg:x="4.29cm" svg:y="2.969cm" presentation:class="page"/>
        <draw:frame presentation:style-name="DABlueCloud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BlueBoxes" style:page-layout-name="PM1" draw:style-name="Mdp7">
      <draw:frame presentation:style-name="BlueBoxes-title" draw:layer="backgroundobjects" svg:width="23.912cm" svg:height="3.507cm" svg:x="0.001cm" svg:y="1.74cm" presentation:class="title" presentation:placeholder="true">
        <draw:text-box/>
      </draw:frame>
      <draw:frame presentation:style-name="BlueBoxes-outline1" draw:layer="backgroundobjects" svg:width="23.912cm" svg:height="13.86cm" svg:x="0.001cm" svg:y="5.834cm" presentation:class="outline" presentation:placeholder="true">
        <draw:text-box/>
      </draw:frame>
      <draw:frame draw:style-name="Mgr25" draw:text-style-name="MP4" draw:layer="backgroundobjects" svg:width="13.573cm" svg:height="16.852cm" svg:x="0.001cm" svg:y="0.001cm">
        <draw:image xlink:href="Pictures/2000000300003B3900003EAAA9C22365.svm" xlink:type="simple" xlink:show="embed" xlink:actuate="onLoad">
          <text:p/>
        </draw:image>
      </draw:frame>
      <presentation:notes style:page-layout-name="PM0">
        <draw:page-thumbnail presentation:style-name="BlueBoxes-title" draw:layer="backgroundobjects" svg:width="12.418cm" svg:height="10.178cm" svg:x="4.29cm" svg:y="2.969cm" presentation:class="page"/>
        <draw:frame presentation:style-name="BlueBoxes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lyt-cool" style:page-layout-name="PM1" draw:style-name="Mdp15">
      <draw:rect presentation:style-name="Mpr31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32" draw:text-style-name="MP4" draw:layer="backgroundobjects" svg:width="0.505cm" svg:height="2.552cm" svg:x="0.001cm" svg:y="0.001cm">
        <text:p/>
      </draw:rect>
      <draw:rect presentation:style-name="Mpr32" draw:text-style-name="MP4" draw:layer="backgroundobjects" svg:width="0.505cm" svg:height="2.552cm" svg:x="0.001cm" svg:y="6.615cm">
        <text:p/>
      </draw:rect>
      <draw:rect presentation:style-name="Mpr32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coolspace" style:page-layout-name="PM1" draw:style-name="Mdp16">
      <draw:polygon presentation:style-name="Mpr33" draw:text-style-name="MP4" draw:layer="backgroundobjects" svg:width="14.496cm" svg:height="2.826cm" draw:transform="rotate (3.1415926535892) translate (14.4980000000102cm 2.82799999997123cm)" svg:viewBox="0 0 14497 2827" draw:points="14497,-2829 14497,-4065 13791,-4460 13090,-4764 12340,-5026 11554,-5247 10730,-5422 9872,-5550 8987,-5630 8080,-5656 7168,-5630 6282,-5550 5425,-5422 4602,-5247 3813,-5026 3065,-4764 2361,-4460 1709,-4122 1105,-3749 557,-3342 68,-2907 0,-2829">
        <text:p/>
      </draw:polygon>
      <draw:rect presentation:style-name="Mpr34" draw:text-style-name="MP4" draw:layer="backgroundobjects" svg:width="28cm" svg:height="5.995cm" svg:x="0cm" svg:y="15.003cm">
        <text:p/>
      </draw:rect>
      <draw:polygon presentation:style-name="Mpr35" draw:text-style-name="MP4" draw:layer="backgroundobjects" svg:width="14.553cm" svg:height="3.058cm" svg:x="0.001cm" svg:y="17.939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coolspace-outline1" draw:layer="backgroundobjects" svg:width="23.911cm" svg:height="13.86cm" svg:x="2.058cm" svg:y="5.838cm" presentation:class="outline" presentation:placeholder="true">
        <draw:text-box/>
      </draw:frame>
      <draw:frame presentation:style-name="coolspace-title" draw:layer="backgroundobjects" svg:width="23.911cm" svg:height="3.506cm" svg:x="2.058cm" svg:y="1.743cm" presentation:class="title" presentation:placeholder="true">
        <draw:text-box/>
      </draw:frame>
      <presentation:notes style:page-layout-name="PM0">
        <draw:page-thumbnail presentation:style-name="coolspace-title" draw:layer="backgroundobjects" svg:width="13.33cm" svg:height="10.927cm" svg:x="3.547cm" svg:y="3.032cm" presentation:class="page"/>
        <draw:frame presentation:style-name="coolspace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mondo_5f_yellow" style:display-name="mondo_yellow" style:page-layout-name="PM1" draw:style-name="Mdp1">
      <draw:rect presentation:style-name="Mpr36" draw:text-style-name="MP4" draw:layer="backgroundobjects" svg:width="1.703cm" svg:height="15.309cm" svg:x="0.001cm" svg:y="5.689cm">
        <text:p/>
      </draw:rect>
      <draw:rect presentation:style-name="Mpr37" draw:text-style-name="MP4" draw:layer="backgroundobjects" svg:width="26.007cm" svg:height="5.328cm" svg:x="1.991cm" svg:y="0.001cm">
        <text:p/>
      </draw:rect>
      <draw:frame presentation:style-name="mondo_5f_yellow-title" draw:layer="backgroundobjects" svg:width="23.911cm" svg:height="3.506cm" svg:x="2.058cm" svg:y="1.743cm" presentation:class="title" presentation:placeholder="true">
        <draw:text-box/>
      </draw:frame>
      <draw:frame presentation:style-name="mondo_5f_yellow-outline1" draw:layer="backgroundobjects" svg:width="23.911cm" svg:height="13.86cm" svg:x="2.058cm" svg:y="5.658cm" presentation:class="outline" presentation:placeholder="true">
        <draw:text-box/>
      </draw:frame>
      <draw:rect presentation:style-name="Mpr38" draw:text-style-name="MP4" draw:layer="backgroundobjects" svg:width="28cm" svg:height="0.544cm" svg:x="0cm" svg:y="5.292cm">
        <text:p/>
      </draw:rect>
      <draw:rect presentation:style-name="Mpr38" draw:text-style-name="MP4" draw:layer="backgroundobjects" svg:width="0.507cm" svg:height="21cm" svg:x="1.522cm" svg:y="0cm">
        <text:p/>
      </draw:rect>
      <presentation:notes style:page-layout-name="PM0">
        <draw:page-thumbnail presentation:style-name="mondo_5f_yellow-title" draw:layer="backgroundobjects" svg:width="13.33cm" svg:height="10.927cm" svg:x="3.547cm" svg:y="3.032cm" presentation:class="page"/>
        <draw:frame presentation:style-name="mondo_5f_yellow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Blue_5f_Circles" style:display-name="Blue_Circles" style:page-layout-name="PM1" draw:style-name="Mdp17">
      <draw:path draw:style-name="Mgr26" draw:layer="backgroundobjects" svg:width="27.9cm" svg:height="20.999cm" svg:x="0.05cm" svg:y="0cm" svg:viewBox="0 0 27901 21000" svg:d="m27901 0c-25619 4244-27901 21000-27901 21000">
        <text:p/>
      </draw:path>
      <draw:ellipse draw:style-name="Mgr27" draw:text-style-name="MP4" draw:layer="backgroundobjects" svg:width="1.061cm" svg:height="1.064cm" svg:x="0.001cm" svg:y="18.871cm">
        <text:p/>
      </draw:ellipse>
      <draw:ellipse draw:style-name="Mgr27" draw:text-style-name="MP4" draw:layer="backgroundobjects" svg:width="1.788cm" svg:height="1.794cm" svg:x="0.453cm" svg:y="16.451cm">
        <text:p/>
      </draw:ellipse>
      <draw:ellipse draw:style-name="Mgr27" draw:text-style-name="MP4" draw:layer="backgroundobjects" svg:width="2.011cm" svg:height="2.017cm" svg:x="1.685cm" svg:y="13.902cm">
        <text:p/>
      </draw:ellipse>
      <draw:ellipse draw:style-name="Mgr27" draw:text-style-name="MP4" draw:layer="backgroundobjects" svg:width="2.569cm" svg:height="2.579cm" svg:x="3.089cm" svg:y="10.996cm">
        <text:p/>
      </draw:ellipse>
      <draw:ellipse draw:style-name="Mgr27" draw:text-style-name="MP4" draw:layer="backgroundobjects" svg:width="3.683cm" svg:height="3.695cm" svg:x="5.522cm" svg:y="7.231cm">
        <text:p/>
      </draw:ellipse>
      <draw:ellipse draw:style-name="Mgr27" draw:text-style-name="MP4" draw:layer="backgroundobjects" svg:width="4.424cm" svg:height="4.437cm" svg:x="9.3cm" svg:y="3.512cm">
        <text:p/>
      </draw:ellipse>
      <draw:ellipse draw:style-name="Mgr27" draw:text-style-name="MP4" draw:layer="backgroundobjects" svg:width="5.276cm" svg:height="5.292cm" svg:x="14.384cm" svg:y="0.43cm">
        <text:p/>
      </draw:ellipse>
      <draw:polygon draw:style-name="Mgr27" draw:text-style-name="MP4" draw:layer="backgroundobjects" svg:width="6.999cm" svg:height="4.369cm" svg:x="20.998cm" svg:y="0.001cm" svg:viewBox="0 0 7000 4370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Mpr39" draw:text-style-name="MP4" draw:layer="backgroundobjects" svg:width="28cm" svg:height="21cm" svg:x="0cm" svg:y="0cm">
        <text:p/>
      </draw:rect>
      <draw:frame presentation:style-name="Blue_5f_Circles-title" draw:layer="backgroundobjects" svg:width="23.91cm" svg:height="3.506cm" svg:x="2.057cm" svg:y="1.743cm" presentation:class="title" presentation:placeholder="true">
        <draw:text-box/>
      </draw:frame>
      <draw:frame presentation:style-name="Blue_5f_Circles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Blue_5f_Circles-title" draw:layer="backgroundobjects" svg:width="13.333cm" svg:height="10.929cm" svg:x="3.54cm" svg:y="3.032cm" presentation:class="page"/>
        <draw:frame presentation:style-name="Blue_5f_Circl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sidepanel_5f_green" style:display-name="sidepanel_green" style:page-layout-name="PM1" draw:style-name="Mdp4">
      <draw:rect presentation:style-name="Mpr40" draw:text-style-name="MP4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3.86cm" svg:x="2.03cm" svg:y="5.834cm" presentation:class="outline" presentation:placeholder="true">
        <draw:text-box/>
      </draw:frame>
      <draw:rect presentation:style-name="Mpr41" draw:text-style-name="MP4" draw:layer="backgroundobjects" svg:width="4.204cm" svg:height="21cm" svg:x="0.001cm" svg:y="0cm">
        <text:p/>
      </draw:rect>
      <draw:rect presentation:style-name="Mpr42" draw:text-style-name="MP4" draw:layer="backgroundobjects" svg:width="0.108cm" svg:height="21cm" svg:x="4.241cm" svg:y="0cm">
        <text:p/>
      </draw:rect>
      <draw:rect presentation:style-name="Mpr43" draw:text-style-name="MP4" draw:layer="backgroundobjects" svg:width="1.668cm" svg:height="0.232cm" svg:x="22.798cm" svg:y="20.766cm">
        <text:p/>
      </draw:rect>
      <draw:rect presentation:style-name="Mpr43" draw:text-style-name="MP4" draw:layer="backgroundobjects" svg:width="1.668cm" svg:height="0.217cm" svg:x="22.798cm" svg:y="20.37cm">
        <text:p/>
      </draw:rect>
      <draw:rect presentation:style-name="Mpr43" draw:text-style-name="MP4" draw:layer="backgroundobjects" svg:width="1.668cm" svg:height="0.232cm" svg:x="22.798cm" svg:y="19.934cm">
        <text:p/>
      </draw:rect>
      <draw:rect presentation:style-name="Mpr43" draw:text-style-name="MP4" draw:layer="backgroundobjects" svg:width="1.668cm" svg:height="0.217cm" svg:x="22.798cm" svg:y="19.536cm">
        <text:p/>
      </draw:rect>
      <draw:rect presentation:style-name="Mpr43" draw:text-style-name="MP4" draw:layer="backgroundobjects" svg:width="1.668cm" svg:height="0.232cm" svg:x="22.798cm" svg:y="19.101cm">
        <text:p/>
      </draw:rect>
      <draw:rect presentation:style-name="Mpr43" draw:text-style-name="MP4" draw:layer="backgroundobjects" svg:width="1.668cm" svg:height="0.217cm" svg:x="22.798cm" svg:y="18.703cm">
        <text:p/>
      </draw:rect>
      <draw:rect presentation:style-name="Mpr43" draw:text-style-name="MP4" draw:layer="backgroundobjects" svg:width="1.668cm" svg:height="0.232cm" svg:x="24.827cm" svg:y="20.766cm">
        <text:p/>
      </draw:rect>
      <draw:rect presentation:style-name="Mpr43" draw:text-style-name="MP4" draw:layer="backgroundobjects" svg:width="1.668cm" svg:height="0.217cm" svg:x="24.827cm" svg:y="20.37cm">
        <text:p/>
      </draw:rect>
      <draw:rect presentation:style-name="Mpr43" draw:text-style-name="MP4" draw:layer="backgroundobjects" svg:width="1.668cm" svg:height="0.232cm" svg:x="24.827cm" svg:y="19.934cm">
        <text:p/>
      </draw:rect>
      <draw:rect presentation:style-name="Mpr43" draw:text-style-name="MP4" draw:layer="backgroundobjects" svg:width="1.668cm" svg:height="0.217cm" svg:x="24.827cm" svg:y="19.536cm">
        <text:p/>
      </draw:rect>
      <draw:rect presentation:style-name="Mpr43" draw:text-style-name="MP4" draw:layer="backgroundobjects" svg:width="1.668cm" svg:height="0.232cm" svg:x="24.827cm" svg:y="19.101cm">
        <text:p/>
      </draw:rect>
      <draw:rect presentation:style-name="Mpr43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green-title" draw:layer="backgroundobjects" svg:width="12.418cm" svg:height="10.178cm" svg:x="4.29cm" svg:y="2.969cm" presentation:class="page"/>
        <draw:frame presentation:style-name="sidepanel_5f_green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Hatch" style:page-layout-name="PM1" draw:style-name="Mdp1">
      <draw:frame presentation:style-name="Hatch-title" draw:layer="backgroundobjects" svg:width="23.911cm" svg:height="3.506cm" svg:x="2.058cm" svg:y="1.743cm" presentation:class="title" presentation:placeholder="true">
        <draw:text-box/>
      </draw:frame>
      <draw:frame presentation:style-name="Hatch-outline1" draw:layer="backgroundobjects" svg:width="23.911cm" svg:height="13.86cm" svg:x="2.058cm" svg:y="5.838cm" presentation:class="outline" presentation:placeholder="true">
        <draw:text-box/>
      </draw:frame>
      <draw:line presentation:style-name="Mpr44" draw:text-style-name="MP4" draw:layer="backgroundobjects" svg:x1="1.036cm" svg:y1="0.355cm" svg:x2="1.036cm" svg:y2="6.028cm">
        <text:p/>
      </draw:line>
      <draw:line presentation:style-name="Mpr44" draw:text-style-name="MP4" draw:layer="backgroundobjects" svg:x1="0.409cm" svg:y1="1.009cm" svg:x2="6.083cm" svg:y2="1.009cm">
        <text:p/>
      </draw:line>
      <draw:line presentation:style-name="Mpr44" draw:text-style-name="MP4" draw:layer="backgroundobjects" svg:x1="1.473cm" svg:y1="0.437cm" svg:x2="1.473cm" svg:y2="2.128cm">
        <text:p/>
      </draw:line>
      <draw:line presentation:style-name="Mpr44" draw:text-style-name="MP4" draw:layer="backgroundobjects" svg:x1="0.382cm" svg:y1="1.391cm" svg:x2="2.073cm" svg:y2="1.391cm">
        <text:p/>
      </draw:line>
      <draw:line presentation:style-name="Mpr45" draw:text-style-name="MP4" draw:layer="backgroundobjects" svg:x1="3.164cm" svg:y1="0cm" svg:x2="3.164cm" svg:y2="21cm">
        <text:p/>
      </draw:line>
      <draw:line presentation:style-name="Mpr45" draw:text-style-name="MP4" draw:layer="backgroundobjects" svg:x1="4.828cm" svg:y1="0cm" svg:x2="4.828cm" svg:y2="21cm">
        <text:p/>
      </draw:line>
      <draw:line presentation:style-name="Mpr45" draw:text-style-name="MP4" draw:layer="backgroundobjects" svg:x1="6.737cm" svg:y1="0cm" svg:x2="6.737cm" svg:y2="21cm">
        <text:p/>
      </draw:line>
      <draw:line presentation:style-name="Mpr45" draw:text-style-name="MP4" draw:layer="backgroundobjects" svg:x1="8.592cm" svg:y1="0cm" svg:x2="8.592cm" svg:y2="21cm">
        <text:p/>
      </draw:line>
      <draw:line presentation:style-name="Mpr45" draw:text-style-name="MP4" draw:layer="backgroundobjects" svg:x1="10.529cm" svg:y1="0cm" svg:x2="10.529cm" svg:y2="21cm">
        <text:p/>
      </draw:line>
      <draw:line presentation:style-name="Mpr45" draw:text-style-name="MP4" draw:layer="backgroundobjects" svg:x1="1.746cm" svg:y1="0cm" svg:x2="1.746cm" svg:y2="21cm">
        <text:p/>
      </draw:line>
      <draw:line presentation:style-name="Mpr45" draw:text-style-name="MP4" draw:layer="backgroundobjects" svg:x1="12.656cm" svg:y1="0cm" svg:x2="12.656cm" svg:y2="21cm">
        <text:p/>
      </draw:line>
      <draw:line presentation:style-name="Mpr45" draw:text-style-name="MP4" draw:layer="backgroundobjects" svg:x1="14.866cm" svg:y1="0cm" svg:x2="14.866cm" svg:y2="21cm">
        <text:p/>
      </draw:line>
      <draw:line presentation:style-name="Mpr45" draw:text-style-name="MP4" draw:layer="backgroundobjects" svg:x1="16.939cm" svg:y1="0cm" svg:x2="16.939cm" svg:y2="21cm">
        <text:p/>
      </draw:line>
      <draw:line presentation:style-name="Mpr45" draw:text-style-name="MP4" draw:layer="backgroundobjects" svg:x1="19.148cm" svg:y1="0cm" svg:x2="19.148cm" svg:y2="21cm">
        <text:p/>
      </draw:line>
      <draw:line presentation:style-name="Mpr45" draw:text-style-name="MP4" draw:layer="backgroundobjects" svg:x1="20.948cm" svg:y1="0cm" svg:x2="20.948cm" svg:y2="21cm">
        <text:p/>
      </draw:line>
      <draw:line presentation:style-name="Mpr45" draw:text-style-name="MP4" draw:layer="backgroundobjects" svg:x1="22.667cm" svg:y1="0cm" svg:x2="22.667cm" svg:y2="21cm">
        <text:p/>
      </draw:line>
      <draw:line presentation:style-name="Mpr45" draw:text-style-name="MP4" draw:layer="backgroundobjects" svg:x1="24.412cm" svg:y1="0cm" svg:x2="24.412cm" svg:y2="21cm">
        <text:p/>
      </draw:line>
      <draw:line presentation:style-name="Mpr45" draw:text-style-name="MP4" draw:layer="backgroundobjects" svg:x1="26.349cm" svg:y1="0cm" svg:x2="26.349cm" svg:y2="21cm">
        <text:p/>
      </draw:line>
      <draw:line presentation:style-name="Mpr45" draw:text-style-name="MP4" draw:layer="backgroundobjects" svg:x1="0cm" svg:y1="1.664cm" svg:x2="28cm" svg:y2="1.664cm">
        <text:p/>
      </draw:line>
      <draw:line presentation:style-name="Mpr45" draw:text-style-name="MP4" draw:layer="backgroundobjects" svg:x1="0cm" svg:y1="3.573cm" svg:x2="28cm" svg:y2="3.573cm">
        <text:p/>
      </draw:line>
      <draw:line presentation:style-name="Mpr45" draw:text-style-name="MP4" draw:layer="backgroundobjects" svg:x1="0cm" svg:y1="5.783cm" svg:x2="28cm" svg:y2="5.783cm">
        <text:p/>
      </draw:line>
      <draw:line presentation:style-name="Mpr45" draw:text-style-name="MP4" draw:layer="backgroundobjects" svg:x1="0cm" svg:y1="8.019cm" svg:x2="28cm" svg:y2="8.019cm">
        <text:p/>
      </draw:line>
      <draw:line presentation:style-name="Mpr45" draw:text-style-name="MP4" draw:layer="backgroundobjects" svg:x1="0cm" svg:y1="10.065cm" svg:x2="28cm" svg:y2="10.065cm">
        <text:p/>
      </draw:line>
      <draw:line presentation:style-name="Mpr45" draw:text-style-name="MP4" draw:layer="backgroundobjects" svg:x1="0cm" svg:y1="12.002cm" svg:x2="28cm" svg:y2="12.002cm">
        <text:p/>
      </draw:line>
      <draw:line presentation:style-name="Mpr45" draw:text-style-name="MP4" draw:layer="backgroundobjects" svg:x1="0cm" svg:y1="13.802cm" svg:x2="28cm" svg:y2="13.802cm">
        <text:p/>
      </draw:line>
      <draw:line presentation:style-name="Mpr45" draw:text-style-name="MP4" draw:layer="backgroundobjects" svg:x1="0cm" svg:y1="15.684cm" svg:x2="28cm" svg:y2="15.684cm">
        <text:p/>
      </draw:line>
      <draw:line presentation:style-name="Mpr45" draw:text-style-name="MP4" draw:layer="backgroundobjects" svg:x1="0cm" svg:y1="17.347cm" svg:x2="28cm" svg:y2="17.347cm">
        <text:p/>
      </draw:line>
      <draw:line presentation:style-name="Mpr45" draw:text-style-name="MP4" draw:layer="backgroundobjects" svg:x1="0cm" svg:y1="19.23cm" svg:x2="28cm" svg:y2="19.23cm">
        <text:p/>
      </draw:line>
      <presentation:notes style:page-layout-name="PM0">
        <draw:page-thumbnail presentation:style-name="Hatch-title" draw:layer="backgroundobjects" svg:width="12.418cm" svg:height="10.178cm" svg:x="4.29cm" svg:y="2.969cm" presentation:class="page"/>
        <draw:frame presentation:style-name="Hatch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mondo_5f_green" style:display-name="mondo_green" style:page-layout-name="PM1" draw:style-name="Mdp1">
      <draw:rect presentation:style-name="Mpr46" draw:text-style-name="MP4" draw:layer="backgroundobjects" svg:width="1.703cm" svg:height="15.309cm" svg:x="0.001cm" svg:y="5.689cm">
        <text:p/>
      </draw:rect>
      <draw:rect presentation:style-name="Mpr47" draw:text-style-name="MP4" draw:layer="backgroundobjects" svg:width="26.007cm" svg:height="5.328cm" svg:x="1.991cm" svg:y="0.001cm">
        <text:p/>
      </draw:rect>
      <draw:frame presentation:style-name="mondo_5f_green-title" draw:layer="backgroundobjects" svg:width="23.911cm" svg:height="3.506cm" svg:x="2.058cm" svg:y="1.743cm" presentation:class="title" presentation:placeholder="true">
        <draw:text-box/>
      </draw:frame>
      <draw:frame presentation:style-name="mondo_5f_green-outline1" draw:layer="backgroundobjects" svg:width="23.911cm" svg:height="13.86cm" svg:x="2.058cm" svg:y="5.658cm" presentation:class="outline" presentation:placeholder="true">
        <draw:text-box/>
      </draw:frame>
      <draw:rect presentation:style-name="Mpr48" draw:text-style-name="MP4" draw:layer="backgroundobjects" svg:width="28cm" svg:height="0.544cm" svg:x="0cm" svg:y="5.292cm">
        <text:p/>
      </draw:rect>
      <draw:rect presentation:style-name="Mpr48" draw:text-style-name="MP4" draw:layer="backgroundobjects" svg:width="0.507cm" svg:height="21cm" svg:x="1.522cm" svg:y="0cm">
        <text:p/>
      </draw:rect>
      <presentation:notes style:page-layout-name="PM0">
        <draw:page-thumbnail presentation:style-name="mondo_5f_green-title" draw:layer="backgroundobjects" svg:width="13.33cm" svg:height="10.927cm" svg:x="3.547cm" svg:y="3.032cm" presentation:class="page"/>
        <draw:frame presentation:style-name="mondo_5f_green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olar" style:page-layout-name="PM1" draw:style-name="Mdp18">
      <draw:frame presentation:style-name="Solar-title" draw:layer="backgroundobjects" svg:width="23.911cm" svg:height="3.506cm" svg:x="2.058cm" svg:y="1.743cm" presentation:class="title" presentation:placeholder="true">
        <draw:text-box/>
      </draw:frame>
      <draw:frame presentation:style-name="Solar-outline1" draw:layer="backgroundobjects" svg:width="23.911cm" svg:height="13.86cm" svg:x="2.058cm" svg:y="5.838cm" presentation:class="outline" presentation:placeholder="true">
        <draw:text-box/>
      </draw:frame>
      <presentation:notes style:page-layout-name="PM0">
        <draw:page-thumbnail presentation:style-name="Solar-title" draw:layer="backgroundobjects" svg:width="12.418cm" svg:height="10.178cm" svg:x="4.29cm" svg:y="2.969cm" presentation:class="page"/>
        <draw:frame presentation:style-name="Solar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1" draw:style-name="Mdp4">
      <draw:rect presentation:style-name="Mpr49" draw:text-style-name="MP4" draw:layer="backgroundobjects" svg:width="28cm" svg:height="21cm" svg:x="0cm" svg:y="0cm">
        <text:p/>
      </draw:rect>
      <draw:frame presentation:style-name="sidepanel_5f_red-title" draw:layer="backgroundobjects" svg:width="23.912cm" svg:height="3.507cm" svg:x="2.03cm" svg:y="1.776cm" presentation:class="title" presentation:placeholder="true">
        <draw:text-box/>
      </draw:frame>
      <draw:frame presentation:style-name="sidepanel_5f_red-outline1" draw:layer="backgroundobjects" svg:width="23.912cm" svg:height="13.86cm" svg:x="2.03cm" svg:y="5.834cm" presentation:class="outline" presentation:placeholder="true">
        <draw:text-box/>
      </draw:frame>
      <draw:rect presentation:style-name="Mpr50" draw:text-style-name="MP4" draw:layer="backgroundobjects" svg:width="4.204cm" svg:height="21cm" svg:x="0.001cm" svg:y="0cm">
        <text:p/>
      </draw:rect>
      <draw:rect presentation:style-name="Mpr51" draw:text-style-name="MP4" draw:layer="backgroundobjects" svg:width="0.108cm" svg:height="21cm" svg:x="4.241cm" svg:y="0cm">
        <text:p/>
      </draw:rect>
      <draw:rect presentation:style-name="Mpr52" draw:text-style-name="MP4" draw:layer="backgroundobjects" svg:width="1.668cm" svg:height="0.232cm" svg:x="22.798cm" svg:y="20.766cm">
        <text:p/>
      </draw:rect>
      <draw:rect presentation:style-name="Mpr52" draw:text-style-name="MP4" draw:layer="backgroundobjects" svg:width="1.668cm" svg:height="0.217cm" svg:x="22.798cm" svg:y="20.37cm">
        <text:p/>
      </draw:rect>
      <draw:rect presentation:style-name="Mpr52" draw:text-style-name="MP4" draw:layer="backgroundobjects" svg:width="1.668cm" svg:height="0.232cm" svg:x="22.798cm" svg:y="19.934cm">
        <text:p/>
      </draw:rect>
      <draw:rect presentation:style-name="Mpr52" draw:text-style-name="MP4" draw:layer="backgroundobjects" svg:width="1.668cm" svg:height="0.217cm" svg:x="22.798cm" svg:y="19.536cm">
        <text:p/>
      </draw:rect>
      <draw:rect presentation:style-name="Mpr52" draw:text-style-name="MP4" draw:layer="backgroundobjects" svg:width="1.668cm" svg:height="0.232cm" svg:x="22.798cm" svg:y="19.101cm">
        <text:p/>
      </draw:rect>
      <draw:rect presentation:style-name="Mpr52" draw:text-style-name="MP4" draw:layer="backgroundobjects" svg:width="1.668cm" svg:height="0.217cm" svg:x="22.798cm" svg:y="18.703cm">
        <text:p/>
      </draw:rect>
      <draw:rect presentation:style-name="Mpr52" draw:text-style-name="MP4" draw:layer="backgroundobjects" svg:width="1.668cm" svg:height="0.232cm" svg:x="24.827cm" svg:y="20.766cm">
        <text:p/>
      </draw:rect>
      <draw:rect presentation:style-name="Mpr52" draw:text-style-name="MP4" draw:layer="backgroundobjects" svg:width="1.668cm" svg:height="0.217cm" svg:x="24.827cm" svg:y="20.37cm">
        <text:p/>
      </draw:rect>
      <draw:rect presentation:style-name="Mpr52" draw:text-style-name="MP4" draw:layer="backgroundobjects" svg:width="1.668cm" svg:height="0.232cm" svg:x="24.827cm" svg:y="19.934cm">
        <text:p/>
      </draw:rect>
      <draw:rect presentation:style-name="Mpr52" draw:text-style-name="MP4" draw:layer="backgroundobjects" svg:width="1.668cm" svg:height="0.217cm" svg:x="24.827cm" svg:y="19.536cm">
        <text:p/>
      </draw:rect>
      <draw:rect presentation:style-name="Mpr52" draw:text-style-name="MP4" draw:layer="backgroundobjects" svg:width="1.668cm" svg:height="0.232cm" svg:x="24.827cm" svg:y="19.101cm">
        <text:p/>
      </draw:rect>
      <draw:rect presentation:style-name="Mpr52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red-title" draw:layer="backgroundobjects" svg:width="12.418cm" svg:height="10.178cm" svg:x="4.29cm" svg:y="2.969cm" presentation:class="page"/>
        <draw:frame presentation:style-name="sidepanel_5f_red-notes" draw:layer="backgroundobjects" svg:width="14.61cm" svg:height="11.298cm" svg:x="3.202cm" svg:y="14.136cm" presentation:class="notes" presentation:placeholder="true">
          <draw:text-box/>
        </draw:frame>
      </presentation:notes>
    </style:master-page>
    <style:master-page style:name="lyt-darkblue" style:page-layout-name="PM1" draw:style-name="Mdp19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28" draw:text-style-name="MP4" draw:layer="backgroundobjects" svg:width="25.987cm" svg:height="0.269cm" svg:x="2.011cm" svg:y="19.658cm">
        <text:p/>
      </draw:rect>
      <draw:rect draw:style-name="Mgr28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circulos_5f_clasicos" style:display-name="circulos_clasicos" style:page-layout-name="PM1" draw:style-name="Mdp11">
      <draw:frame presentation:style-name="Mpr27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Mpr28" draw:text-style-name="MP7" draw:layer="backgroundobjects" svg:width="23.911cm" svg:height="13.229cm" svg:x="2.058cm" svg:y="5.838cm" presentation:class="outline">
        <draw:text-box>
          <text:list text:style-name="ML7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5">Tercer nivel del esquema</text:p>
                      <text:list>
                        <text:list-item>
                          <text:p text:style-name="MP5">Cuarto nivel del esquema</text:p>
                          <text:list>
                            <text:list-item>
                              <text:p text:style-name="MP5">Quinto nivel del esquema</text:p>
                              <text:list>
                                <text:list-item>
                                  <text:p text:style-name="MP5">Sexto nivel del esquema</text:p>
                                  <text:list>
                                    <text:list-item>
                                      <text:p text:style-name="MP5">Séptimo nivel del esquema</text:p>
                                      <text:list>
                                        <text:list-item>
                                          <text:p text:style-name="MP5">Octavo nivel del esquema</text:p>
                                          <text:list>
                                            <text:list-item>
                                              <text:p text:style-name="MP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1" draw:text-style-name="MP4" draw:layer="backgroundobjects" svg:width="7.268cm" svg:height="7.078cm" svg:x="20.73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A4-kariert" style:page-layout-name="PM1" draw:style-name="Mdp20">
      <draw:g>
        <draw:line presentation:style-name="Mpr53" draw:text-style-name="MP4" draw:layer="backgroundobjects" svg:x1="0.001cm" svg:y1="0.5cm" svg:x2="28.001cm" svg:y2="0.5cm">
          <text:p/>
        </draw:line>
        <draw:line presentation:style-name="Mpr53" draw:text-style-name="MP4" draw:layer="backgroundobjects" svg:x1="0.001cm" svg:y1="1cm" svg:x2="28.001cm" svg:y2="1cm">
          <text:p/>
        </draw:line>
        <draw:line presentation:style-name="Mpr54" draw:text-style-name="MP13" draw:layer="backgroundobjects" svg:x1="0.001cm" svg:y1="1.5cm" svg:x2="28.001cm" svg:y2="1.5cm">
          <text:p text:style-name="MP5"><text:s/></text:p>
          <text:p text:style-name="MP5"/>
        </draw:line>
        <draw:line presentation:style-name="Mpr54" draw:text-style-name="MP13" draw:layer="backgroundobjects" svg:x1="0.001cm" svg:y1="2cm" svg:x2="28.001cm" svg:y2="2cm">
          <text:p text:style-name="MP5"><text:s/></text:p>
          <text:p text:style-name="MP5"/>
        </draw:line>
        <draw:line presentation:style-name="Mpr54" draw:text-style-name="MP13" draw:layer="backgroundobjects" svg:x1="0.001cm" svg:y1="2.5cm" svg:x2="28.001cm" svg:y2="2.5cm">
          <text:p text:style-name="MP5"><text:s/></text:p>
          <text:p text:style-name="MP5"/>
        </draw:line>
      </draw:g>
      <draw:g>
        <draw:line presentation:style-name="Mpr53" draw:text-style-name="MP4" draw:layer="backgroundobjects" svg:x1="0.001cm" svg:y1="3cm" svg:x2="28.001cm" svg:y2="3cm">
          <text:p/>
        </draw:line>
        <draw:line presentation:style-name="Mpr53" draw:text-style-name="MP4" draw:layer="backgroundobjects" svg:x1="0.001cm" svg:y1="3.5cm" svg:x2="28.001cm" svg:y2="3.5cm">
          <text:p/>
        </draw:line>
        <draw:line presentation:style-name="Mpr54" draw:text-style-name="MP13" draw:layer="backgroundobjects" svg:x1="0.001cm" svg:y1="4cm" svg:x2="28.001cm" svg:y2="4cm">
          <text:p text:style-name="MP5"><text:s/></text:p>
          <text:p text:style-name="MP5"/>
        </draw:line>
        <draw:line presentation:style-name="Mpr54" draw:text-style-name="MP13" draw:layer="backgroundobjects" svg:x1="0.001cm" svg:y1="4.5cm" svg:x2="28.001cm" svg:y2="4.5cm">
          <text:p text:style-name="MP5"><text:s/></text:p>
          <text:p text:style-name="MP5"/>
        </draw:line>
        <draw:line presentation:style-name="Mpr54" draw:text-style-name="MP13" draw:layer="backgroundobjects" svg:x1="0.001cm" svg:y1="5cm" svg:x2="28.001cm" svg:y2="5cm">
          <text:p text:style-name="MP5"><text:s/></text:p>
          <text:p text:style-name="MP5"/>
        </draw:line>
      </draw:g>
      <draw:g>
        <draw:line presentation:style-name="Mpr53" draw:text-style-name="MP4" draw:layer="backgroundobjects" svg:x1="0.001cm" svg:y1="5.5cm" svg:x2="28.001cm" svg:y2="5.5cm">
          <text:p/>
        </draw:line>
        <draw:line presentation:style-name="Mpr53" draw:text-style-name="MP4" draw:layer="backgroundobjects" svg:x1="0.001cm" svg:y1="6cm" svg:x2="28.001cm" svg:y2="6cm">
          <text:p/>
        </draw:line>
        <draw:line presentation:style-name="Mpr54" draw:text-style-name="MP13" draw:layer="backgroundobjects" svg:x1="0.001cm" svg:y1="6.5cm" svg:x2="28.001cm" svg:y2="6.5cm">
          <text:p text:style-name="MP5"><text:s/></text:p>
          <text:p text:style-name="MP5"/>
        </draw:line>
        <draw:line presentation:style-name="Mpr54" draw:text-style-name="MP13" draw:layer="backgroundobjects" svg:x1="0.001cm" svg:y1="7cm" svg:x2="28.001cm" svg:y2="7cm">
          <text:p text:style-name="MP5"><text:s/></text:p>
          <text:p text:style-name="MP5"/>
        </draw:line>
        <draw:line presentation:style-name="Mpr54" draw:text-style-name="MP13" draw:layer="backgroundobjects" svg:x1="0.001cm" svg:y1="7.5cm" svg:x2="28.001cm" svg:y2="7.5cm">
          <text:p text:style-name="MP5"><text:s/></text:p>
          <text:p text:style-name="MP5"/>
        </draw:line>
      </draw:g>
      <draw:g>
        <draw:line presentation:style-name="Mpr53" draw:text-style-name="MP4" draw:layer="backgroundobjects" svg:x1="0.001cm" svg:y1="8cm" svg:x2="28.001cm" svg:y2="8cm">
          <text:p/>
        </draw:line>
        <draw:line presentation:style-name="Mpr53" draw:text-style-name="MP4" draw:layer="backgroundobjects" svg:x1="0.001cm" svg:y1="8.5cm" svg:x2="28.001cm" svg:y2="8.5cm">
          <text:p/>
        </draw:line>
        <draw:line presentation:style-name="Mpr54" draw:text-style-name="MP13" draw:layer="backgroundobjects" svg:x1="0.001cm" svg:y1="9cm" svg:x2="28.001cm" svg:y2="9cm">
          <text:p text:style-name="MP5"><text:s/></text:p>
          <text:p text:style-name="MP5"/>
        </draw:line>
        <draw:line presentation:style-name="Mpr54" draw:text-style-name="MP13" draw:layer="backgroundobjects" svg:x1="0.001cm" svg:y1="9.5cm" svg:x2="28.001cm" svg:y2="9.5cm">
          <text:p text:style-name="MP5"><text:s/></text:p>
          <text:p text:style-name="MP5"/>
        </draw:line>
        <draw:line presentation:style-name="Mpr54" draw:text-style-name="MP13" draw:layer="backgroundobjects" svg:x1="0.001cm" svg:y1="10cm" svg:x2="28.001cm" svg:y2="10cm">
          <text:p text:style-name="MP5"><text:s/></text:p>
          <text:p text:style-name="MP5"/>
        </draw:line>
      </draw:g>
      <draw:g>
        <draw:line presentation:style-name="Mpr53" draw:text-style-name="MP4" draw:layer="backgroundobjects" svg:x1="0.001cm" svg:y1="10.5cm" svg:x2="28.001cm" svg:y2="10.5cm">
          <text:p/>
        </draw:line>
        <draw:line presentation:style-name="Mpr53" draw:text-style-name="MP4" draw:layer="backgroundobjects" svg:x1="0.001cm" svg:y1="11cm" svg:x2="28.001cm" svg:y2="11cm">
          <text:p/>
        </draw:line>
        <draw:line presentation:style-name="Mpr54" draw:text-style-name="MP13" draw:layer="backgroundobjects" svg:x1="0.001cm" svg:y1="11.5cm" svg:x2="28.001cm" svg:y2="11.5cm">
          <text:p text:style-name="MP5"><text:s/></text:p>
          <text:p text:style-name="MP5"/>
        </draw:line>
        <draw:line presentation:style-name="Mpr54" draw:text-style-name="MP13" draw:layer="backgroundobjects" svg:x1="0.001cm" svg:y1="12cm" svg:x2="28.001cm" svg:y2="12cm">
          <text:p text:style-name="MP5"><text:s/></text:p>
          <text:p text:style-name="MP5"/>
        </draw:line>
        <draw:line presentation:style-name="Mpr54" draw:text-style-name="MP13" draw:layer="backgroundobjects" svg:x1="0.001cm" svg:y1="12.5cm" svg:x2="28.001cm" svg:y2="12.5cm">
          <text:p text:style-name="MP5"><text:s/></text:p>
          <text:p text:style-name="MP5"/>
        </draw:line>
      </draw:g>
      <draw:g>
        <draw:line presentation:style-name="Mpr53" draw:text-style-name="MP4" draw:layer="backgroundobjects" svg:x1="0.001cm" svg:y1="13cm" svg:x2="28.001cm" svg:y2="13cm">
          <text:p/>
        </draw:line>
        <draw:line presentation:style-name="Mpr53" draw:text-style-name="MP4" draw:layer="backgroundobjects" svg:x1="0.001cm" svg:y1="13.5cm" svg:x2="28.001cm" svg:y2="13.5cm">
          <text:p/>
        </draw:line>
        <draw:line presentation:style-name="Mpr54" draw:text-style-name="MP13" draw:layer="backgroundobjects" svg:x1="0.001cm" svg:y1="14cm" svg:x2="28.001cm" svg:y2="14cm">
          <text:p text:style-name="MP5"><text:s/></text:p>
          <text:p text:style-name="MP5"/>
        </draw:line>
        <draw:line presentation:style-name="Mpr54" draw:text-style-name="MP13" draw:layer="backgroundobjects" svg:x1="0.001cm" svg:y1="14.5cm" svg:x2="28.001cm" svg:y2="14.5cm">
          <text:p text:style-name="MP5"><text:s/></text:p>
          <text:p text:style-name="MP5"/>
        </draw:line>
        <draw:line presentation:style-name="Mpr54" draw:text-style-name="MP13" draw:layer="backgroundobjects" svg:x1="0.001cm" svg:y1="15cm" svg:x2="28.001cm" svg:y2="15cm">
          <text:p text:style-name="MP5"><text:s/></text:p>
          <text:p text:style-name="MP5"/>
        </draw:line>
      </draw:g>
      <draw:g>
        <draw:line presentation:style-name="Mpr53" draw:text-style-name="MP4" draw:layer="backgroundobjects" svg:x1="0.001cm" svg:y1="15.5cm" svg:x2="28.001cm" svg:y2="15.5cm">
          <text:p/>
        </draw:line>
        <draw:line presentation:style-name="Mpr53" draw:text-style-name="MP4" draw:layer="backgroundobjects" svg:x1="0.001cm" svg:y1="16cm" svg:x2="28.001cm" svg:y2="16cm">
          <text:p/>
        </draw:line>
        <draw:line presentation:style-name="Mpr54" draw:text-style-name="MP13" draw:layer="backgroundobjects" svg:x1="0.001cm" svg:y1="16.5cm" svg:x2="28.001cm" svg:y2="16.5cm">
          <text:p text:style-name="MP5"><text:s/></text:p>
          <text:p text:style-name="MP5"/>
        </draw:line>
        <draw:line presentation:style-name="Mpr54" draw:text-style-name="MP13" draw:layer="backgroundobjects" svg:x1="0.001cm" svg:y1="17cm" svg:x2="28.001cm" svg:y2="17cm">
          <text:p text:style-name="MP5"><text:s/></text:p>
          <text:p text:style-name="MP5"/>
        </draw:line>
        <draw:line presentation:style-name="Mpr54" draw:text-style-name="MP13" draw:layer="backgroundobjects" svg:x1="0.001cm" svg:y1="17.5cm" svg:x2="28.001cm" svg:y2="17.5cm">
          <text:p text:style-name="MP5"><text:s/></text:p>
          <text:p text:style-name="MP5"/>
        </draw:line>
      </draw:g>
      <draw:g>
        <draw:line presentation:style-name="Mpr53" draw:text-style-name="MP4" draw:layer="backgroundobjects" svg:x1="0.001cm" svg:y1="18cm" svg:x2="28.001cm" svg:y2="18cm">
          <text:p/>
        </draw:line>
        <draw:line presentation:style-name="Mpr53" draw:text-style-name="MP4" draw:layer="backgroundobjects" svg:x1="0.001cm" svg:y1="18.5cm" svg:x2="28.001cm" svg:y2="18.5cm">
          <text:p/>
        </draw:line>
        <draw:line presentation:style-name="Mpr54" draw:text-style-name="MP13" draw:layer="backgroundobjects" svg:x1="0.001cm" svg:y1="19cm" svg:x2="28.001cm" svg:y2="19cm">
          <text:p text:style-name="MP5"><text:s/></text:p>
          <text:p text:style-name="MP5"/>
        </draw:line>
        <draw:line presentation:style-name="Mpr54" draw:text-style-name="MP13" draw:layer="backgroundobjects" svg:x1="0.001cm" svg:y1="19.5cm" svg:x2="28.001cm" svg:y2="19.5cm">
          <text:p text:style-name="MP5"><text:s/></text:p>
          <text:p text:style-name="MP5"/>
        </draw:line>
        <draw:line presentation:style-name="Mpr54" draw:text-style-name="MP13" draw:layer="backgroundobjects" svg:x1="0.001cm" svg:y1="20cm" svg:x2="28.001cm" svg:y2="20cm">
          <text:p text:style-name="MP5"><text:s/></text:p>
          <text:p text:style-name="MP5"/>
        </draw:line>
      </draw:g>
      <draw:line presentation:style-name="Mpr53" draw:text-style-name="MP4" draw:layer="backgroundobjects" svg:x1="0.001cm" svg:y1="20.5cm" svg:x2="28.001cm" svg:y2="20.5cm">
        <text:p/>
      </draw:line>
      <draw:line presentation:style-name="Mpr53" draw:text-style-name="MP4" draw:layer="backgroundobjects" svg:x1="0.471cm" svg:y1="0cm" svg:x2="0.471cm" svg:y2="21cm">
        <text:p/>
      </draw:line>
      <draw:line presentation:style-name="Mpr53" draw:text-style-name="MP4" draw:layer="backgroundobjects" svg:x1="0.942cm" svg:y1="0cm" svg:x2="0.942cm" svg:y2="21cm">
        <text:p/>
      </draw:line>
      <draw:line presentation:style-name="Mpr53" draw:text-style-name="MP4" draw:layer="backgroundobjects" svg:x1="1.414cm" svg:y1="0cm" svg:x2="1.414cm" svg:y2="21cm">
        <text:p/>
      </draw:line>
      <draw:line presentation:style-name="Mpr53" draw:text-style-name="MP4" draw:layer="backgroundobjects" svg:x1="1.885cm" svg:y1="0cm" svg:x2="1.885cm" svg:y2="21cm">
        <text:p/>
      </draw:line>
      <draw:line presentation:style-name="Mpr53" draw:text-style-name="MP4" draw:layer="backgroundobjects" svg:x1="2.356cm" svg:y1="0cm" svg:x2="2.356cm" svg:y2="21cm">
        <text:p/>
      </draw:line>
      <draw:line presentation:style-name="Mpr53" draw:text-style-name="MP4" draw:layer="backgroundobjects" svg:x1="2.828cm" svg:y1="0cm" svg:x2="2.828cm" svg:y2="21cm">
        <text:p/>
      </draw:line>
      <draw:line presentation:style-name="Mpr53" draw:text-style-name="MP4" draw:layer="backgroundobjects" svg:x1="3.299cm" svg:y1="0cm" svg:x2="3.299cm" svg:y2="21cm">
        <text:p/>
      </draw:line>
      <draw:line presentation:style-name="Mpr53" draw:text-style-name="MP4" draw:layer="backgroundobjects" svg:x1="3.771cm" svg:y1="0cm" svg:x2="3.771cm" svg:y2="21cm">
        <text:p/>
      </draw:line>
      <draw:line presentation:style-name="Mpr53" draw:text-style-name="MP4" draw:layer="backgroundobjects" svg:x1="4.242cm" svg:y1="0cm" svg:x2="4.242cm" svg:y2="21cm">
        <text:p/>
      </draw:line>
      <draw:line presentation:style-name="Mpr53" draw:text-style-name="MP4" draw:layer="backgroundobjects" svg:x1="4.713cm" svg:y1="0cm" svg:x2="4.713cm" svg:y2="21cm">
        <text:p/>
      </draw:line>
      <draw:line presentation:style-name="Mpr53" draw:text-style-name="MP4" draw:layer="backgroundobjects" svg:x1="5.185cm" svg:y1="0cm" svg:x2="5.185cm" svg:y2="21cm">
        <text:p/>
      </draw:line>
      <draw:line presentation:style-name="Mpr53" draw:text-style-name="MP4" draw:layer="backgroundobjects" svg:x1="5.656cm" svg:y1="0cm" svg:x2="5.656cm" svg:y2="21cm">
        <text:p/>
      </draw:line>
      <draw:line presentation:style-name="Mpr53" draw:text-style-name="MP4" draw:layer="backgroundobjects" svg:x1="6.128cm" svg:y1="0cm" svg:x2="6.128cm" svg:y2="21cm">
        <text:p/>
      </draw:line>
      <draw:line presentation:style-name="Mpr53" draw:text-style-name="MP4" draw:layer="backgroundobjects" svg:x1="6.599cm" svg:y1="0cm" svg:x2="6.599cm" svg:y2="21cm">
        <text:p/>
      </draw:line>
      <draw:line presentation:style-name="Mpr53" draw:text-style-name="MP4" draw:layer="backgroundobjects" svg:x1="7.07cm" svg:y1="0cm" svg:x2="7.07cm" svg:y2="21cm">
        <text:p/>
      </draw:line>
      <draw:line presentation:style-name="Mpr53" draw:text-style-name="MP4" draw:layer="backgroundobjects" svg:x1="7.542cm" svg:y1="0cm" svg:x2="7.542cm" svg:y2="21cm">
        <text:p/>
      </draw:line>
      <draw:line presentation:style-name="Mpr53" draw:text-style-name="MP4" draw:layer="backgroundobjects" svg:x1="8.013cm" svg:y1="0cm" svg:x2="8.013cm" svg:y2="21cm">
        <text:p/>
      </draw:line>
      <draw:line presentation:style-name="Mpr53" draw:text-style-name="MP4" draw:layer="backgroundobjects" svg:x1="8.484cm" svg:y1="0cm" svg:x2="8.484cm" svg:y2="21cm">
        <text:p/>
      </draw:line>
      <draw:line presentation:style-name="Mpr53" draw:text-style-name="MP4" draw:layer="backgroundobjects" svg:x1="8.956cm" svg:y1="0cm" svg:x2="8.956cm" svg:y2="21cm">
        <text:p/>
      </draw:line>
      <draw:line presentation:style-name="Mpr53" draw:text-style-name="MP4" draw:layer="backgroundobjects" svg:x1="9.427cm" svg:y1="0cm" svg:x2="9.427cm" svg:y2="21cm">
        <text:p/>
      </draw:line>
      <draw:line presentation:style-name="Mpr53" draw:text-style-name="MP4" draw:layer="backgroundobjects" svg:x1="9.899cm" svg:y1="0cm" svg:x2="9.899cm" svg:y2="21cm">
        <text:p/>
      </draw:line>
      <draw:line presentation:style-name="Mpr53" draw:text-style-name="MP4" draw:layer="backgroundobjects" svg:x1="10.37cm" svg:y1="0cm" svg:x2="10.37cm" svg:y2="21cm">
        <text:p/>
      </draw:line>
      <draw:line presentation:style-name="Mpr53" draw:text-style-name="MP4" draw:layer="backgroundobjects" svg:x1="10.841cm" svg:y1="0cm" svg:x2="10.841cm" svg:y2="21cm">
        <text:p/>
      </draw:line>
      <draw:line presentation:style-name="Mpr53" draw:text-style-name="MP4" draw:layer="backgroundobjects" svg:x1="11.313cm" svg:y1="0cm" svg:x2="11.313cm" svg:y2="21cm">
        <text:p/>
      </draw:line>
      <draw:line presentation:style-name="Mpr53" draw:text-style-name="MP4" draw:layer="backgroundobjects" svg:x1="11.784cm" svg:y1="0cm" svg:x2="11.784cm" svg:y2="21cm">
        <text:p/>
      </draw:line>
      <draw:line presentation:style-name="Mpr53" draw:text-style-name="MP4" draw:layer="backgroundobjects" svg:x1="12.255cm" svg:y1="0cm" svg:x2="12.255cm" svg:y2="21cm">
        <text:p/>
      </draw:line>
      <draw:line presentation:style-name="Mpr53" draw:text-style-name="MP4" draw:layer="backgroundobjects" svg:x1="12.727cm" svg:y1="0cm" svg:x2="12.727cm" svg:y2="21cm">
        <text:p/>
      </draw:line>
      <draw:line presentation:style-name="Mpr53" draw:text-style-name="MP4" draw:layer="backgroundobjects" svg:x1="13.198cm" svg:y1="0cm" svg:x2="13.198cm" svg:y2="21cm">
        <text:p/>
      </draw:line>
      <draw:line presentation:style-name="Mpr53" draw:text-style-name="MP4" draw:layer="backgroundobjects" svg:x1="13.67cm" svg:y1="0cm" svg:x2="13.67cm" svg:y2="21cm">
        <text:p/>
      </draw:line>
      <draw:line presentation:style-name="Mpr53" draw:text-style-name="MP4" draw:layer="backgroundobjects" svg:x1="14.141cm" svg:y1="0cm" svg:x2="14.141cm" svg:y2="21cm">
        <text:p/>
      </draw:line>
      <draw:line presentation:style-name="Mpr53" draw:text-style-name="MP4" draw:layer="backgroundobjects" svg:x1="14.612cm" svg:y1="0cm" svg:x2="14.612cm" svg:y2="21cm">
        <text:p/>
      </draw:line>
      <draw:line presentation:style-name="Mpr53" draw:text-style-name="MP4" draw:layer="backgroundobjects" svg:x1="15.084cm" svg:y1="0cm" svg:x2="15.084cm" svg:y2="21cm">
        <text:p/>
      </draw:line>
      <draw:line presentation:style-name="Mpr53" draw:text-style-name="MP4" draw:layer="backgroundobjects" svg:x1="15.555cm" svg:y1="0cm" svg:x2="15.555cm" svg:y2="21cm">
        <text:p/>
      </draw:line>
      <draw:line presentation:style-name="Mpr53" draw:text-style-name="MP4" draw:layer="backgroundobjects" svg:x1="16.026cm" svg:y1="0cm" svg:x2="16.026cm" svg:y2="21cm">
        <text:p/>
      </draw:line>
      <draw:line presentation:style-name="Mpr53" draw:text-style-name="MP4" draw:layer="backgroundobjects" svg:x1="16.498cm" svg:y1="0cm" svg:x2="16.498cm" svg:y2="21cm">
        <text:p/>
      </draw:line>
      <draw:line presentation:style-name="Mpr53" draw:text-style-name="MP4" draw:layer="backgroundobjects" svg:x1="16.969cm" svg:y1="0cm" svg:x2="16.969cm" svg:y2="21cm">
        <text:p/>
      </draw:line>
      <draw:line presentation:style-name="Mpr53" draw:text-style-name="MP4" draw:layer="backgroundobjects" svg:x1="17.441cm" svg:y1="0cm" svg:x2="17.441cm" svg:y2="21cm">
        <text:p/>
      </draw:line>
      <draw:line presentation:style-name="Mpr53" draw:text-style-name="MP4" draw:layer="backgroundobjects" svg:x1="17.912cm" svg:y1="0cm" svg:x2="17.912cm" svg:y2="21cm">
        <text:p/>
      </draw:line>
      <draw:line presentation:style-name="Mpr53" draw:text-style-name="MP4" draw:layer="backgroundobjects" svg:x1="18.383cm" svg:y1="0cm" svg:x2="18.383cm" svg:y2="21cm">
        <text:p/>
      </draw:line>
      <draw:line presentation:style-name="Mpr53" draw:text-style-name="MP4" draw:layer="backgroundobjects" svg:x1="18.855cm" svg:y1="0cm" svg:x2="18.855cm" svg:y2="21cm">
        <text:p/>
      </draw:line>
      <draw:line presentation:style-name="Mpr53" draw:text-style-name="MP4" draw:layer="backgroundobjects" svg:x1="19.326cm" svg:y1="0cm" svg:x2="19.326cm" svg:y2="21cm">
        <text:p/>
      </draw:line>
      <draw:line presentation:style-name="Mpr53" draw:text-style-name="MP4" draw:layer="backgroundobjects" svg:x1="19.798cm" svg:y1="0cm" svg:x2="19.798cm" svg:y2="21cm">
        <text:p/>
      </draw:line>
      <draw:line presentation:style-name="Mpr53" draw:text-style-name="MP4" draw:layer="backgroundobjects" svg:x1="20.269cm" svg:y1="0cm" svg:x2="20.269cm" svg:y2="21cm">
        <text:p/>
      </draw:line>
      <draw:line presentation:style-name="Mpr53" draw:text-style-name="MP4" draw:layer="backgroundobjects" svg:x1="20.74cm" svg:y1="0cm" svg:x2="20.74cm" svg:y2="21cm">
        <text:p/>
      </draw:line>
      <draw:line presentation:style-name="Mpr53" draw:text-style-name="MP4" draw:layer="backgroundobjects" svg:x1="21.212cm" svg:y1="0cm" svg:x2="21.212cm" svg:y2="21cm">
        <text:p/>
      </draw:line>
      <draw:line presentation:style-name="Mpr53" draw:text-style-name="MP4" draw:layer="backgroundobjects" svg:x1="21.683cm" svg:y1="0cm" svg:x2="21.683cm" svg:y2="21cm">
        <text:p/>
      </draw:line>
      <draw:line presentation:style-name="Mpr53" draw:text-style-name="MP4" draw:layer="backgroundobjects" svg:x1="22.154cm" svg:y1="0cm" svg:x2="22.154cm" svg:y2="21cm">
        <text:p/>
      </draw:line>
      <draw:line presentation:style-name="Mpr53" draw:text-style-name="MP4" draw:layer="backgroundobjects" svg:x1="22.626cm" svg:y1="0cm" svg:x2="22.626cm" svg:y2="21cm">
        <text:p/>
      </draw:line>
      <draw:line presentation:style-name="Mpr53" draw:text-style-name="MP4" draw:layer="backgroundobjects" svg:x1="23.097cm" svg:y1="0cm" svg:x2="23.097cm" svg:y2="21cm">
        <text:p/>
      </draw:line>
      <draw:line presentation:style-name="Mpr53" draw:text-style-name="MP4" draw:layer="backgroundobjects" svg:x1="23.569cm" svg:y1="0cm" svg:x2="23.569cm" svg:y2="21cm">
        <text:p/>
      </draw:line>
      <draw:line presentation:style-name="Mpr53" draw:text-style-name="MP4" draw:layer="backgroundobjects" svg:x1="24.04cm" svg:y1="0cm" svg:x2="24.04cm" svg:y2="21cm">
        <text:p/>
      </draw:line>
      <draw:line presentation:style-name="Mpr53" draw:text-style-name="MP4" draw:layer="backgroundobjects" svg:x1="24.511cm" svg:y1="0cm" svg:x2="24.511cm" svg:y2="21cm">
        <text:p/>
      </draw:line>
      <draw:line presentation:style-name="Mpr53" draw:text-style-name="MP4" draw:layer="backgroundobjects" svg:x1="24.983cm" svg:y1="0cm" svg:x2="24.983cm" svg:y2="21cm">
        <text:p/>
      </draw:line>
      <draw:line presentation:style-name="Mpr53" draw:text-style-name="MP4" draw:layer="backgroundobjects" svg:x1="25.454cm" svg:y1="0cm" svg:x2="25.454cm" svg:y2="21cm">
        <text:p/>
      </draw:line>
      <draw:line presentation:style-name="Mpr53" draw:text-style-name="MP4" draw:layer="backgroundobjects" svg:x1="25.925cm" svg:y1="0cm" svg:x2="25.925cm" svg:y2="21cm">
        <text:p/>
      </draw:line>
      <draw:line presentation:style-name="Mpr53" draw:text-style-name="MP4" draw:layer="backgroundobjects" svg:x1="26.397cm" svg:y1="0cm" svg:x2="26.397cm" svg:y2="21cm">
        <text:p/>
      </draw:line>
      <draw:line presentation:style-name="Mpr53" draw:text-style-name="MP4" draw:layer="backgroundobjects" svg:x1="26.868cm" svg:y1="0cm" svg:x2="26.868cm" svg:y2="21cm">
        <text:p/>
      </draw:line>
      <draw:line presentation:style-name="Mpr53" draw:text-style-name="MP4" draw:layer="backgroundobjects" svg:x1="27.34cm" svg:y1="0cm" svg:x2="27.34cm" svg:y2="21cm">
        <text:p/>
      </draw:line>
      <draw:line presentation:style-name="Mpr53" draw:text-style-name="MP4" draw:layer="backgroundobjects" svg:x1="27.811cm" svg:y1="0cm" svg:x2="27.811cm" svg:y2="21cm">
        <text:p/>
      </draw:line>
      <draw:g>
        <draw:ellipse draw:style-name="Mgr16" draw:text-style-name="MP4" draw:layer="backgroundobjects" svg:width="0.799cm" svg:height="0.738cm" svg:x="1.399cm" svg:y="15.546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17" draw:text-style-name="MP4" draw:layer="backgroundobjects" svg:width="0.798cm" svg:height="0.736cm" svg:x="1.445cm" svg:y="15.499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g>
        <draw:ellipse draw:style-name="Mgr16" draw:text-style-name="MP4" draw:layer="backgroundobjects" svg:width="0.799cm" svg:height="0.738cm" svg:x="1.399cm" svg:y="4.82cm">
          <draw:glue-point draw:id="4" svg:x="5.007cm" svg:y="0cm"/>
          <draw:glue-point draw:id="5" svg:x="1.475cm" svg:y="1.446cm"/>
          <draw:glue-point draw:id="6" svg:x="0.015cm" svg:y="4.9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4.99cm"/>
          <draw:glue-point draw:id="11" svg:x="8.524cm" svg:y="1.446cm"/>
          <text:p/>
        </draw:ellipse>
        <draw:ellipse draw:style-name="Mgr17" draw:text-style-name="MP4" draw:layer="backgroundobjects" svg:width="0.798cm" svg:height="0.736cm" svg:x="1.445cm" svg:y="4.773cm">
          <draw:glue-point draw:id="4" svg:x="5.007cm" svg:y="0.018cm"/>
          <draw:glue-point draw:id="5" svg:x="1.475cm" svg:y="1.464cm"/>
          <draw:glue-point draw:id="6" svg:x="0.015cm" svg:y="5.009cm"/>
          <draw:glue-point draw:id="7" svg:x="1.475cm" svg:y="8.535cm"/>
          <draw:glue-point draw:id="8" svg:x="5.007cm" svg:y="10cm"/>
          <draw:glue-point draw:id="9" svg:x="8.524cm" svg:y="8.535cm"/>
          <draw:glue-point draw:id="10" svg:x="10cm" svg:y="5.009cm"/>
          <draw:glue-point draw:id="11" svg:x="8.524cm" svg:y="1.464cm"/>
          <text:p/>
        </draw:ellipse>
      </draw:g>
      <draw:frame presentation:style-name="A4-kariert-title" draw:layer="backgroundobjects" svg:width="25.199cm" svg:height="3.506cm" svg:x="1.4cm" svg:y="0.837cm" presentation:class="title" presentation:placeholder="true">
        <draw:text-box/>
      </draw:frame>
      <draw:frame presentation:style-name="A4-kariert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draw:page-thumbnail presentation:style-name="A4-kariert-title" draw:layer="backgroundobjects" svg:width="9.726cm" svg:height="10.629cm" svg:x="0.001cm" svg:y="0.001cm" presentation:class="page"/>
        <draw:frame presentation:style-name="A4-kariert-notes" draw:layer="backgroundobjects" svg:width="15.822cm" svg:height="13.039cm" svg:x="1.361cm" svg:y="13.8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2:41:03</meta:creation-date>
    <meta:editing-duration>PT02H21M59S</meta:editing-duration>
    <meta:editing-cycles>6</meta:editing-cycles>
    <dc:date>2009-10-09T22:34:56</dc:date>
    <meta:generator>OpenOffice.org/3.1$Linux OpenOffice.org_project/310m19$Build-9420</meta:generator>
    <meta:document-statistic meta:object-count="5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Основной_20_текст_20_с_20_отступом_20_2">
      <style:paragraph-properties fo:margin-left="0cm" fo:margin-right="0cm" style:line-height-at-least="0.353cm" fo:text-align="center" style:justify-single-word="false" fo:text-indent="1.249cm" style:auto-text-indent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2" style:family="paragraph" style:parent-style-name="Основной_20_текст_20_с_20_отступом_20_2">
      <style:paragraph-properties fo:margin-left="0cm" fo:margin-right="0cm" style:line-height-at-least="0.353cm" fo:text-align="center" style:justify-single-word="false" fo:text-indent="1.249cm" style:auto-text-indent="false">
        <style:tab-stops>
          <style:tab-stop style:position="10.913cm"/>
          <style:tab-stop style:position="12.508cm"/>
          <style:tab-stop style:position="13.963cm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Основной_20_текст_20_с_20_отступом_20_2">
      <style:paragraph-properties fo:margin-left="0cm" fo:margin-right="0cm" style:line-height-at-least="0.353cm" fo:text-align="center" style:justify-single-word="false" fo:text-indent="1.249cm" style:auto-text-indent="false">
        <style:tab-stops>
          <style:tab-stop style:position="10.913cm"/>
          <style:tab-stop style:position="12.508cm"/>
          <style:tab-stop style:position="13.963cm"/>
        </style:tab-stops>
      </style:paragraph-properties>
      <style:text-properties style:font-name="Arial" fo:font-size="28pt" fo:font-weight="bold" style:font-size-asian="28pt" style:font-weight-asian="bold" style:font-name-complex="Arial" style:font-size-complex="28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АЗРАБОТКА ВЕКТОРНОГО ГРАФИЧЕСКОГО РЕДАКТОРА НА БАЗЕ БИБЛИОТЕКИ <text:span text:style-name="T1">QT</text:span> В РАМКАХ ОТКРЫТОГО ПРОЕКТА <text:span text:style-name="T1">OpenSCADA</text:span></text:p>
      <text:p text:style-name="P2"/>
      <text:p text:style-name="P1">Яшина К.В., Лысенко М.С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501cm" style:auto-text-indent="false"/>
      <style:text-properties fo:font-size="14pt" style:font-size-asian="14pt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Arial" fo:font-size="50pt" style:font-size-asian="50pt" style:font-size-complex="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монстрация поворота фигур</text:p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46pt" fo:language="en" fo:country="US" style:font-size-asian="46pt" style:font-size-complex="46pt"/>
    </style:style>
    <style:style style:name="P2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24pt" style:font-size-asian="24pt" style:font-size-complex="24pt"/>
    </style:style>
    <style:style style:name="P3" style:family="paragraph" style:parent-style-name="Standard">
      <style:paragraph-properties style:line-height-at-least="0.353cm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24pt" style:font-size-asian="24pt" style:font-size-complex="24pt"/>
    </style:style>
    <style:style style:name="P4" style:family="paragraph" style:parent-style-name="Standard">
      <style:paragraph-properties fo:margin-left="0cm" fo:margin-right="0cm" style:line-height-at-least="0.353cm" fo:text-align="end" style:justify-single-word="false" fo:text-indent="1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language="en" fo:country="US"/>
    </style:style>
    <style:style style:name="P5" style:family="paragraph" style:parent-style-name="Standard">
      <style:paragraph-properties fo:margin-left="0cm" fo:margin-right="0cm" style:line-height-at-least="0.353cm" fo:text-align="start" style:justify-single-word="false" fo:text-indent="1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20pt" fo:language="en" fo:country="US" style:font-size-asian="20pt" style:font-size-complex="20pt"/>
    </style:style>
    <style:style style:name="P6" style:family="paragraph" style:parent-style-name="Standard">
      <style:paragraph-properties fo:margin-left="0cm" fo:margin-right="0cm" style:line-height-at-least="0.353cm" fo:text-align="start" style:justify-single-word="false" fo:text-indent="1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24pt" fo:language="en" fo:country="US" style:font-size-asian="24pt" style:font-size-complex="24pt"/>
    </style:style>
    <style:style style:name="P7" style:family="paragraph" style:parent-style-name="Standard">
      <style:paragraph-properties fo:margin-left="0cm" fo:margin-right="0cm" style:line-height-at-least="0.353cm" fo:text-align="end" style:justify-single-word="false" fo:text-indent="1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24pt" fo:language="en" fo:country="US" style:font-size-asian="24pt" style:font-size-complex="24pt"/>
    </style:style>
    <style:style style:name="P8" style:family="paragraph" style:parent-style-name="Standard">
      <style:paragraph-properties fo:margin-left="0cm" fo:margin-right="0cm" style:line-height-at-least="0.353cm" fo:text-indent="0.026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24pt" style:font-size-asian="24pt" style:font-size-complex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US"/>
    </style:style>
    <style:style style:name="T3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е графических примитивов с помощью списка:</text:p>
      <text:p text:style-name="P4"/>
      <text:p text:style-name="P5">l<text:span text:style-name="T3">ine:(x1|y1):(x2|y2):width:color:border_width:border_color:style </text:span></text:p>
      <text:p text:style-name="P6">arc:(x1|y1):(x2|y2):(x3|y3):(x4|y4):(x5|<text:tab/> <text:s text:c="15"/><text:tab/><text:tab/>y5):width:color:border_width:border_color:style </text:p>
      <text:p text:style-name="P6">bezier:(x1|y1):(x2|y2):(x3|y3):(x4|y4):width:color:border_width:border_color:style, </text:p>
      <text:p text:style-name="P7"/>
      <text:p text:style-name="P2">где (x1|y1) ‑ координаты первой контрольной точки примитива,</text:p>
      <text:p text:style-name="P2">(x2|y2) ‑ координаты второй контрольной точки примитива,</text:p>
      <text:p text:style-name="P2">(x3|y3) ‑ координаты третьей контрольной точки примитива,</text:p>
      <text:p text:style-name="P2">(x4|y4) ‑ координаты четвертой контрольной точки примитива,</text:p>
      <text:p text:style-name="P2">(x5|y5) ‑ координаты пятой контрольной точки примитива,</text:p>
      <text:p text:style-name="P3"><text:span text:style-name="T2">w</text:span>idth ‑ ширина линии, которой будет нарисован примитив,</text:p>
      <text:p text:style-name="P3">color ‑ цвет линии, которой будет нарисован примитив,</text:p>
      <text:p text:style-name="P8"><text:span text:style-name="T2">border_width </text:span><text:span text:style-name="T2">‑ </text:span>ширина<text:span text:style-name="T2"> </text:span>бордюра<text:span text:style-name="T2">,</text:span></text:p>
      <text:p text:style-name="P8"><text:span text:style-name="T2">border_color ‑ </text:span>цвет<text:span text:style-name="T2"> </text:span>бордюра<text:span text:style-name="T2">,</text:span></text:p>
      <text:p text:style-name="P8">stylе ‑ стиль линии.</text:p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hyphenation-ladder-count="no-limit" fo:text-indent="1.5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24pt" style:font-size-asian="24pt" style:font-size-complex="24pt"/>
    </style:style>
    <style:style style:name="P2" style:family="paragraph" style:parent-style-name="Standard">
      <style:paragraph-properties style:line-height-at-least="0.353cm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24pt" style:font-size-asian="24pt" style:font-size-complex="24pt"/>
    </style:style>
    <style:style style:name="P3" style:family="paragraph" style:parent-style-name="Standard">
      <style:paragraph-properties fo:margin-left="0cm" fo:margin-right="0cm" style:line-height-at-least="0.353cm" fo:text-align="end" style:justify-single-word="false" fo:text-indent="1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language="en" fo:country="US"/>
    </style:style>
    <style:style style:name="P4" style:family="paragraph" style:parent-style-name="Standard">
      <style:paragraph-properties fo:margin-left="0cm" fo:margin-right="0cm" style:line-height-at-least="0.353cm" fo:text-align="start" style:justify-single-word="false" fo:text-indent="1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24pt" fo:language="en" fo:country="US" style:font-size-asian="24pt" style:font-size-complex="24pt"/>
    </style:style>
    <style:style style:name="P5" style:family="paragraph" style:parent-style-name="Standard">
      <style:paragraph-properties fo:margin-left="0cm" fo:margin-right="0cm" style:line-height-at-least="0.353cm" fo:text-align="end" style:justify-single-word="false" fo:text-indent="1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24pt" fo:language="en" fo:country="US" style:font-size-asian="24pt" style:font-size-complex="24pt"/>
    </style:style>
    <style:style style:name="P6" style:family="paragraph" style:parent-style-name="Standard">
      <style:paragraph-properties fo:margin-left="0cm" fo:margin-right="0cm" style:line-height-at-least="0.353cm" fo:text-indent="0.026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24pt" style:font-size-asian="24pt" style:font-size-complex="24pt"/>
    </style:style>
    <style:style style:name="P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24pt" style:font-size-asian="24pt" style:font-size-complex="24pt"/>
    </style:style>
    <style:style style:name="P8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40pt" fo:language="en" fo:country="US" style:font-size-asian="40pt" style:font-size-complex="40pt"/>
    </style:style>
    <style:style style:name="P9" style:family="paragraph" style:parent-style-name="Text_20_body">
      <style:paragraph-properties style:line-height-at-least="0.353cm" fo:text-align="center" style:justify-single-word="false"/>
    </style:style>
    <style:style style:name="P10" style:family="paragraph" style:parent-style-name="Text_20_body">
      <style:text-properties style:font-name="Arial" fo:font-size="24pt" style:font-size-asian="24pt" style:font-size-complex="24pt"/>
    </style:style>
    <style:style style:name="P11" style:family="paragraph" style:parent-style-name="Text_20_body">
      <style:paragraph-properties style:line-height-at-least="0.353cm" fo:text-align="justify" style:justify-single-word="false"/>
      <style:text-properties style:font-name="Arial" fo:font-size="24pt" style:font-size-asian="24pt" style:font-size-complex="24pt"/>
    </style:style>
    <style:style style:name="P12" style:family="paragraph" style:parent-style-name="Text_20_body">
      <style:paragraph-properties style:line-height-at-least="0.353cm" fo:text-align="justify" style:justify-single-word="false">
        <style:tab-stops>
          <style:tab-stop style:position="16.193cm" style:type="right"/>
        </style:tab-stops>
      </style:paragraph-properties>
      <style:text-properties style:font-name="Arial" fo:font-size="24pt" style:font-size-asian="24pt" style:font-size-complex="24pt"/>
    </style:style>
    <style:style style:name="P13" style:family="paragraph" style:parent-style-name="Text_20_body">
      <style:paragraph-properties style:line-height-at-least="0.353cm" fo:text-align="center" style:justify-single-word="false"/>
      <style:text-properties style:font-name="Arial" fo:font-size="24pt" style:font-size-asian="24pt" style:font-size-complex="24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15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6.193cm" style:type="right"/>
        </style:tab-stops>
      </style:paragraph-properties>
      <style:text-properties style:font-name="Arial" fo:font-size="24pt" style:font-size-asian="24pt" style:font-size-complex="24pt"/>
    </style:style>
    <style:style style:name="T1" style:family="text">
      <style:text-properties fo:language="en" fo:country="US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style:font-name="Arial" fo:font-size="24pt" fo:language="en" fo:country="US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Задание динамических характеристик графических примитивов:</text:p>
      <text:p text:style-name="P3"/>
      <text:p text:style-name="P7">line:p1:p2:w1:c1:w2:c2:s1</text:p>
      <text:p text:style-name="P8">Задание заливки:</text:p>
      <text:p text:style-name="P13"><text:span text:style-name="T1">fill:(x1:y1):(x2:y2):(x3:y3):color:image (</text:span>статика<text:span text:style-name="T1">),</text:span></text:p>
      <text:p text:style-name="P14">fill:p1:p2:p3:c1:i1 (динамика),</text:p>
      <text:p text:style-name="P10">где (x1:y1):(x2:y2):(x3:y3) ‑ координаты начальных/конечных точек примитивов, образующих замкнутый контур,</text:p>
      <text:p text:style-name="P12">color ‑ цвет заливки,</text:p>
      <text:p text:style-name="P15">image ‑ изображение заливки.</text:p>
      <text:p text:style-name="P8">Задание прозрачности изображения:</text:p>
      <text:p text:style-name="P9"><text:s/><text:span text:style-name="T4">color-t,</text:span></text:p>
      <text:p text:style-name="P11">где <text:span text:style-name="T1">color</text:span> ‑ цвет,</text:p>
      <text:p text:style-name="P15">t ‑ прозрачность от 0 (полностью прозрачный) до 255 (непрозрачный).</text:p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hyphenation-ladder-count="no-limit" fo:text-indent="1.5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40pt" fo:language="en" fo:country="US" style:font-size-asian="40pt" style:font-size-complex="40pt"/>
    </style:style>
    <style:style style:name="P2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24pt" style:font-size-asian="24pt" style:font-size-complex="24pt"/>
    </style:style>
    <style:style style:name="P3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6.193cm" style:type="right"/>
        </style:tab-stops>
      </style:paragraph-properties>
      <style:text-properties style:font-name="Arial" fo:font-size="24pt" style:font-size-asian="24pt" style:font-size-complex="24pt"/>
    </style:style>
    <style:style style:name="P4" style:family="paragraph" style:parent-style-name="Standard">
      <style:paragraph-properties fo:margin-left="0cm" fo:margin-right="0cm" style:line-height-at-least="0.353cm" fo:text-align="end" style:justify-single-word="false" fo:text-indent="1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language="en" fo:country="US"/>
    </style:style>
    <style:style style:name="P5" style:family="paragraph" style:parent-style-name="Text_20_body">
      <style:paragraph-properties style:line-height-at-least="0.353cm" fo:text-align="center" style:justify-single-word="false"/>
    </style:style>
    <style:style style:name="P6" style:family="paragraph" style:parent-style-name="Text_20_body">
      <style:text-properties style:font-name="Arial" fo:font-size="24pt" style:font-size-asian="24pt" style:font-size-complex="24pt"/>
    </style:style>
    <style:style style:name="P7" style:family="paragraph" style:parent-style-name="Text_20_body">
      <style:paragraph-properties style:line-height-at-least="0.353cm" fo:text-align="justify" style:justify-single-word="false"/>
      <style:text-properties style:font-name="Arial" fo:font-size="24pt" style:font-size-asian="24pt" style:font-size-complex="24pt"/>
    </style:style>
    <style:style style:name="P8" style:family="paragraph" style:parent-style-name="Text_20_body">
      <style:paragraph-properties style:line-height-at-least="0.353cm" fo:text-align="justify" style:justify-single-word="false">
        <style:tab-stops>
          <style:tab-stop style:position="16.193cm" style:type="right"/>
        </style:tab-stops>
      </style:paragraph-properties>
      <style:text-properties style:font-name="Arial" fo:font-size="24pt" style:font-size-asian="24pt" style:font-size-complex="24pt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style:font-name="Arial" fo:font-size="24pt" style:font-size-asian="24pt" style:font-size-complex="24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11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24pt" style:font-size-asian="24pt" style:font-size-complex="24pt"/>
    </style:style>
    <style:style style:name="P12" style:family="paragraph" style:parent-style-name="Основной_20_текст_20_с_20_отступом_20_21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573cm" style:type="center"/>
          <style:tab-stop style:position="16.193cm" style:type="right"/>
        </style:tab-stops>
      </style:paragraph-properties>
      <style:text-properties style:font-name="Arial" fo:font-size="84pt" style:font-size-asian="84pt" style:font-size-complex="84pt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24pt" fo:language="en" fo:country="US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СПАСИБО ЗА ВНИМАНИЕ</text:p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hyphenation-ladder-count="no-limit" fo:text-indent="1.5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20pt" style:font-size-asian="20pt" style:font-size-complex="20pt"/>
    </style:style>
    <style:style style:name="P2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Arial" fo:font-size="54pt" style:font-size-asian="54pt" style:font-size-complex="54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МНЕМОСХЕМЫ</text:span><text:span text:style-name="T1"> ‑</text:span></text:p>
      <text:p text:style-name="P2">это совокупность сигна­льных устройств и изображе­ний обору­дования, выполняемая на персональном компью-</text:p>
      <text:p text:style-name="P2">тере.</text:p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hyphenation-ladder-count="no-limit" fo:text-indent="1.5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20pt" style:font-size-asian="20pt" style:font-size-complex="20pt"/>
    </style:style>
    <style:style style:name="P2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Arial" fo:font-size="54pt" style:font-size-asian="54pt" style:font-size-complex="54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CADA системы</text:span><text:span text:style-name="T1"> ‑</text:span></text:p>
      <text:p text:style-name="P2">это комплекс програм­мных средств, примен­яющихся при создании автомати­зированных систем уп­равления (АСУ) промыш­ленными объектами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hyphenation-ladder-count="no-limit" fo:text-indent="1.5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 style:snap-to-layout-grid="false"/>
      <style:text-properties style:font-name="Arial" fo:font-size="54pt" fo:font-weight="bold" style:font-size-asian="54pt" style:font-weight-asian="bold" style:font-size-complex="5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рольные точки линии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 style:snap-to-layout-grid="false"/>
      <style:text-properties style:font-name="Arial" fo:font-size="54pt" fo:font-weight="bold" style:font-size-asian="54pt" style:font-weight-asian="bold" style:font-size-complex="5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рольные точки дуги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 style:snap-to-layout-grid="false"/>
      <style:text-properties style:font-name="Arial" fo:font-size="54pt" fo:font-weight="bold" style:font-size-asian="54pt" style:font-weight-asian="bold" style:font-size-complex="5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рольные точки Безье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Основной_20_текст_20_с_20_отступом_20_21" style:list-style-name="WW8Num2">
      <style:paragraph-properties style:line-height-at-least="0.353cm" fo:text-align="justify" style:justify-single-word="false"/>
      <style:text-properties style:font-name="Arial" fo:font-size="42pt" style:font-size-asian="42pt" style:font-size-complex="42pt"/>
    </style:style>
    <style:style style:name="P2" style:family="paragraph" style:parent-style-name="Основной_20_текст_20_с_20_отступом_20_21" style:list-style-name="WW8Num2">
      <style:paragraph-properties style:line-height-at-least="0.353cm" fo:text-align="justify" style:justify-single-word="false"/>
      <style:text-properties fo:font-size="42pt" style:font-size-asian="42pt" style:font-size-complex="42pt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fo:font-size="20pt" style:font-size-asian="20pt" style:font-size-complex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style:font-name="Arial"/>
    </style:style>
    <style:style style:name="T5" style:family="text">
      <style:text-properties style:font-name="Arial" fo:font-size="48pt" fo:font-weight="bold" style:font-size-asian="48pt" style:font-weight-asian="bold" style:font-size-complex="48pt" style:font-weight-complex="bold"/>
    </style:style>
    <style:style style:name="T6" style:family="text">
      <style:text-properties style:font-name="Arial" fo:font-size="46pt" fo:font-weight="bold" style:font-size-asian="46pt" style:font-weight-asian="bold" style:font-size-complex="4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6">Динамически изменяющиеся характеристики примитивов:</text:span></text:p>
      <text:p text:style-name="P3"><text:span text:style-name="T6"/></text:p>
      <text:list xml:id="list2102877896" text:style-name="WW8Num2">
        <text:list-item>
          <text:p text:style-name="P2"><text:span text:style-name="T4">Координаты контрольных точек: используются для задания формы линии, дуги или кривой Безье. </text:span></text:p>
        </text:list-item>
        <text:list-item>
          <text:p text:style-name="P1">Ширина линии.</text:p>
        </text:list-item>
        <text:list-item>
          <text:p text:style-name="P1">Цвет линии.</text:p>
        </text:list-item>
        <text:list-item>
          <text:p text:style-name="P1">Ширина бордюра.</text:p>
        </text:list-item>
        <text:list-item>
          <text:p text:style-name="P1">Цвет бордюра.</text:p>
        </text:list-item>
        <text:list-item>
          <text:p text:style-name="P1">Стиль линии (сплошная, пунктирная, точечная).</text:p>
        </text:list-item>
      </text:list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hyphenation-ladder-count="no-limit" fo:text-indent="1.5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 style:snap-to-layout-grid="false"/>
      <style:text-properties style:font-name="Arial" fo:font-size="43pt" fo:font-weight="bold" style:font-size-asian="43pt" style:font-weight-asian="bold" style:font-size-complex="4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меры примитивов различного цвета, толщины, стилей с бордюрами и без бордюров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Основной_20_текст_20_с_20_отступом_20_21" style:list-style-name="L1">
      <style:paragraph-properties style:line-height-at-least="0.353cm" fo:text-align="justify" style:justify-single-word="false"/>
      <style:text-properties style:font-name="Arial" fo:font-size="39pt" fo:font-style="normal" style:font-size-asian="39pt" style:font-style-asian="normal" style:font-size-complex="39pt" style:font-style-complex="normal"/>
    </style:style>
    <style:style style:name="P2" style:family="paragraph" style:parent-style-name="Основной_20_текст_20_с_20_отступом_20_21" style:list-style-name="L1">
      <style:paragraph-properties style:line-height-at-least="0.353cm" fo:text-align="justify" style:justify-single-word="false" style:snap-to-layout-grid="false"/>
      <style:text-properties style:font-name="Arial" fo:font-size="39pt" fo:font-style="normal" style:font-size-asian="39pt" style:font-style-asian="normal" style:font-size-complex="39pt" style:font-style-complex="normal"/>
    </style:style>
    <style:style style:name="P3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tyle="normal" style:font-style-asian="normal" style:font-style-complex="normal"/>
    </style:style>
    <style:style style:name="P4" style:family="paragraph" style:parent-style-name="Основной_20_текст_20_с_20_отступом_20_21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52pt" fo:font-style="normal" fo:font-weight="bold" style:font-size-asian="52pt" style:font-style-asian="normal" style:font-weight-asian="bold" style:font-size-complex="52pt" style:font-style-complex="normal" style:font-weight-complex="bold"/>
    </style:style>
    <style:style style:name="P5" style:family="paragraph" style:parent-style-name="Text_20_body" style:list-style-name="L1">
      <style:paragraph-properties style:line-height-at-least="0.353cm" fo:text-align="justify" style:justify-single-word="false" style:snap-to-layout-grid="false"/>
      <style:text-properties style:font-name="Arial" fo:font-size="39pt" fo:font-style="normal" style:font-size-asian="39pt" style:font-style-asian="normal" style:font-size-complex="39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Возможности редактора:</text:p>
      <text:p text:style-name="P3"><text:span text:style-name="T1"/></text:p>
      <text:list xml:id="list1533507769" text:style-name="L1">
        <text:list-item>
          <text:p text:style-name="P1">Возможность связи различных графических примитивов для создания сложных графических объектов.</text:p>
        </text:list-item>
        <text:list-item>
          <text:p text:style-name="P1">Возможность заливки замкнутого контура цветом и/или изображением.</text:p>
        </text:list-item>
        <text:list-item>
          <text:p text:style-name="P2">Возможность масштабировать и пово­рачивать фигуры.</text:p>
        </text:list-item>
        <text:list-item>
          <text:p text:style-name="P5">Возможности выделения, пере-мещения, копирования и удаления фигур.</text:p>
        </text:list-item>
      </text:list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hyphenation-ladder-count="no-limit" fo:text-indent="1.5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Arial" fo:font-size="50pt" style:font-size-asian="50pt" style:font-size-complex="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ливки замкнутых контуров цветом и изображениями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