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text-properties fo:background-color="transparen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OpenSCADA 0.7.0 — промышленный релиз, решения.</text:p>
      <text:p text:style-name="author">Савоченко Роман Алексеевич</text:p>
      <text:p text:style-name="city">Днепродзержинск</text:p>
      <text:p text:style-name="affiliation">ООО НИП «ДIЯ»</text:p>
      <text:p text:style-name="projecttitle">OpenSCADA</text:p>
      <text:p text:style-name="projecturl">http://oscada.org</text:p>
      <text:p text:style-name="abstract_20_title">Аннотация</text:p>
      <text:p text:style-name="abstract">Доклад посвящён версии 0.7.0 открытой SCADA системы OpenSCADA, позиционируемой как промышленный релиз для платформы Linux x86 и x86_64. В докладе акцентируется внимание на решениях, уже построенных в окружении OpenSCADA, как яркой демонстрации возможностей и сигнала готовности проекта.</text:p>
      <text:h text:style-name="P2" text:outline-level="2" text:is-list-header="true">Введение</text:h>
      <text:p text:style-name="P1">Открытая SCADA - система OpenSCADA разрабатывается с 2003г и на данный момент достигла стабильного состояния. Отражением чего является данный выпуск версии 0.7.0, позиционируемый как промышленный стабильного релиз для платформ Linux x86 и x86_64.</text:p>
      <text:h text:style-name="P3" text:outline-level="2" text:is-list-header="true">Работа проделанная к версии 0.7.0</text:h>
      <text:p text:style-name="P1">В процессе движения к версии 0.7.0 проделана большая работа по расширению функциональности, стабилизации и адаптации к практическим задачам. В целом, начиная с первой бета версии 0.6.4, было исправлено порядка <text:span text:style-name="T2">200</text:span> ошибок из которых около 15 - <text:s/>критичные.</text:p>
      <text:p text:style-name="P1">Из изменений по проекту хотелось бы отметить:</text:p>
      <text:list xml:id="list269122490" text:style-name="L1">
        <text:list-item>
          <text:p text:style-name="P5">Расширение API и библиотек пользовательского программирования, включая значительное расширение, и скорее даже формирование, встроенного объектного API системы.</text:p>
        </text:list-item>
        <text:list-item>
          <text:p text:style-name="P5">Добавление новых модулей: DAQ.OPC_UA, Protocol.OPC_UA, Protocol.UserProtocol, UI.WebUser и DB.PostgreSQL.</text:p>
        </text:list-item>
        <text:list-item>
          <text:p text:style-name="P5">Значительные улучшения и исправления отдельных модулей: DAQ.DAQGate, DAQ.JavaLikeCalc, Transport.Serial, Transport.SSL и Transport.Sockets.</text:p>
        </text:list-item>
        <text:list-item>
          <text:p text:style-name="P5">Значительные улучшения пользовательского интерфейса, включая добавление возможности формирования интерфейса полностью динамически, повышение производительности, уменьшение потребления оперативной памяти, а также общее улучшение как в интерфейсе разработки, так и исполнения. В значительной степени был доработан и модуль визуализации через Web - интерфейс.</text:p>
        </text:list-item>
        <text:list-item>
          <text:p text:style-name="P5">Унификация, расширение и улучшение общих механизмов работы, включая расширение и унификация демонстрационной БД с выделением типовых элементов конфигурации в библиотеки. Так, были окончательно сформированы: библиотека моделей аппаратов ТП, библиотека графических элементов мнемосхем и библиотека типовых кадров пользовательского графического интерфейса.</text:p>
        </text:list-item>
        <text:list-item>
          <text:p text:style-name="P6">Значительные общие улучшения подсистем системы OpenSCADA с повышением надёжности и заметной оптимизацией как на предмет производительности, так и использования оперативной памяти.</text:p>
        </text:list-item>
        <text:list-item text:style-override="L2">
          <text:p text:style-name="P7">Закончено формирование документации на систему и перевод её на Английский язык. Также закончен перевод интерфейса на Немецкий язык.</text:p>
        </text:list-item>
      </text:list>
      <text:h text:style-name="Heading_20_2" text:outline-level="2" text:is-list-header="true"/>
      <text:h text:style-name="P4" text:outline-level="2">Решения, построенные на основе OpenSCADA</text:h>
      <text:p text:style-name="Text_20_body">На основе проекта OpenSCADA построен фактически весь спектр решений автоматизации, которые ярко демонстрируют возможности, а также являются сигналом готовности системы для широкого промышленного применения.</text:p>
      <text:p text:style-name="Text_20_body">В целом на основе OpenSCADA авторами проекта решались задачи: полного динамического моделирования технологических процессов (ТП), управление ТП на уровне программируемого логического контроллера (ПЛК) и формирование человеко-машинного интерфейса ТП.</text:p>
      <text:p text:style-name="Text_20_body">Моделирование ТП представлено решениями: «Библиотека моделей аппаратов технологических процессов», «Динамическая модель реального времени Анастасиевской ГЛКС» и «Динамическая модель парового котла №9 ДМК». Причём решение «Динамическая модель реального времени Анастасиевской ГЛКС» было положено в основу демонстрационной БД проекта и распространяется со всеми дистрибутивами OpenSCADA.</text:p>
      <text:p text:style-name="Text_20_body">Сфера управления ТП на уровне программируемого логического контроллера (ПЛК) представлена решениями: «OpenSCADA в программируемом логическом контроллере (ПЛК)» и «Среда исполнения ПЛК LP-8x81 фирмы ICP DAS на основе OpenSCADA».</text:p>
      <text:p text:style-name="Text_20_body">Сфера формирование человеко-машинного интерфейса ТП представлена решениями: <text:s/>«Библиотеки графических элементов пользовательских интерфейсов» и «АСУ ТП шаровых мельниц ШБМ 287\410 котлоагрегата БКЗ 160–100 ПТ».</text:p>
      <text:p text:style-name="Text_20_body">Нужно также отметить наличие ряда решений, не вошедших в вышеприведенный перечень, и выполненных разработчиками системы для третьих лиц или непосредственно её пользователями.</text:p>
      <text:h text:style-name="Heading_20_2" text:outline-level="2">Заключение</text:h>
      <text:p text:style-name="P1">Система OpenSCADA готова для практического использования в сложных промышленных условиях и выполнения широкого спектра задач автоматического управления технологическими процессами.</text:p>
      <text:p text:style-name="P1">С целью предоставления качественного сервиса на основе решений OpenSCADA, а также развития в направлении поддержки специализированного оборудования, протоколов и интерфейсов; разработчиками планируется, и активно ведётся, работа по формированию политики предоставления услуг на коммерческой основе. В число коммерческих услуг будет входить: техническая поддержка, консультации и целевая разработка расширений, интеграция и внедрение решений, а также разработка специализированных решений и продуктов на основе OpenSCADA.</text:p>
      <text:p text:style-name="P1">Версия 0.7.0 предоставляет решения OpenSCADA только для платформы Linux x86 и x86_64. Для осуществления поддержки других аппаратных и программных платформ, запланированных проектом, работа будет продолжена. Так к версии 0.8.0 планируется расширить поддержку аппаратных платформ минимум на платформу АРМ, как представителя RISC архитекту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style:page-number="auto"/>
    </style:style>
    <style:style style:name="Title" style:family="paragraph" style:parent-style-name="Standard" style:next-style-name="author" style:class="text">
      <style:paragraph-properties fo:margin-top="0.423cm" fo:margin-bottom="0.212cm" fo:keep-with-next="always"/>
      <style:text-properties style:font-name="Verdana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9-06T15:03:17</meta:creation-date>
    <dc:date>2010-09-27T13:00:19</dc:date>
    <dc:language>ru-RU</dc:language>
    <meta:editing-cycles>33</meta:editing-cycles>
    <meta:editing-duration>PT17H50M51S</meta:editing-duration>
    <dc:creator>Роман Савоченко</dc:creator>
    <meta:document-statistic meta:table-count="0" meta:image-count="0" meta:object-count="0" meta:page-count="2" meta:paragraph-count="31" meta:word-count="596" meta:character-count="4974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abstract.ott" meta:date="2008-09-06T15:03:14"/>
  </office:meta>
</office:document-meta>
</file>