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1" svg:font-family="StarSymbol"/>
    <style:font-face style:name="StarSymbol" svg:font-family="StarSymbol, 'Arial Unicode MS'"/>
    <style:font-face style:name="Andale Mono" svg:font-family="'Andale Mono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gothic" svg:font-family="msgothic" style:font-family-generic="swiss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bf719"/>
    </style:style>
    <style:style style:name="P2" style:family="paragraph" style:parent-style-name="Text_20_body">
      <style:paragraph-properties fo:text-align="justify" style:justify-single-word="false"/>
      <style:text-properties officeooo:paragraph-rsid="000d7da5"/>
    </style:style>
    <style:style style:name="P3" style:family="paragraph" style:parent-style-name="Text_20_body">
      <style:paragraph-properties fo:text-align="justify" style:justify-single-word="false"/>
      <style:text-properties officeooo:paragraph-rsid="0016552a"/>
    </style:style>
    <style:style style:name="P4" style:family="paragraph" style:parent-style-name="Text_20_body">
      <style:paragraph-properties fo:text-align="justify" style:justify-single-word="false"/>
      <style:text-properties officeooo:rsid="00091e0b" officeooo:paragraph-rsid="000ef63f"/>
    </style:style>
    <style:style style:name="P5" style:family="paragraph" style:parent-style-name="Text_20_body">
      <style:paragraph-properties fo:text-align="justify" style:justify-single-word="false"/>
      <style:text-properties officeooo:rsid="00091e0b" officeooo:paragraph-rsid="0011d394"/>
    </style:style>
    <style:style style:name="P6" style:family="paragraph" style:parent-style-name="Text_20_body">
      <style:paragraph-properties fo:text-align="justify" style:justify-single-word="false"/>
      <style:text-properties officeooo:rsid="000bf719" officeooo:paragraph-rsid="00160a68"/>
    </style:style>
    <style:style style:name="P7" style:family="paragraph" style:parent-style-name="Text_20_body">
      <style:paragraph-properties fo:text-align="justify" style:justify-single-word="false"/>
      <style:text-properties officeooo:rsid="000bf719" officeooo:paragraph-rsid="0016552a"/>
    </style:style>
    <style:style style:name="P8" style:family="paragraph" style:parent-style-name="Text_20_body">
      <style:paragraph-properties fo:text-align="justify" style:justify-single-word="false"/>
      <style:text-properties officeooo:rsid="000bf719" officeooo:paragraph-rsid="0017c17a"/>
    </style:style>
    <style:style style:name="P9" style:family="paragraph" style:parent-style-name="Text_20_body">
      <style:paragraph-properties fo:text-align="justify" style:justify-single-word="false"/>
      <style:text-properties officeooo:rsid="000d7da5" officeooo:paragraph-rsid="000d7da5"/>
    </style:style>
    <style:style style:name="P10" style:family="paragraph" style:parent-style-name="Text_20_body">
      <style:text-properties officeooo:paragraph-rsid="0017c17a"/>
    </style:style>
    <style:style style:name="P11" style:family="paragraph" style:parent-style-name="Text_20_body">
      <style:text-properties officeooo:paragraph-rsid="0018157f"/>
    </style:style>
    <style:style style:name="P12" style:family="paragraph" style:parent-style-name="Text_20_body">
      <style:text-properties officeooo:paragraph-rsid="001a1627"/>
    </style:style>
    <style:style style:name="P13" style:family="paragraph" style:parent-style-name="Text_20_body">
      <style:paragraph-properties fo:text-align="justify" style:justify-single-word="false"/>
      <style:text-properties officeooo:rsid="0017c17a" officeooo:paragraph-rsid="0017c17a"/>
    </style:style>
    <style:style style:name="P14" style:family="paragraph" style:parent-style-name="Text_20_body">
      <style:text-properties officeooo:rsid="001bfc97" officeooo:paragraph-rsid="001bfc97"/>
    </style:style>
    <style:style style:name="P15" style:family="paragraph" style:parent-style-name="Text_20_body">
      <style:paragraph-properties fo:text-align="justify" style:justify-single-word="false"/>
      <style:text-properties officeooo:rsid="0030a4b7" officeooo:paragraph-rsid="0030a4b7"/>
    </style:style>
    <style:style style:name="P16" style:family="paragraph" style:parent-style-name="Text_20_body">
      <style:paragraph-properties fo:text-align="justify" style:justify-single-word="false"/>
      <style:text-properties officeooo:rsid="00385e7b" officeooo:paragraph-rsid="00385e7b"/>
    </style:style>
    <style:style style:name="P17" style:family="paragraph" style:parent-style-name="abstract">
      <style:text-properties officeooo:paragraph-rsid="00084564"/>
    </style:style>
    <style:style style:name="P18" style:family="paragraph" style:parent-style-name="Standard" style:list-style-name="L1">
      <style:paragraph-properties fo:margin-top="0cm" fo:margin-bottom="0.101cm" style:contextual-spacing="false"/>
    </style:style>
    <style:style style:name="P19" style:family="paragraph" style:parent-style-name="Text_20_body" style:list-style-name="L1">
      <style:text-properties officeooo:paragraph-rsid="002232dc"/>
    </style:style>
    <style:style style:name="P20" style:family="paragraph" style:parent-style-name="Text_20_body" style:list-style-name="L2">
      <style:paragraph-properties fo:text-align="justify" style:justify-single-word="false"/>
      <style:text-properties officeooo:rsid="0016552a" officeooo:paragraph-rsid="002800a0"/>
    </style:style>
    <style:style style:name="P21" style:family="paragraph" style:parent-style-name="Text_20_body" style:list-style-name="L3">
      <style:text-properties officeooo:rsid="0037a905" officeooo:paragraph-rsid="0037a905"/>
    </style:style>
    <style:style style:name="P22" style:family="paragraph" style:parent-style-name="Text_20_body" style:list-style-name="L4"/>
    <style:style style:name="P23" style:family="paragraph" style:parent-style-name="Text_20_body" style:list-style-name="L1">
      <style:paragraph-properties fo:margin-top="0cm" fo:margin-bottom="0.101cm" style:contextual-spacing="false"/>
    </style:style>
    <style:style style:name="P24" style:family="paragraph" style:parent-style-name="Text_20_body" style:list-style-name="L1">
      <style:paragraph-properties fo:margin-top="0cm" fo:margin-bottom="0.101cm" style:contextual-spacing="false"/>
      <style:text-properties officeooo:paragraph-rsid="002d5594"/>
    </style:style>
    <style:style style:name="P25" style:family="paragraph" style:parent-style-name="Text_20_body" style:list-style-name="L1">
      <style:paragraph-properties fo:margin-top="0cm" fo:margin-bottom="0.101cm" style:contextual-spacing="false"/>
      <style:text-properties officeooo:paragraph-rsid="00312bb7"/>
    </style:style>
    <style:style style:name="P26" style:family="paragraph" style:parent-style-name="Text_20_body" style:list-style-name="L2">
      <style:paragraph-properties fo:margin-top="0cm" fo:margin-bottom="0.109cm" style:contextual-spacing="false" fo:text-align="justify" style:justify-single-word="false"/>
      <style:text-properties officeooo:rsid="0016552a" officeooo:paragraph-rsid="0027b2c2"/>
    </style:style>
    <style:style style:name="P27" style:family="paragraph" style:parent-style-name="Text_20_body" style:list-style-name="L2">
      <style:paragraph-properties fo:margin-top="0cm" fo:margin-bottom="0.109cm" style:contextual-spacing="false" fo:text-align="justify" style:justify-single-word="false"/>
      <style:text-properties officeooo:rsid="0016552a" officeooo:paragraph-rsid="00262854"/>
    </style:style>
    <style:style style:name="P28" style:family="paragraph" style:parent-style-name="Text_20_body" style:list-style-name="L2">
      <style:paragraph-properties fo:margin-top="0cm" fo:margin-bottom="0.109cm" style:contextual-spacing="false" fo:text-align="justify" style:justify-single-word="false"/>
      <style:text-properties officeooo:rsid="0016552a" officeooo:paragraph-rsid="002800a0"/>
    </style:style>
    <style:style style:name="P29" style:family="paragraph" style:parent-style-name="Text_20_body" style:list-style-name="L2">
      <style:paragraph-properties fo:margin-top="0cm" fo:margin-bottom="0.109cm" style:contextual-spacing="false" fo:text-align="justify" style:justify-single-word="false"/>
      <style:text-properties officeooo:rsid="0016552a" officeooo:paragraph-rsid="0016552a"/>
    </style:style>
    <style:style style:name="P30" style:family="paragraph" style:parent-style-name="Text_20_body" style:list-style-name="L2">
      <style:paragraph-properties fo:margin-top="0cm" fo:margin-bottom="0.109cm" style:contextual-spacing="false" fo:text-align="justify" style:justify-single-word="false"/>
      <style:text-properties officeooo:rsid="0016552a" officeooo:paragraph-rsid="00244f25"/>
    </style:style>
    <style:style style:name="P31" style:family="paragraph" style:parent-style-name="Text_20_body" style:list-style-name="L2">
      <style:paragraph-properties fo:margin-top="0cm" fo:margin-bottom="0.109cm" style:contextual-spacing="false" fo:text-align="justify" style:justify-single-word="false"/>
      <style:text-properties officeooo:rsid="0027b2c2" officeooo:paragraph-rsid="0027b2c2"/>
    </style:style>
    <style:style style:name="P32" style:family="paragraph" style:parent-style-name="Text_20_body" style:list-style-name="L2">
      <style:paragraph-properties fo:margin-top="0cm" fo:margin-bottom="0.109cm" style:contextual-spacing="false" fo:text-align="justify" style:justify-single-word="false"/>
      <style:text-properties fo:font-style="normal" officeooo:rsid="0016552a" officeooo:paragraph-rsid="002800a0" style:font-style-asian="normal" style:font-style-complex="normal"/>
    </style:style>
    <style:style style:name="P33" style:family="paragraph" style:parent-style-name="Text_20_body" style:list-style-name="L3">
      <style:paragraph-properties fo:margin-top="0cm" fo:margin-bottom="0.011cm" style:contextual-spacing="false"/>
      <style:text-properties officeooo:rsid="00188580" officeooo:paragraph-rsid="00188580"/>
    </style:style>
    <style:style style:name="P34" style:family="paragraph" style:parent-style-name="Text_20_body" style:list-style-name="L3">
      <style:paragraph-properties fo:margin-top="0cm" fo:margin-bottom="0.011cm" style:contextual-spacing="false"/>
      <style:text-properties officeooo:rsid="00188580" officeooo:paragraph-rsid="0037a905"/>
    </style:style>
    <style:style style:name="P35" style:family="paragraph" style:parent-style-name="Heading_20_2">
      <style:text-properties fo:background-color="transparent"/>
    </style:style>
    <style:style style:name="P36" style:family="paragraph" style:parent-style-name="Heading_20_2" style:list-style-name="">
      <style:paragraph-properties fo:text-align="justify" style:justify-single-word="false"/>
      <style:text-properties officeooo:rsid="00091e0b" officeooo:paragraph-rsid="00091e0b"/>
    </style:style>
    <style:style style:name="P37" style:family="paragraph" style:parent-style-name="Heading_20_2">
      <style:paragraph-properties fo:margin-top="0.423cm" fo:margin-bottom="0.212cm" style:contextual-spacing="false" fo:keep-with-next="always"/>
      <style:text-properties style:font-name="Verdana" officeooo:rsid="000ef63f" fo:background-color="transparent" style:font-name-asian="Arial2" style:font-name-complex="Arial2"/>
    </style:style>
    <style:style style:name="P38" style:family="paragraph" style:parent-style-name="Heading_20_2" style:master-page-name="">
      <style:paragraph-properties fo:margin-top="0.423cm" fo:margin-bottom="0.212cm" style:contextual-spacing="false" fo:text-align="justify" style:justify-single-word="false" style:page-number="auto" fo:keep-with-next="always"/>
      <style:text-properties style:font-name="Verdana" officeooo:rsid="000ef63f" officeooo:paragraph-rsid="000ef63f" fo:background-color="transparent" style:font-name-asian="Arial2" style:font-name-complex="Arial2"/>
    </style:style>
    <style:style style:name="P39" style:family="paragraph" style:parent-style-name="Heading_20_2">
      <style:paragraph-properties fo:text-align="justify" style:justify-single-word="false" fo:break-before="page"/>
      <style:text-properties officeooo:rsid="00091e0b" officeooo:paragraph-rsid="00091e0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42afe" style:font-style-asian="italic" style:font-style-complex="italic"/>
    </style:style>
    <style:style style:name="T3" style:family="text">
      <style:text-properties fo:font-style="italic" officeooo:rsid="00244f25" style:font-style-asian="italic" style:font-style-complex="italic"/>
    </style:style>
    <style:style style:name="T4" style:family="text">
      <style:text-properties fo:font-style="italic" officeooo:rsid="00262854" style:font-style-asian="italic" style:font-style-complex="italic"/>
    </style:style>
    <style:style style:name="T5" style:family="text">
      <style:text-properties fo:font-style="italic" officeooo:rsid="0027b2c2" style:font-style-asian="italic" style:font-style-complex="italic"/>
    </style:style>
    <style:style style:name="T6" style:family="text">
      <style:text-properties fo:font-style="italic" officeooo:rsid="002800a0" style:font-style-asian="italic" style:font-style-complex="italic"/>
    </style:style>
    <style:style style:name="T7" style:family="text">
      <style:text-properties fo:font-style="italic" officeooo:rsid="002a3c6b" style:font-style-asian="italic" style:font-style-complex="italic"/>
    </style:style>
    <style:style style:name="T8" style:family="text">
      <style:text-properties officeooo:rsid="00084564"/>
    </style:style>
    <style:style style:name="T9" style:family="text">
      <style:text-properties officeooo:rsid="00091e0b"/>
    </style:style>
    <style:style style:name="T10" style:family="text">
      <style:text-properties officeooo:rsid="000bf719"/>
    </style:style>
    <style:style style:name="T11" style:family="text">
      <style:text-properties officeooo:rsid="000d7da5"/>
    </style:style>
    <style:style style:name="T12" style:family="text">
      <style:text-properties officeooo:rsid="000ea469"/>
    </style:style>
    <style:style style:name="T13" style:family="text">
      <style:text-properties officeooo:rsid="000ef63f"/>
    </style:style>
    <style:style style:name="T14" style:family="text">
      <style:text-properties officeooo:rsid="000f19d5"/>
    </style:style>
    <style:style style:name="T15" style:family="text">
      <style:text-properties officeooo:rsid="000f53db"/>
    </style:style>
    <style:style style:name="T16" style:family="text">
      <style:text-properties officeooo:rsid="0010b1ab"/>
    </style:style>
    <style:style style:name="T17" style:family="text">
      <style:text-properties officeooo:rsid="0011d394"/>
    </style:style>
    <style:style style:name="T18" style:family="text">
      <style:text-properties officeooo:rsid="0012b854"/>
    </style:style>
    <style:style style:name="T19" style:family="text">
      <style:text-properties officeooo:rsid="0014b316"/>
    </style:style>
    <style:style style:name="T20" style:family="text">
      <style:text-properties officeooo:rsid="00160a68"/>
    </style:style>
    <style:style style:name="T21" style:family="text">
      <style:text-properties officeooo:rsid="0016552a"/>
    </style:style>
    <style:style style:name="T22" style:family="text">
      <style:text-properties officeooo:rsid="0017c17a"/>
    </style:style>
    <style:style style:name="T23" style:family="text">
      <style:text-properties officeooo:rsid="0018157f"/>
    </style:style>
    <style:style style:name="T24" style:family="text">
      <style:text-properties officeooo:rsid="00188580"/>
    </style:style>
    <style:style style:name="T25" style:family="text">
      <style:text-properties officeooo:rsid="001a1627"/>
    </style:style>
    <style:style style:name="T26" style:family="text">
      <style:text-properties officeooo:rsid="001bfc97"/>
    </style:style>
    <style:style style:name="T27" style:family="text">
      <style:text-properties officeooo:rsid="0020fe2c"/>
    </style:style>
    <style:style style:name="T28" style:family="text">
      <style:text-properties officeooo:rsid="00236f0e"/>
    </style:style>
    <style:style style:name="T29" style:family="text">
      <style:text-properties officeooo:rsid="00242afe"/>
    </style:style>
    <style:style style:name="T30" style:family="text">
      <style:text-properties officeooo:rsid="00244f25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244f25" style:font-style-asian="normal" style:font-style-complex="normal"/>
    </style:style>
    <style:style style:name="T33" style:family="text">
      <style:text-properties fo:font-style="normal" officeooo:rsid="00262854" style:font-style-asian="normal" style:font-style-complex="normal"/>
    </style:style>
    <style:style style:name="T34" style:family="text">
      <style:text-properties fo:font-style="normal" officeooo:rsid="0027b2c2" style:font-style-asian="normal" style:font-style-complex="normal"/>
    </style:style>
    <style:style style:name="T35" style:family="text">
      <style:text-properties fo:font-style="normal" officeooo:rsid="002800a0" style:font-style-asian="normal" style:font-style-complex="normal"/>
    </style:style>
    <style:style style:name="T36" style:family="text">
      <style:text-properties fo:font-style="normal" officeooo:rsid="002809c2" style:font-style-asian="normal" style:font-style-complex="normal"/>
    </style:style>
    <style:style style:name="T37" style:family="text">
      <style:text-properties fo:font-style="normal" officeooo:rsid="002a3c6b" style:font-style-asian="normal" style:font-style-complex="normal"/>
    </style:style>
    <style:style style:name="T38" style:family="text">
      <style:text-properties fo:font-style="normal" officeooo:rsid="0032d4c5" style:font-style-asian="normal" style:font-style-complex="normal"/>
    </style:style>
    <style:style style:name="T39" style:family="text">
      <style:text-properties officeooo:rsid="00262854"/>
    </style:style>
    <style:style style:name="T40" style:family="text">
      <style:text-properties officeooo:rsid="002800a0"/>
    </style:style>
    <style:style style:name="T41" style:family="text">
      <style:text-properties officeooo:rsid="002809c2"/>
    </style:style>
    <style:style style:name="T42" style:family="text">
      <style:text-properties officeooo:rsid="00297df9"/>
    </style:style>
    <style:style style:name="T43" style:family="text">
      <style:text-properties officeooo:rsid="00299724"/>
    </style:style>
    <style:style style:name="T44" style:family="text">
      <style:text-properties fo:color="#000000" officeooo:rsid="0016552a"/>
    </style:style>
    <style:style style:name="T45" style:family="text">
      <style:text-properties fo:color="#000000" officeooo:rsid="00299724"/>
    </style:style>
    <style:style style:name="T46" style:family="text">
      <style:text-properties officeooo:rsid="002a3c6b"/>
    </style:style>
    <style:style style:name="T47" style:family="text">
      <style:text-properties officeooo:rsid="002bdcad"/>
    </style:style>
    <style:style style:name="T48" style:family="text">
      <style:text-properties officeooo:rsid="002d5594"/>
    </style:style>
    <style:style style:name="T49" style:family="text">
      <style:text-properties officeooo:rsid="003981db"/>
    </style:style>
    <style:style style:name="T50" style:family="text">
      <style:text-properties officeooo:rsid="003a1d9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Рис."/>
      </text:sequence-decls>
      <text:p text:style-name="Title">OpenSCADA <text:span text:style-name="T8">— целевая стабилизация</text:span></text:p>
      <text:p text:style-name="author">Савоченко Роман Алексеевич</text:p>
      <text:p text:style-name="projecttitle">OpenSCADA Team</text:p>
      <text:p text:style-name="projecturl">http://oscada.org</text:p>
      <text:p text:style-name="abstract_20_title">Аннотация</text:p>
      <text:p text:style-name="P17"><text:span text:style-name="T8">Разработка проекта OpenSCADA перешла в фазу глубокой стабилизации с элементами расширения существующего функционала </text:span><text:span text:style-name="T9">нацеленную на</text:span><text:span text:style-name="T8"> предоставления стабильного и надёжного окружения автоматизации промышленных и смежных задач. В докладе освещены вопросы текущей политики разработки решений продолжительной поддержки OpenSCADA в сочетании с </text:span><text:span text:style-name="T9">системным окружением платформы, а также общие достижения проекта за прошедшее время.</text:span></text:p>
      <text:h text:style-name="P35" text:outline-level="2" text:is-list-header="true">Введение</text:h>
      <text:p text:style-name="P4">В текущем году проект OpenSCADA тихо отметил десятилетие основания переходом в фазу глубокой стабилизации. Данное решение в значительной мере связано с активизацией работ по адаптации и, как следствие, всесторонним тестированием с выявлением <text:span text:style-name="T13">и устранением</text:span> специфических проблем.</text:p>
      <text:p text:style-name="P5"><text:span text:style-name="T13">Часто под стабилизацией многие </text:span><text:span text:style-name="T16">пользователи и разработчики</text:span><text:span text:style-name="T13"> свободно</text:span><text:span text:style-name="T16">го</text:span><text:span text:style-name="T13"> ПО подразумевают фактическую остановку разработки, а полную стабилизацию — смерть. </text:span><text:span text:style-name="T16">Это </text:span><text:span text:style-name="T17">мнение</text:span><text:span text:style-name="T16"> во многом связано с сутью СПО — разработка ради удовольствия </text:span><text:span text:style-name="T13">«Just For Fun».</text:span><text:span text:style-name="T16"> П</text:span><text:span text:style-name="T13">оскольку процесс стабилизации, или поддержки, в течении продолжительного времени </text:span><text:span text:style-name="T17">привязывает собственное детище к разработчику, а в случае с непоступательным развитием и распыляет силы, то удовольствия и времени остаётся мало. </text:span><text:span text:style-name="T13">Такое положение дел, </text:span><text:span text:style-name="T17">во многих случаях,</text:span><text:span text:style-name="T13"> породило </text:span><text:span text:style-name="T17">состояние</text:span><text:span text:style-name="T13"> непрерывн</text:span><text:span text:style-name="T17">ого</text:span><text:span text:style-name="T13"> процесс</text:span><text:span text:style-name="T17">а</text:span><text:span text:style-name="T13"> разработк</text:span><text:span text:style-name="T17">и, </text:span><text:span text:style-name="T48">гонки за новыми сомнительными функциями,</text:span><text:span text:style-name="T13"> с </text:span><text:span text:style-name="T14">фактической смертью старых версий на этапе достижения максимального уровня </text:span><text:span text:style-name="T17">их</text:span><text:span text:style-name="T14"> стабильности и началом работ над новой, нестабильной, версией, а иногда и разработкой нового решения прямо перечёркивающее старое. </text:span><text:span text:style-name="T18">Это явление очень часто характеризуется наличием множества отчётов о проблемах, что указывает на востребованность, но полное отсутствие реакции разработчиков.</text:span></text:p>
      <text:p text:style-name="P5"><text:span text:style-name="T17">Н</text:span><text:span text:style-name="T14">а этапе сборки </text:span><text:span text:style-name="T17">С</text:span><text:span text:style-name="T14">ПО в дистрибутив, дистрибьюторы фактически вынуждены заниматься поверхностной стабилизацией последних, нестабильных версий, </text:span><text:span text:style-name="T17">а иногда и поддержкой предыдущих стабильных версий, </text:span><text:span text:style-name="T48">что часто можно сравнить с доработкой незаконченного изделия напильником</text:span><text:span text:style-name="T14">. Как результат решения-дистрибутивы получаются недостаточного уровня стабильности, </text:span><text:span text:style-name="T49">а </text:span><text:span text:style-name="T15">пользовательской аудиторией их </text:span><text:span text:style-name="T49">остаётся</text:span><text:span text:style-name="T15"> класс продвинутых пользователей, способных настроить, обойти, исправить или смериться с проблем</text:span><text:span text:style-name="T49">ами</text:span><text:span text:style-name="T15">. Если на рабочем столе </text:span><text:span text:style-name="T49">пользователя</text:span><text:span text:style-name="T15"> такие решения всё-же допустимы, то на компьютерах ответственного назначения, например, в пультах операторов и диспетчеров </text:span><text:span text:style-name="T17">систем промышленного контроля</text:span><text:span text:style-name="T15"> это недопустимо.</text:span></text:p>
      <text:p text:style-name="P15">Очень ярко проблема отсутствия стабильности и продолжительной поддержки видна на окружениях рабочего стола (DE), где многие производители решений для конечных пользователей крайне редко <text:span text:style-name="T49">берут</text:span> за основу существующий DE, <text:span text:style-name="T49">часто</text:span> берут за основу существующий графический ToolKit (GTK: Maemo, QT: MeGoo) <text:span text:style-name="T49">с графическим стеком</text:span>, а <text:span text:style-name="T49">порой даже</text:span> создают совершенно новое окружение с собственной поддержкой (Android). <text:span text:style-name="T49">И это когда доступны исходные тексты решений и в рамках них уже проделана огромная работа!</text:span></text:p>
      <text:p text:style-name="P5"><text:span text:style-name="T17">Хорошим правилом и эффективной практикой является естественный путь стабилизации ПО, </text:span><text:span text:style-name="T18">совмещаемый с поступательным развитием. А именно участие целевой аудитории в стабилизации, путём всестороннего-естественного использования, обратной связи и оперативной реакции разработчиков. Однако </text:span><text:span text:style-name="T19">мотивации для последнего в СПО отсутствует и необходимо совмещение СПО с внешним финансированием, обычно через пожертвования и/или с предоставлением коммерческого сервиса. </text:span><text:span text:style-name="T49">По п</text:span><text:span text:style-name="T19">ут</text:span><text:span text:style-name="T49">и</text:span><text:span text:style-name="T19"> </text:span><text:span text:style-name="T48">коммерческого сервиса, а также организации сбора пожертвований и целевого финансирования разработки</text:span><text:span text:style-name="T19"> </text:span><text:span text:style-name="T49">пошёл и проект</text:span><text:span text:style-name="T19"> OpenSCADA.</text:span></text:p>
      <text:h text:style-name="P37" text:outline-level="2" text:is-list-header="true"><text:soft-page-break/>Стабилизация <text:span text:style-name="T20">и развитие</text:span> OpenSCADA</text:h>
      <text:p text:style-name="P8"><text:span text:style-name="T20">Командой разработчиков уделяется значительное внимание стабилизации OpenSCADA, как через оперативность реакции на уведомления, так и в рамках целевого сервиса. </text:span><text:span text:style-name="T22">В целом хотелось бы с гордостью отметить отсутствие, </text:span><text:span text:style-name="T48">на данный момент,</text:span><text:span text:style-name="T22"> открытых уведомлений и оперативность устранения ошибок непосредственно в коде проекта.</text:span></text:p>
      <text:p text:style-name="P6"><text:span text:style-name="T20">В рамках стабильного релиза продолжительной поддержки 0.8.0 LTS было исправлено порядка 150 ошибок и выпущено 8 обновлений с циклом два месяца. Кроме непосредственно исправлений в стабильную ветвь внесен</text:span><text:span text:style-name="T50">о множество</text:span><text:span text:style-name="T20"> изменени</text:span><text:span text:style-name="T50">й</text:span><text:span text:style-name="T20"> по упрощению и расширению, которые не приводят к нарушению обратной совместимости API и ABI модулей.</text:span></text:p>
      <text:p text:style-name="P7"><text:span text:style-name="T20">Значительное внимание в стабилизации и укреплении было уделено </text:span><text:span text:style-name="T21">через анализ производительности, использования оперативной памяти, </text:span><text:span text:style-name="T22">ревизии и упрощения избыточного кода и </text:span><text:span text:style-name="T21">общей эффективности работы. Для фиксации результатов этих мероприятий в базе знаний проекта создан специальный р</text:span>аздел расширенного тестирования, анализа и оптимизации.</text:p>
      <text:p text:style-name="P7"><text:span text:style-name="T22">О</text:span><text:span text:style-name="T21">тмети</text:span><text:span text:style-name="T22">м</text:span><text:span text:style-name="T21"> наиболее </text:span><text:span text:style-name="T44">важные исправления </text:span><text:span text:style-name="T45">и изменения в LTS ветке</text:span><text:span text:style-name="T21">:</text:span></text:p>
      <text:list xml:id="list1156397411" text:style-name="L1">
        <text:list-item>
          <text:p text:style-name="P24"><text:span text:style-name="T1">Документация</text:span><text:span text:style-name="T31">:</text:span> Завершен документ "Создание модулей OpenSCADA". Значительно обновлен и дополнен документ "Быстрый старт OpenSCADA" и создано видео-дополнение к нему. <text:span text:style-name="T48">Создано руководство оператора-пользователя, на основе модели «АГЛКС».</text:span></text:p>
        </text:list-item>
        <text:list-item>
          <text:p text:style-name="P23"><text:span text:style-name="T1">БД</text:span>: Значительные расширения, исправления и оптимизация генерации документов по времени, а так-же реализация новой концепции движка рецептов.</text:p>
        </text:list-item>
        <text:list-item>
          <text:p text:style-name="P23"><text:span text:style-name="T1">Системные</text:span>:</text:p>
          <text:list>
            <text:list-item>
              <text:p text:style-name="P23">Реальное не создание задачи из высокоприоритетного потока на некоторых Linux ядрах, для примера 2.6.29<text:span text:style-name="T50">-rt</text:span>, исправлено заменой ожидания вызова sched_yield() на TSYS::sysSleep(1e-3).</text:p>
            </text:list-item>
            <text:list-item>
              <text:p text:style-name="P23">Заменена немногопоточных функций: Функция вычисления хеша пароля crypt() заменена на crypt_r(). Функция "getopt" полностью заменена на собственную функцию TSYS::getCmdOpt(). Скрыто-проблемная функция readdir() заменена на многопоточный вариант readdir_r().</text:p>
            </text:list-item>
            <text:list-item>
              <text:p text:style-name="P23">Системные атрибуты MessLev, LogTarget, Lang, Lang2CodeBase, WorkDB, Workdir, IcoDir, ModDir разрешены для чтения и записи только в конфигурационный файл.</text:p>
            </text:list-item>
            <text:list-item>
              <text:p text:style-name="P23">В функцию создания задач добавлен контроль и освобождение завершённых, но с присутствующим объектом, неотсоединённых задач.</text:p>
            </text:list-item>
            <text:list-item>
              <text:p text:style-name="P23">Адаптация к утраченной поддержке односимвольных кодировок, проверено на KOI8-R.</text:p>
            </text:list-item>
            <text:list-item>
              <text:p text:style-name="P23">Добавлен контроль на возможность редактирования для конфигурационных полей различных объектов, зависимо от состояний "Включен" и "Запущен".</text:p>
            </text:list-item>
            <text:list-item>
              <text:p text:style-name="P25">Пользовательские объекты: Исправлена бесконечная рекурсия при установке значения строки в тип Объект. Хранение ссылки в XMLNodeObj на родителя изменено на прямой указатель для предотвращения самоблокировки и утечки памяти. Добавлен объект TEValObj для подобной к скалярам обработки EVAL.</text:p>
            </text:list-item>
            <text:list-item>
              <text:p text:style-name="P23">Добавлена функция пользовательского API SYS.mktime() для получения времени с эпохи 1.1.1970 с конвертацией из разделённого времени.</text:p>
            </text:list-item>
            <text:list-item>
              <text:p text:style-name="P23">Функция пользовательского API XMLNodeObj::childIns() исправлена для обнаружения аргумента 1 типа XMLNodeObj.</text:p>
            </text:list-item>
            <text:list-item>
              <text:p text:style-name="P23">DAQ.Templates,Protocol.ModBus: Добавлено использование предыдущей строки как шаблона при создании новой. Добавлена нумерация строковых меток посредством strLabEnum().</text:p>
            </text:list-item>
            <text:list-item>
              <text:p text:style-name="P18">SYS.{WorkDir,IcoDir,ModDir},Archive.FSArch,DB.SQLite,Protocol.HTTP,Transport.Serial: Функция ctrListFS() добавлена и использована для навигации по директориям и файлам в конфигурационных полях.</text:p>
            </text:list-item>
          </text:list>
        </text:list-item>
        <text:list-item>
          <text:p text:style-name="P23">Подсистема «БД»:</text:p>
          <text:list>
            <text:list-item>
              <text:p text:style-name="P23">DB.SQLite: Добавлено закрытие открытой транзакции при остановке модуля с целью <text:soft-page-break/>предотвращения потери данных при падении некоторых модулей на отключении.</text:p>
            </text:list-item>
          </text:list>
        </text:list-item>
        <text:list-item>
          <text:p text:style-name="P23">Подсистема «Транспорты»:</text:p>
          <text:list>
            <text:list-item>
              <text:p text:style-name="P23">Transport.{Serial,Sockets}: Добавлена обработка номера ошибки EAGAIN в функции write() для исходящих транспортов с целью предотвращения ошибок на передаче больших блоков данных.</text:p>
            </text:list-item>
            <text:list-item>
              <text:p text:style-name="P23">Transport.Serial: Добавлено конфигурационное поле "Приоритет" для задачи входного транспорта.</text:p>
            </text:list-item>
          </text:list>
        </text:list-item>
        <text:list-item>
          <text:p text:style-name="P23">Подсистема «Сбор данных»: Исправлена утечка памяти в объектах деструктора Tval::~TVal(). Ограничение исходного текста процедур расширено до 1000000 символов. Для модулей по шаблону предотвращена перегрузка исполнительного контекста из БД на запущенных объектах контролеров.</text:p>
          <text:list>
            <text:list-item>
              <text:p text:style-name="P23">DAQ.System: значительно обновлен и улучшен для создания новых объектов источников при их появлении.</text:p>
            </text:list-item>
            <text:list-item>
              <text:p text:style-name="P23">DAQ.SoundCard: Переписан сбор для обеспечения реального времени, а также контроля частоты выборки и потери кадров. Добавлена возможность установки приоритета задачи сбора, из PortAudio. Добавлены некоторые сообщения об ошибках. Несколько увеличена производительность.</text:p>
            </text:list-item>
            <text:list-item>
              <text:p text:style-name="P23">DAQ.DCON: Значительные изменения от Алмаза Каримова: добавлено чтение аналоговых входов одним методом; исправлена работа метода 1AO (#AA) (блоки NL-1AO, I-7021, ADAM-4021); добавлен метод 4AO (#AACN) для работы с блоками ADAM-4024; метод чтения дискретных входов @AA заменён на $AA6 для совместимости с блоками ADAM; методы записи дискретных выходов 4DO (#AA000F), 8DO (#AA00FF), 12DO (#AA000FFF) добавлены для работы с блоками ADAM.</text:p>
            </text:list-item>
            <text:list-item>
              <text:p text:style-name="P23">DAQ.JavaLikeCalc: В язык добавлено разделение назначений символом ',' для отделения операций внутри оператора «for». Удаление ошибочного правила грамматики "expr OR CONST{". Условная логическая команда '||' и '&amp;&amp;' исправлена для постоянных.</text:p>
            </text:list-item>
            <text:list-item>
              <text:p text:style-name="P23">DAQ.ModBus: Исправлена ошибочная установка EVAL для атрибута по идентификатору ссылки, в случае ошибки записи по этой ссылке. Добавлена поддержка комплексного типа "Строка", блок регистров, в DAQ посредством суффикса "_s" к регистру "R[I]". Добавлена поддержка комплексных типов "Целое" (32 бит, знаковый), "Вещественное" и "Строка" (блок регистров) в объект узла входящего протокола.</text:p>
            </text:list-item>
            <text:list-item>
              <text:p text:style-name="P23">DAQ.{BlockCalc,LogicLev,ModBus},Archive.TArchVal,UI.VCAEngine: Навигация по атрибутам параметров и самим параметрам перемещена в общую функцию TDAQ::ctrListPrmAttr() и использовано везде.</text:p>
            </text:list-item>
            <text:list-item>
              <text:p text:style-name="P23">DAQ.OPC_UA,{Lib,Protocol}.OPC_UA: Часть протокола OPC UA для клиента и сервера перемещена в LGPL v3 библиотеку для упрощения использования другими проектами. Объект контроллера упрощён на предмет выбора Конечных Узлов (EndPoints) и транспортов; Вы можете просто установить Конечную Точку, а транспорт будет создан из неё. Для включенного объекта контролера Вы получите перечень доступных Конечных Узлов. TokenId и SessionId адаптированы к комплексному типу NodeId и проверено на Ignition OPC UA сервере. OPC UA сервер исправлен на предмет обработки объединённых входных сообщений. Обработка основных атрибутов узлов в значительной степени улучшена и расширена.</text:p>
            </text:list-item>
            <text:list-item>
              <text:p text:style-name="P23">TVal: Добавлена остановка архива при отключении объекта атрибута для разблокирования и завершения действия.</text:p>
            </text:list-item>
          </text:list>
        </text:list-item>
        <text:list-item>
          <text:p text:style-name="P23">Подсистема «Архивы»: Исправлено включение архива из DAQ параметров и падения архива значений, значительно улучшена обработка архивов. Добавлен запрос по нужной периодичности для обеспечения быстрого доступа к архивам значений высокого разрешения, посредством указанного размера кадра и периодичности. Предотвращено в Archive.FSArch разрушение архивных данных посредством перекрытия памяти буфера индексов, исправлено помещение больших сообщений в архив плоского текста, при достижении лимита на размер буфера.</text:p>
        </text:list-item>
        <text:list-item>
          <text:p text:style-name="P23"><text:soft-page-break/>Подсистема «Пользовательские интерфейсы»:</text:p>
          <text:list>
            <text:list-item>
              <text:p text:style-name="P23">UI.{VCAEngine,Vision,WebVision}: Расширен верхний предел количества параметров примитива "Диаграмма" до 20, реализовано разделение шкал отдельных параметров, добавлено формирование трендов из прямо указанных данных посредством префикса "data:" и "line:". В примитивах "FormEl", "ElFigure", "Media", "Box" использованы определения индексов из "types.h".</text:p>
            </text:list-item>
            <text:list-item>
              <text:p text:style-name="P23">UI.{Vision,WebVision}: Исправлен завал буфера данных примитива "Диаграмма" текущими значениями и потеря старых видимых значений при достижении ограничения буфера. <text:s/>Исправлена загрузка конфигурации элементов примитива "ElFigure" с учётом требования присутствия всех точек. Функция attr{s}Set() примитива "ElFigure", и "FormEl" в UI.Vision, полностью пересмотрена и оптимизирована.</text:p>
            </text:list-item>
            <text:list-item>
              <text:p text:style-name="P23">UI.{Vision,VCAEngine}: Добавлен вариант обзора элементов "Дерево" в примитиве "FormEl". Добавлена одно-строчная навигация ресурсов и файлов для image/media атрибутов. Таблица "Mime" контейнеров разрешает прямую загрузку, а не только для выбранных элементов, при этом "mime" берётся из расширения; "mime" также использован при выгрузке файлов. Установлен лимит на размер загружаемых файлов.</text:p>
            </text:list-item>
            <text:list-item>
              <text:p text:style-name="P23">UI.VCAEngine: Добавлена загрузка/включение виджетов библиотек и проектов по требованию. Лимит на архив примитива "Документ" исправлен на расширение до 1000000. Экспортные символы перемещены в файл types.h и предназначен для включения визуализаторами. Добавлено изменение части адреса родителя вложенных виджетов при изменении родителя библиотечного виджета или страницы, при включении.</text:p>
            </text:list-item>
            <text:list-item>
              <text:p text:style-name="P23">UI.WebVision: Вычисление времени периода обновления переписано для обеспечения большей отзывчивости и адаптации к реальным свойствам сетевого канала. Добавлена попытка загрузки внешнего JS файла "WebVisionVCA.js" из текущей директории. Изменения в JS коде: значительная очистка и исправления; добавлена проверка на нулевую прозрачность для отключения фона; попытка использование асинхронных запросов в основном цикле; примитивы "ElFigure", "Media", "FormEl" в значительной степени адаптированы для предотвращения полной замены контекста на динамических изменениях одиночных свойств; отключено схватывания для изображений в FireFox. ID объекта сеанса переименован в PATH и nodeName() установлен в строку с разделителем от пути. Добавлена опция уровня сжатия PNG для некоторого контроля производительности формирования изображений, а значений по умолчанию установлено в "1".</text:p>
            </text:list-item>
            <text:list-item>
              <text:p text:style-name="P23">UI.Vision: Добавлена проверка на реальную видимость части виджета (по непрозрачности пиксела). UI.Vision: Добавлена функция WdgView::attrsSet() и использована для установки группы атрибутов в одном запросе для предотвращения потери некоторых связанных событий при обработке, а также повышения производительности в сети. Изменения и исправления примитива "ElFigure": добавлено и использовано определение диапазона значений; добавлено перечисление ShapeItem::Type для фигур "Линия", "Дуга" и "Безье"; добавлено копирование индексов "Ширин", "Стилей" и "Цветов" при копировании фигур. исправлено разделение точек 5 нескольких дуг при перемещении клавиатурой и мышью; добавлено перемещение курсора мыши с перемещением клавиатурой; добавлен разрыв контура окружности перемещением с клавиатуры; исправлено падение примитива "ElFigure" при нажатии на общие точки 1,2 дуги и точку 1 линии; значительная очистка кода. Исправлено переформирование вектора index_array для точек 1 и 2 для помещения только общих фигур единожды (исключая Дугу, в случае объединения точек 1 и 2). Исправлено падение на Линиях и Дугах (предыдущее ошибочное исправление). Примитив "ElFigure" исправлен на предмет масштабирования и размасштабирования толщин путём перемещения масштабирования прямо на момент отрисовки фигур.</text:p>
            </text:list-item>
          </text:list>
        </text:list-item>
        <text:list-item>
          <text:p text:style-name="P23">UI.WebCfg: Исправлено отображение поля "Дата+Время" в таблице и других местах.</text:p>
        </text:list-item>
        <text:list-item>
          <text:p text:style-name="P19">Подсистема «Специальные»: Spec.ModSched: Поля "ModAllow" и "ModDeny" открыты для редактирования и сохранения в конфигурационном файле.</text:p>
        </text:list-item>
      </text:list>
      <text:p text:style-name="P3"><text:span text:style-name="T21">Хотя с момента выпуска релиза продолжительной поддержки 0.8.0 LTS прошло более года и с того момента ещё не было ни одного релиза рабочей ветки, работа над версией 0.8.1 активно ведётся и в </text:span><text:soft-page-break/><text:span text:style-name="T21">неё включено ряд знаковых изменений, которые по причине нарушения </text:span><text:span text:style-name="T43">совместимости</text:span><text:span text:style-name="T21"> не могут быть перенесены в LTS версию. В целом нужно отметить, что рабочая ветвь проекта также подверглась духу стабилизации и разработка осуществляется в ключе улучшения и расширения старых модулей и функций, </text:span><text:span text:style-name="T22">создания новых модулей</text:span><text:span text:style-name="T21">, а сборки рабочей ветки используются в создании новых ответственных решений.</text:span></text:p>
      <text:p text:style-name="P13">Отметим наиболее знаковые улучшения <text:span text:style-name="T27">в рабочей вет</text:span><text:span text:style-name="T43">ке</text:span><text:span text:style-name="T27">, </text:span><text:span text:style-name="T28">которые несовместимы с LTS версией и не </text:span><text:span text:style-name="T28">включены в неё</text:span>:</text:p>
      <text:list xml:id="list1867972235" text:style-name="L2">
        <text:list-item>
          <text:p text:style-name="P26"><text:span text:style-name="T5">DB</text:span><text:span text:style-name="T34">: Значительные расширения и дополнения библиотек процедур и визуальных элементов OpenSCADA.</text:span></text:p>
        </text:list-item>
        <text:list-item>
          <text:p text:style-name="P27"><text:span text:style-name="T3">SYS</text:span><text:span text:style-name="T32">: Переписан скрипт запуска </text:span><text:span text:style-name="T38">проектов</text:span><text:span text:style-name="T32"> рабочих станций OpenSCADA </text:span><text:span text:style-name="T38">—</text:span><text:span text:style-name="T32"> «openscada_start» </text:span><text:span text:style-name="T37">для</text:span><text:span text:style-name="T32"> хранение всех данных проекта в отдельной директории; возможность запуска проекта указанного в переменной окружения «OSCADA_ProjName»; возможность запуска проекта указанного в имени ссылки «openscada_{ProjName}»; возможность выбора и создания нового проекта в диалоге от «dialog», «kdialog», «zenity» и «Xdialog».</text:span></text:p>
        </text:list-item>
        <text:list-item>
          <text:p text:style-name="P28"><text:span text:style-name="T3">SYS</text:span><text:span text:style-name="T32">: </text:span><text:span text:style-name="T34">Сборочная система расширена для установки всех необходимых данных программы (прямо через «make install»). </text:span><text:span text:style-name="T35">Путь установки данных изменён на «/usr/share/openscada». Из конфигурационного файла удалены все пути, а указанные при конфигурации и сборк</text:span><text:span text:style-name="T37">е</text:span><text:span text:style-name="T35"> установлены как по умолчанию прямо в библиотеке ядра OpenSCADA. </text:span><text:span text:style-name="T37">О</text:span><text:span text:style-name="T35">ставшиеся </text:span><text:span text:style-name="T37">конфигурационные переменные </text:span><text:span text:style-name="T35">устанавливаются в файлы конфигурации через подмену «*.in».</text:span><text:span text:style-name="T34"> Унифицированы цели создания архивов дистрибутива. Упрощён и унифицирован механизм включения модулей в ядро программы.</text:span></text:p>
        </text:list-item>
        <text:list-item>
          <text:p text:style-name="P27"><text:span text:style-name="T3">SYS</text:span><text:span text:style-name="T32">:</text:span><text:span text:style-name="T3"> </text:span><text:span text:style-name="T33">Изменён механизм формирования отладочных сообщений. Сообщения отладки включатся установкой уровня сообщений в системе — «Отладка (0)» и выбора во вкладке главной страницы «Отладка» генерации сообщений нужных подсистем. </text:span><text:span text:style-name="T36">Из общего пути локального объекта OpenSCADA удалён идентификатор станции.</text:span></text:p>
        </text:list-item>
        <text:list-item>
          <text:p text:style-name="P28"><text:span text:style-name="T6">SYS</text:span><text:span text:style-name="T35">: </text:span><text:span text:style-name="T37">Реализован новый механизм окончания исполнения системных задач</text:span><text:span text:style-name="T35">, </text:span><text:span text:style-name="T37">основанный на </text:span><text:span text:style-name="T35"><text:s/></text:span><text:span text:style-name="T37">сигнале</text:span><text:span text:style-name="T35"> SIGUSR1 </text:span><text:span text:style-name="T37">и проверке функцией </text:span><text:span text:style-name="T35">TSYS::taskEndRun().</text:span></text:p>
        </text:list-item>
        <text:list-item>
          <text:p text:style-name="P27"><text:span text:style-name="T4">DAQ</text:span><text:span text:style-name="T33">: Добавлена функция «Диагностика», позволяющая в соответствующей вкладке источника данных выбирать уровень диагностики, а уровнем «Отладка (0)» включать режим отладки запросов и реакции на них.</text:span></text:p>
        </text:list-item>
        <text:list-item>
          <text:p text:style-name="P29"><text:span text:style-name="T2">DAQ.JavaLikeCalc:</text:span><text:span text:style-name="T29"> </text:span>Повышение производительности внутренних вычислений <text:span text:style-name="T29">за счёт сохранения контекста вычисления и перевода алгоритма проверки таймаута безопасности на сравнения с внешней переменной времени.</text:span></text:p>
        </text:list-item>
        <text:list-item>
          <text:p text:style-name="P30"><text:span text:style-name="T3">DAQ.ICP_DAS:</text:span><text:span text:style-name="T30"> Фактически полностью переписан на предмет поддержки большинства модулей серии I8k и I87k, а так-же плат на шине ISA.</text:span></text:p>
        </text:list-item>
        <text:list-item>
          <text:p text:style-name="P30"><text:span text:style-name="T3">DAQ.Comedy</text:span><text:span text:style-name="T30">: Новый <text:s/>модуль поддержки различных DAQ-плат посредством библиотеки </text:span><text:a xlink:type="simple" xlink:href="http://comedy.org/"><text:span text:style-name="T30">http://comedy.org</text:span></text:a><text:span text:style-name="T30">, на шинах ISA, PCI, USB.</text:span></text:p>
        </text:list-item>
        <text:list-item>
          <text:p text:style-name="P30"><text:span text:style-name="T3">DAQ.DiamondBoards</text:span><text:span text:style-name="T32">:</text:span><text:span text:style-name="T30"> Полностью переписан для поддержки большинства плат DAQ фирмы «Diamond Systems», а также реализованы все три механизма сбора данных: синхронный, асинхронный и пакетный.</text:span></text:p>
        </text:list-item>
        <text:list-item>
          <text:p text:style-name="P30"><text:span text:style-name="T3">DAQ.OneWire</text:span><text:span text:style-name="T30">: Новый модуль первичной поддержки сенсоров на шине 1-Wire.</text:span></text:p>
        </text:list-item>
        <text:list-item>
          <text:p text:style-name="P30"><text:span text:style-name="T3">DAQ.SMH2Gi</text:span><text:span text:style-name="T32">:</text:span><text:span text:style-name="T30"> Новый, специализированный модуль реализации прямого опроса УСО контроллера SMH2Gi от Segnetics.</text:span></text:p>
        </text:list-item>
        <text:list-item>
          <text:p text:style-name="P27"><text:span text:style-name="T4">DAQ.DAQGate</text:span><text:span text:style-name="T39">: Добавлена возможность шлюзования сообщений, генерированных обслуживаемыми источниками данных.</text:span></text:p>
        </text:list-item>
        <text:list-item>
          <text:p text:style-name="P31"><text:span text:style-name="T7">UI</text:span><text:span text:style-name="T46">: </text:span><text:span text:style-name="T47">Функции получения иконок и ресурсов графических интерфейсов </text:span>icoPresent(), icoGet() <text:span text:style-name="T47">и</text:span> icoPath() <text:span text:style-name="T47">объединены в одну функцию</text:span> icoGet() <text:span text:style-name="T47">и адаптировано к обработке нескольких директорий</text:span>. <text:span text:style-name="T47">Директории иконок по умолчанию установлены в</text:span> "icons/;<text:span text:style-name="T47">@</text:span>oscd_datadir_full<text:span text:style-name="T47">@</text:span>/icons/".</text:p>
        </text:list-item>
        <text:list-item>
          <text:p text:style-name="P26"><text:span text:style-name="T4">UI.{VCAEngine,Vision}</text:span><text:span text:style-name="T33">: </text:span><text:span text:style-name="T34">Количество возможных параметров примитива «Диаграмма» увеличено до 100.</text:span><text:span text:style-name="T39"> Вид «Кнопка» примитива «Элементы Формы» расширен режимами: «Стандарт</text:span><text:soft-page-break/><text:span text:style-name="T39">ный», «Выбор», «Меню», «Загрузка», «Сохранение».</text:span></text:p>
        </text:list-item>
        <text:list-item>
          <text:p text:style-name="P32"><text:span text:style-name="T6">UI.VCAEngine</text:span><text:span text:style-name="T40">: </text:span><text:span text:style-name="T47">Генерация документа в примитиве «Документ» перемещена в отдельную задачу с целью предупредить блокирование основной на момент обработки</text:span><text:span text:style-name="T40">. </text:span><text:span text:style-name="T47">При обработке до</text:span><text:span text:style-name="T47">кумента результат обновляется каждые </text:span><text:span text:style-name="T40">5 </text:span><text:span text:style-name="T47">секунд</text:span><text:span text:style-name="T40">. </text:span><text:span text:style-name="T47">Атрибут </text:span><text:span text:style-name="T40">"process" </text:span><text:span text:style-name="T47">добавлен для контроля </text:span><text:span text:style-name="T47">окончания</text:span><text:span text:style-name="T40">.</text:span></text:p>
        </text:list-item>
        <text:list-item>
          <text:p text:style-name="P20"><text:span text:style-name="T6">UI.Vision</text:span><text:span text:style-name="T40">: Возможность использование WebKit для рендеринга примитива «Документ»</text:span></text:p>
        </text:list-item>
      </text:list>
      <text:h text:style-name="P38" text:outline-level="2" text:is-list-header="true">Общая стабилизация окружения исполнения — дистрибутив Linux c OpenSCADA</text:h>
      <text:p text:style-name="P10"><text:span text:style-name="T22">OpenSCADA </text:span><text:span text:style-name="T23">—</text:span><text:span text:style-name="T22"> среда работы с динамическими данными в реальном времени, сама работает в окружении ОС Linux, </text:span><text:span text:style-name="T23">а также графического стека, рабочего стола и с использованием различных свободных библиотек. Следовательно общая стабильность конечного комплексного решения зависит от слаженной работы и стабильности программного комплекса в целом. По этой причине к</text:span>омандой разработчиков OpenSCADA уделяется значительное внимание стабилизации окружения исполнения OpenSCADA <text:span text:style-name="T23">путём создания стабильного репозитория пакетов, на основе </text:span><text:span text:style-name="T50">ветви дистрибутива</text:span><text:span text:style-name="T23"> ALTLinux T6, а также непосредственного участия в стабилизации отдельных частей этого окружения</text:span>.</text:p>
      <text:p text:style-name="P11"><text:span text:style-name="T23">Во введении говорилось об остроте проблемы стабилизации и продолжительной поддержки свободного окружения ОС Linux, особенно для ответственных задач. Однако наблюдаются положительные тенденции по переходу на схему выпуска LTS-версий как отдельных программ, так и </text:span><text:span text:style-name="T24">дистрибутивов </text:span><text:span text:style-name="T24">в целом:</text:span></text:p>
      <text:list xml:id="list1522711308" text:style-name="L3">
        <text:list-item>
          <text:p text:style-name="P33">«RedHat Linux» (Centos, Scientific Linux) — выпускает стабильные LTS дистрибутивы, нацеленные на серверное применение.</text:p>
        </text:list-item>
        <text:list-item>
          <text:p text:style-name="P34">«Ядро Linux» — отчётливо выражено выделение LTS релизов и продолжительная их поддержка.</text:p>
        </text:list-item>
        <text:list-item>
          <text:p text:style-name="P33">«Ubuntu» — в ряду продуктов явно фигурируют, выпускаются и поддерживаются стабильные дистрибутивы.</text:p>
        </text:list-item>
        <text:list-item>
          <text:p text:style-name="P33">«Trinity DE» — поддержка и развитие кодовой базы KDE3, содержит явно выраженную LTS ветвь.</text:p>
        </text:list-item>
        <text:list-item>
          <text:p text:style-name="P33">«KDE4» — запланирован переход на LTS версии 4.11, <text:span text:style-name="T50">хотя уже на горизонте просматривается 4.12</text:span>.</text:p>
        </text:list-item>
        <text:list-item>
          <text:p text:style-name="P21">Web-браузеры и ряд другого прикладного ПО.</text:p>
        </text:list-item>
      </text:list>
      <text:p text:style-name="P12"><text:span text:style-name="T25">Однако в окружении </text:span><text:span text:style-name="T50">ОС Linux</text:span><text:span text:style-name="T25"> </text:span><text:span text:style-name="T41">всё ещё</text:span><text:span text:style-name="T25"> </text:span><text:span text:style-name="T26">остался ряд компонентов, </text:span><text:span text:style-name="T41">политика разработки которых не предусматривает LTS, что часто приводит к проблемам при согласовании с оборудованием. </text:span><text:span text:style-name="T50">О</text:span><text:span text:style-name="T41">собенно остро эта проблема стоит с XOrg.</text:span></text:p>
      <text:p text:style-name="P14">Команда OpenSCADA <text:span text:style-name="T41">непосредственно принимает участие в следующих проектах свободного окружения SCADA-системы:</text:span></text:p>
      <text:list xml:id="list142042081" text:style-name="L4">
        <text:list-item>
          <text:p text:style-name="P22"><text:span text:style-name="T41">«Linux </text:span><text:span text:style-name="T20">kernel» </text:span><text:span text:style-name="T41">— для ряда задач программируемых логических контроллеров (ПЛК) осуществлялась тонкая адаптация и сборка ядра реального времени, на основе ядра 2.6.29 и PREEMPT_RT патчей.</text:span></text:p>
        </text:list-item>
        <text:list-item>
          <text:p text:style-name="P22"><text:span text:style-name="T41">«TDE» — </text:span><text:span text:style-name="T42">для предоставления отлаженного, нетребовательного и развитого окружения рабочего стола TDE в репозитория ALTLinux был реанимирован, исправлены критические ошибки и осуществляется последующая поддержка и сборка LTS выпусков.</text:span></text:p>
        </text:list-item>
      </text:list>
      <text:h text:style-name="P36" text:outline-level="2"/>
      <text:h text:style-name="P39" text:outline-level="2">Заключение</text:h>
      <text:p text:style-name="P1"><text:span text:style-name="T10">Разработка проекта OpenSCADA сейчас в значительной степени направлена на целевую стабилизацию и расширение, в следствии чего долгосрочные планы значительно пересмотрены. </text:span><text:span text:style-name="T11">Д</text:span><text:span text:style-name="T10">ата выпуска </text:span><text:span text:style-name="T10">следующего стабильного релиза </text:span><text:span text:style-name="T11">продолжительной поддержки</text:span><text:span text:style-name="T10"> 0.9.0 LTS перенесена на Май 2014 года, а время жизни текущего стабильного релиза </text:span><text:span text:style-name="T11">продолжительной поддержки</text:span><text:span text:style-name="T10"> 0.8.0 LTS продлена до этого срока.</text:span></text:p>
      <text:p text:style-name="P2"><text:span text:style-name="T10">Несмотря на приоритет в стабилизации, разработка также продолжается. </text:span><text:span text:style-name="T11">О</text:span><text:span text:style-name="T10"> чём свидетельствуют значительные расширения и упрощения в рабочей ветке проекта, которые не могут быть перемещены в стабильную вет</text:span><text:span text:style-name="T50">вь</text:span><text:span text:style-name="T10">, но заметно улучшаю</text:span><text:span text:style-name="T11">щие</text:span><text:span text:style-name="T10"> программу в целом. Разработка стала более направленной, а из востребованных задач был сформирован пул для желающих поучаствовать в проекте </text:span><text:span text:style-name="T11">и в целом для формирование перспективы разработки. Подведение черты </text:span><text:span text:style-name="T50">под</text:span><text:span text:style-name="T11"> разработк</text:span><text:span text:style-name="T50">ой</text:span><text:span text:style-name="T11"> запланировано выпуском первого релиза рабочей ветки 0.8.1 к концу этого года.</text:span></text:p>
      <text:p text:style-name="P9">После выпуска релиза рабочей ветки 0.8.1 запланировано значительное обновление представительских материалов (логотип, дизайн, …), открытие программ целевого и общего финансирования для привлечение в проект больше разработчиков, которых на данный момент немного, но растущая заинтересованность в проекте позволяет говорить о перспективности <text:span text:style-name="T12">и значительном потенциале</text:span> этих мероприятий по ускорению стабилизации, развитию и адаптации на различные платформы. <text:span text:style-name="T22"><text:s/>Также, после выпуска 0.8.1, планируется приступить к запланированной адаптации и сборк</text:span><text:span text:style-name="T50">е</text:span><text:span text:style-name="T22"> OpenSCADA для альтернативных программных платформ.</text:span></text:p>
      <text:p text:style-name="P16">Команда разработчиков OpenSCADA благодарна Вам за внимание к проекту и приглашает к участию и сотрудничеству в решении различных задач повсеместной автоматизации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1" svg:font-family="StarSymbol"/>
    <style:font-face style:name="StarSymbol" svg:font-family="StarSymbol, 'Arial Unicode MS'"/>
    <style:font-face style:name="Andale Mono" svg:font-family="'Andale Mono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gothic" svg:font-family="msgothic" style:font-family-generic="swiss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ing_20_1" draw:display-name="Hatching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Arial2" style:font-size-asian="12pt" style:language-asian="zxx" style:country-asian="none" style:font-name-complex="Arial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Times New Roman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text-align="justify" style:justify-single-word="false" fo:hyphenation-ladder-count="no-limit" style:page-number="auto"/>
      <style:text-properties style:font-name="Times New Roma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Verdana1" style:font-size-asian="14pt" style:font-name-complex="Tahoma1" style:font-size-complex="14pt"/>
    </style:style>
    <style:style style:name="Title" style:family="paragraph" style:parent-style-name="Standard" style:next-style-name="author" style:class="chapter">
      <style:paragraph-properties fo:margin-top="0.423cm" fo:margin-bottom="0.212cm" style:contextual-spacing="false" fo:keep-with-next="always"/>
      <style:text-properties style:font-name="Verdana" fo:font-size="14pt" style:font-name-asian="Arial2" style:font-size-asian="14pt" style:font-name-complex="Arial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ibliography_20_Heading" style:display-name="Bibliography Heading" style:family="paragraph" style:parent-style-name="Title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list-style-name="Numbering_20_1" style:class="index" style:master-page-name="">
      <style:paragraph-properties fo:margin="100%" fo:margin-left="0cm" fo:margin-right="0cm" fo:margin-top="0cm" fo:margin-bottom="0cm" style:contextual-spacing="false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Andale Mono" fo:font-size="10pt" style:font-name-asian="Andale Mono" style:font-size-asian="10pt" style:font-name-complex="Andale Mono" style:font-size-complex="10pt"/>
    </style:style>
    <style:style style:name="author" style:family="paragraph" style:parent-style-name="Standard" style:next-style-name="city" style:class="text"/>
    <style:style style:name="projecturl" style:family="paragraph" style:parent-style-name="Standard" style:next-style-name="abstract_20_title" style:class="text"/>
    <style:style style:name="projecttitle" style:family="paragraph" style:parent-style-name="Standard" style:next-style-name="projecturl" style:class="text"/>
    <style:style style:name="affiliation" style:family="paragraph" style:parent-style-name="Standard" style:next-style-name="projecttitle" style:class="text"/>
    <style:style style:name="city" style:family="paragraph" style:parent-style-name="Standard" style:next-style-name="affiliation" style:class="text"/>
    <style:style style:name="abstract_20_title" style:display-name="abstract title" style:family="paragraph" style:parent-style-name="Standard" style:next-style-name="abstract">
      <style:paragraph-properties fo:text-align="center" style:justify-single-word="false"/>
      <style:text-properties fo:font-size="10pt" fo:font-weight="bold"/>
    </style:style>
    <style:style style:name="abstract" style:family="paragraph" style:parent-style-name="Standard">
      <style:paragraph-properties fo:margin="100%" fo:margin-left="1cm" fo:margin-right="1cm" fo:margin-top="0.199cm" fo:margin-bottom="0.499cm" style:contextual-spacing="false" fo:text-indent="0cm" style:auto-text-indent="false"/>
      <style:text-properties fo:font-size="10pt"/>
    </style:style>
    <style:style style:name="_3f__3f__3f__3f__3f__3f__3f__3f__3f_" style:display-name="?????????" style:family="paragraph">
      <style:paragraph-properties fo:margin="100%" fo:margin-left="0cm" fo:margin-right="0cm" fo:margin-top="0cm" fo:margin-bottom="0cm" style:contextual-spacing="false" fo:line-height="80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1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/>
    </style:style>
    <style:style style:name="_3f__3f__27__3f__3f__3f__20__3f__3f__20__3f__3f__3f__3f__3f__3f__3f__3f_" style:display-name="??'??? ?? ????????" style:family="paragraph" style:parent-style-name="_3f__3f__3f__3f__3f__3f__3f__3f__3f_"/>
    <style:style style:name="_3f__3f__27__3f__3f__3f__20__3f__20__3f__3f__3f__3f__3f_" style:display-name="??'??? ? ?????" style:family="paragraph" style:parent-style-name="_3f__3f__3f__3f__3f__3f__3f__3f__3f_"/>
    <style:style style:name="_3f__3f__27__3f__3f__3f__20__3f__3f__3f__20__3f__3f__3f__3f__3f__3f__3f__3f__3f__3f_" style:display-name="??'??? ??? ??????????" style:family="paragraph" style:parent-style-name="_3f__3f__3f__3f__3f__3f__3f__3f__3f_"/>
    <style:style style:name="_3f__3f__3f__3f__3f_" style:display-name="?????" style:family="paragraph" style:parent-style-name="_3f__3f__3f__3f__3f__3f__3f__3f__3f_"/>
    <style:style style:name="_3f__3f__3f__3f__3f__3f__3f__3f__20__3f__3f__3f__3f__3f_" style:display-name="???????? ?????" style:family="paragraph" style:parent-style-name="_3f__3f__3f__3f__3f__3f__3f__3f__3f_"/>
    <style:style style:name="_3f__3f__3f__3f__3f__3f__3f__3f__3f__3f__3f__3f__20__3f__3f__3f__3f__3f__3f__20__3f__20__3f__3f__3f__3f__3f__3f_" style:display-name="???????????? ?????? ? ??????" style:family="paragraph" style:parent-style-name="_3f__3f__3f__3f__3f__3f__3f__3f__3f_"/>
    <style:style style:name="_3f__3f__3f__3f__3f__3f__20__3f__3f__3f__3f__3f__20__3f__20__3f__3f__3f__3f__3f__3f__3f__3f__3f_" style:display-name="?????? ????? ? ?????????" style:family="paragraph" style:parent-style-name="_3f__3f__3f__3f__3f__3f__3f__3f__3f_">
      <style:paragraph-properties fo:margin="100%" fo:margin-left="0cm" fo:margin-right="0cm" fo:margin-top="0cm" fo:margin-bottom="0cm" style:contextual-spacing="false" fo:text-indent="0.6cm" style:auto-text-indent="false"/>
    </style:style>
    <style:style style:name="WW-_3f__3f__3f__3f__3f__3f__3f__3f__3f_" style:display-name="WW-?????????" style:family="paragraph" style:parent-style-name="_3f__3f__3f__3f__3f__3f__3f__3f__3f_">
      <style:paragraph-properties fo:margin-top="0.42cm" fo:margin-bottom="0.21cm" style:contextual-spacing="false"/>
    </style:style>
    <style:style style:name="_3f__3f__3f__3f__3f__3f__3f__3f__3f_1" style:display-name="?????????1" style:family="paragraph" style:parent-style-name="_3f__3f__3f__3f__3f__3f__3f__3f__3f_">
      <style:paragraph-properties fo:margin-top="0.42cm" fo:margin-bottom="0.21cm" style:contextual-spacing="false"/>
    </style:style>
    <style:style style:name="_3f__3f__3f__3f__3f__3f__3f__3f__3f_2" style:display-name="?????????2" style:family="paragraph" style:parent-style-name="_3f__3f__3f__3f__3f__3f__3f__3f__3f_">
      <style:paragraph-properties fo:margin-top="0.42cm" fo:margin-bottom="0.21cm" style:contextual-spacing="false"/>
    </style:style>
    <style:style style:name="WW-_3f__3f__3f__3f__3f__3f__3f__3f__3f_1" style:display-name="WW-?????????1" style:family="paragraph" style:parent-style-name="_3f__3f__3f__3f__3f__3f__3f__3f__3f_">
      <style:paragraph-properties fo:margin-top="0.42cm" fo:margin-bottom="0.21cm" style:contextual-spacing="false"/>
    </style:style>
    <style:style style:name="_3f__3f__3f__3f__3f__3f__3f__3f__3f__20_1" style:display-name="????????? 1" style:family="paragraph" style:parent-style-name="_3f__3f__3f__3f__3f__3f__3f__3f__3f_">
      <style:paragraph-properties fo:margin-top="0.42cm" fo:margin-bottom="0.21cm" style:contextual-spacing="false"/>
    </style:style>
    <style:style style:name="_3f__3f__3f__3f__3f__3f__3f__3f__3f__20_2" style:display-name="????????? 2" style:family="paragraph" style:parent-style-name="_3f__3f__3f__3f__3f__3f__3f__3f__3f_">
      <style:paragraph-properties fo:margin-top="0.42cm" fo:margin-bottom="0.21cm" style:contextual-spacing="false"/>
    </style:style>
    <style:style style:name="WW-_3f__3f__3f__3f__3f__3f__3f__3f__20__3f__3f__3f__3f__3f_" style:display-name="WW-???????? ?????" style:family="paragraph" style:parent-style-name="_3f__3f__3f__3f__3f__3f__3f__3f__3f_"/>
    <style:style style:name="_3f__3f__3f__3f__3f__3f__3f__7e_LT_7e_Gliederung_20_1" style:display-name="???????~LT~Gliederung 1" style:family="paragraph">
      <style:paragraph-properties fo:margin="100%" fo:margin-left="0cm" fo:margin-right="0cm" fo:margin-top="0cm" fo:margin-bottom="0.497cm" style:contextual-spacing="false" fo:line-height="80%" fo:text-align="start" style:justify-single-word="false" fo:text-indent="0cm" style:auto-text-indent="false" style:text-autospace="non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font-name="msgothic" fo:font-size="32pt" fo:font-style="normal" fo:text-shadow="none" style:text-underline-style="none" fo:font-weight="normal" style:font-name-asian="msgothic" style:font-size-asian="32pt" style:font-style-asian="normal" style:font-weight-asian="normal" style:font-name-complex="msgothic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cm" style:contextual-spacing="false">
        <style:tab-stops>
          <style:tab-stop style:position="0.106cm"/>
          <style:tab-stop style:position="1.353cm"/>
          <style:tab-stop style:position="2.602cm"/>
          <style:tab-stop style:position="3.849cm"/>
          <style:tab-stop style:position="5.098cm"/>
          <style:tab-stop style:position="6.345cm"/>
          <style:tab-stop style:position="7.594cm"/>
          <style:tab-stop style:position="8.841cm"/>
          <style:tab-stop style:position="10.089cm"/>
          <style:tab-stop style:position="11.337cm"/>
          <style:tab-stop style:position="12.585cm"/>
          <style:tab-stop style:position="13.832cm"/>
          <style:tab-stop style:position="15.081cm"/>
          <style:tab-stop style:position="16.328cm"/>
          <style:tab-stop style:position="17.577cm"/>
          <style:tab-stop style:position="18.824cm"/>
          <style:tab-stop style:position="20.073cm"/>
          <style:tab-stop style:position="21.32cm"/>
          <style:tab-stop style:position="22.567cm"/>
          <style:tab-stop style:position="23.81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 style:contextual-spacing="false">
        <style:tab-stops>
          <style:tab-stop style:position="0.153cm"/>
          <style:tab-stop style:position="1.402cm"/>
          <style:tab-stop style:position="2.649cm"/>
          <style:tab-stop style:position="3.898cm"/>
          <style:tab-stop style:position="5.145cm"/>
          <style:tab-stop style:position="6.394cm"/>
          <style:tab-stop style:position="7.641cm"/>
          <style:tab-stop style:position="8.89cm"/>
          <style:tab-stop style:position="10.137cm"/>
          <style:tab-stop style:position="11.384cm"/>
          <style:tab-stop style:position="12.633cm"/>
          <style:tab-stop style:position="13.882cm"/>
          <style:tab-stop style:position="15.129cm"/>
          <style:tab-stop style:position="16.378cm"/>
          <style:tab-stop style:position="17.625cm"/>
          <style:tab-stop style:position="18.874cm"/>
          <style:tab-stop style:position="20.121cm"/>
          <style:tab-stop style:position="21.37cm"/>
          <style:tab-stop style:position="22.617cm"/>
          <style:tab-stop style:position="23.8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203cm" style:contextual-spacing="false">
        <style:tab-stops>
          <style:tab-stop style:position="0.203cm"/>
          <style:tab-stop style:position="1.45cm"/>
          <style:tab-stop style:position="2.699cm"/>
          <style:tab-stop style:position="3.946cm"/>
          <style:tab-stop style:position="5.195cm"/>
          <style:tab-stop style:position="6.442cm"/>
          <style:tab-stop style:position="7.691cm"/>
          <style:tab-stop style:position="8.938cm"/>
          <style:tab-stop style:position="10.186cm"/>
          <style:tab-stop style:position="11.434cm"/>
          <style:tab-stop style:position="12.682cm"/>
          <style:tab-stop style:position="13.929cm"/>
          <style:tab-stop style:position="15.178cm"/>
          <style:tab-stop style:position="16.425cm"/>
          <style:tab-stop style:position="17.674cm"/>
          <style:tab-stop style:position="18.921cm"/>
          <style:tab-stop style:position="20.17cm"/>
          <style:tab-stop style:position="21.417cm"/>
          <style:tab-stop style:position="22.664cm"/>
          <style:tab-stop style:position="23.913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 style:contextual-spacing="false">
        <style:tab-stops>
          <style:tab-stop style:position="0.25cm"/>
          <style:tab-stop style:position="1.499cm"/>
          <style:tab-stop style:position="2.746cm"/>
          <style:tab-stop style:position="3.995cm"/>
          <style:tab-stop style:position="5.242cm"/>
          <style:tab-stop style:position="6.491cm"/>
          <style:tab-stop style:position="7.738cm"/>
          <style:tab-stop style:position="8.987cm"/>
          <style:tab-stop style:position="10.234cm"/>
          <style:tab-stop style:position="11.481cm"/>
          <style:tab-stop style:position="12.73cm"/>
          <style:tab-stop style:position="13.979cm"/>
          <style:tab-stop style:position="15.226cm"/>
          <style:tab-stop style:position="16.475cm"/>
          <style:tab-stop style:position="17.722cm"/>
          <style:tab-stop style:position="18.971cm"/>
          <style:tab-stop style:position="20.218cm"/>
          <style:tab-stop style:position="21.467cm"/>
          <style:tab-stop style:position="22.714cm"/>
          <style:tab-stop style:position="23.962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="100%" fo:margin-left="0cm" fo:margin-right="0cm" fo:margin-top="0cm" fo:margin-bottom="0cm" style:contextual-spacing="false" fo:line-height="16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gothic" fo:font-size="44pt" fo:font-style="normal" fo:text-shadow="none" style:text-underline-style="none" fo:font-weight="normal" style:font-name-asian="msgothic" style:font-size-asian="44pt" style:font-style-asian="normal" style:font-weight-asian="normal" style:font-name-complex="msgothic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="100%" fo:margin-left="0cm" fo:margin-right="0cm" fo:margin-top="0cm" fo:margin-bottom="0cm" style:contextual-spacing="false" fo:line-height="8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gothic" fo:font-size="32pt" fo:font-style="normal" fo:text-shadow="none" style:text-underline-style="none" fo:font-weight="normal" style:font-name-asian="msgothic" style:font-size-asian="32pt" style:font-style-asian="normal" style:font-weight-asian="normal" style:font-name-complex="msgothic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="100%" fo:margin-left="0cm" fo:margin-right="0cm" fo:margin-top="0.159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fo:margin="100%" fo:margin-left="0cm" fo:margin-right="0cm" fo:margin-top="0cm" fo:margin-bottom="0cm" style:contextual-spacing="false" fo:line-height="80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Arial1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2" style:display-name="WW-?????????12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="100%" fo:margin-left="0cm" fo:margin-right="0cm" fo:margin-top="0cm" fo:margin-bottom="0cm" style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27__3f__3f__3f__3f__20__3f__3f__20__3f__3f__3f_" style:display-name="??'???? ?? ???" style:family="paragraph">
      <style:paragraph-properties style:text-autospace="none"/>
    </style:style>
    <style:style style:name="_3f__3f__3f_" style:display-name="???" style:family="paragraph">
      <style:paragraph-properties style:text-autospace="none"/>
    </style:style>
    <style:style style:name="_3f__3f__3f__3f__3f__3f__3f__3f_" style:display-name="????????" style:family="paragraph">
      <style:paragraph-properties fo:margin="100%"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_3f__3f__3f__3f__3f__3f__3f__3f__3f__20_1" style:display-name="WW-????????? 1" style:family="paragraph">
      <style:paragraph-properties fo:margin="100%" fo:margin-left="0cm" fo:margin-right="0cm" fo:margin-top="0cm" fo:margin-bottom="0.499cm" style:contextual-spacing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cm" style:contextual-spacing="false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size="28pt" style:font-name-asian="msgothic" style:font-size-asian="28pt" style:font-name-complex="msgothic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="100%" fo:margin-left="3.6cm" fo:margin-right="0cm" fo:margin-top="0cm" fo:margin-bottom="0.3cm" style:contextual-spacing="false" fo:text-indent="-0.6cm" style:auto-text-indent="false">
        <style:tab-stops>
          <style:tab-stop style:position="-3.494cm"/>
          <style:tab-stop style:position="-2.247cm"/>
          <style:tab-stop style:position="-0.998cm"/>
          <style:tab-stop style:position="0cm"/>
          <style:tab-stop style:position="0.249cm"/>
          <style:tab-stop style:position="1.498cm"/>
          <style:tab-stop style:position="2.745cm"/>
          <style:tab-stop style:position="3.993cm"/>
          <style:tab-stop style:position="5.241cm"/>
          <style:tab-stop style:position="6.489cm"/>
          <style:tab-stop style:position="7.736cm"/>
          <style:tab-stop style:position="8.985cm"/>
          <style:tab-stop style:position="10.232cm"/>
          <style:tab-stop style:position="11.481cm"/>
          <style:tab-stop style:position="12.728cm"/>
          <style:tab-stop style:position="13.977cm"/>
          <style:tab-stop style:position="15.224cm"/>
          <style:tab-stop style:position="16.473cm"/>
          <style:tab-stop style:position="17.72cm"/>
          <style:tab-stop style:position="18.967cm"/>
          <style:tab-stop style:position="20.216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="100%" fo:margin-left="4.8cm" fo:margin-right="0cm" fo:margin-top="0cm" fo:margin-bottom="0.199cm" style:contextual-spacing="false" fo:text-indent="-0.6cm" style:auto-text-indent="false">
        <style:tab-stops>
          <style:tab-stop style:position="-4.646cm"/>
          <style:tab-stop style:position="-3.397cm"/>
          <style:tab-stop style:position="-2.15cm"/>
          <style:tab-stop style:position="-0.901cm"/>
          <style:tab-stop style:position="0cm"/>
          <style:tab-stop style:position="0.346cm"/>
          <style:tab-stop style:position="1.595cm"/>
          <style:tab-stop style:position="2.842cm"/>
          <style:tab-stop style:position="4.09cm"/>
          <style:tab-stop style:position="5.338cm"/>
          <style:tab-stop style:position="6.585cm"/>
          <style:tab-stop style:position="7.833cm"/>
          <style:tab-stop style:position="9.082cm"/>
          <style:tab-stop style:position="10.329cm"/>
          <style:tab-stop style:position="11.578cm"/>
          <style:tab-stop style:position="12.825cm"/>
          <style:tab-stop style:position="14.074cm"/>
          <style:tab-stop style:position="15.321cm"/>
          <style:tab-stop style:position="16.57cm"/>
          <style:tab-stop style:position="17.817cm"/>
          <style:tab-stop style:position="19.066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="100%" fo:margin-left="6.001cm" fo:margin-right="0cm" fo:margin-top="0cm" fo:margin-bottom="0.101cm" style:contextual-spacing="false" fo:text-indent="-0.6cm" style:auto-text-indent="false">
        <style:tab-stops>
          <style:tab-stop style:position="-5.798cm"/>
          <style:tab-stop style:position="-4.551cm"/>
          <style:tab-stop style:position="-3.302cm"/>
          <style:tab-stop style:position="-2.055cm"/>
          <style:tab-stop style:position="-0.806cm"/>
          <style:tab-stop style:position="0cm"/>
          <style:tab-stop style:position="0.441cm"/>
          <style:tab-stop style:position="1.69cm"/>
          <style:tab-stop style:position="2.937cm"/>
          <style:tab-stop style:position="4.186cm"/>
          <style:tab-stop style:position="5.433cm"/>
          <style:tab-stop style:position="6.682cm"/>
          <style:tab-stop style:position="7.929cm"/>
          <style:tab-stop style:position="9.178cm"/>
          <style:tab-stop style:position="10.425cm"/>
          <style:tab-stop style:position="11.673cm"/>
          <style:tab-stop style:position="12.92cm"/>
          <style:tab-stop style:position="14.169cm"/>
          <style:tab-stop style:position="15.416cm"/>
          <style:tab-stop style:position="16.663cm"/>
          <style:tab-stop style:position="17.912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="100%" fo:margin-left="7.2cm" fo:margin-right="0cm" fo:margin-top="0cm" fo:margin-bottom="0cm" style:contextual-spacing="false" fo:text-indent="-0.6cm" style:auto-text-indent="false">
        <style:tab-stops>
          <style:tab-stop style:position="-6.95cm"/>
          <style:tab-stop style:position="-5.701cm"/>
          <style:tab-stop style:position="-4.454cm"/>
          <style:tab-stop style:position="-3.205cm"/>
          <style:tab-stop style:position="-1.958cm"/>
          <style:tab-stop style:position="-0.709cm"/>
          <style:tab-stop style:position="0cm"/>
          <style:tab-stop style:position="0.538cm"/>
          <style:tab-stop style:position="1.787cm"/>
          <style:tab-stop style:position="3.034cm"/>
          <style:tab-stop style:position="4.281cm"/>
          <style:tab-stop style:position="5.53cm"/>
          <style:tab-stop style:position="6.779cm"/>
          <style:tab-stop style:position="8.026cm"/>
          <style:tab-stop style:position="9.275cm"/>
          <style:tab-stop style:position="10.522cm"/>
          <style:tab-stop style:position="11.77cm"/>
          <style:tab-stop style:position="13.018cm"/>
          <style:tab-stop style:position="14.266cm"/>
          <style:tab-stop style:position="15.513cm"/>
          <style:tab-stop style:position="16.762cm"/>
        </style:tab-stops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="100%"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="100%"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="100%"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Bullet_20_Symbols" style:display-name="Bullet Symbols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_3f__3f__3f__3f__3f__3f__3f__3f__3f__7e_LT_7e_Gliederung_20_1" style:display-name="?????????~LT~Gliederung 1" style:family="paragraph">
      <style:paragraph-properties fo:margin="100%" fo:margin-left="0cm" fo:margin-right="0cm" fo:margin-top="0cm" fo:margin-bottom="0.499cm" style:contextual-spacing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7e_LT_7e_Gliederung_20_2" style:display-name="?????????~LT~Gliederung 2" style:family="paragraph" style:parent-style-name="_3f__3f__3f__3f__3f__3f__3f_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_3f__3f__3f__3f__3f__3f__3f__3f__3f__7e_LT_7e_Gliederung_20_3" style:display-name="?????????~LT~Gliederung 3" style:family="paragraph" style:parent-style-name="_3f__3f__3f__3f__3f__3f__3f_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_3f__3f__3f__3f__3f__3f__3f__3f__3f__7e_LT_7e_Gliederung_20_4" style:display-name="?????????~LT~Gliederung 4" style:family="paragraph" style:parent-style-name="_3f__3f__3f__3f__3f__3f__3f_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_3f__3f__3f__3f__3f__3f__3f__3f__3f__7e_LT_7e_Gliederung_20_5" style:display-name="?????????~LT~Gliederung 5" style:family="paragraph" style:parent-style-name="_3f__3f__3f__3f__3f__3f__3f__7e_LT_7e_Gliederung_20_4">
      <style:paragraph-properties fo:margin-top="0cm" fo:margin-bottom="0.101cm" style:contextual-spacing="false"/>
    </style:style>
    <style:style style:name="_3f__3f__3f__3f__3f__3f__3f__3f__3f__7e_LT_7e_Gliederung_20_6" style:display-name="?????????~LT~Gliederung 6" style:family="paragraph" style:parent-style-name="_3f__3f__3f__3f__3f__3f__3f__7e_LT_7e_Gliederung_20_5"/>
    <style:style style:name="_3f__3f__3f__3f__3f__3f__3f__3f__3f__7e_LT_7e_Gliederung_20_7" style:display-name="?????????~LT~Gliederung 7" style:family="paragraph" style:parent-style-name="_3f__3f__3f__3f__3f__3f__3f__7e_LT_7e_Gliederung_20_6"/>
    <style:style style:name="_3f__3f__3f__3f__3f__3f__3f__3f__3f__7e_LT_7e_Gliederung_20_8" style:display-name="?????????~LT~Gliederung 8" style:family="paragraph" style:parent-style-name="_3f__3f__3f__3f__3f__3f__3f__7e_LT_7e_Gliederung_20_7"/>
    <style:style style:name="_3f__3f__3f__3f__3f__3f__3f__3f__3f__7e_LT_7e_Gliederung_20_9" style:display-name="?????????~LT~Gliederung 9" style:family="paragraph" style:parent-style-name="_3f__3f__3f__3f__3f__3f__3f__7e_LT_7e_Gliederung_20_8"/>
    <style:style style:name="_3f__3f__3f__3f__3f__3f__3f__3f__3f__7e_LT_7e_Titel" style:display-name="??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7e_LT_7e_Untertitel" style:display-name="?????????~LT~Untertitel" style:family="paragraph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7e_LT_7e_Notizen" style:display-name="?????????~LT~Notizen" style:family="paragraph">
      <style:paragraph-properties fo:margin="100%"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Lucida Sans" fo:font-size="28pt" fo:font-style="normal" fo:text-shadow="none" style:text-underline-style="none" fo:font-weight="normal" style:letter-kerning="true" style:font-name-asian="Lucida Sans" style:font-size-asian="28pt" style:font-style-asian="normal" style:font-weight-asian="normal" style:font-name-complex="Lucida Sans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_3f__7e_LT_7e_Hintergrundobjekte" style:display-name="?????????~LT~Hintergrundobjekte" style:family="paragraph">
      <style:paragraph-properties style:text-autospace="none"/>
      <style:text-properties style:letter-kerning="true"/>
    </style:style>
    <style:style style:name="_3f__3f__3f__3f__3f__3f__3f__3f__3f__7e_LT_7e_Hintergrund" style:display-name="?????????~LT~Hintergrund" style:family="paragraph">
      <style:paragraph-properties style:text-autospace="none"/>
      <style:text-properties style:letter-kerning="true"/>
    </style:style>
    <style:style style:name="lyt-roundedrect_7e_LT_7e_Gliederung_20_1" style:display-name="lyt-roundedrect~LT~Gliederung 1" style:family="paragraph">
      <style:paragraph-properties fo:margin="100%" fo:margin-left="0cm" fo:margin-right="0cm" fo:margin-top="0cm" fo:margin-bottom="0.499cm" style:contextual-spacing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roundedrect_7e_LT_7e_Gliederung_20_2" style:display-name="lyt-roundedrect~LT~Gliederung 2" style:family="paragraph" style:parent-style-name="_3f__3f__3f__3f__3f__3f__3f__7e_LT_7e_Gliederung_20_1">
      <style:paragraph-properties fo:margin-top="0cm" fo:margin-bottom="0cm" style:contextual-spacing="false"/>
      <style:text-properties fo:font-size="28pt" style:font-size-asian="28pt" style:font-size-complex="28pt"/>
    </style:style>
    <style:style style:name="lyt-roundedrect_7e_LT_7e_Gliederung_20_3" style:display-name="lyt-roundedrect~LT~Gliederung 3" style:family="paragraph" style:parent-style-name="_3f__3f__3f__3f__3f__3f__3f__7e_LT_7e_Gliederung_20_2">
      <style:paragraph-properties fo:margin="100%"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roundedrect_7e_LT_7e_Gliederung_20_4" style:display-name="lyt-roundedrect~LT~Gliederung 4" style:family="paragraph" style:parent-style-name="_3f__3f__3f__3f__3f__3f__3f__7e_LT_7e_Gliederung_20_3">
      <style:paragraph-properties fo:margin="100%"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roundedrect_7e_LT_7e_Gliederung_20_5" style:display-name="lyt-roundedrect~LT~Gliederung 5" style:family="paragraph" style:parent-style-name="_3f__3f__3f__3f__3f__3f__3f__7e_LT_7e_Gliederung_20_4">
      <style:paragraph-properties fo:margin="100%"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lyt-roundedrect_7e_LT_7e_Gliederung_20_6" style:display-name="lyt-roundedrect~LT~Gliederung 6" style:family="paragraph" style:parent-style-name="_3f__3f__3f__3f__3f__3f__3f__7e_LT_7e_Gliederung_20_5">
      <style:paragraph-properties fo:margin="100%"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lyt-roundedrect_7e_LT_7e_Gliederung_20_7" style:display-name="lyt-roundedrect~LT~Gliederung 7" style:family="paragraph" style:parent-style-name="_3f__3f__3f__3f__3f__3f__3f__7e_LT_7e_Gliederung_20_6">
      <style:paragraph-properties fo:margin="100%"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lyt-roundedrect_7e_LT_7e_Gliederung_20_8" style:display-name="lyt-roundedrect~LT~Gliederung 8" style:family="paragraph" style:parent-style-name="_3f__3f__3f__3f__3f__3f__3f__7e_LT_7e_Gliederung_20_7">
      <style:paragraph-properties fo:margin="100%"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lyt-roundedrect_7e_LT_7e_Gliederung_20_9" style:display-name="lyt-roundedrect~LT~Gliederung 9" style:family="paragraph" style:parent-style-name="_3f__3f__3f__3f__3f__3f__3f__7e_LT_7e_Gliederung_20_8">
      <style:paragraph-properties fo:margin="100%"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lyt-roundedrect_7e_LT_7e_Titel" style:display-name="lyt-roundedrect~LT~Titel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roundedrect_7e_LT_7e_Untertitel" style:display-name="lyt-roundedrect~LT~Untertitel" style:family="paragraph">
      <style:paragraph-properties fo:margin="100%" fo:margin-left="0cm" fo:margin-right="0cm" fo:margin-top="0cm" fo:margin-bottom="0cm" style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roundedrect_7e_LT_7e_Notizen" style:display-name="lyt-roundedrect~LT~Notizen" style:family="paragraph">
      <style:paragraph-properties fo:margin="100%"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lyt-roundedrect_7e_LT_7e_Hintergrundobjekte" style:display-name="lyt-roundedrect~LT~Hintergrundobjekte" style:family="paragraph">
      <style:paragraph-properties style:text-autospace="none"/>
    </style:style>
    <style:style style:name="lyt-roundedrect_7e_LT_7e_Hintergrund" style:display-name="lyt-roundedrect~LT~Hintergrund" style:family="paragraph">
      <style:paragraph-properties style:text-autospace="none"/>
    </style:style>
    <style:style style:name="WW-_3f__3f__3f__3f__3f__3f__3f__3f__3f_123" style:display-name="WW-?????????123" style:family="paragraph" style:parent-style-name="_3f__3f__3f__3f__3f__3f__3f__3f__3f_">
      <style:paragraph-properties fo:margin-top="0.42cm" fo:margin-bottom="0.21cm" style:contextual-spacing="false"/>
    </style:style>
    <style:style style:name="WW-_3f__3f__3f__3f__3f__3f__3f__3f__3f_1234" style:display-name="WW-?????????1234" style:family="paragraph" style:parent-style-name="_3f__3f__3f__3f__3f__3f__3f__3f__3f_">
      <style:paragraph-properties fo:margin-top="0.42cm" fo:margin-bottom="0.21cm" style:contextual-spacing="false"/>
    </style:style>
    <style:style style:name="WW-_3f__3f__3f__3f__3f__3f__3f__3f__20__3f__3f__3f__3f__3f_1" style:display-name="WW-???????? ?????1" style:family="paragraph" style:parent-style-name="_3f__3f__3f__3f__3f__3f__3f__3f__3f_"/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="100%" fo:margin-left="0cm" fo:margin-right="0cm" fo:margin-top="0.199cm" fo:margin-bottom="0.101cm" style:contextual-spacing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cm" style:contextual-spacing="false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size="28pt" style:font-name-asian="msgothic" style:font-size-asian="28pt" style:font-name-complex="msgothic" style:font-size-complex="28pt"/>
    </style:style>
    <style:style style:name="_3f__3f__3f__3f__3f__3f__3f__20__3f__3f__3f__3f__3f__3f_" style:display-name="??????? ??????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Рис." style:family="paragraph" style:parent-style-name="Caption"/>
    <style:style style:name="WW-_3f__3f__3f__3f__3f__3f__3f__3f__3f_123456" style:display-name="WW-?????????123456" style:family="paragraph" style:parent-style-name="_3f__3f__3f__3f__3f__3f__3f__3f__3f_">
      <style:paragraph-properties fo:margin-top="0.42cm" fo:margin-bottom="0.21cm" style:contextual-spacing="false"/>
    </style:style>
    <style:style style:name="WW-_3f__3f__3f__3f__3f__3f__3f__3f__3f_1234567" style:display-name="WW-?????????1234567" style:family="paragraph" style:parent-style-name="_3f__3f__3f__3f__3f__3f__3f__3f__3f_">
      <style:paragraph-properties fo:margin-top="0.42cm" fo:margin-bottom="0.21cm" style:contextual-spacing="false"/>
    </style:style>
    <style:style style:name="WW-_3f__3f__3f__3f__3f__3f__3f__3f__20__3f__3f__3f__3f__3f_12" style:display-name="WW-???????? ?????12" style:family="paragraph" style:parent-style-name="_3f__3f__3f__3f__3f__3f__3f__3f__3f_"/>
    <style:style style:name="WW-_3f__3f__3f__3f__3f__3f__3f__3f__3f_12345678" style:display-name="WW-?????????12345678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" style:display-name="WW-????????? 112" style:family="paragraph">
      <style:paragraph-properties fo:margin="100%" fo:margin-left="0cm" fo:margin-right="0cm" fo:margin-top="0.199cm" fo:margin-bottom="0.101cm" style:contextual-spacing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top="0cm" fo:margin-bottom="0cm" style:contextual-spacing="false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size="28pt" style:font-name-asian="msgothic" style:font-size-asian="28pt" style:font-name-complex="msgothic" style:font-size-complex="28pt"/>
    </style:style>
    <style:style style:name="WW-_3f__3f__3f__3f__3f__3f__3f__3f__3f_123456789" style:display-name="WW-?????????123456789" style:family="paragraph" style:parent-style-name="_3f__3f__3f__3f__3f__3f__3f__3f__3f_">
      <style:paragraph-properties fo:margin-top="0.42cm" fo:margin-bottom="0.21cm" style:contextual-spacing="false"/>
    </style:style>
    <style:style style:name="WW-_3f__3f__3f__3f__3f__3f__3f__3f__3f_12345678910" style:display-name="WW-?????????12345678910" style:family="paragraph" style:parent-style-name="_3f__3f__3f__3f__3f__3f__3f__3f__3f_">
      <style:paragraph-properties fo:margin-top="0.42cm" fo:margin-bottom="0.21cm" style:contextual-spacing="false"/>
    </style:style>
    <style:style style:name="WW-_3f__3f__3f__3f__3f__3f__3f__3f__20__3f__3f__3f__3f__3f_123" style:display-name="WW-???????? ?????123" style:family="paragraph" style:parent-style-name="_3f__3f__3f__3f__3f__3f__3f__3f__3f_"/>
    <style:style style:name="WW-_3f__3f__3f__3f__3f__3f__3f__3f__3f_1234567891011" style:display-name="WW-?????????1234567891011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="100%" fo:margin-left="0cm" fo:margin-right="0cm" fo:margin-top="0.199cm" fo:margin-bottom="0.101cm" style:contextual-spacing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cm" fo:margin-bottom="0cm" style:contextual-spacing="false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size="28pt" style:font-name-asian="msgothic" style:font-size-asian="28pt" style:font-name-complex="msgothic" style:font-size-complex="28pt"/>
    </style:style>
    <style:style style:name="WW-_3f__3f__3f__3f__3f__3f__3f__3f__3f_123456789101112" style:display-name="WW-?????????123456789101112" style:family="paragraph" style:parent-style-name="_3f__3f__3f__3f__3f__3f__3f__3f__3f_">
      <style:paragraph-properties fo:margin-top="0.42cm" fo:margin-bottom="0.21cm" style:contextual-spacing="false"/>
    </style:style>
    <style:style style:name="WW-_3f__3f__3f__3f__3f__3f__3f__3f__3f_12345678910111213" style:display-name="WW-?????????12345678910111213" style:family="paragraph" style:parent-style-name="_3f__3f__3f__3f__3f__3f__3f__3f__3f_">
      <style:paragraph-properties fo:margin-top="0.42cm" fo:margin-bottom="0.21cm" style:contextual-spacing="false"/>
    </style:style>
    <style:style style:name="WW-_3f__3f__3f__3f__3f__3f__3f__3f__20__3f__3f__3f__3f__3f_1234" style:display-name="WW-???????? ?????1234" style:family="paragraph" style:parent-style-name="_3f__3f__3f__3f__3f__3f__3f__3f__3f_"/>
    <style:style style:name="WW-_3f__3f__3f__3f__3f__3f__3f__3f__3f_1234567891011121314" style:display-name="WW-?????????1234567891011121314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" style:display-name="WW-????????? 11234" style:family="paragraph">
      <style:paragraph-properties fo:margin="100%" fo:margin-left="0cm" fo:margin-right="0cm" fo:margin-top="0.199cm" fo:margin-bottom="0.101cm" style:contextual-spacing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-top="0cm" fo:margin-bottom="0cm" style:contextual-spacing="false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size="28pt" style:font-name-asian="msgothic" style:font-size-asian="28pt" style:font-name-complex="msgothic" style:font-size-complex="28pt"/>
    </style:style>
    <style:style style:name="_3f__3f__3f__3f__3f__3f__3f_" style:display-name="???????" style:family="paragraph">
      <style:paragraph-properties fo:margin="100%" fo:margin-left="0cm" fo:margin-right="0cm" fo:margin-top="0cm" fo:margin-bottom="0cm" style:contextual-spacing="false" fo:line-height="80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1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margin-top="0cm" fo:margin-bottom="0cm" style:contextual-spacing="false" fo:text-indent="0.6cm" style:auto-text-indent="false"/>
    </style:style>
    <style:style style:name="_3f__3f__3f__3f__3f__3f__3f__3f__20_1" style:display-name="???????? 1" style:family="paragraph" style:parent-style-name="_3f__3f__3f__3f__3f__3f__3f_">
      <style:paragraph-properties fo:margin-top="0.42cm" fo:margin-bottom="0.21cm" style:contextual-spacing="false"/>
    </style:style>
    <style:style style:name="_3f__3f__3f__3f__3f__3f__3f__3f__20_2" style:display-name="???????? 2" style:family="paragraph" style:parent-style-name="_3f__3f__3f__3f__3f__3f__3f_">
      <style:paragraph-properties fo:margin-top="0.42cm" fo:margin-bottom="0.21cm" style:contextual-spacing="false"/>
    </style:style>
    <style:style style:name="_3f__3f__3f__3f__3f__3f__3f__3f__3f__20__3f__3f__3f__3f__3f_" style:display-name="????????? ?????" style:family="paragraph" style:parent-style-name="_3f__3f__3f__3f__3f__3f__3f_"/>
    <style:style style:name="WW-_3f__3f__3f__3f__3f__3f__3f__3f__3f_123456789101112131415" style:display-name="WW-?????????123456789101112131415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</style:style>
    <style:style style:name="_3f__3f__3f__3f__3f__3f__3f__3f__3f__3f_" style:display-name="??????????" style:family="paragraph">
      <style:paragraph-properties fo:margin="100%"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="100%" fo:margin-left="0cm" fo:margin-right="0cm" fo:margin-top="0.199cm" fo:margin-bottom="0.101cm" style:contextual-spacing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top="0cm" fo:margin-bottom="0cm" style:contextual-spacing="false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size="28pt" style:font-name-asian="msgothic" style:font-size-asian="28pt" style:font-name-complex="msgothic" style:font-size-complex="2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Andale Mono" style:font-name-asian="Andale Mono" style:font-name-complex="Andale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by-position="false" text:sort-algorithm="alphanumeric" fo:language="ru" fo:country="RU">
      <text:sort-key text:key="author" text:sort-ascending="true"/>
      <text:sort-key text:key="year" text:sort-ascending="true"/>
      <text:sort-key text:key="title" text:sort-ascending="true"/>
    </text:bibliography-configuration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23cm" fo:margin-bottom="1.268cm" fo:margin-left="2cm" fo:margin-right="0.8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creation-date>2008-09-06T15:03:17</meta:creation-date>
    <dc:date>2013-10-02T14:48:53</dc:date>
    <dc:language>ru-RU</dc:language>
    <meta:editing-cycles>111</meta:editing-cycles>
    <meta:editing-duration>P1DT10H3M15S</meta:editing-duration>
    <meta:document-statistic meta:table-count="0" meta:image-count="0" meta:object-count="0" meta:page-count="7" meta:paragraph-count="92" meta:word-count="2807" meta:character-count="22442" meta:non-whitespace-character-count="19786"/>
    <meta:user-defined meta:name="Info 1"/>
    <meta:user-defined meta:name="Info 2"/>
    <meta:user-defined meta:name="Info 3"/>
    <meta:user-defined meta:name="Info 4"/>
    <meta:template xlink:type="simple" xlink:actuate="onRequest" xlink:title="abstract" xlink:href="../../../../../abstract.ott" meta:date="2008-09-06T15:03:14"/>
  </office:meta>
</office:document-meta>
</file>