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text-align="justify" style:justify-single-word="false"/>
      <style:text-properties fo:language="uk" fo:country="UA" officeooo:rsid="004d7344" officeooo:paragraph-rsid="009ba6f1"/>
    </style:style>
    <style:style style:name="P2" style:family="paragraph" style:parent-style-name="Text_20_body">
      <style:paragraph-properties fo:text-align="justify" style:justify-single-word="false"/>
      <style:text-properties fo:language="uk" fo:country="UA" officeooo:rsid="00603328" officeooo:paragraph-rsid="00a4dddf"/>
    </style:style>
    <style:style style:name="P3" style:family="paragraph" style:parent-style-name="Text_20_body">
      <style:paragraph-properties fo:text-align="justify" style:justify-single-word="false"/>
      <style:text-properties fo:language="uk" fo:country="UA" officeooo:rsid="0063f843" officeooo:paragraph-rsid="00a99168"/>
    </style:style>
    <style:style style:name="P4" style:family="paragraph" style:parent-style-name="Text_20_body">
      <style:paragraph-properties fo:text-align="justify" style:justify-single-word="false"/>
      <style:text-properties fo:language="uk" fo:country="UA" officeooo:rsid="006ce9e6" officeooo:paragraph-rsid="00b45e41"/>
    </style:style>
    <style:style style:name="P5" style:family="paragraph" style:parent-style-name="Text_20_body">
      <style:text-properties officeooo:rsid="00686e94" officeooo:paragraph-rsid="00686e94"/>
    </style:style>
    <style:style style:name="P6" style:family="paragraph" style:parent-style-name="Text_20_body">
      <style:paragraph-properties fo:text-align="justify" style:justify-single-word="false"/>
      <style:text-properties fo:language="en" fo:country="US" officeooo:rsid="004a927f" officeooo:paragraph-rsid="004a079a"/>
    </style:style>
    <style:style style:name="P7" style:family="paragraph" style:parent-style-name="Text_20_body">
      <style:paragraph-properties fo:text-align="justify" style:justify-single-word="false"/>
      <style:text-properties fo:language="en" fo:country="US" officeooo:rsid="004bc10e" officeooo:paragraph-rsid="0099a535"/>
    </style:style>
    <style:style style:name="P8" style:family="paragraph" style:parent-style-name="Text_20_body">
      <style:paragraph-properties fo:text-align="justify" style:justify-single-word="false"/>
      <style:text-properties fo:language="en" fo:country="US" officeooo:rsid="0050b61c" officeooo:paragraph-rsid="0050b61c"/>
    </style:style>
    <style:style style:name="P9" style:family="paragraph" style:parent-style-name="Text_20_body">
      <style:paragraph-properties fo:text-align="justify" style:justify-single-word="false"/>
      <style:text-properties fo:language="en" fo:country="US" officeooo:rsid="00603328" officeooo:paragraph-rsid="00603328"/>
    </style:style>
    <style:style style:name="P10" style:family="paragraph" style:parent-style-name="Text_20_body">
      <style:paragraph-properties fo:text-align="justify" style:justify-single-word="false"/>
      <style:text-properties fo:language="en" fo:country="US" officeooo:rsid="00652e7d" officeooo:paragraph-rsid="00652e7d"/>
    </style:style>
    <style:style style:name="P11" style:family="paragraph" style:parent-style-name="Text_20_body">
      <style:text-properties fo:language="en" fo:country="US" officeooo:rsid="00686e94" officeooo:paragraph-rsid="00686e94"/>
    </style:style>
    <style:style style:name="P12" style:family="paragraph" style:parent-style-name="Text_20_body">
      <style:paragraph-properties fo:text-align="justify" style:justify-single-word="false"/>
      <style:text-properties fo:language="en" fo:country="US" officeooo:rsid="006dc441" officeooo:paragraph-rsid="006dc441"/>
    </style:style>
    <style:style style:name="P13" style:family="paragraph" style:parent-style-name="Text_20_body">
      <style:paragraph-properties fo:text-align="justify" style:justify-single-word="false"/>
      <style:text-properties fo:language="en" fo:country="US" officeooo:rsid="0070887c" officeooo:paragraph-rsid="0071edb3"/>
    </style:style>
    <style:style style:name="P14" style:family="paragraph" style:parent-style-name="Text_20_body">
      <style:paragraph-properties fo:text-align="justify" style:justify-single-word="false"/>
      <style:text-properties fo:language="en" fo:country="US" officeooo:rsid="0072e302" officeooo:paragraph-rsid="007488e0"/>
    </style:style>
    <style:style style:name="P15" style:family="paragraph" style:parent-style-name="Text_20_body">
      <style:paragraph-properties fo:text-align="justify" style:justify-single-word="false"/>
      <style:text-properties fo:language="en" fo:country="US" officeooo:rsid="007488e0" officeooo:paragraph-rsid="007488e0"/>
    </style:style>
    <style:style style:name="P16" style:family="paragraph" style:parent-style-name="Text_20_body">
      <style:text-properties fo:language="en" fo:country="US" officeooo:rsid="007817b0" officeooo:paragraph-rsid="007817b0"/>
    </style:style>
    <style:style style:name="P17" style:family="paragraph" style:parent-style-name="Text_20_body">
      <style:text-properties fo:language="en" fo:country="US" officeooo:rsid="00864be6" officeooo:paragraph-rsid="00864be6"/>
    </style:style>
    <style:style style:name="P18" style:family="paragraph" style:parent-style-name="Text_20_body">
      <style:paragraph-properties fo:text-align="justify" style:justify-single-word="false"/>
      <style:text-properties fo:language="en" fo:country="US" officeooo:rsid="009d66d1" officeooo:paragraph-rsid="009de89c"/>
    </style:style>
    <style:style style:name="P19" style:family="paragraph" style:parent-style-name="Text_20_body">
      <style:paragraph-properties fo:text-align="justify" style:justify-single-word="false"/>
      <style:text-properties fo:language="en" fo:country="US" officeooo:rsid="006661d2" officeooo:paragraph-rsid="00a99168"/>
    </style:style>
    <style:style style:name="P20" style:family="paragraph" style:parent-style-name="Text_20_body">
      <style:text-properties fo:language="en" fo:country="US" officeooo:rsid="00acabde" officeooo:paragraph-rsid="0068a277"/>
    </style:style>
    <style:style style:name="P21" style:family="paragraph" style:parent-style-name="Text_20_body">
      <style:text-properties fo:language="en" fo:country="US" officeooo:rsid="00b14c85" officeooo:paragraph-rsid="00b1ad82"/>
    </style:style>
    <style:style style:name="P22" style:family="paragraph" style:parent-style-name="Text_20_body">
      <style:paragraph-properties fo:text-align="justify" style:justify-single-word="false"/>
      <style:text-properties fo:language="en" fo:country="US" officeooo:rsid="006ce9e6" officeooo:paragraph-rsid="00b45e41"/>
    </style:style>
    <style:style style:name="P23" style:family="paragraph" style:parent-style-name="Text_20_body">
      <style:paragraph-properties fo:text-align="justify" style:justify-single-word="false"/>
      <style:text-properties fo:language="en" fo:country="US" officeooo:rsid="006ef726" officeooo:paragraph-rsid="00b8f62d"/>
    </style:style>
    <style:style style:name="P24" style:family="paragraph" style:parent-style-name="Text_20_body">
      <style:paragraph-properties fo:text-align="justify" style:justify-single-word="false"/>
      <style:text-properties fo:language="en" fo:country="US" officeooo:rsid="006ef726" officeooo:paragraph-rsid="00bc74a5"/>
    </style:style>
    <style:style style:name="P25" style:family="paragraph" style:parent-style-name="Text_20_body">
      <style:paragraph-properties fo:text-align="justify" style:justify-single-word="false"/>
      <style:text-properties fo:language="en" fo:country="US" officeooo:rsid="00946715" officeooo:paragraph-rsid="00cff747"/>
    </style:style>
    <style:style style:name="P26" style:family="paragraph" style:parent-style-name="Text_20_body">
      <style:paragraph-properties fo:text-align="justify" style:justify-single-word="false"/>
      <style:text-properties fo:language="en" fo:country="US" officeooo:rsid="00c920bb" officeooo:paragraph-rsid="00cb1fec"/>
    </style:style>
    <style:style style:name="P27" style:family="paragraph" style:parent-style-name="Title">
      <style:text-properties fo:language="en" fo:country="US" officeooo:paragraph-rsid="0099a438"/>
    </style:style>
    <style:style style:name="P28" style:family="paragraph" style:parent-style-name="author">
      <style:text-properties fo:language="en" fo:country="US" officeooo:rsid="0099a438" officeooo:paragraph-rsid="0099a438"/>
    </style:style>
    <style:style style:name="P29" style:family="paragraph" style:parent-style-name="projecturl">
      <style:text-properties fo:language="en" fo:country="US"/>
    </style:style>
    <style:style style:name="P30" style:family="paragraph" style:parent-style-name="projecttitle">
      <style:text-properties fo:language="en" fo:country="US"/>
    </style:style>
    <style:style style:name="P31" style:family="paragraph" style:parent-style-name="abstract_20_title">
      <style:text-properties fo:language="en" fo:country="US" officeooo:rsid="0099a438" officeooo:paragraph-rsid="0099a438"/>
    </style:style>
    <style:style style:name="P32" style:family="paragraph" style:parent-style-name="abstract">
      <style:text-properties fo:language="en" fo:country="US" officeooo:rsid="0099a438" officeooo:paragraph-rsid="0099a438"/>
    </style:style>
    <style:style style:name="P33" style:family="paragraph" style:parent-style-name="Heading_20_2">
      <style:text-properties fo:language="en" fo:country="US" officeooo:rsid="0099a438" officeooo:paragraph-rsid="0099a438" fo:background-color="transparent"/>
    </style:style>
    <style:style style:name="P34" style:family="paragraph" style:parent-style-name="Heading_20_2">
      <style:paragraph-properties fo:margin-top="0.423cm" fo:margin-bottom="0.212cm" loext:contextual-spacing="false" fo:text-align="justify" style:justify-single-word="false" fo:keep-with-next="always"/>
      <style:text-properties style:font-name="Verdana" fo:language="en" fo:country="US" officeooo:rsid="00a38a50" officeooo:paragraph-rsid="00a38a50" fo:background-color="transparent" style:font-name-asian="Arial2" style:font-name-complex="Arial2"/>
    </style:style>
    <style:style style:name="P35" style:family="paragraph" style:parent-style-name="Heading_20_2">
      <style:paragraph-properties fo:margin-top="0.423cm" fo:margin-bottom="0.212cm" loext:contextual-spacing="false" fo:text-align="justify" style:justify-single-word="false" fo:keep-with-next="always"/>
      <style:text-properties style:font-name="Verdana" fo:language="en" fo:country="US" officeooo:rsid="00a53326" officeooo:paragraph-rsid="004a0c9d" fo:background-color="transparent" style:font-name-asian="Arial2" style:font-name-complex="Arial2"/>
    </style:style>
    <style:style style:name="P36" style:family="paragraph" style:parent-style-name="Heading_20_2">
      <style:paragraph-properties fo:margin-top="0.423cm" fo:margin-bottom="0.212cm" loext:contextual-spacing="false" fo:text-align="justify" style:justify-single-word="false" fo:keep-with-next="always"/>
      <style:text-properties style:font-name="Verdana" fo:language="en" fo:country="US" officeooo:rsid="004a0c9d" officeooo:paragraph-rsid="00a9c26b" fo:background-color="transparent" style:font-name-asian="Arial2" style:font-name-complex="Arial2"/>
    </style:style>
    <style:style style:name="P37" style:family="paragraph" style:parent-style-name="Heading_20_2">
      <style:paragraph-properties fo:margin-top="0.423cm" fo:margin-bottom="0.212cm" loext:contextual-spacing="false" fo:text-align="justify" style:justify-single-word="false" fo:keep-with-next="always"/>
      <style:text-properties style:font-name="Verdana" fo:language="en" fo:country="US" officeooo:rsid="004a0c9d" officeooo:paragraph-rsid="004a0c9d" fo:background-color="transparent" style:font-name-asian="Arial2" style:font-name-complex="Arial2"/>
    </style:style>
    <style:style style:name="P38" style:family="paragraph" style:parent-style-name="Heading_20_2">
      <style:paragraph-properties fo:margin-top="0.423cm" fo:margin-bottom="0.212cm" loext:contextual-spacing="false" fo:text-align="justify" style:justify-single-word="false" fo:keep-with-next="always"/>
      <style:text-properties style:font-name="Verdana" fo:language="en" fo:country="US" officeooo:rsid="004a29ff" officeooo:paragraph-rsid="004a29ff" fo:background-color="transparent" style:font-name-asian="Arial2" style:font-name-complex="Arial2"/>
    </style:style>
    <style:style style:name="P39" style:family="paragraph" style:parent-style-name="Heading_20_2">
      <style:paragraph-properties fo:margin-top="0.423cm" fo:margin-bottom="0.212cm" loext:contextual-spacing="false" fo:text-align="justify" style:justify-single-word="false" fo:keep-with-next="always"/>
      <style:text-properties style:font-name="Verdana" fo:language="en" fo:country="US" officeooo:rsid="009fc0d5" officeooo:paragraph-rsid="009fc0d5" fo:background-color="transparent" style:font-name-asian="Arial2" style:font-name-complex="Arial2"/>
    </style:style>
    <style:style style:name="P40" style:family="paragraph" style:parent-style-name="Text_20_body" style:list-style-name="L1">
      <style:paragraph-properties fo:text-align="justify" style:justify-single-word="false"/>
      <style:text-properties fo:language="en" fo:country="US" officeooo:rsid="006ce9e6" officeooo:paragraph-rsid="006ce9e6"/>
    </style:style>
    <style:style style:name="P41" style:family="paragraph" style:parent-style-name="Text_20_body" style:list-style-name="L1">
      <style:paragraph-properties fo:text-align="justify" style:justify-single-word="false"/>
      <style:text-properties fo:language="en" fo:country="US" officeooo:rsid="00916654" officeooo:paragraph-rsid="00916654"/>
    </style:style>
    <style:style style:name="P42" style:family="paragraph" style:parent-style-name="Text_20_body" style:list-style-name="L1">
      <style:paragraph-properties fo:text-align="justify" style:justify-single-word="false"/>
      <style:text-properties fo:language="en" fo:country="US" officeooo:rsid="006dc441" officeooo:paragraph-rsid="006dc441"/>
    </style:style>
    <style:style style:name="P43" style:family="paragraph" style:parent-style-name="Text_20_body">
      <style:text-properties fo:language="en" fo:country="US" officeooo:rsid="00813ec8" officeooo:paragraph-rsid="00d613d6"/>
    </style:style>
    <style:style style:name="P44" style:family="paragraph" style:parent-style-name="Text_20_body">
      <style:paragraph-properties fo:text-align="justify" style:justify-single-word="false"/>
      <style:text-properties officeooo:paragraph-rsid="00c537ff"/>
    </style:style>
    <style:style style:name="P45" style:family="paragraph" style:parent-style-name="Text_20_body">
      <style:text-properties officeooo:paragraph-rsid="007817b0"/>
    </style:style>
    <style:style style:name="P46" style:family="paragraph" style:parent-style-name="Text_20_body" style:list-style-name="List_20_1" style:master-page-name="">
      <style:paragraph-properties fo:margin-left="1cm" fo:margin-right="0cm" fo:margin-top="0cm" fo:margin-bottom="0.21cm" loext:contextual-spacing="false" fo:text-align="justify" style:justify-single-word="false" fo:hyphenation-ladder-count="no-limit" fo:text-indent="0cm" style:auto-text-indent="false" style:page-number="auto"/>
      <style:text-properties fo:language="en" fo:country="US" officeooo:rsid="0052382c" officeooo:paragraph-rsid="00a1734c" fo:hyphenate="true" fo:hyphenation-remain-char-count="2" fo:hyphenation-push-char-count="2"/>
    </style:style>
    <style:style style:name="P47" style:family="paragraph" style:parent-style-name="Text_20_body" style:list-style-name="List_20_1" style:master-page-name="">
      <style:paragraph-properties fo:margin-left="1cm" fo:margin-right="0cm" fo:margin-top="0cm" fo:margin-bottom="0.21cm" loext:contextual-spacing="false" fo:text-align="justify" style:justify-single-word="false" fo:hyphenation-ladder-count="no-limit" fo:text-indent="0cm" style:auto-text-indent="false" style:page-number="auto"/>
      <style:text-properties fo:language="en" fo:country="US" officeooo:rsid="007817b0" officeooo:paragraph-rsid="007b8b9f" fo:hyphenate="true" fo:hyphenation-remain-char-count="2" fo:hyphenation-push-char-count="2"/>
    </style:style>
    <style:style style:name="P48" style:family="paragraph" style:parent-style-name="Text_20_body" style:list-style-name="List_20_1" style:master-page-name="">
      <style:paragraph-properties fo:margin-left="1cm" fo:margin-right="0cm" fo:margin-top="0cm" fo:margin-bottom="0.21cm" loext:contextual-spacing="false" fo:text-align="justify" style:justify-single-word="false" fo:hyphenation-ladder-count="no-limit" fo:text-indent="0cm" style:auto-text-indent="false" style:page-number="auto"/>
      <style:text-properties fo:language="en" fo:country="US" officeooo:rsid="00813ec8" officeooo:paragraph-rsid="00813ec8" fo:hyphenate="true" fo:hyphenation-remain-char-count="2" fo:hyphenation-push-char-count="2"/>
    </style:style>
    <style:style style:name="P49"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en" fo:country="US" officeooo:rsid="0052382c" officeooo:paragraph-rsid="00a25f1c" fo:hyphenate="true" fo:hyphenation-remain-char-count="2" fo:hyphenation-push-char-count="2"/>
    </style:style>
    <style:style style:name="P50"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en" fo:country="US" officeooo:rsid="0052382c" officeooo:paragraph-rsid="0052382c" fo:hyphenate="true" fo:hyphenation-remain-char-count="2" fo:hyphenation-push-char-count="2"/>
    </style:style>
    <style:style style:name="P51"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en" fo:country="US" officeooo:rsid="0051cca1" officeooo:paragraph-rsid="0051cca1" fo:hyphenate="true" fo:hyphenation-remain-char-count="2" fo:hyphenation-push-char-count="2"/>
    </style:style>
    <style:style style:name="P52"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en" fo:country="US" officeooo:rsid="00560b26" officeooo:paragraph-rsid="00560b26" fo:hyphenate="true" fo:hyphenation-remain-char-count="2" fo:hyphenation-push-char-count="2"/>
    </style:style>
    <style:style style:name="P53"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en" fo:country="US" officeooo:rsid="007817b0" officeooo:paragraph-rsid="007817b0" fo:hyphenate="true" fo:hyphenation-remain-char-count="2" fo:hyphenation-push-char-count="2"/>
    </style:style>
    <style:style style:name="P54"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en" fo:country="US" officeooo:rsid="0078e6e5" officeooo:paragraph-rsid="0078e6e5" fo:hyphenate="true" fo:hyphenation-remain-char-count="2" fo:hyphenation-push-char-count="2"/>
    </style:style>
    <style:style style:name="P55"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en" fo:country="US" officeooo:rsid="00813ec8" officeooo:paragraph-rsid="00d78f1e" fo:hyphenate="true" fo:hyphenation-remain-char-count="2" fo:hyphenation-push-char-count="2"/>
    </style:style>
    <style:style style:name="P56" style:family="paragraph" style:parent-style-name="Text_20_body" style:list-style-name="List_20_1" style:master-page-name="">
      <style:paragraph-properties fo:margin-left="0.7cm" fo:margin-right="0cm" fo:margin-top="0cm" fo:margin-bottom="0.21cm" loext:contextual-spacing="false" fo:text-align="justify" style:justify-single-word="false" fo:hyphenation-ladder-count="no-limit" fo:text-indent="0cm" style:auto-text-indent="false" style:page-number="auto"/>
      <style:text-properties fo:language="en" fo:country="US" officeooo:rsid="006be6d8" officeooo:paragraph-rsid="006be6d8" fo:hyphenate="true" fo:hyphenation-remain-char-count="2" fo:hyphenation-push-char-count="2"/>
    </style:style>
    <style:style style:name="P57" style:family="paragraph" style:parent-style-name="Text_20_body" style:list-style-name="List_20_1">
      <style:paragraph-properties fo:margin-left="0.7cm" fo:margin-right="0cm" fo:margin-top="0cm" fo:margin-bottom="0.21cm" loext:contextual-spacing="false" fo:text-align="justify" style:justify-single-word="false" fo:hyphenation-ladder-count="no-limit" fo:text-indent="0cm" style:auto-text-indent="false"/>
      <style:text-properties fo:language="en" fo:country="US" officeooo:rsid="007fe46f" officeooo:paragraph-rsid="007fe46f" fo:hyphenate="true" fo:hyphenation-remain-char-count="2" fo:hyphenation-push-char-count="2"/>
    </style:style>
    <style:style style:name="P58" style:family="paragraph" style:parent-style-name="Text_20_body" style:list-style-name="List_20_1">
      <style:paragraph-properties fo:margin-left="0.7cm" fo:margin-right="0cm" fo:margin-top="0cm" fo:margin-bottom="0.21cm" loext:contextual-spacing="false" fo:text-align="justify" style:justify-single-word="false" fo:hyphenation-ladder-count="no-limit" fo:text-indent="0cm" style:auto-text-indent="false"/>
      <style:text-properties fo:language="en" fo:country="US" officeooo:rsid="006be6d8" officeooo:paragraph-rsid="006be6d8" fo:hyphenate="true" fo:hyphenation-remain-char-count="2" fo:hyphenation-push-char-count="2"/>
    </style:style>
    <style:style style:name="T1" style:family="text">
      <style:text-properties officeooo:rsid="00084564"/>
    </style:style>
    <style:style style:name="T2" style:family="text">
      <style:text-properties style:font-name="Verdana" officeooo:rsid="004a0c9d" fo:background-color="transparent" loext:char-shading-value="0" style:font-name-asian="Arial2" style:font-name-complex="Arial2"/>
    </style:style>
    <style:style style:name="T3" style:family="text">
      <style:text-properties fo:font-variant="normal" fo:text-transform="none" fo:color="#222222" style:font-name="Roboto" fo:font-size="13.5pt" fo:letter-spacing="normal" fo:language="en" fo:country="US" fo:font-style="normal" fo:font-weight="normal" officeooo:rsid="0072e302" style:font-weight-asian="normal" style:font-weight-complex="normal"/>
    </style:style>
    <style:style style:name="T4" style:family="text">
      <style:text-properties fo:font-variant="normal" fo:text-transform="none" fo:color="#222222" style:font-name="Roboto" fo:font-size="13.5pt" fo:letter-spacing="normal" fo:font-style="normal" fo:font-weight="normal" officeooo:rsid="0072e302" style:font-weight-asian="normal" style:font-weight-complex="normal"/>
    </style:style>
    <style:style style:name="T5" style:family="text">
      <style:text-properties officeooo:rsid="0098403a"/>
    </style:style>
    <style:style style:name="T6" style:family="text">
      <style:text-properties officeooo:rsid="0099a438"/>
    </style:style>
    <style:style style:name="T7" style:family="text">
      <style:text-properties fo:language="en" fo:country="US"/>
    </style:style>
    <style:style style:name="T8" style:family="text">
      <style:text-properties fo:language="en" fo:country="US" officeooo:rsid="004e1561"/>
    </style:style>
    <style:style style:name="T9" style:family="text">
      <style:text-properties fo:language="en" fo:country="US" officeooo:rsid="006229fd"/>
    </style:style>
    <style:style style:name="T10" style:family="text">
      <style:text-properties fo:language="en" fo:country="US" officeooo:rsid="00641872"/>
    </style:style>
    <style:style style:name="T11" style:family="text">
      <style:text-properties fo:language="en" fo:country="US" officeooo:rsid="0072e302"/>
    </style:style>
    <style:style style:name="T12" style:family="text">
      <style:text-properties fo:language="en" fo:country="US" officeooo:rsid="009a3124"/>
    </style:style>
    <style:style style:name="T13" style:family="text">
      <style:text-properties fo:language="en" fo:country="US" officeooo:rsid="009a5c20"/>
    </style:style>
    <style:style style:name="T14" style:family="text">
      <style:text-properties fo:language="en" fo:country="US" officeooo:rsid="009ba6f1"/>
    </style:style>
    <style:style style:name="T15" style:family="text">
      <style:text-properties fo:language="en" fo:country="US" officeooo:rsid="00a42c92"/>
    </style:style>
    <style:style style:name="T16" style:family="text">
      <style:text-properties fo:language="en" fo:country="US" officeooo:rsid="00a4dddf"/>
    </style:style>
    <style:style style:name="T17" style:family="text">
      <style:text-properties fo:language="en" fo:country="US" officeooo:rsid="00a5cf51"/>
    </style:style>
    <style:style style:name="T18" style:family="text">
      <style:text-properties fo:language="en" fo:country="US" officeooo:rsid="00a791ad"/>
    </style:style>
    <style:style style:name="T19" style:family="text">
      <style:text-properties fo:language="en" fo:country="US" officeooo:rsid="00a8835f"/>
    </style:style>
    <style:style style:name="T20" style:family="text">
      <style:text-properties fo:language="en" fo:country="US" officeooo:rsid="00a99168"/>
    </style:style>
    <style:style style:name="T21" style:family="text">
      <style:text-properties fo:language="en" fo:country="US" officeooo:rsid="00aa0a18"/>
    </style:style>
    <style:style style:name="T22" style:family="text">
      <style:text-properties fo:language="en" fo:country="US" officeooo:rsid="00b45e41"/>
    </style:style>
    <style:style style:name="T23" style:family="text">
      <style:text-properties fo:language="en" fo:country="US" officeooo:rsid="00c4220e"/>
    </style:style>
    <style:style style:name="T24" style:family="text">
      <style:text-properties fo:language="en" fo:country="US" officeooo:rsid="00c537ff"/>
    </style:style>
    <style:style style:name="T25" style:family="text">
      <style:text-properties fo:language="en" fo:country="US" officeooo:rsid="00d2a6f7"/>
    </style:style>
    <style:style style:name="T26" style:family="text">
      <style:text-properties fo:language="en" fo:country="US" officeooo:rsid="00d613d6"/>
    </style:style>
    <style:style style:name="T27" style:family="text">
      <style:text-properties fo:language="en" fo:country="US" officeooo:rsid="0072c568"/>
    </style:style>
    <style:style style:name="T28" style:family="text">
      <style:text-properties fo:language="en" fo:country="US" officeooo:rsid="007817b0"/>
    </style:style>
    <style:style style:name="T29" style:family="text">
      <style:text-properties officeooo:rsid="0099a535"/>
    </style:style>
    <style:style style:name="T30" style:family="text">
      <style:text-properties officeooo:rsid="009ef2aa"/>
    </style:style>
    <style:style style:name="T31" style:family="text">
      <style:text-properties officeooo:rsid="00a1734c"/>
    </style:style>
    <style:style style:name="T32" style:family="text">
      <style:text-properties officeooo:rsid="00a25f1c"/>
    </style:style>
    <style:style style:name="T33" style:family="text">
      <style:text-properties officeooo:rsid="00a38a50"/>
    </style:style>
    <style:style style:name="T34" style:family="text">
      <style:text-properties officeooo:rsid="00a99168"/>
    </style:style>
    <style:style style:name="T35" style:family="text">
      <style:text-properties officeooo:rsid="00a9c26b"/>
    </style:style>
    <style:style style:name="T36" style:family="text">
      <style:text-properties officeooo:rsid="00ab58c4"/>
    </style:style>
    <style:style style:name="T37" style:family="text">
      <style:text-properties officeooo:rsid="00abd909"/>
    </style:style>
    <style:style style:name="T38" style:family="text">
      <style:text-properties officeooo:rsid="00acabde"/>
    </style:style>
    <style:style style:name="T39" style:family="text">
      <style:text-properties officeooo:rsid="00ae17f8"/>
    </style:style>
    <style:style style:name="T40" style:family="text">
      <style:text-properties officeooo:rsid="00afea9b"/>
    </style:style>
    <style:style style:name="T41" style:family="text">
      <style:text-properties officeooo:rsid="00b14c85"/>
    </style:style>
    <style:style style:name="T42" style:family="text">
      <style:text-properties officeooo:rsid="00b39f52"/>
    </style:style>
    <style:style style:name="T43" style:family="text">
      <style:text-properties officeooo:rsid="00b45e41"/>
    </style:style>
    <style:style style:name="T44" style:family="text">
      <style:text-properties officeooo:rsid="00b4cbac"/>
    </style:style>
    <style:style style:name="T45" style:family="text">
      <style:text-properties officeooo:rsid="00b64be0"/>
    </style:style>
    <style:style style:name="T46" style:family="text">
      <style:text-properties officeooo:rsid="00b79bf6"/>
    </style:style>
    <style:style style:name="T47" style:family="text">
      <style:text-properties officeooo:rsid="00b85ae2"/>
    </style:style>
    <style:style style:name="T48" style:family="text">
      <style:text-properties officeooo:rsid="00b8f62d"/>
    </style:style>
    <style:style style:name="T49" style:family="text">
      <style:text-properties officeooo:rsid="00bac3c6"/>
    </style:style>
    <style:style style:name="T50" style:family="text">
      <style:text-properties officeooo:rsid="00bc74a5"/>
    </style:style>
    <style:style style:name="T51" style:family="text">
      <style:text-properties officeooo:rsid="00bdccf7"/>
    </style:style>
    <style:style style:name="T52" style:family="text">
      <style:text-properties officeooo:rsid="00bfada0"/>
    </style:style>
    <style:style style:name="T53" style:family="text">
      <style:text-properties officeooo:rsid="00c171c9"/>
    </style:style>
    <style:style style:name="T54" style:family="text">
      <style:text-properties officeooo:rsid="00c34e1a"/>
    </style:style>
    <style:style style:name="T55" style:family="text">
      <style:text-properties officeooo:rsid="00c5d068"/>
    </style:style>
    <style:style style:name="T56" style:family="text">
      <style:text-properties officeooo:rsid="00c7d034"/>
    </style:style>
    <style:style style:name="T57" style:family="text">
      <style:text-properties officeooo:rsid="00cd1a22"/>
    </style:style>
    <style:style style:name="T58" style:family="text">
      <style:text-properties officeooo:rsid="00cefeb2"/>
    </style:style>
    <style:style style:name="T59" style:family="text">
      <style:text-properties officeooo:rsid="00d185f4"/>
    </style:style>
    <style:style style:name="T60" style:family="text">
      <style:text-properties officeooo:rsid="00d315e2"/>
    </style:style>
    <style:style style:name="T61" style:family="text">
      <style:text-properties officeooo:rsid="00d4ec0d"/>
    </style:style>
    <style:style style:name="T62" style:family="text">
      <style:text-properties officeooo:rsid="00d78f1e"/>
    </style:style>
    <style:style style:name="T63" style:family="text">
      <style:text-properties officeooo:rsid="00d93089"/>
    </style:style>
    <style:style style:name="T64" style:family="text">
      <style:text-properties officeooo:rsid="00dbb4ee"/>
    </style:style>
    <style:style style:name="T65" style:family="text">
      <style:text-properties officeooo:rsid="00dbfabf"/>
    </style:style>
    <style:style style:name="T66" style:family="text">
      <style:text-properties officeooo:rsid="00dde979"/>
    </style:style>
    <style:style style:name="T67" style:family="text">
      <style:text-properties officeooo:rsid="009a3124"/>
    </style:style>
    <style:style style:name="T68" style:family="text">
      <style:text-properties officeooo:rsid="009ba6f1"/>
    </style:style>
    <style:style style:name="T69" style:family="text">
      <style:text-properties officeooo:rsid="009a5c20"/>
    </style:style>
    <style:style style:name="T70" style:family="text">
      <style:text-properties officeooo:rsid="004e1561"/>
    </style:style>
    <style:style style:name="T71" style:family="text">
      <style:text-properties officeooo:rsid="00a42c92"/>
    </style:style>
    <style:style style:name="T72" style:family="text">
      <style:text-properties officeooo:rsid="00a4dddf"/>
    </style:style>
    <style:style style:name="T73" style:family="text">
      <style:text-properties officeooo:rsid="006229fd"/>
    </style:style>
    <style:style style:name="T74" style:family="text">
      <style:text-properties officeooo:rsid="00a5cf51"/>
    </style:style>
    <style:style style:name="T75" style:family="text">
      <style:text-properties officeooo:rsid="00a8835f"/>
    </style:style>
    <style:style style:name="T76" style:family="text">
      <style:text-properties officeooo:rsid="00a791ad"/>
    </style:style>
    <style:style style:name="T77" style:family="text">
      <style:text-properties officeooo:rsid="00641872"/>
    </style:style>
    <style:style style:name="T78" style:family="text">
      <style:text-properties officeooo:rsid="00aa0a18"/>
    </style:style>
    <style:style style:name="T79" style:family="text">
      <style:text-properties officeooo:rsid="00c4220e"/>
    </style:style>
    <style:style style:name="T80" style:family="text">
      <style:text-properties officeooo:rsid="00c537ff"/>
    </style:style>
    <style:style style:name="T81" style:family="text">
      <style:text-properties officeooo:rsid="0072e302"/>
    </style:style>
    <style:style style:name="T82" style:family="text">
      <style:text-properties officeooo:rsid="00d2a6f7"/>
    </style:style>
    <style:style style:name="T83" style:family="text">
      <style:text-properties officeooo:rsid="00d613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27">OpenSCADA <text:span text:style-name="T1">— achievements, perspectives and 0.9LTS plans</text:span></text:p>
      <text:p text:style-name="P28">Savochenko Roman Alekseevich</text:p>
      <text:p text:style-name="P30">OpenSCADA Team</text:p>
      <text:p text:style-name="P29">http://oscada.org</text:p>
      <text:p text:style-name="P31">Annotation</text:p>
      <text:p text:style-name="P32">During the last three years the project OpenSCADA continued in self progress into the mode of deep stability with elements of expanding the allowed functions and it's directing to perform conditions and tasks of releasing a new stable version 0.9, there was done firstly of the OpenSCADA own server deploy, the project's resources planed update and creation of new services. Into the report shows the significant progress at the last three years and the now implementing plans, and the nears future plans.</text:p>
      <text:h text:style-name="P33" text:outline-level="2" text:is-list-header="true">Introduction</text:h>
      <text:p text:style-name="P6"><text:span text:style-name="T6">The project </text:span>OpenSCADA <text:span text:style-name="T6">founded in year</text:span> 2003 <text:span text:style-name="T6">by Roman Savochenko as a free implementation of system of Supervisory Control and Data Acquisition</text:span> (SCADA) <text:span text:style-name="T6">or Human Machine Interface</text:span> (HMI), <text:span text:style-name="T6">grounding on an experience into using and developing of commercial SCADA-systems</text:span>. SCADA <text:span text:style-name="T6">or</text:span> HMI <text:span text:style-name="T6">systems in general are appointed and used to operational control by human for working of the complex technological equipment of different production companions</text:span>.</text:p>
      <text:p text:style-name="P7"><text:span text:style-name="T29">For now the </text:span>OpenSCADA <text:span text:style-name="T29">project is an advanced </text:span>SCADA/HMI <text:span text:style-name="T29">system it's wide enough used as for the direct appointment and, due to self flexibility, into more adjacent areas that is</text:span>: <text:span text:style-name="T29">realtime dynamic models and imitators of technological processes, environments of execution Programming Logical Controllers (PLC)</text:span>, <text:span text:style-name="T29">server hardware monitoring</text:span>, <text:span text:style-name="T29">smart houses and home automation</text:span>. <text:span text:style-name="T29">With some limits and modifications, mostly into the internal environment</text:span>, OpenSCADA <text:span text:style-name="T29">can be used into that areas</text:span>: <text:span text:style-name="T29">billing systems, Enterprise Resources Management</text:span> (<text:span text:style-name="T66">E</text:span>R<text:span text:style-name="T66">P</text:span>), <text:span text:style-name="T29">Accounting and Bookkeeping</text:span>. <text:span text:style-name="T29">Then OpenSCADA we can confidently call in general — the system of working with data in realtme.</text:span></text:p>
      <text:p text:style-name="P1"><text:span text:style-name="T12">Due the project is free</text:span><text:span text:style-name="T7">, </text:span><text:span text:style-name="T12">it's mostly provided under </text:span><text:span text:style-name="T7">GPLv2 </text:span><text:span text:style-name="T12">license</text:span><text:span text:style-name="T7">, </text:span><text:span text:style-name="T12">user can to get free access to source codes of the project</text:span><text:span text:style-name="T7">, </text:span><text:span text:style-name="T12">to build and to use it</text:span><text:span text:style-name="T7">. </text:span><text:span text:style-name="T14">Ready to use builds and packages of the program are provided now for more known Linux ditributives and environments on the main project's resource</text:span><text:span text:style-name="T7"> </text:span><text:a xlink:type="simple" xlink:href="http://oscada.org/" text:style-name="Internet_20_link" text:visited-style-name="Visited_20_Internet_20_Link"><text:span text:style-name="T7">http://oscada.org</text:span></text:a><text:span text:style-name="T7">. </text:span><text:span text:style-name="T13">A free and limited support is provided on the project forum for the free-obtained source codes, binary archives or packages, and mostly for prompt representing and nonspecific to user environment problems</text:span><text:span text:style-name="T7">. </text:span><text:span text:style-name="T13">To the full support get user allowed to purchase a package of commercial technical support from the project developers</text:span><text:span text:style-name="T7">. </text:span><text:span text:style-name="T13">Besides the commercial support from developers user allowed to purchase services for solutions on OpenSCADA developing, both from the developers and from the third party integrators. Missed functions and extensions, which aren't <text:s/>in the contradictory to the project conception, user also can order to implement for the OpenSCADA developers.</text:span></text:p>
      <text:p text:style-name="P18">The main process of developing goes by the author and main developer OpenSCADA Roman Savochenko and he's pointed the process respectively. To the last time the developing was mostly going into the work version by the targeting stabilization and extension during the user solutions implementing. From begin of year 2016 the roadmap was updated and the process of preparing and releasing of the stable version 0.9 LTS was started after an achievement of the current work version to some acceptable stability level at introduction of all key changes into the project architecture and conception. Here must to be signed the previous/current stable version 0.8 LTS was continued to updating all the time! Also there must to be signed the team increasing level of participation into the project developing, but that is remains low mostly by the significant specialization of the class software sort.</text:p>
      <text:p text:style-name="P8"><text:span text:style-name="T30">I must admit next significant extensions of</text:span> OpenSCADA <text:span text:style-name="T42">commonly</text:span>:</text:p>
      <text:list xml:id="list7984255393165824402" text:style-name="List_20_1">
        <text:list-item>
          <text:p text:style-name="P46"><text:span text:style-name="T31">OpenSCADA core significant stabilization and features of user's configuration expanding</text:span>. <text:span text:style-name="T31">Enabling and control for all processor cores. Internal resources unification.</text:span> <text:span text:style-name="T31">The redundancy mechanism expanding. The mechanism of dynamic translation messages is implemented. The mechanism of call/open of the project documentation is implemented. Moving to the developing scheme Work/LTS, that is developing into the work version and releasing updates to the stable version by back-porting of the compatible changes from the work version. The new mechanism of the program starting from the program-manager of OpenSCADA projects was unified and </text:span><text:soft-page-break/><text:span text:style-name="T31">developed.</text:span></text:p>
        </text:list-item>
        <text:list-item>
          <text:p text:style-name="P49"><text:span text:style-name="T32">Significant features expanding of the internal programming language and the interface of user programming in whole</text:span>.</text:p>
        </text:list-item>
        <text:list-item>
          <text:p text:style-name="P51"><text:span text:style-name="T32">Significant stabilization and expanding of the visualization environment both for working into the network through the visualization server and in context of the primitives implementation, mostly it's into </text:span>UI.Vision. <text:span text:style-name="T32">The notifications conception expanding.</text:span></text:p>
        </text:list-item>
        <text:list-item>
          <text:p text:style-name="P50"><text:span text:style-name="T32">Significant expanding</text:span>, <text:span text:style-name="T32">stabilization and the productivity increasing for transports, archives and data bases of</text:span> OpenSDADA.</text:p>
        </text:list-item>
        <text:list-item>
          <text:p text:style-name="P52"><text:span text:style-name="T32">The supported protocols and hardware list significant appending through implementing its as an user protocol on the internal programming language</text:span> OpenSCADA.</text:p>
        </text:list-item>
      </text:list>
      <text:h text:style-name="P34" text:outline-level="2" text:is-list-header="true">Recently implemented control system projects</text:h>
      <text:p text:style-name="P9"><text:span text:style-name="T33">Same by the </text:span>OpenSCADA <text:span text:style-name="T33">author</text:span>, <text:span text:style-name="T33">during the last three years</text:span>, <text:span text:style-name="T33">there were implemented or participated into the five big solutions of control systems based on OpenSCADA</text:span>. <text:span text:style-name="T33">The two solutions implementation going now and the one went to some series with expanding and improvement of each one new solution</text:span>.</text:p>
      <text:p text:style-name="P2"><text:span text:style-name="T15">From the finished solutions</text:span><text:span text:style-name="T7">, </text:span><text:span text:style-name="T15">which described and published</text:span><text:span text:style-name="T7">, </text:span><text:span text:style-name="T15">there allowed to mention two ones implemented into year</text:span><text:span text:style-name="T7"> 2014 </text:span><text:span text:style-name="T15">and</text:span><text:span text:style-name="T7"> 2015 </text:span><text:span text:style-name="T15">on the Kramatorsk city CHP once after the de-occupation.</text:span><text:span text:style-name="T7"> </text:span><text:span text:style-name="T15">That is</text:span><text:span text:style-name="T7"> “</text:span><text:a xlink:type="simple" xlink:href="http://wiki.oscada.org/HomePageEn/Using/KramWater" text:style-name="Internet_20_link" text:visited-style-name="Visited_20_Internet_20_Link"><text:span text:style-name="T15">ACS of Phosphating, Amination and Hydrazine of boiler BKZ 160–100 PT</text:span></text:a><text:span text:style-name="T7">” </text:span><text:span text:style-name="T15">and</text:span><text:span text:style-name="T7"> “</text:span><text:a xlink:type="simple" xlink:href="http://wiki.oscada.org/HomePageEn/Using/KramotorskSharovMel'nica" text:style-name="Internet_20_link" text:visited-style-name="Visited_20_Internet_20_Link"><text:span text:style-name="T15">ACS of the ball drum mills BDM 287/410 of the boiler #8 of BKZ 160–100 PT</text:span></text:a><text:span text:style-name="T7">”. </text:span><text:span text:style-name="T16">The last solution was a continuation of the year 2010 project for boiler #7 and 9. The result of the two solutions is the common network of hardware of correcting of the supply and boiler's water and the dust preparation system, where its at all include three operational stations and six controllers ICP_DAS LP8781 with OpenSCADA internal all its.</text:span></text:p>
      <text:h text:style-name="P35" text:outline-level="2" text:is-list-header="true">The OpenSCADA project's self server and the channel of connection to Internet</text:h>
      <text:p text:style-name="P3"><text:span text:style-name="T17">On begin the year </text:span><text:span text:style-name="T7">2014 </text:span><text:span text:style-name="T17">a question was acutely set for the project OpenSCADA it's hosting and its connection to Internet but problems and the policy, its miss precisely, of the previous hosting firm DIYA Ltd. Then a fund-rising to the project's server infrastructure was announced and successfully finished. Main and one sponsor was firm “</text:span><text:a xlink:type="simple" xlink:href="http://e-beam.ru/" text:style-name="Internet_20_link" text:visited-style-name="Visited_20_Internet_20_Link"><text:span text:style-name="T17">Beams&amp;Plasmas</text:span></text:a><text:span text:style-name="T17">”. This year the task of the new server deploy and the OpenSCADA resources moving to it was done: </text:span><text:a xlink:type="simple" xlink:href="http://wiki.oscada.org/HomePageEn/Server" text:style-name="Internet_20_link" text:visited-style-name="Visited_20_Internet_20_Link"><text:span text:style-name="T17">http://wiki.oscada.org/HomePageEn/Server</text:span></text:a><text:span text:style-name="T17">.</text:span></text:p>
      <text:p text:style-name="P10"><text:span text:style-name="T34">Besides the presented services on the new server was deployed next new ones</text:span>: <text:span text:style-name="T34">tunneling connection to provide remote service</text:span>; <text:span text:style-name="T34">automation project's builder</text:span>; “<text:span text:style-name="T34">AGLKS</text:span>” <text:span text:style-name="T34">and</text:span> “<text:span text:style-name="T34">Boiler</text:span>” <text:span text:style-name="T34">models with a demonstration </text:span>Web-<text:span text:style-name="T34">access from outside</text:span>; <text:span text:style-name="T34">smart house on </text:span>OpenSCADA <text:span text:style-name="T34">base with functions of monitoring the server and </text:span>ERP.</text:p>
      <text:p text:style-name="P19"><text:span text:style-name="T34">For now the </text:span>OpenSCADA <text:span text:style-name="T34">resources deployed into a cloud of virtual servers with access by domain name</text:span> OSCADA.ORG <text:span text:style-name="T34">and through a channel with the bandwidth </text:span>3<text:span text:style-name="T34">MB</text:span>/<text:span text:style-name="T34">s</text:span>.</text:p>
      <text:h text:style-name="P36" text:outline-level="2" text:is-list-header="true"><text:span text:style-name="T35">Automatic builder of the</text:span> OpenSCADA <text:span text:style-name="T35">project</text:span></text:h>
      <text:p text:style-name="P5"><text:span text:style-name="T21">To simplify builds and rebuilds of packages, binary archives and live disks of the distributive of automation based on OpenSCADA there were wrote scripts and deployed</text:span><text:span text:style-name="T7"> </text:span><text:a xlink:type="simple" xlink:href="http://oscada.org/en/development/tasks/posts/core/the_automatic_openscada_builder/" text:style-name="Internet_20_link" text:visited-style-name="Visited_20_Internet_20_Link"><text:span text:style-name="T21">the automatic </text:span></text:a><text:a xlink:type="simple" xlink:href="http://oscada.org/en/development/tasks/posts/core/the_automatic_openscada_builder/" text:style-name="Internet_20_link" text:visited-style-name="Visited_20_Internet_20_Link"><text:span text:style-name="T7">OpenSCAD</text:span></text:a><text:a xlink:type="simple" xlink:href="http://oscada.org/en/development/tasks/posts/core/the_automatic_openscada_builder/" text:style-name="Internet_20_link" text:visited-style-name="Visited_20_Internet_20_Link"><text:span text:style-name="T21">A builder</text:span></text:a><text:span text:style-name="T7">.</text:span></text:p>
      <text:p text:style-name="P11"><text:span text:style-name="T36">For now the builder means checking the repositories of source codes </text:span>OpenSCADA Subversion <text:span text:style-name="T36">and building the two branches</text:span>, <text:span text:style-name="T36">that is</text:span>: <text:span text:style-name="T36">Stable</text:span> (LTS), <text:span text:style-name="T36">for now it's</text:span> 0.8, <text:span text:style-name="T36">and</text:span> <text:span text:style-name="T36">Work</text:span>, <text:span text:style-name="T36">for now it's</text:span> 0.9. <text:span text:style-name="T37">The Stable branch by default builds at a planed update releasing</text:span>, <text:span text:style-name="T37">at </text:span>3-6 <text:span text:style-name="T37">months</text:span> <text:span text:style-name="T37">and for all targets of the first revision of the stable version</text:span>. <text:span text:style-name="T38">The Work version rebuilds for each changes commit to the </text:span>SVN-<text:span text:style-name="T38">repository</text:span> <text:span text:style-name="T38">and mostly for targets used by the developers and users of the commercial services and the technical support</text:span>. <text:span text:style-name="T38">All <text:s/>buildings by the automatic builder go at nights and finished to midnight of the next day.</text:span></text:p>
      <text:p text:style-name="P20">For now the automatic builder provides targets:</text:p>
      <text:list xml:id="list172335470589529" text:continue-numbering="true" text:style-name="List_20_1">
        <text:list-item>
          <text:p text:style-name="P56"><text:span text:style-name="T38">form of the source code archives</text:span> <text:span text:style-name="T38">and </text:span>RPM-<text:span text:style-name="T38">packages</text:span>;</text:p>
        </text:list-item>
        <text:list-item>
          <text:p text:style-name="P57"><text:soft-page-break/><text:span text:style-name="T39">building packages of the Linux Distributive of Automation based on OpenSCADA</text:span>: Debian, ALTLinux <text:span text:style-name="T5">(old)</text:span>;</text:p>
        </text:list-item>
        <text:list-item>
          <text:p text:style-name="P58"><text:span text:style-name="T40">building packages for repositories of </text:span>Linux <text:span text:style-name="T40">distributives of the stable versions and for architectures</text:span> x86, x86_64, ARM: Debian, Ubuntu, CentOs, SuSE, Mandriva, ALTLinux;</text:p>
        </text:list-item>
        <text:list-item>
          <text:p text:style-name="P58"><text:span text:style-name="T41">building firmwares for embedded hardware and PLC</text:span>;</text:p>
        </text:list-item>
        <text:list-item>
          <text:p text:style-name="P58"><text:span text:style-name="T41">building packages for mobile platforms</text:span> Maemo, MeeGo;</text:p>
        </text:list-item>
        <text:list-item>
          <text:p text:style-name="P58"><text:span text:style-name="T41">building live images and archives of live disks for distributives of automation OpenSCADA in basis of</text:span> Debian <text:span text:style-name="T41">and</text:span> ALTLinux (<text:span text:style-name="T41">old</text:span>).</text:p>
        </text:list-item>
      </text:list>
      <text:p text:style-name="P21">Due <text:span text:style-name="T54">to the</text:span> now performed the automatic packages building for local repositories of main Linux distributives concrete on the OpenSCADA server then the special building to the primary Linux repositories stopped, early it was being do for ALTLinux and Fedora.</text:p>
      <text:h text:style-name="P37" text:outline-level="2" text:is-list-header="true"><text:span text:style-name="T42">Linux Distributive of Automation Systems based on the</text:span><text:span text:style-name="T2"> OpenSCADA </text:span><text:span text:style-name="T42">project</text:span></text:h>
      <text:p text:style-name="P4"><text:span text:style-name="T22">To the OpenSCADA project long enough was created the image builds and the archives of live disks and in the year it's decided to split the process and set it formal into the project</text:span><text:span text:style-name="T7"> “</text:span><text:a xlink:type="simple" xlink:href="http://wiki.oscada.org/HomePageEn/AutoDistr" text:style-name="Internet_20_link" text:visited-style-name="Visited_20_Internet_20_Link"><text:span text:style-name="T22">Automation Linux distributive of the project OpenSCADA</text:span></text:a><text:span text:style-name="T7">” </text:span><text:span text:style-name="T22">but in fact the images of created disks build on the additional repositories of packages</text:span><text:span text:style-name="T7">. </text:span><text:span text:style-name="T22">The repositories of packages firstly include same OpenSCADA packages and also a series of packages adapted and built specially for the project</text:span><text:span text:style-name="T7">.</text:span></text:p>
      <text:p text:style-name="P22"><text:span text:style-name="T43">The live disks, and the project “Automation Linux distributive of the project OpenSCADA” now, create</text:span>:</text:p>
      <text:list xml:id="list6401536381433975868" text:style-name="L1">
        <text:list-item>
          <text:p text:style-name="P40"><text:span text:style-name="T44">to provide a fast method of contact with</text:span> OpenSCADA;</text:p>
        </text:list-item>
        <text:list-item>
          <text:p text:style-name="P41"><text:span text:style-name="T44">as a platform for PLC</text:span> <text:span text:style-name="T44">and paneled PC/PLC of the hardware architecture </text:span>x86 <text:span text:style-name="T44">and</text:span> x86_64;</text:p>
        </text:list-item>
        <text:list-item>
          <text:p text:style-name="P40"><text:span text:style-name="T45">as a platform for solutions of the automation systems in creation of an assembled disk of the automation system project in connection with an installer of the typical, optimized and stabilized environment</text:span>; <text:span text:style-name="T45">with the documentation and other files of the project part's configuration</text:span>;</text:p>
        </text:list-item>
        <text:list-item>
          <text:p text:style-name="P42"><text:span text:style-name="T45">to provide a service functions about the author's program environment and hardware and the solutions of automation systems</text:span>.</text:p>
        </text:list-item>
      </text:list>
      <text:p text:style-name="P12"><text:span text:style-name="T46">Currently there was replaced the base of the automation distributive from Linux distributive </text:span>ALTLinux <text:span text:style-name="T46">to</text:span> Debian, <text:span text:style-name="T46">in more reasons of the technical a political character</text:span>. <text:span text:style-name="T46">On the </text:span>Debian <text:span text:style-name="T46">base there are provided the live disks' builds for versions</text:span> 7, 8 <text:span text:style-name="T46">and for the hardware architectures</text:span> x86, x86_64; <text:span text:style-name="T46">which also included to the automatic builder of the Work branch</text:span>. <text:span text:style-name="T46">Then to each revision of the OpenSCADA project into the repository of source codes </text:span>Subversion <text:span text:style-name="T46">there are performed building of that live disks and its users allowed immediately to try the fresh features and fixes</text:span>.</text:p>
      <text:h text:style-name="P37" text:outline-level="2" text:is-list-header="true">OPC-UA <text:span text:style-name="T47">into</text:span> OpenSCADA</text:h>
      <text:p text:style-name="P23"><text:span text:style-name="T48">The </text:span>OPC-UA <text:span text:style-name="T48">protocol supported by</text:span> OpenSCADA <text:span text:style-name="T48">from year</text:span> 2009 <text:span text:style-name="T48">and for last three years its implementation got more significant changes and improvements, that is not last due its users' using, feedback and direct orders for improvements</text:span>. <text:span text:style-name="T48">Currently there implemented client and server parts of the protocol, and the server part is more advanced by demanding of the OPC-UA client's from other manufactures</text:span>. <text:span text:style-name="T48"><text:s/>Working and compatibility of the OPC-UA implementation from OpenSCADA tasted for more clients, thanks for its users; and a compatibility table was created. The module DAQ.OPC-UA documentation was significant updated, actualized and translated to all three languages supported by the project author.</text:span></text:p>
      <text:p text:style-name="P24"><text:span text:style-name="T49">In general </text:span>OPC-UA <text:span text:style-name="T49">is multiplatform variant of implementation of protocols OPC</text:span>, <text:span text:style-name="T50">which in view of the deprecated, closed, unsafe and singleplatform </text:span>OPC-DA <text:span text:style-name="T50">used often into the automation of commercial manufacturers</text:span>; <text:span text:style-name="T50">and a question to gate from the presented implementations </text:span>OPC-DA <text:span text:style-name="T50">to</text:span> OPC-UA <text:span text:style-name="T50">all too often rises</text:span>. <text:span text:style-name="T50">In the case of </text:span>OpenSCADA <text:span text:style-name="T50">the direct gate will be possible with its adaptation to work on the </text:span>MS Windows <text:span text:style-name="T50">platform</text:span>, <text:span text:style-name="T50">but that isn't too strong interested for users and integrators but they don't ready to </text:span><text:soft-page-break/><text:span text:style-name="T50">pay for free accessibility of the adaptation results, according to OpenSCADA it's a free software</text:span>. <text:span text:style-name="T50">But with the 0.9 LTS version releasing planed a public declaration of fundrising for adapting OpenSCADA <text:s/>to work on the platform MS Windows.</text:span></text:p>
      <text:p text:style-name="P13"><text:span text:style-name="T51">From the significant changes into the </text:span>OPC-UA <text:span text:style-name="T51">implementation during the last three years need to note the protocol's part splitting finish to the different library by </text:span>LGPLv3 <text:span text:style-name="T51">license to provide for users a possibility of creation self solution about </text:span>OPC-UA, <text:span text:style-name="T51">and also its significant stabilization and the server part implementation into one thread with the connection</text:span>, <text:span text:style-name="T51">that is the polling mode of input transport</text:span>, <text:span text:style-name="T51">and that's allowed to port of the complete </text:span>OPC-UA <text:span text:style-name="T51">code to the </text:span>0.8 LTS <text:span text:style-name="T51">version</text:span>.</text:p>
      <text:h text:style-name="P37" text:outline-level="2" text:is-list-header="true">OpenSCADA <text:span text:style-name="T52">expanding to direct work with buses and low-leveled devices</text:span>: 1Wire, I2C, GPIO. <text:span text:style-name="T53">Smart house</text:span>.</text:h>
      <text:p text:style-name="P44"><text:span text:style-name="T23">From the </text:span><text:span text:style-name="T27">OpenSCADA </text:span><text:span text:style-name="T23">project funding it's mostly targeted to industrial sort of solutions and the data source protocols</text:span><text:span text:style-name="T27">. </text:span><text:span text:style-name="T23">But over time, same after OpenSCADA achieved to the high level of readiness for the industrial automatics, the project's author had been interested and some time appeared </text:span><text:a xlink:type="simple" xlink:href="http://wiki.oscada.org/RomanSavochenko/electronics" text:style-name="Internet_20_link" text:visited-style-name="Visited_20_Internet_20_Link"><text:span text:style-name="T23">to refreshing</text:span></text:a><text:span text:style-name="T23"> and actualization of self knowledge and hobbies into the low-level electronics in direction of the lowlevel buses and sensors. For this there was purchased Raspberry Pi2 as a platform for free access to the lowlevel buses from Linux and OpenSCADA environments. The OpenSCADA Automatic Builder appended by the target “Debian_8_armhf” to Debian 8 packages of the hardware architecture ARMHF building, which allowed to direct installation/updating from the repository on </text:span><text:a xlink:type="simple" xlink:href="https://www.raspberrypi.org/downloads/raspbian/" text:style-name="Internet_20_link" text:visited-style-name="Visited_20_Internet_20_Link"><text:span text:style-name="T23">RASPBIAN JESSIE</text:span></text:a><text:span text:style-name="T3">.</text:span></text:p>
      <text:p text:style-name="P14"><text:span text:style-name="T55">Currently to </text:span>OpenSCADA <text:span text:style-name="T55">had been created a module</text:span> DAQ.BCM2835, <text:span text:style-name="T55">for direct and fast access to</text:span> GPIO <text:span text:style-name="T55">of</text:span> Raspbery Pi. <text:span text:style-name="T55">Speed of the accessing to this GPIO and the virtual machine of the internal programming language OpenSCADA.JavaLikeCalc is allowed to implement a data show to the text display LCD1602A and poll sensors DHT11, AM2320 in way of the direct implementing their bus ONE-WIRE.</text:span></text:p>
      <text:p text:style-name="P15"><text:span text:style-name="T56">The transport module</text:span> “Serial” <text:span text:style-name="T56">had been adapted to connect and to work with devices on the bus </text:span>I2C. <text:span text:style-name="T56">Through the transport into the </text:span>I2C <text:span text:style-name="T56">mode there were connected and created templates for chips </text:span>PCF8591 <text:span text:style-name="T56">and</text:span> PCF8574 <text:span text:style-name="T56">poll</text:span>.</text:p>
      <text:p text:style-name="P26">For the project “Smart House on base of OpenSCADA” (the author apartments) there were created templates to poll of the network of sensors 1Wire from firm Dallas. On Linux, for pull 1Wire chips from the firm Dallas, presented at last two solutions DIGITEMP and OWNET, but it's mostly limited by the temperature sensors and had problems with its integration, that is for OWNET early there was created to OpenSCADA a module “DAQ.OneWire”. The templates for now were created for 1Wire adapters DS9097 and DS9097U on the internal language OpenSCADA and its allowed for automatic detect, connect, poll and control of devices on the bus. Currently there was implemented support for sensors of temperature, two-channel DIO and yet three ones support implementation planed for presented items into author's property. To needs, in the future, there will implemented 1Wire adapters on buses USB, I2C and direct through GPIO.</text:p>
      <text:p text:style-name="P25"><text:span text:style-name="T57">Currently there is mostly finished the works of preparing and testing about the lowlevel buses and sensors and also there created devices of 1Wire adapters to the interface </text:span>RS232, <text:span text:style-name="T57">that is</text:span>: DS9097 <text:span text:style-name="T57">and</text:span> DS9097U. <text:span text:style-name="T58">The printed circuit boards were designed into</text:span> KiCAD <text:span text:style-name="T58">and produced by help of the photomask and the photoresistive film</text:span>. <text:span text:style-name="T58">Henceforth there planed the wired network 1Wire and RS484 deploy and the temperature sensors </text:span>DS18B20 <text:span text:style-name="T58">installation: to obtain a map of the energy lost, to plan targeting of measures for this energy lost elimination and to estimate of effectivity of the measures</text:span>.</text:p>
      <text:h text:style-name="P38" text:outline-level="2" text:is-list-header="true"><text:span text:style-name="T59">Actual plans in the context of preparing and releasing of the version</text:span> 0.9 LTS</text:h>
      <text:p text:style-name="P45"><text:span text:style-name="T25">Vector of working about the </text:span><text:span text:style-name="T28">OpenSCADA </text:span><text:span text:style-name="T25">project is mostly saved and directed to the targeting stabilization in the Work branch and releasing updates to the Stable branch</text:span><text:span text:style-name="T28">. </text:span><text:span text:style-name="T25">But in the year beginning and the server moving there started movement to releasing of the new stable version</text:span><text:span text:style-name="T28"> 0.9 LTS </text:span><text:span text:style-name="T25">and </text:span><text:a xlink:type="simple" xlink:href="http://wiki.oscada.org/HomePageEn/Works/RoadMap" text:style-name="Internet_20_link" text:visited-style-name="Visited_20_Internet_20_Link"><text:span text:style-name="T25">the roadmap</text:span></text:a><text:span text:style-name="T25"> was updated and set termless, but with progress of its implementation by the key tasks/conditions of the new stable version releasing to restore the strategic and longterm planing</text:span><text:span text:style-name="T28">.</text:span></text:p>
      <text:p text:style-name="P16"><text:span text:style-name="T60">That actual conditions/tasks of the new version</text:span> 0.9 LTS <text:span text:style-name="T60">releasing is</text:span>:</text:p>
      <text:list xml:id="list172335665549538" text:continue-list="list172335470589529" text:style-name="List_20_1">
        <text:list-item>
          <text:p text:style-name="P47"><text:soft-page-break/><text:span text:style-name="T60">Finishing of </text:span>OpenSCADA <text:span text:style-name="T60">adaption to direct working with the lowlevel buses and devices like to 1Wire, I2C</text:span> <text:span text:style-name="T60">and initial implementing of the smart house project in volume of the temperature sensors network</text:span>.</text:p>
        </text:list-item>
        <text:list-item>
          <text:p text:style-name="P53"><text:span text:style-name="T61">Revision</text:span>, <text:span text:style-name="T61">actualization and some extension of OpenSCADA </text:span>Web-<text:span text:style-name="T61">modules.</text:span></text:p>
        </text:list-item>
        <text:list-item>
          <text:p text:style-name="P54"><text:span text:style-name="T61">The base of knowledge and documenting moving to the new engine with its structure unification to the multilanguage with the priority</text:span>: <text:span text:style-name="T61">English</text:span>, <text:span text:style-name="T61">Ukrainian</text:span>, <text:span text:style-name="T61">Russian</text:span>; <text:span text:style-name="T61">and to automatize the ready to print documents generation</text:span>.</text:p>
        </text:list-item>
        <text:list-item>
          <text:p text:style-name="P54"><text:span text:style-name="T61">Adaption to working on the platform </text:span>“Android”.</text:p>
        </text:list-item>
      </text:list>
      <text:p text:style-name="P43"><text:span text:style-name="T83">Of course</text:span> <text:span text:style-name="T83">that users</text:span>, <text:span text:style-name="T83">investors and sponsors have the possibility of correcting of the OpenSCADA project advancing in way of implementing or funding functions/tasks needed to them, and for that there allowed a list of tasks needed to implementing and tasks/conditions of the far plans of the release</text:span> 1.0:</text:p>
      <text:list xml:id="list172335670959960" text:continue-numbering="true" text:style-name="List_20_1">
        <text:list-item>
          <text:p text:style-name="P48"><text:span text:style-name="T62">Adaption to working on the platform </text:span>"MS Windows®".</text:p>
        </text:list-item>
        <text:list-item>
          <text:p text:style-name="P55"><text:span text:style-name="T62">A function of user's programs building in visual both for blocks</text:span>, <text:span text:style-name="T62">logical</text:span>, <text:span text:style-name="T62">relay</text:span> <text:span text:style-name="T62">diagram and for models of technological processes building</text:span>.</text:p>
        </text:list-item>
      </text:list>
      <text:h text:style-name="P39" text:outline-level="2" text:is-list-header="true">Conclusion</text:h>
      <text:p text:style-name="P17"><text:span text:style-name="T63">The integrated </text:span>SCADA-<text:span text:style-name="T63">system</text:span> OpenSCADA <text:span text:style-name="T63">is advanced</text:span>, <text:span text:style-name="T63">ready to using into the complex industrial conditions to perform full spectrum of tasks of automation control of the technological processes and automation in</text:span> <text:span text:style-name="T63">general</text:span>.</text:p>
      <text:p text:style-name="P17"><text:span text:style-name="T63">In fact </text:span>OpenSCADA <text:span text:style-name="T63">currently is a system for working in realtime with the dynamic data, and its development directed by the author to extension and folding of near to it adjacent areas, knowledge base (Wiki) unification and the new stable version 0.9 LTS releasing on the background of the common activity of the targeting stabilization, supporting and extension</text:span>.</text:p>
      <text:p text:style-name="P17"><text:span text:style-name="T64">The commercial activity about the project</text:span> OpenSCADA <text:span text:style-name="T64">doesn't bring now a significant profits, but that doesn't stops and will not stop the author</text:span>. <text:span text:style-name="T64">But to accelerate the advancing and to increase the quality there needs to involve addition qualified specialists but that is possible only through market payment for their work according to the qualification level</text:span>. <text:span text:style-name="T65">Then you are welcome to any measures for helping and targeting funding of works about and grounding to</text:span> OpenSC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Roboto" svg:font-family="Roboto, sans-serif"/>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323cm" fo:margin-bottom="1.268cm" fo:margin-left="2cm" fo:margin-right="0.8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6-10-03T17:23:34.900426874</dc:date>
    <dc:language>ru-RU</dc:language>
    <meta:editing-cycles>232</meta:editing-cycles>
    <meta:editing-duration>P2DT12H20M39S</meta:editing-duration>
    <meta:document-statistic meta:table-count="0" meta:image-count="0" meta:object-count="0" meta:page-count="5" meta:paragraph-count="67" meta:word-count="2840" meta:character-count="18198" meta:non-whitespace-character-count="15442"/>
    <meta:user-defined meta:name="Info 1"/>
    <meta:user-defined meta:name="Info 2"/>
    <meta:user-defined meta:name="Info 3"/>
    <meta:user-defined meta:name="Info 4"/>
    <meta:template xlink:type="simple" xlink:actuate="onRequest" xlink:title="abstract" xlink:href="../../../../../abstract.ott" meta:date="2008-09-06T15:03:14"/>
  </office:meta>
</office:document-meta>
</file>