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officeooo:rsid="00b4d587" officeooo:paragraph-rsid="00e5b4c5"/>
    </style:style>
    <style:style style:name="P2" style:family="paragraph" style:parent-style-name="Text_20_body">
      <style:text-properties officeooo:rsid="00b4d587" officeooo:paragraph-rsid="0111d493"/>
    </style:style>
    <style:style style:name="P3" style:family="paragraph" style:parent-style-name="Text_20_body">
      <style:paragraph-properties fo:text-align="justify" style:justify-single-word="false"/>
      <style:text-properties officeooo:rsid="00b789ad" officeooo:paragraph-rsid="00f2478c"/>
    </style:style>
    <style:style style:name="P4" style:family="paragraph" style:parent-style-name="Text_20_body">
      <style:paragraph-properties fo:text-align="justify" style:justify-single-word="false"/>
      <style:text-properties officeooo:rsid="00b789ad" officeooo:paragraph-rsid="00b789ad"/>
    </style:style>
    <style:style style:name="P5" style:family="paragraph" style:parent-style-name="Text_20_body">
      <style:paragraph-properties fo:text-align="justify" style:justify-single-word="false"/>
      <style:text-properties officeooo:rsid="004a927f" officeooo:paragraph-rsid="00b14c4a"/>
    </style:style>
    <style:style style:name="P6" style:family="paragraph" style:parent-style-name="Text_20_body">
      <style:paragraph-properties fo:text-align="justify" style:justify-single-word="false"/>
      <style:text-properties officeooo:rsid="004bc10e" officeooo:paragraph-rsid="00b14c4a"/>
    </style:style>
    <style:style style:name="P7" style:family="paragraph" style:parent-style-name="Text_20_body">
      <style:paragraph-properties fo:text-align="justify" style:justify-single-word="false"/>
      <style:text-properties officeooo:rsid="004d7344" officeooo:paragraph-rsid="01156dcc"/>
    </style:style>
    <style:style style:name="P8" style:family="paragraph" style:parent-style-name="Text_20_body">
      <style:paragraph-properties fo:text-align="justify" style:justify-single-word="false"/>
      <style:text-properties officeooo:rsid="004f83ff" officeooo:paragraph-rsid="01156dcc"/>
    </style:style>
    <style:style style:name="P9" style:family="paragraph" style:parent-style-name="Text_20_body">
      <style:text-properties officeooo:rsid="00b4d587" officeooo:paragraph-rsid="00b4d587" fo:background-color="transparent"/>
    </style:style>
    <style:style style:name="P10" style:family="paragraph" style:parent-style-name="Text_20_body">
      <style:text-properties officeooo:rsid="00b52b7a" officeooo:paragraph-rsid="00b52b7a" fo:background-color="transparent"/>
    </style:style>
    <style:style style:name="P11" style:family="paragraph" style:parent-style-name="Text_20_body">
      <style:paragraph-properties fo:text-align="justify" style:justify-single-word="false"/>
      <style:text-properties officeooo:rsid="00b94e14" officeooo:paragraph-rsid="00b94e14"/>
    </style:style>
    <style:style style:name="P12" style:family="paragraph" style:parent-style-name="Text_20_body">
      <style:paragraph-properties fo:text-align="justify" style:justify-single-word="false"/>
      <style:text-properties officeooo:rsid="00b95f49" officeooo:paragraph-rsid="00b95f49"/>
    </style:style>
    <style:style style:name="P13" style:family="paragraph" style:parent-style-name="Text_20_body">
      <style:text-properties officeooo:rsid="00b61be3" officeooo:paragraph-rsid="00b61be3"/>
    </style:style>
    <style:style style:name="P14" style:family="paragraph" style:parent-style-name="Text_20_body">
      <style:text-properties fo:language="ru" fo:country="RU" officeooo:rsid="00864be6" officeooo:paragraph-rsid="011801e6"/>
    </style:style>
    <style:style style:name="P15" style:family="paragraph" style:parent-style-name="Text_20_body">
      <style:paragraph-properties fo:margin-top="0cm" fo:margin-bottom="0.21cm" loext:contextual-spacing="false" fo:text-align="justify" style:justify-single-word="false" fo:hyphenation-ladder-count="no-limit"/>
      <style:text-properties officeooo:rsid="00bcd604" officeooo:paragraph-rsid="00bcd604" fo:hyphenate="true" fo:hyphenation-remain-char-count="2" fo:hyphenation-push-char-count="2"/>
    </style:style>
    <style:style style:name="P16" style:family="paragraph" style:parent-style-name="abstract">
      <style:text-properties officeooo:rsid="0113971b" officeooo:paragraph-rsid="0113971b"/>
    </style:style>
    <style:style style:name="P17" style:family="paragraph" style:parent-style-name="Title">
      <style:text-properties officeooo:rsid="0113971b" officeooo:paragraph-rsid="0113971b"/>
    </style:style>
    <style:style style:name="P18" style:family="paragraph" style:parent-style-name="Standard" style:list-style-name="L5"/>
    <style:style style:name="P19" style:family="paragraph" style:parent-style-name="Text_20_body" style:list-style-name="L1">
      <style:text-properties officeooo:rsid="01105bb2" officeooo:paragraph-rsid="01105bb2" fo:background-color="transparent"/>
    </style:style>
    <style:style style:name="P20" style:family="paragraph" style:parent-style-name="Text_20_body" style:list-style-name="L1">
      <style:text-properties officeooo:rsid="00e3b938" officeooo:paragraph-rsid="00e3b938" fo:background-color="transparent"/>
    </style:style>
    <style:style style:name="P21" style:family="paragraph" style:parent-style-name="Text_20_body" style:list-style-name="L1">
      <style:text-properties officeooo:rsid="00e3b938" officeooo:paragraph-rsid="00e67081" fo:background-color="transparent"/>
    </style:style>
    <style:style style:name="P22" style:family="paragraph" style:parent-style-name="Text_20_body" style:list-style-name="L2">
      <style:text-properties officeooo:rsid="00e3b938" officeooo:paragraph-rsid="00e3b938" fo:background-color="transparent"/>
    </style:style>
    <style:style style:name="P23" style:family="paragraph" style:parent-style-name="Text_20_body" style:list-style-name="L1">
      <style:text-properties officeooo:rsid="00e67081" officeooo:paragraph-rsid="00e67081" fo:background-color="transparent"/>
    </style:style>
    <style:style style:name="P24" style:family="paragraph" style:parent-style-name="Text_20_body" style:list-style-name="L1">
      <style:text-properties officeooo:rsid="00e84255" officeooo:paragraph-rsid="00e84255" fo:background-color="transparent"/>
    </style:style>
    <style:style style:name="P25" style:family="paragraph" style:parent-style-name="Text_20_body" style:list-style-name="L3">
      <style:text-properties officeooo:rsid="00e9d13e" officeooo:paragraph-rsid="00e9d13e" fo:background-color="transparent"/>
    </style:style>
    <style:style style:name="P26" style:family="paragraph" style:parent-style-name="Text_20_body" style:list-style-name="L4">
      <style:paragraph-properties fo:text-align="justify" style:justify-single-word="false"/>
      <style:text-properties officeooo:rsid="00b94e14" officeooo:paragraph-rsid="00b94e14"/>
    </style:style>
    <style:style style:name="P27" style:family="paragraph" style:parent-style-name="Text_20_body" style:list-style-name="L4">
      <style:paragraph-properties fo:text-align="justify" style:justify-single-word="false"/>
      <style:text-properties officeooo:rsid="00b95f49" officeooo:paragraph-rsid="00b95f49"/>
    </style:style>
    <style:style style:name="P28" style:family="paragraph" style:parent-style-name="Text_20_body" style:list-style-name="L6">
      <style:text-properties officeooo:paragraph-rsid="00c67a79"/>
    </style:style>
    <style:style style:name="P29" style:family="paragraph" style:parent-style-name="Text_20_body" style:list-style-name="L6">
      <style:text-properties officeooo:rsid="00bfa5c1" officeooo:paragraph-rsid="00c67a79"/>
    </style:style>
    <style:style style:name="P30" style:family="paragraph" style:parent-style-name="Text_20_body" style:list-style-name="L6">
      <style:text-properties officeooo:rsid="00c9de7e" officeooo:paragraph-rsid="00c9de7e"/>
    </style:style>
    <style:style style:name="P31" style:family="paragraph" style:parent-style-name="Text_20_body" style:list-style-name="L6">
      <style:text-properties officeooo:rsid="00c477e8" officeooo:paragraph-rsid="00c477e8"/>
    </style:style>
    <style:style style:name="P32" style:family="paragraph" style:parent-style-name="Text_20_body" style:list-style-name="L6">
      <style:text-properties officeooo:rsid="00c2e2ac" officeooo:paragraph-rsid="00c2e2ac"/>
    </style:style>
    <style:style style:name="P33" style:family="paragraph" style:parent-style-name="Text_20_body">
      <style:paragraph-properties fo:text-align="justify" style:justify-single-word="false"/>
      <style:text-properties officeooo:paragraph-rsid="00b14c4a"/>
    </style:style>
    <style:style style:name="P34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52382c" officeooo:paragraph-rsid="00b95f49" fo:hyphenate="true" fo:hyphenation-remain-char-count="2" fo:hyphenation-push-char-count="2"/>
    </style:style>
    <style:style style:name="P35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54c799" officeooo:paragraph-rsid="00b95f49" fo:hyphenate="true" fo:hyphenation-remain-char-count="2" fo:hyphenation-push-char-count="2"/>
    </style:style>
    <style:style style:name="P36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54c799" officeooo:paragraph-rsid="00ee478a" fo:hyphenate="true" fo:hyphenation-remain-char-count="2" fo:hyphenation-push-char-count="2"/>
    </style:style>
    <style:style style:name="P37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c54488" officeooo:paragraph-rsid="00c54488" fo:hyphenate="true" fo:hyphenation-remain-char-count="2" fo:hyphenation-push-char-count="2"/>
    </style:style>
    <style:style style:name="P38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54488" officeooo:paragraph-rsid="00c54488" fo:hyphenate="true" fo:hyphenation-remain-char-count="2" fo:hyphenation-push-char-count="2"/>
    </style:style>
    <style:style style:name="P39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ee478a" officeooo:paragraph-rsid="00ba195e" fo:hyphenate="true" fo:hyphenation-remain-char-count="2" fo:hyphenation-push-char-count="2"/>
    </style:style>
    <style:style style:name="P40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ee478a" officeooo:paragraph-rsid="00ee478a" fo:hyphenate="true" fo:hyphenation-remain-char-count="2" fo:hyphenation-push-char-count="2"/>
    </style:style>
    <style:style style:name="P41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paragraph-rsid="00ba195e" fo:hyphenate="true" fo:hyphenation-remain-char-count="2" fo:hyphenation-push-char-count="2"/>
    </style:style>
    <style:style style:name="P42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paragraph-rsid="00bcd604" fo:hyphenate="true" fo:hyphenation-remain-char-count="2" fo:hyphenation-push-char-count="2"/>
    </style:style>
    <style:style style:name="P43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cf10af" officeooo:paragraph-rsid="00ee478a" fo:hyphenate="true" fo:hyphenation-remain-char-count="2" fo:hyphenation-push-char-count="2"/>
    </style:style>
    <style:style style:name="P44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bcd604" officeooo:paragraph-rsid="00cf10af" fo:hyphenate="true" fo:hyphenation-remain-char-count="2" fo:hyphenation-push-char-count="2"/>
    </style:style>
    <style:style style:name="P45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e2c82c" officeooo:paragraph-rsid="00e2c82c" fo:hyphenate="true" fo:hyphenation-remain-char-count="2" fo:hyphenation-push-char-count="2"/>
    </style:style>
    <style:style style:name="P46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e2c82c" officeooo:paragraph-rsid="00f33802" fo:hyphenate="true" fo:hyphenation-remain-char-count="2" fo:hyphenation-push-char-count="2"/>
    </style:style>
    <style:style style:name="P47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bfa5c1" officeooo:paragraph-rsid="00bfa5c1" fo:hyphenate="true" fo:hyphenation-remain-char-count="2" fo:hyphenation-push-char-count="2"/>
    </style:style>
    <style:style style:name="P48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67a79" officeooo:paragraph-rsid="00c67a79" fo:hyphenate="true" fo:hyphenation-remain-char-count="2" fo:hyphenation-push-char-count="2"/>
    </style:style>
    <style:style style:name="P49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4fa07" officeooo:paragraph-rsid="00cdfec9" fo:hyphenate="true" fo:hyphenation-remain-char-count="2" fo:hyphenation-push-char-count="2"/>
    </style:style>
    <style:style style:name="P50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07639" officeooo:paragraph-rsid="00cd98a7" fo:hyphenate="true" fo:hyphenation-remain-char-count="2" fo:hyphenation-push-char-count="2"/>
    </style:style>
    <style:style style:name="P51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c784d" officeooo:paragraph-rsid="00cd98a7" fo:hyphenate="true" fo:hyphenation-remain-char-count="2" fo:hyphenation-push-char-count="2"/>
    </style:style>
    <style:style style:name="P52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80990" officeooo:paragraph-rsid="00cd98a7" fo:hyphenate="true" fo:hyphenation-remain-char-count="2" fo:hyphenation-push-char-count="2"/>
    </style:style>
    <style:style style:name="P53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d98a7" officeooo:paragraph-rsid="00cd98a7" fo:hyphenate="true" fo:hyphenation-remain-char-count="2" fo:hyphenation-push-char-count="2"/>
    </style:style>
    <style:style style:name="P54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8cf55" officeooo:paragraph-rsid="00cd98a7" fo:hyphenate="true" fo:hyphenation-remain-char-count="2" fo:hyphenation-push-char-count="2"/>
    </style:style>
    <style:style style:name="P55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4da91" officeooo:paragraph-rsid="00c4da91" fo:hyphenate="true" fo:hyphenation-remain-char-count="2" fo:hyphenation-push-char-count="2"/>
    </style:style>
    <style:style style:name="P56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b3fb3" officeooo:paragraph-rsid="00cb3fb3" fo:hyphenate="true" fo:hyphenation-remain-char-count="2" fo:hyphenation-push-char-count="2"/>
    </style:style>
    <style:style style:name="P57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19cad" officeooo:paragraph-rsid="00c19cad" fo:hyphenate="true" fo:hyphenation-remain-char-count="2" fo:hyphenation-push-char-count="2"/>
    </style:style>
    <style:style style:name="P58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beff93" officeooo:paragraph-rsid="00beff93" fo:hyphenate="true" fo:hyphenation-remain-char-count="2" fo:hyphenation-push-char-count="2"/>
    </style:style>
    <style:style style:name="P59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bde040" officeooo:paragraph-rsid="00bde040" fo:hyphenate="true" fo:hyphenation-remain-char-count="2" fo:hyphenation-push-char-count="2"/>
    </style:style>
    <style:style style:name="P60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29df0" officeooo:paragraph-rsid="00d29df0" fo:hyphenate="true" fo:hyphenation-remain-char-count="2" fo:hyphenation-push-char-count="2"/>
    </style:style>
    <style:style style:name="P61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46ff7" officeooo:paragraph-rsid="00d46ff7" fo:hyphenate="true" fo:hyphenation-remain-char-count="2" fo:hyphenation-push-char-count="2"/>
    </style:style>
    <style:style style:name="P62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dfec9" officeooo:paragraph-rsid="00cdfec9" fo:hyphenate="true" fo:hyphenation-remain-char-count="2" fo:hyphenation-push-char-count="2"/>
    </style:style>
    <style:style style:name="P63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65395" officeooo:paragraph-rsid="00d65395" fo:hyphenate="true" fo:hyphenation-remain-char-count="2" fo:hyphenation-push-char-count="2"/>
    </style:style>
    <style:style style:name="P64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65395" officeooo:paragraph-rsid="00d83ae1" fo:hyphenate="true" fo:hyphenation-remain-char-count="2" fo:hyphenation-push-char-count="2"/>
    </style:style>
    <style:style style:name="P65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65395" officeooo:paragraph-rsid="00da2675" fo:hyphenate="true" fo:hyphenation-remain-char-count="2" fo:hyphenation-push-char-count="2"/>
    </style:style>
    <style:style style:name="P66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e193ee" officeooo:paragraph-rsid="00f33802" fo:hyphenate="true" fo:hyphenation-remain-char-count="2" fo:hyphenation-push-char-count="2"/>
    </style:style>
    <style:style style:name="P67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1973f" officeooo:paragraph-rsid="00d1973f" fo:hyphenate="true" fo:hyphenation-remain-char-count="2" fo:hyphenation-push-char-count="2"/>
    </style:style>
    <style:style style:name="P68" style:family="paragraph" style:parent-style-name="Heading_20_2">
      <style:text-properties officeooo:rsid="0113971b" officeooo:paragraph-rsid="0113971b" fo:background-color="transparent"/>
    </style:style>
    <style:style style:name="P69" style:family="paragraph" style:parent-style-name="Heading_20_2">
      <style:text-properties officeooo:rsid="00ae4828" officeooo:paragraph-rsid="00ae4828" fo:background-color="transparent"/>
    </style:style>
    <style:style style:name="P70" style:family="paragraph" style:parent-style-name="Heading_20_2">
      <style:paragraph-properties fo:margin-top="0.423cm" fo:margin-bottom="0.212cm" loext:contextual-spacing="false" fo:text-align="justify" style:justify-single-word="false" fo:keep-with-next="always"/>
      <style:text-properties style:font-name="Verdana" officeooo:rsid="0082af5d" officeooo:paragraph-rsid="00ae4828" fo:background-color="transparent" style:font-name-asian="Arial2" style:font-name-complex="Arial2"/>
    </style:style>
    <style:style style:name="T1" style:family="text">
      <style:text-properties officeooo:rsid="004c6cad"/>
    </style:style>
    <style:style style:name="T2" style:family="text">
      <style:text-properties officeooo:rsid="004d7344"/>
    </style:style>
    <style:style style:name="T3" style:family="text">
      <style:text-properties officeooo:rsid="005021ca"/>
    </style:style>
    <style:style style:name="T4" style:family="text">
      <style:text-properties officeooo:rsid="009f3131"/>
    </style:style>
    <style:style style:name="T5" style:family="text">
      <style:text-properties officeooo:rsid="00b6b9a5"/>
    </style:style>
    <style:style style:name="T6" style:family="text">
      <style:text-properties officeooo:rsid="00b94e14"/>
    </style:style>
    <style:style style:name="T7" style:family="text">
      <style:text-properties officeooo:rsid="00bfa5c1"/>
    </style:style>
    <style:style style:name="T8" style:family="text">
      <style:text-properties officeooo:rsid="00c19cad"/>
    </style:style>
    <style:style style:name="T9" style:family="text">
      <style:text-properties officeooo:rsid="00c2e2ac"/>
    </style:style>
    <style:style style:name="T10" style:family="text">
      <style:text-properties officeooo:rsid="00c67a79"/>
    </style:style>
    <style:style style:name="T11" style:family="text">
      <style:text-properties officeooo:rsid="00c9225a"/>
    </style:style>
    <style:style style:name="T12" style:family="text">
      <style:text-properties officeooo:rsid="00d9f67c"/>
    </style:style>
    <style:style style:name="T13" style:family="text">
      <style:text-properties officeooo:rsid="00da2675"/>
    </style:style>
    <style:style style:name="T14" style:family="text">
      <style:text-properties officeooo:rsid="00dbacb7"/>
    </style:style>
    <style:style style:name="T15" style:family="text">
      <style:text-properties officeooo:rsid="00de0d13"/>
    </style:style>
    <style:style style:name="T16" style:family="text">
      <style:text-properties officeooo:rsid="00e5b4c5"/>
    </style:style>
    <style:style style:name="T17" style:family="text">
      <style:text-properties officeooo:rsid="00e67081"/>
    </style:style>
    <style:style style:name="T18" style:family="text">
      <style:text-properties officeooo:rsid="00ec4ff6"/>
    </style:style>
    <style:style style:name="T19" style:family="text">
      <style:text-properties officeooo:rsid="00ee478a"/>
    </style:style>
    <style:style style:name="T20" style:family="text">
      <style:text-properties officeooo:rsid="00e2c82c"/>
    </style:style>
    <style:style style:name="T21" style:family="text">
      <style:text-properties officeooo:rsid="00f05ba7"/>
    </style:style>
    <style:style style:name="T22" style:family="text">
      <style:text-properties officeooo:rsid="00f33802"/>
    </style:style>
    <style:style style:name="T23" style:family="text">
      <style:text-properties officeooo:rsid="00f6bc9d"/>
    </style:style>
    <style:style style:name="T24" style:family="text">
      <style:text-properties officeooo:rsid="01020149"/>
    </style:style>
    <style:style style:name="T25" style:family="text">
      <style:text-properties fo:font-weight="bold" officeooo:rsid="010c5173" style:font-weight-asian="bold" style:font-weight-complex="bold"/>
    </style:style>
    <style:style style:name="T26" style:family="text">
      <style:text-properties fo:font-weight="bold" officeooo:rsid="011b973c" style:font-weight-asian="bold" style:font-weight-complex="bold"/>
    </style:style>
    <style:style style:name="T27" style:family="text">
      <style:text-properties officeooo:rsid="010f1c46"/>
    </style:style>
    <style:style style:name="T28" style:family="text">
      <style:text-properties officeooo:rsid="00f06540" fo:background-color="transparent" loext:char-shading-value="0"/>
    </style:style>
    <style:style style:name="T29" style:family="text">
      <style:text-properties officeooo:rsid="00f2478c" fo:background-color="transparent" loext:char-shading-value="0"/>
    </style:style>
    <style:style style:name="T30" style:family="text">
      <style:text-properties officeooo:rsid="00ae4828" fo:background-color="transparent" loext:char-shading-value="0"/>
    </style:style>
    <style:style style:name="T31" style:family="text">
      <style:text-properties officeooo:rsid="00b4d587" fo:background-color="transparent" loext:char-shading-value="0"/>
    </style:style>
    <style:style style:name="T32" style:family="text">
      <style:text-properties officeooo:rsid="00e3b938" fo:background-color="transparent" loext:char-shading-value="0"/>
    </style:style>
    <style:style style:name="T33" style:family="text">
      <style:text-properties officeooo:rsid="01166d40" fo:background-color="transparent" loext:char-shading-value="0"/>
    </style:style>
    <style:style style:name="T34" style:family="text">
      <style:text-properties officeooo:rsid="0054c799"/>
    </style:style>
    <style:style style:name="T35" style:family="text">
      <style:text-properties fo:font-style="italic" officeooo:rsid="00ba195e" style:font-style-asian="italic" style:font-style-complex="italic"/>
    </style:style>
    <style:style style:name="T36" style:family="text">
      <style:text-properties fo:font-style="italic" officeooo:rsid="00bb1785" style:font-style-asian="italic" style:font-style-complex="italic"/>
    </style:style>
    <style:style style:name="T37" style:family="text">
      <style:text-properties fo:font-style="italic" officeooo:rsid="01242f56" style:font-style-asian="italic" style:font-style-complex="italic"/>
    </style:style>
    <style:style style:name="T38" style:family="text">
      <style:text-properties fo:font-style="italic" officeooo:rsid="01260b72" style:font-style-asian="italic" style:font-style-complex="italic"/>
    </style:style>
    <style:style style:name="T39" style:family="text">
      <style:text-properties officeooo:rsid="0113971b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9dfa7e"/>
    </style:style>
    <style:style style:name="T42" style:family="text">
      <style:text-properties fo:language="ru" fo:country="RU" officeooo:rsid="009e76a8"/>
    </style:style>
    <style:style style:name="T43" style:family="text">
      <style:text-properties fo:language="ru" fo:country="RU" officeooo:rsid="009f4803"/>
    </style:style>
    <style:style style:name="T44" style:family="text">
      <style:text-properties officeooo:rsid="01156dcc"/>
    </style:style>
    <style:style style:name="T45" style:family="text">
      <style:text-properties officeooo:rsid="01166d40"/>
    </style:style>
    <style:style style:name="T46" style:family="text">
      <style:text-properties officeooo:rsid="011801e6"/>
    </style:style>
    <style:style style:name="T47" style:family="text">
      <style:text-properties officeooo:rsid="00b7ce8b"/>
    </style:style>
    <style:style style:name="T48" style:family="text">
      <style:text-properties officeooo:rsid="00b92745"/>
    </style:style>
    <style:style style:name="T49" style:family="text">
      <style:text-properties officeooo:rsid="011956a6"/>
    </style:style>
    <style:style style:name="T50" style:family="text">
      <style:text-properties officeooo:rsid="011965e8"/>
    </style:style>
    <style:style style:name="T51" style:family="text">
      <style:text-properties officeooo:rsid="011b0bb9"/>
    </style:style>
    <style:style style:name="T52" style:family="text">
      <style:text-properties officeooo:rsid="011b973c"/>
    </style:style>
    <style:style style:name="T53" style:family="text">
      <style:text-properties officeooo:rsid="011dd4da"/>
    </style:style>
    <style:style style:name="T54" style:family="text">
      <style:text-properties officeooo:rsid="011f2ab2"/>
    </style:style>
    <style:style style:name="T55" style:family="text">
      <style:text-properties officeooo:rsid="011f30cc"/>
    </style:style>
    <style:style style:name="T56" style:family="text">
      <style:text-properties officeooo:rsid="011fc9b3"/>
    </style:style>
    <style:style style:name="T57" style:family="text">
      <style:text-properties officeooo:rsid="012037b0"/>
    </style:style>
    <style:style style:name="T58" style:family="text">
      <style:text-properties officeooo:rsid="01217fc6"/>
    </style:style>
    <style:style style:name="T59" style:family="text">
      <style:text-properties officeooo:rsid="01226023"/>
    </style:style>
    <style:style style:name="T60" style:family="text">
      <style:text-properties officeooo:rsid="01242f56"/>
    </style:style>
    <style:style style:name="T61" style:family="text">
      <style:text-properties officeooo:rsid="01260b72"/>
    </style:style>
    <style:style style:name="T62" style:family="text">
      <style:text-properties officeooo:rsid="0127d1cb"/>
    </style:style>
    <style:style style:name="T63" style:family="text">
      <style:text-properties officeooo:rsid="01292260"/>
    </style:style>
    <style:style style:name="T64" style:family="text">
      <style:text-properties officeooo:rsid="012a24d7"/>
    </style:style>
    <style:style style:name="T65" style:family="text">
      <style:text-properties officeooo:rsid="012b4e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17">OpenSCADA — открытая SCADA система в перспективах релиза 0.9LTS</text:p>
      <text:p text:style-name="author">Савоченко Роман <text:span text:style-name="T39">Алексеевич</text:span></text:p>
      <text:p text:style-name="projecttitle">OpenSCADA Team</text:p>
      <text:p text:style-name="projecturl">http://oscada.org</text:p>
      <text:p text:style-name="abstract_20_title">Ан<text:span text:style-name="T39">н</text:span>отац<text:span text:style-name="T39">и</text:span>я</text:p>
      <text:p text:style-name="P16">Текущей стабильной версией продолжительной поддержки проекта OpenSCADA является 0.8 которая была выпущена в 2012 году и для которой всё это время выпускаются обновления. Также, в рамках текущей рабочей версии 0.9, продолжается основной процесс разработки, который к концу этого года (2017) должен достичь запланированной стадии и результатом чего должен стать выпуск новой стабильной версии продолжительной поддержки 0.9 LTS. В данной докладе проект свободной SCADA системы стабильной версии 0.9 предварительно представляется их соображений на её возможности, как развитой SCADA системы, в основной и смежных областях назначения, и в показательных примерах её использования.</text:p>
      <text:h text:style-name="P68" text:outline-level="2" text:is-list-header="true">Введение</text:h>
      <text:p text:style-name="P5">Проект OpenSCADA <text:span text:style-name="T39">основан</text:span> <text:span text:style-name="T39">в</text:span> 2003 <text:span text:style-name="T39">году</text:span> Савоченко Романом, к<text:span text:style-name="T39">ак</text:span> <text:span text:style-name="T39">свободную</text:span> реал<text:span text:style-name="T39">и</text:span>зац<text:span text:style-name="T39">и</text:span>я Систем<text:span text:style-name="T39">ы</text:span> Диспетчерского Контрол<text:span text:style-name="T39">я</text:span> <text:span text:style-name="T39">и</text:span> <text:span text:style-name="T39">С</text:span>бор<text:span text:style-name="T39">а</text:span> Да<text:span text:style-name="T39">н</text:span>н<text:span text:style-name="T39">ы</text:span>х (SCADA) <text:span text:style-name="T39">или</text:span> <text:span text:style-name="T39">Человеко</text:span> Машинн<text:span text:style-name="T39">ы</text:span>й <text:span text:style-name="T39">И</text:span>нтерфейс (HMI), на основ<text:span text:style-name="T39">е</text:span> <text:span text:style-name="T39">опыта</text:span> <text:span text:style-name="T39">использования</text:span> <text:span text:style-name="T39">и</text:span> р<text:span text:style-name="T39">а</text:span>зр<text:span text:style-name="T39">а</text:span>б<text:span text:style-name="T39">от</text:span>ки ком<text:span text:style-name="T39">м</text:span>ер<text:span text:style-name="T39">ческой</text:span> SCADA-систем<text:span text:style-name="T39">ы</text:span>.</text:p>
      <text:p text:style-name="P5">SCADA <text:span text:style-name="T39">или</text:span> HMI систем<text:span text:style-name="T39">ы</text:span> <text:span text:style-name="T39">в целом</text:span> пр<text:span text:style-name="T39">едназначены</text:span> <text:span text:style-name="T39">и</text:span> <text:span text:style-name="T39">используются</text:span> для <text:span text:style-name="T39">осуществления</text:span> <text:span text:style-name="T39">человеком</text:span> оперативного контрол<text:span text:style-name="T39">я</text:span> за р<text:span text:style-name="T39">а</text:span>бото<text:span text:style-name="T39">й</text:span> <text:span text:style-name="T39">сложного</text:span> <text:span text:style-name="T39">и ответственного</text:span> технолог<text:span text:style-name="T39">и</text:span>ч<text:span text:style-name="T39">еского</text:span> об<text:span text:style-name="T39">орудования</text:span> <text:span text:style-name="T39">и процессов</text:span> р<text:span text:style-name="T39">азличных</text:span> <text:span text:style-name="T39">производственных</text:span> <text:span text:style-name="T39">предприятий</text:span>.</text:p>
      <text:p text:style-name="P6"><text:span text:style-name="T39">На данный момент</text:span> проект OpenSCADA <text:span text:style-name="T39">является</text:span> р<text:span text:style-name="T39">азвитой</text:span> SCADA/HMI системо<text:span text:style-name="T39">й</text:span>, <text:span text:style-name="T39">которая</text:span> довол<text:span text:style-name="T39">ьно</text:span> широко <text:span text:style-name="T39">используется</text:span> <text:span text:style-name="T39">ка</text:span>к <text:span text:style-name="T39">по</text:span> прям<text:span text:style-name="T39">ому</text:span> <text:span text:style-name="T39">назначению</text:span>, так, <text:span text:style-name="T39">благодаря</text:span> сво<text:span text:style-name="T39">ей</text:span> <text:span text:style-name="T39">гибкости</text:span>, <text:span text:style-name="T39">и</text:span> <text:span text:style-name="T39">во</text:span> <text:span text:style-name="T39">многих</text:span> см<text:span text:style-name="T39">е</text:span>жн<text:span text:style-name="T39">ы</text:span>х <text:span text:style-name="T39">отраслях</text:span>, <text:span text:style-name="T39">таких как</text:span>: <text:span text:style-name="T2">динамичные модели, имитаторы и тренажеры технологических процессов реального времени,</text:span> с<text:span text:style-name="T39">реда</text:span> <text:span text:style-name="T39">исполнения</text:span> Програм<text:span text:style-name="T39">мированных</text:span> Лог<text:span text:style-name="T39">и</text:span>ч<text:span text:style-name="T39">еских</text:span> Контрол<text:span text:style-name="T39">л</text:span>ер<text:span text:style-name="T39">о</text:span>в (ПЛК), мон<text:span text:style-name="T39">и</text:span>торинг об<text:span text:style-name="T39">орудования</text:span> сервер<text:span text:style-name="T39">о</text:span>в, по<text:span text:style-name="T39">строение</text:span> <text:span text:style-name="T39">умного</text:span> <text:span text:style-name="T39">дома</text:span> <text:span text:style-name="T39">и домовой автоматики</text:span>. <text:span text:style-name="T39">С</text:span> <text:span text:style-name="T39">некоторыми</text:span> о<text:span text:style-name="T39">граничениями</text:span> <text:span text:style-name="T39">и</text:span> дор<text:span text:style-name="T39">аботками</text:span>, знач<text:span text:style-name="T39">ительным</text:span> <text:span text:style-name="T39">образом</text:span> <text:span text:style-name="T39">в</text:span> внутр<text:span text:style-name="T39">еннем</text:span> о<text:span text:style-name="T39">кружении</text:span> <text:span text:style-name="T39">пользователя</text:span>, OpenSCADA може<text:span text:style-name="T39">т</text:span> <text:span text:style-name="T39">использоваться</text:span> <text:span text:style-name="T39">и</text:span> <text:span text:style-name="T39">в</text:span> <text:span text:style-name="T39">отраслях</text:span>: <text:span text:style-name="T1">биллинговые системы,</text:span> <text:span text:style-name="T39">Управление</text:span> Ресурсами П<text:span text:style-name="T39">редприятия</text:span> (<text:span text:style-name="T4">ERP</text:span>), <text:span text:style-name="T39">учёт и </text:span>бухгалтер<text:span text:style-name="T39">ия</text:span>. <text:span text:style-name="T1">Таким образом OpenSCADA с уверенностью можно называть в целом — динамическая система работы с данными реального времени.</text:span></text:p>
      <text:p text:style-name="P7"><text:span text:style-name="T41">Поскольку </text:span><text:span text:style-name="T40">проект </text:span><text:span text:style-name="T41">является</text:span><text:span text:style-name="T40"> </text:span><text:span text:style-name="T41">свободным</text:span><text:span text:style-name="T40">, </text:span><text:span text:style-name="T41">предоставляется в основном</text:span><text:span text:style-name="T40"> п</text:span><text:span text:style-name="T41">о</text:span><text:span text:style-name="T40">д л</text:span><text:span text:style-name="T41">и</text:span><text:span text:style-name="T40">ценз</text:span><text:span text:style-name="T41">ией</text:span><text:span text:style-name="T40"> GPLv2, </text:span><text:span text:style-name="T41">пользователь</text:span><text:span text:style-name="T40"> може</text:span><text:span text:style-name="T41">т</text:span><text:span text:style-name="T40"> </text:span><text:span text:style-name="T41">свободно</text:span><text:span text:style-name="T40"> </text:span><text:span text:style-name="T41">получить</text:span><text:span text:style-name="T40"> доступ </text:span><text:span text:style-name="T41">к</text:span><text:span text:style-name="T40"> </text:span><text:span text:style-name="T41">исходным</text:span><text:span text:style-name="T40"> текст</text:span><text:span text:style-name="T41">ам</text:span><text:span text:style-name="T40"> проект</text:span><text:span text:style-name="T41">а</text:span><text:span text:style-name="T40">, </text:span><text:span text:style-name="T41">собрать</text:span><text:span text:style-name="T40"> </text:span><text:span text:style-name="T41">е</text:span><text:span text:style-name="T40">го </text:span><text:span text:style-name="T41">и</text:span><text:span text:style-name="T40"> </text:span><text:span text:style-name="T41">использовать</text:span><text:span text:style-name="T40">. </text:span><text:span text:style-name="T41">Готовые</text:span><text:span text:style-name="T40"> </text:span><text:span text:style-name="T41">с</text:span><text:span text:style-name="T40">б</text:span><text:span text:style-name="T41">о</text:span><text:span text:style-name="T40">рки </text:span><text:span text:style-name="T41">и</text:span><text:span text:style-name="T40"> пакет</text:span><text:span text:style-name="T41">ы</text:span><text:span text:style-name="T40"> програм</text:span><text:span text:style-name="T41">мы</text:span><text:span text:style-name="T40"> </text:span><text:span text:style-name="T41">на данный момент</text:span><text:span text:style-name="T40"> </text:span><text:span text:style-name="T41">предоставляются</text:span><text:span text:style-name="T40"> для </text:span><text:span text:style-name="T41">многих</text:span><text:span text:style-name="T40"> </text:span><text:span text:style-name="T41">известных</text:span><text:span text:style-name="T40"> дистрибутив</text:span><text:span text:style-name="T41">о</text:span><text:span text:style-name="T40">в </text:span><text:span text:style-name="T41">и</text:span><text:span text:style-name="T40"> </text:span><text:span text:style-name="T41">окружений</text:span><text:span text:style-name="T40"> Linux, на г</text:span><text:span text:style-name="T41">лавном</text:span><text:span text:style-name="T40"> ресурс</text:span><text:span text:style-name="T41">е</text:span><text:span text:style-name="T40"> проект</text:span><text:span text:style-name="T41">а</text:span><text:span text:style-name="T40"> </text:span><text:a xlink:type="simple" xlink:href="http://oscada.org/" text:style-name="Internet_20_link" text:visited-style-name="Visited_20_Internet_20_Link"><text:span text:style-name="T40">http://oscada.org</text:span></text:a><text:span text:style-name="T40">. Для </text:span><text:span text:style-name="T41">свободно-полученных</text:span><text:span text:style-name="T40"> </text:span><text:span text:style-name="T41">исходных</text:span><text:span text:style-name="T40"> текст</text:span><text:span text:style-name="T41">о</text:span><text:span text:style-name="T40">в, б</text:span><text:span text:style-name="T41">и</text:span><text:span text:style-name="T40">нарн</text:span><text:span text:style-name="T41">ы</text:span><text:span text:style-name="T40">х арх</text:span><text:span text:style-name="T41">и</text:span><text:span text:style-name="T40">в</text:span><text:span text:style-name="T41">о</text:span><text:span text:style-name="T40">в </text:span><text:span text:style-name="T41">или</text:span><text:span text:style-name="T40"> пакет</text:span><text:span text:style-name="T41">ов</text:span><text:span text:style-name="T40"> на форум</text:span><text:span text:style-name="T41">е</text:span><text:span text:style-name="T40"> проект</text:span><text:span text:style-name="T41">а</text:span><text:span text:style-name="T40"> </text:span><text:span text:style-name="T41">предоставляется</text:span><text:span text:style-name="T40"> о</text:span><text:span text:style-name="T41">граниченная</text:span><text:span text:style-name="T40"> </text:span><text:span text:style-name="T41">бесплатная</text:span><text:span text:style-name="T40"> п</text:span><text:span text:style-name="T41">оддержка</text:span><text:span text:style-name="T40">, </text:span><text:span text:style-name="T41">в основном</text:span><text:span text:style-name="T40"> для проблем, </text:span><text:span text:style-name="T41">которые</text:span><text:span text:style-name="T40"> р</text:span><text:span text:style-name="T41">а</text:span><text:span text:style-name="T40">зр</text:span><text:span text:style-name="T41">а</text:span><text:span text:style-name="T40">б</text:span><text:span text:style-name="T41">отчик</text:span><text:span text:style-name="T40"> може</text:span><text:span text:style-name="T41">т</text:span><text:span text:style-name="T40"> </text:span><text:span text:style-name="T41">быстро</text:span><text:span text:style-name="T40"> локал</text:span><text:span text:style-name="T41">и</text:span><text:span text:style-name="T40">з</text:span><text:span text:style-name="T41">о</text:span><text:span text:style-name="T40">ват</text:span><text:span text:style-name="T41">ь</text:span><text:span text:style-name="T40"> у себ</text:span><text:span text:style-name="T41">я</text:span><text:span text:style-name="T40"> </text:span><text:span text:style-name="T41">и</text:span><text:span text:style-name="T40"> для неспециф</text:span><text:span text:style-name="T41">и</text:span><text:span text:style-name="T40">ч</text:span><text:span text:style-name="T41">еских</text:span><text:span text:style-name="T40"> </text:span><text:span text:style-name="T41">пользовательских</text:span><text:span text:style-name="T40"> </text:span><text:span text:style-name="T41">окружений</text:span><text:span text:style-name="T40">. Для </text:span><text:span text:style-name="T41">получения</text:span><text:span text:style-name="T40"> по</text:span><text:span text:style-name="T41">лноценной</text:span><text:span text:style-name="T40"> п</text:span><text:span text:style-name="T41">оддержки</text:span><text:span text:style-name="T40"> </text:span><text:span text:style-name="T41">пользователь</text:span><text:span text:style-name="T40"> </text:span><text:span text:style-name="T41">имеет</text:span><text:span text:style-name="T40"> </text:span><text:span text:style-name="T41">возможность</text:span><text:span text:style-name="T40"> при</text:span><text:span text:style-name="T41">обрести</text:span><text:span text:style-name="T40"> пакет ком</text:span><text:span text:style-name="T41">м</text:span><text:span text:style-name="T40">ер</text:span><text:span text:style-name="T41">ческой</text:span><text:span text:style-name="T40"> техн</text:span><text:span text:style-name="T41">и</text:span><text:span text:style-name="T40">ч</text:span><text:span text:style-name="T41">еской</text:span><text:span text:style-name="T40"> п</text:span><text:span text:style-name="T41">оддержки</text:span><text:span text:style-name="T40"> у р</text:span><text:span text:style-name="T41">азработчиков</text:span><text:span text:style-name="T40"> проект</text:span><text:span text:style-name="T41">а</text:span><text:span text:style-name="T40">. </text:span><text:span text:style-name="T42">Кроме коммерческой поддержки пользователь может приобрести услуги по разработке решений на основе OpenSCADA как непосредственно у разработчиков, так и у сторонних интеграторов. Отсутствующие функции или расширения, которые не противоречат концепции проекта, пользователь может также заказать разработчикам OpenSCADA.</text:span></text:p>
      <text:p text:style-name="P8"><text:span text:style-name="T40">Основн</text:span><text:span text:style-name="T43">о</text:span><text:span text:style-name="T40">й процес</text:span><text:span text:style-name="T43">с</text:span><text:span text:style-name="T40"> р</text:span><text:span text:style-name="T43">а</text:span><text:span text:style-name="T40">зр</text:span><text:span text:style-name="T43">а</text:span><text:span text:style-name="T40">б</text:span><text:span text:style-name="T43">от</text:span><text:span text:style-name="T40">ки </text:span><text:span text:style-name="T43">обеспечивается автором и главным разработчиком OpenSCADA Савоченко Романом, который соответственно и определяет этот процесс. Разработка осуществляется исключительно в пределах рабочей версии, путём целевой стабилизации и расширения, в процессе реализации решений разработчиков и пользователей. С началом 2016 года и достижения текущей рабочей версией приемлемого уровня стабильности, при внедрении всех ключевых изменений в архитектуре и концепции, была обновлена дорожная карта и начат процесс подготовки к выпуску релиза стабильной версии 0.9 LTS. </text:span><text:span text:style-name="T3">Всё это время продолжают выпускаться обновления предыдущей стабильной версии 0.8 LTS! </text:span></text:p>
      <text:p text:style-name="P33"><text:span text:style-name="T44">На данный момент основное время и усилия разработчиков положено на завершение </text:span><text:a xlink:type="simple" xlink:href="http://wiki.oscada.org/Works/RoadMap" text:style-name="Internet_20_link" text:visited-style-name="Visited_20_Internet_20_Link"><text:span text:style-name="T44">условных зада</text:span></text:a><text:soft-page-break/><text:a xlink:type="simple" xlink:href="http://wiki.oscada.org/Works/RoadMap" text:style-name="Internet_20_link" text:visited-style-name="Visited_20_Internet_20_Link"><text:span text:style-name="T44">ний выпуска новой стабильной версии 0.9 LTS</text:span></text:a><text:span text:style-name="T44">.</text:span></text:p>
      <text:h text:style-name="P69" text:outline-level="2" text:is-list-header="true">Практич<text:span text:style-name="T45">еские</text:span> р<text:span text:style-name="T45">е</text:span>шен<text:span text:style-name="T45">и</text:span>я, по<text:span text:style-name="T45">строенные</text:span> на основ<text:span text:style-name="T45">е</text:span> OpenSCADA</text:h>
      <text:p text:style-name="P3">Лиц<text:span text:style-name="T45">о</text:span>м <text:span text:style-name="T45">предстоящего</text:span> рел<text:span text:style-name="T45">и</text:span>з<text:span text:style-name="T45">а</text:span> 0.9 LTS <text:span text:style-name="T45">является</text:span> <text:span text:style-name="T45">соответствующая</text:span> р<text:span text:style-name="T45">а</text:span>боча<text:span text:style-name="T45">я</text:span> верс<text:span text:style-name="T45">и</text:span>я <text:span text:style-name="T45">в</text:span> <text:span text:style-name="T45">пределах</text:span> <text:span text:style-name="T45">которой</text:span> <text:span text:style-name="T45">и</text:span> <text:span text:style-name="T45">в течении</text:span> <text:span text:style-name="T45">последних</text:span> пяти <text:span text:style-name="T45">лет</text:span> <text:span text:style-name="T45">производится</text:span> р<text:span text:style-name="T45">а</text:span>зр<text:span text:style-name="T45">а</text:span>б<text:span text:style-name="T45">отка</text:span> <text:span text:style-name="T45">и</text:span> стаб<text:span text:style-name="T45">и</text:span>л<text:span text:style-name="T45">и</text:span>зац<text:span text:style-name="T45">и</text:span>я, <text:span text:style-name="T45">путём</text:span> <text:span text:style-name="T45">внедрения</text:span> <text:span text:style-name="T45">в различные решения</text:span>. <text:span text:style-name="T28">На основ</text:span><text:span text:style-name="T33">е</text:span><text:span text:style-name="T28"> OpenSCADA по</text:span><text:span text:style-name="T33">строено</text:span><text:span text:style-name="T28"> </text:span><text:span text:style-name="T33">множество</text:span><text:span text:style-name="T28"> р</text:span><text:span text:style-name="T33">е</text:span><text:span text:style-name="T28">шен</text:span><text:span text:style-name="T33">ий</text:span><text:span text:style-name="T28"> </text:span><text:span text:style-name="T33">непосредственно</text:span><text:span text:style-name="T28"> автором, при </text:span><text:span text:style-name="T33">е</text:span><text:span text:style-name="T28">го участ</text:span><text:span text:style-name="T33">ии</text:span><text:span text:style-name="T28"> </text:span><text:span text:style-name="T33">и</text:span><text:span text:style-name="T28"> </text:span><text:span text:style-name="T33">даже</text:span><text:span text:style-name="T28"> без </text:span><text:span text:style-name="T33">е</text:span><text:span text:style-name="T28">го </text:span><text:span text:style-name="T29">в</text:span><text:span text:style-name="T33">е</text:span><text:span text:style-name="T29">дома </text:span><text:span text:style-name="T33">поэтому</text:span><text:span text:style-name="T29"> ниже будут </text:span><text:span text:style-name="T33">отмечены</text:span><text:span text:style-name="T29"> т</text:span><text:span text:style-name="T33">о</text:span><text:span text:style-name="T29">льк</text:span><text:span text:style-name="T33">о</text:span><text:span text:style-name="T29"> р</text:span><text:span text:style-name="T33">е</text:span><text:span text:style-name="T29">шен</text:span><text:span text:style-name="T33">и</text:span><text:span text:style-name="T29">я </text:span><text:span text:style-name="T33">к</text:span><text:span text:style-name="T29"> </text:span><text:span text:style-name="T33">которым</text:span><text:span text:style-name="T29"> автор OpenSCADA </text:span><text:span text:style-name="T33">имеет отношение</text:span><text:span text:style-name="T29">.</text:span></text:p>
      <text:p text:style-name="P3"><text:span text:style-name="T30">А</text:span><text:span text:style-name="T31">втоматиз</text:span><text:span text:style-name="T33">ированные</text:span><text:span text:style-name="T31"> систем</text:span><text:span text:style-name="T33">ы</text:span><text:span text:style-name="T31"> управл</text:span><text:span text:style-name="T33">е</text:span><text:span text:style-name="T31">н</text:span><text:span text:style-name="T33">и</text:span><text:span text:style-name="T31">я технолог</text:span><text:span text:style-name="T33">и</text:span><text:span text:style-name="T31">ч</text:span><text:span text:style-name="T33">ескими</text:span><text:span text:style-name="T31"> процес</text:span><text:span text:style-name="T33">с</text:span><text:span text:style-name="T31">ами (АСУ ТП) </text:span><text:span text:style-name="T33">и</text:span><text:span text:style-name="T32"> </text:span><text:span text:style-name="T33">окружения</text:span><text:span text:style-name="T31"> </text:span><text:span text:style-name="T33">исполнения</text:span><text:span text:style-name="T31"> ПЛК:</text:span></text:p>
      <text:list xml:id="list1987207572971157772" text:style-name="L1">
        <text:list-item>
          <text:p text:style-name="P19">“Система Автоматизац<text:span text:style-name="T49">ии</text:span> Метропол<text:span text:style-name="T49">и</text:span>тен<text:span text:style-name="T49">а</text:span>”, 2016 (Оптима). <text:span text:style-name="T49">По</text:span>д<text:span text:style-name="T49">держка</text:span> <text:span text:style-name="T49">продолжается</text:span>...</text:p>
        </text:list-item>
        <text:list-item>
          <text:p text:style-name="P20">“САУ <text:span text:style-name="T49">шаровых</text:span> барабанн<text:span text:style-name="T49">ы</text:span>х м<text:span text:style-name="T49">ельниц</text:span> ШБМ 287\410 котлоагрегат<text:span text:style-name="T49">а</text:span> №8 БКЗ 160–100 ПТ”, <text:span text:style-name="T49">в</text:span> 2010 для №7,9 <text:span text:style-name="T49">и</text:span> <text:span text:style-name="T49">в</text:span> 2015 для №8. <text:span text:style-name="T49">В</text:span> <text:span text:style-name="T49">качестве</text:span> ПЛК <text:span text:style-name="T49">использован</text:span> ICP-DAS LP-8781 <text:span text:style-name="T49">с</text:span> OpenSCADA <text:span text:style-name="T49">в</text:span> рол<text:span text:style-name="T49">и</text:span> с<text:span text:style-name="T49">реды</text:span> <text:span text:style-name="T49">исполнения</text:span> ПЛК. <text:span text:style-name="T17">Поддержка продолжается ...</text:span></text:p>
        </text:list-item>
        <text:list-item>
          <text:p text:style-name="P21">“САУ Фосфат<text:span text:style-name="T50">ирования</text:span>, Ам<text:span text:style-name="T50">минирования</text:span> <text:span text:style-name="T50">и</text:span> Г<text:span text:style-name="T50">и</text:span>дразин<text:span text:style-name="T50">а</text:span> котлоагрегат<text:span text:style-name="T50">о</text:span>в БКЗ 160–100 ПТ”, 2014 п<text:span text:style-name="T50">о</text:span>сл<text:span text:style-name="T50">е</text:span> <text:span text:style-name="T50">освобождения</text:span> <text:span text:style-name="T50">от</text:span> ок<text:span text:style-name="T50">к</text:span>упац<text:span text:style-name="T50">ии</text:span>. <text:span text:style-name="T50">В</text:span> <text:span text:style-name="T50">качестве</text:span> ПЛК <text:span text:style-name="T50">использован</text:span> ICP-DAS LP-8781 <text:span text:style-name="T50">с</text:span> OpenSCADA <text:span text:style-name="T50">в</text:span> рол<text:span text:style-name="T50">и</text:span> с<text:span text:style-name="T50">реды</text:span> <text:span text:style-name="T50">исполнения</text:span> ПЛК. <text:span text:style-name="T17">Поддержка продолжается ...</text:span></text:p>
        </text:list-item>
        <text:list-item>
          <text:p text:style-name="P23">Система Контрол<text:span text:style-name="T50">я</text:span> Реактивност<text:span text:style-name="T50">и</text:span> (СКР) Ядерно<text:span text:style-name="T50">й</text:span> П<text:span text:style-name="T50">о</text:span>дкритич<text:span text:style-name="T50">еской</text:span> Установки (ЯПУ), 2013...201<text:span text:style-name="T27">5</text:span>. П<text:span text:style-name="T50">рерван</text:span>.</text:p>
        </text:list-item>
        <text:list-item>
          <text:p text:style-name="P24">Система <text:span text:style-name="T50">с</text:span>бор<text:span text:style-name="T50">а</text:span> <text:span text:style-name="T50">и</text:span> в<text:span text:style-name="T50">и</text:span>зуал<text:span text:style-name="T50">и</text:span>зац<text:span text:style-name="T50">ии</text:span> котла №1 цех<text:span text:style-name="T50">а</text:span> ТЕЦ, 2012.</text:p>
        </text:list-item>
        <text:list-item>
          <text:p text:style-name="P23">Вакуумна<text:span text:style-name="T50">я</text:span> технолог<text:span text:style-name="T50">и</text:span>ч<text:span text:style-name="T50">еская</text:span> установка, 2011. П<text:span text:style-name="T50">оддержка</text:span> <text:span text:style-name="T50">продолжается</text:span> ...</text:p>
        </text:list-item>
        <text:list-item>
          <text:p text:style-name="P23">Диспетчеризац<text:span text:style-name="T50">и</text:span>я <text:span text:style-name="T50">э</text:span>лектрощитово<text:span text:style-name="T50">й</text:span>, 2011.</text:p>
        </text:list-item>
        <text:list-item>
          <text:p text:style-name="P23">Диспетчеризац<text:span text:style-name="T50">и</text:span>я <text:span text:style-name="T50">птичьего</text:span> <text:span text:style-name="T50">хозяйства</text:span>, 2010. П<text:span text:style-name="T50">оддержка</text:span> <text:span text:style-name="T50">продолжается</text:span> ...</text:p>
        </text:list-item>
        <text:list-item>
          <text:p text:style-name="P23">Диспетчеризац<text:span text:style-name="T50">и</text:span>я вагоном<text:span text:style-name="T50">оечного</text:span> комплекс<text:span text:style-name="T50">а</text:span>, 2009</text:p>
        </text:list-item>
      </text:list>
      <text:p text:style-name="P9">Динам<text:span text:style-name="T50">и</text:span>ч<text:span text:style-name="T50">еские</text:span> модел<text:span text:style-name="T50">и</text:span> технолог<text:span text:style-name="T50">и</text:span>ч<text:span text:style-name="T50">еских</text:span> процес<text:span text:style-name="T50">со</text:span>в реального <text:span text:style-name="T50">времени</text:span>:</text:p>
      <text:list xml:id="list498773311263855665" text:style-name="L2">
        <text:list-item>
          <text:p text:style-name="P22">Динам<text:span text:style-name="T50">и</text:span>ч<text:span text:style-name="T50">еская</text:span> модель ТП парового котла, <text:span text:style-name="T50">с</text:span> 2007 <text:span text:style-name="T50">года</text:span> <text:span text:style-name="T50">и</text:span> <text:span text:style-name="T50">на</text:span> <text:span text:style-name="T50">текущий</text:span> день, <text:span text:style-name="T50">как</text:span> демонстрац<text:span text:style-name="T50">и</text:span>я OpenSCADA.</text:p>
        </text:list-item>
        <text:list-item>
          <text:p text:style-name="P22">Динам<text:span text:style-name="T50">и</text:span>ч<text:span text:style-name="T50">еская</text:span> модель ТП АГЛКС, <text:span text:style-name="T50">с</text:span> 2006 ро<text:span text:style-name="T50">да</text:span> <text:span text:style-name="T50">и</text:span> по <text:span text:style-name="T50">текущий</text:span> день, <text:span text:style-name="T50">как</text:span> демонстрац<text:span text:style-name="T50">и</text:span>я OpenSCADA.</text:p>
        </text:list-item>
      </text:list>
      <text:p text:style-name="P2"><text:span text:style-name="T50">Встраиваемые</text:span> <text:span text:style-name="T23">системы</text:span>: <text:span text:style-name="T16">ICP DAS LP-xxxx; Segnetics SMH2Gi; Diamond Systems ATH400-128; Kontron MOPSlcdLX; Tri-M VSX104, ICOP VDX-6354; ООО "А-ТЕКС" iROBO-Fanless; Завод Электрооборудования Тіон-Про270; Avalue FPC-1705; Advantech PCA-6753, PPC-L126; <text:s/>"Raspberry Pi Foundation" RPi 1, 2, 3; Orange Pi Zero.</text:span></text:p>
      <text:p text:style-name="P1"><text:span text:style-name="T16">М</text:span>об<text:span text:style-name="T50">и</text:span>льн<text:span text:style-name="T50">ые</text:span> <text:span text:style-name="T50">устройства</text:span>: <text:span text:style-name="T16">Nokia N800, N810, N900, N950, N9; на данный момент готовится поддержка Android.</text:span></text:p>
      <text:p text:style-name="P9"><text:span text:style-name="T50">Умный</text:span> <text:span text:style-name="T50">дом</text:span> <text:span text:style-name="T50">и</text:span> домова<text:span text:style-name="T50">я</text:span> автоматика: <text:span text:style-name="T50">Умный дом (HouseSpirit), 2011; Собственный умный дом с системой диспетчеризации сервера, 2014 и на данный момент.</text:span></text:p>
      <text:p text:style-name="P10"><text:span text:style-name="T50">Другие</text:span> р<text:span text:style-name="T50">е</text:span>шен<text:span text:style-name="T50">и</text:span>я <text:span text:style-name="T50">около проекта OpenSCADA и его инфраструктуры</text:span>:</text:p>
      <text:list xml:id="list5625084165342290031" text:style-name="L3">
        <text:list-item>
          <text:p text:style-name="P25"><text:span text:style-name="T50">Собственный</text:span> сервер проект<text:span text:style-name="T50">а</text:span> OpenSCADA <text:span text:style-name="T50">и</text:span> канал п<text:span text:style-name="T50">о</text:span>дключен<text:span text:style-name="T50">и</text:span>я <text:span text:style-name="T50">к</text:span> <text:span text:style-name="T50">и</text:span>нтернет, 2014. <text:span text:style-name="T50">Кроме</text:span> <text:span text:style-name="T50">действующих</text:span> серв<text:span text:style-name="T50">и</text:span>с<text:span text:style-name="T50">о</text:span>в на новом сервер<text:span text:style-name="T50">е</text:span> б<text:span text:style-name="T50">ыло</text:span> р<text:span text:style-name="T50">а</text:span>з<text:span text:style-name="T50">вёрнуто</text:span>: тун<text:span text:style-name="T50">н</text:span>ель<text:span text:style-name="T50">ное</text:span> п<text:span text:style-name="T50">о</text:span>дключен<text:span text:style-name="T50">ие</text:span> для <text:span text:style-name="T50">предоставления</text:span> <text:span text:style-name="T50">удалённого</text:span> серв<text:span text:style-name="T50">и</text:span>су; автоматич<text:span text:style-name="T50">еский</text:span> с<text:span text:style-name="T50">борщик</text:span> проект<text:span text:style-name="T50">а</text:span>; модел<text:span text:style-name="T50">и</text:span> “АГЛКС” <text:span text:style-name="T50">и</text:span> “Бойлер” <text:span text:style-name="T50">с</text:span> демонстрац<text:span text:style-name="T50">ионным</text:span> Web-доступом <text:span text:style-name="T50">к</text:span> ни<text:span text:style-name="T50">м</text:span> <text:span text:style-name="T50">и</text:span>з <text:span text:style-name="T50">вне</text:span>; <text:span text:style-name="T50">умный</text:span> <text:span text:style-name="T50">дом</text:span> на основ<text:span text:style-name="T50">е</text:span> OpenSCADA <text:span text:style-name="T50">с</text:span> функц<text:span text:style-name="T50">и</text:span>ями мон<text:span text:style-name="T50">и</text:span>торинг<text:span text:style-name="T50">а</text:span> сервер<text:span text:style-name="T50">а</text:span> <text:span text:style-name="T50">и</text:span> ERP.</text:p>
        </text:list-item>
        <text:list-item>
          <text:p text:style-name="P25">Автоматич<text:span text:style-name="T50">еский</text:span> с<text:span text:style-name="T50">борщик</text:span> проект<text:span text:style-name="T50">а</text:span> OpenSCADA (2015) для <text:span text:style-name="T50">упрощения</text:span> <text:span text:style-name="T50">с</text:span>б<text:span text:style-name="T50">о</text:span>рок <text:span text:style-name="T50">и</text:span> пере<text:span text:style-name="T50">с</text:span>б<text:span text:style-name="T50">о</text:span>рок <text:soft-page-break/>пакет<text:span text:style-name="T50">о</text:span>в, б<text:span text:style-name="T50">и</text:span>нарн<text:span text:style-name="T50">ы</text:span>х арх<text:span text:style-name="T50">и</text:span>в<text:span text:style-name="T50">о</text:span>в <text:span text:style-name="T50">и</text:span> жив<text:span text:style-name="T50">ы</text:span>х диск<text:span text:style-name="T50">о</text:span>в дистрибутив<text:span text:style-name="T50">а</text:span> автоматизац<text:span text:style-name="T50">ии</text:span> на основ<text:span text:style-name="T50">е</text:span> OpenSCADA. <text:span text:style-name="T50">Сборщик предусматривает</text:span> <text:span text:style-name="T50">проверку</text:span> репозитор<text:span text:style-name="T50">ия</text:span> <text:span text:style-name="T50">исходных</text:span> текст<text:span text:style-name="T50">о</text:span>в OpenSCADA Subversion <text:span text:style-name="T50">и</text:span> <text:span text:style-name="T50">сборку</text:span> дв<text:span text:style-name="T50">у</text:span>х <text:span text:style-name="T50">веток</text:span>, а <text:span text:style-name="T50">именно</text:span>: стаб<text:span text:style-name="T50">и</text:span>льн<text:span text:style-name="T50">ую</text:span> (LTS), <text:span text:style-name="T50">сейчас</text:span> 0.8, <text:span text:style-name="T50">и</text:span> р<text:span text:style-name="T50">а</text:span>боч<text:span text:style-name="T50">ей</text:span>, <text:span text:style-name="T50">сейчас</text:span> 0.9.</text:p>
        </text:list-item>
        <text:list-item>
          <text:p text:style-name="P25">Дистрибутив Linux систем автоматизац<text:span text:style-name="T51">ии</text:span> на основ<text:span text:style-name="T51">е</text:span> проект<text:span text:style-name="T51">а</text:span> OpenSCADA (2012) <text:span text:style-name="T51">отделён</text:span> <text:span text:style-name="T51">и</text:span> <text:span text:style-name="T51">формализован</text:span> <text:span text:style-name="T51">в</text:span> проект<text:span text:style-name="T51">е</text:span> “Дистрибутив автоматизац<text:span text:style-name="T51">ии</text:span> Linux проект<text:span text:style-name="T51">а</text:span> OpenSCADA”. Репозитор<text:span text:style-name="T51">ии</text:span> пакет<text:span text:style-name="T51">о</text:span>в дистрибутив<text:span text:style-name="T51">а</text:span>, в пер<text:span text:style-name="T51">вую</text:span> <text:span text:style-name="T51">очередь</text:span>, включают пакет<text:span text:style-name="T51">ы</text:span> само<text:span text:style-name="T51">й</text:span> OpenSCADA, а такж<text:span text:style-name="T51">е</text:span> <text:span text:style-name="T51">ряд</text:span> пакет<text:span text:style-name="T51">о</text:span>в операц<text:span text:style-name="T51">ионной</text:span> систем<text:span text:style-name="T51">ы</text:span> <text:span text:style-name="T51">и</text:span> о<text:span text:style-name="T51">кружения</text:span>, адапт<text:span text:style-name="T51">ированных</text:span> <text:span text:style-name="T51">и</text:span> <text:span text:style-name="T51">собранных</text:span> спец<text:span text:style-name="T51">и</text:span>ально для <text:span text:style-name="T51">этого</text:span> проект<text:span text:style-name="T51">а</text:span>. <text:span text:style-name="T51">На данный момент</text:span> <text:span text:style-name="T51">осуществлена</text:span> зам<text:span text:style-name="T51">е</text:span>н<text:span text:style-name="T51">а</text:span> баз<text:span text:style-name="T51">ы</text:span> дистрибутив<text:span text:style-name="T51">а</text:span> автоматизац<text:span text:style-name="T51">ии</text:span> <text:span text:style-name="T51">с</text:span> дистрибутив<text:span text:style-name="T51">а</text:span> ALTLinux на Debian, <text:span text:style-name="T51">в виду</text:span> <text:span text:style-name="T51">множества</text:span> причин <text:span text:style-name="T51">как</text:span> техн<text:span text:style-name="T51">и</text:span>ч<text:span text:style-name="T51">еского</text:span>, так <text:span text:style-name="T51">и</text:span> пол<text:span text:style-name="T51">и</text:span>тич<text:span text:style-name="T51">еского</text:span> характер<text:span text:style-name="T51">а</text:span>. Жив<text:span text:style-name="T51">ые</text:span> диски, а <text:span text:style-name="T51">сейчас</text:span> <text:span text:style-name="T51">и</text:span> проект “Дистрибутив автоматизац<text:span text:style-name="T51">ии</text:span> Linux проект<text:span text:style-name="T51">а</text:span> OpenSCADA”, <text:span text:style-name="T51">создаётся</text:span>:</text:p>
          <text:list>
            <text:list-item>
              <text:p text:style-name="P25">для <text:span text:style-name="T51">предоставления</text:span> <text:span text:style-name="T51">быстрого и простейшего</text:span> способ<text:span text:style-name="T52">а</text:span> зна<text:span text:style-name="T52">комства</text:span> <text:span text:style-name="T52">и развёртывания</text:span> <text:span text:style-name="T18">решений с</text:span> OpenSCADA <text:span text:style-name="T52">в проверенном и надёжном окружении Linux</text:span>;</text:p>
            </text:list-item>
            <text:list-item>
              <text:p text:style-name="P25"><text:span text:style-name="T52">как</text:span> платформа для ПЛК <text:span text:style-name="T52">и</text:span> панельн<text:span text:style-name="T52">ы</text:span>х ПК/ПЛК ап<text:span text:style-name="T52">п</text:span>аратн<text:span text:style-name="T52">ы</text:span>х арх<text:span text:style-name="T52">и</text:span>тектур: x86, x86_64 <text:span text:style-name="T52">и АРМ</text:span>;</text:p>
            </text:list-item>
            <text:list-item>
              <text:p text:style-name="P25"><text:span text:style-name="T52">ка</text:span>к платформа для <text:span text:style-name="T25">комплексн</text:span><text:span text:style-name="T26">ы</text:span><text:span text:style-name="T25">х</text:span> р<text:span text:style-name="T52">е</text:span>шен<text:span text:style-name="T52">ий</text:span> систем автоматизац<text:span text:style-name="T52">ии</text:span> <text:span text:style-name="T52">в</text:span> <text:span text:style-name="T52">создании</text:span> <text:span text:style-name="T52">сборного</text:span> диск<text:span text:style-name="T52">а</text:span> проект<text:span text:style-name="T52">а</text:span> систем<text:span text:style-name="T52">ы</text:span> автоматизац<text:span text:style-name="T52">ии</text:span> <text:span text:style-name="T52">совместно</text:span> <text:span text:style-name="T52">с</text:span> <text:span text:style-name="T52">установщиком</text:span> типового, оптим<text:span text:style-name="T52">и</text:span>з<text:span text:style-name="T52">ированного</text:span> <text:span text:style-name="T52">и</text:span> стаб<text:span text:style-name="T52">и</text:span>л<text:span text:style-name="T52">и</text:span>з<text:span text:style-name="T52">ированного</text:span> о<text:span text:style-name="T52">кружения</text:span>; документац<text:span text:style-name="T52">ией</text:span> <text:span text:style-name="T52">и</text:span> <text:span text:style-name="T52">другими</text:span> файлами конф<text:span text:style-name="T52">и</text:span>гурац<text:span text:style-name="T52">ии</text:span> част<text:span text:style-name="T52">ей</text:span> проект<text:span text:style-name="T52">а</text:span>;</text:p>
            </text:list-item>
            <text:list-item>
              <text:p text:style-name="P25">для <text:span text:style-name="T52">обеспечения</text:span> серв<text:span text:style-name="T52">и</text:span>сн<text:span text:style-name="T52">ы</text:span>х функц<text:span text:style-name="T52">и</text:span>й <text:span text:style-name="T52">около</text:span> програм<text:span text:style-name="T52">м</text:span>ного <text:span text:style-name="T52">обеспечения</text:span> <text:span text:style-name="T52">и</text:span> об<text:span text:style-name="T52">орудования</text:span> автора <text:span text:style-name="T52">и</text:span> р<text:span text:style-name="T52">е</text:span>шен<text:span text:style-name="T52">ий</text:span> систем автоматизац<text:span text:style-name="T52">ии</text:span>.</text:p>
            </text:list-item>
          </text:list>
        </text:list-item>
      </text:list>
      <text:h text:style-name="P69" text:outline-level="2" text:is-list-header="true">OpenSCADA 0.9LTS</text:h>
      <text:p text:style-name="P4"><text:span text:style-name="T53">Будущую</text:span> стаб<text:span text:style-name="T53">и</text:span>льну<text:span text:style-name="T53">ю</text:span> верс<text:span text:style-name="T53">и</text:span>ю знач<text:span text:style-name="T53">ительным</text:span> <text:span text:style-name="T53">образом</text:span> можн<text:span text:style-name="T53">о</text:span> оц<text:span text:style-name="T53">е</text:span>нит<text:span text:style-name="T53">ь</text:span> <text:span text:style-name="T53">у</text:span>же <text:span text:style-name="T53">сейчас</text:span>, не <text:span text:style-name="T53">ожидая</text:span> оф<text:span text:style-name="T53">ициального</text:span> анонс<text:span text:style-name="T53">а</text:span> <text:span text:style-name="T53">и ответвления</text:span> <text:span text:style-name="T54">от </text:span>р<text:span text:style-name="T54">а</text:span>боч<text:span text:style-name="T54">ей</text:span> верс<text:span text:style-name="T54">ии</text:span>. А <text:span text:style-name="T54">именно,</text:span> <text:span text:style-name="T55">использовав регулярные сборки</text:span> <text:span text:style-name="T55">текущей</text:span> <text:span text:style-name="T55">рабочей</text:span> верс<text:span text:style-name="T55">ии</text:span> <text:span text:style-name="T55">в</text:span> ви<text:span text:style-name="T55">де</text:span>: жив<text:span text:style-name="T55">ы</text:span>х диск<text:span text:style-name="T55">о</text:span>в, пакет<text:span text:style-name="T55">о</text:span>в <text:span text:style-name="T55">и</text:span> репозитор<text:span text:style-name="T55">иев</text:span> пакет<text:span text:style-name="T55">о</text:span>в. А <text:span text:style-name="T55">учитывая</text:span> то<text:span text:style-name="T55">т</text:span> факт, <text:span text:style-name="T55">чт</text:span>о <text:span text:style-name="T55">текущая</text:span> стаб<text:span text:style-name="T55">и</text:span>льн<text:span text:style-name="T55">ая</text:span> верс<text:span text:style-name="T55">и</text:span>я п<text:span text:style-name="T55">оддерживается</text:span> <text:span text:style-name="T55">с</text:span> <text:span text:style-name="T55">её</text:span> оф<text:span text:style-name="T55">ициального</text:span> в<text:span text:style-name="T55">ы</text:span>пуск<text:span text:style-name="T55">а</text:span> <text:span text:style-name="T6">(</text:span>в<text:span text:style-name="T55">ы</text:span>пущено <text:span text:style-name="T55">у</text:span>же 17 о<text:span text:style-name="T55">б</text:span>новлен<text:span text:style-name="T55">ий)</text:span> то <text:span text:style-name="T55">много</text:span> <text:span text:style-name="T6">функций присутствуют там; т.е. для целевого ознакомления с отдельными функциями Вы можете использовать даже текущую стабильную версию.</text:span></text:p>
      <text:p text:style-name="P11"><text:span text:style-name="T55">На данный момент</text:span> <text:span text:style-name="T19">активно </text:span>ведутся р<text:span text:style-name="T55">а</text:span>бот<text:span text:style-name="T55">ы</text:span> <text:span text:style-name="T19">над</text:span> дв<text:span text:style-name="T55">у</text:span>м<text:span text:style-name="T55">я</text:span> задачам<text:span text:style-name="T19">и</text:span> крос<text:span text:style-name="T55">с</text:span>-платформ<text:span text:style-name="T55">ен</text:span>ност<text:span text:style-name="T55">и</text:span>, а <text:span text:style-name="T55">именно</text:span>:</text:p>
      <text:list xml:id="list1596533110944627347" text:style-name="L4">
        <text:list-item>
          <text:p text:style-name="P26">Р<text:span text:style-name="T56">асширение</text:span> модул<text:span text:style-name="T56">ей,</text:span> <text:span text:style-name="T56">присутствующих</text:span> WEB-<text:span text:style-name="T56">и</text:span>нтерфейс<text:span text:style-name="T56">о</text:span>в, до <text:span text:style-name="T56">у</text:span>р<text:span text:style-name="T56">о</text:span>вня <text:span text:style-name="T56">современных</text:span> Web-технолог<text:span text:style-name="T56">и</text:span>й <text:span text:style-name="T56">и к как можно ближе к функциональным возможностям основных их аналогов на основе Qt.</text:span></text:p>
        </text:list-item>
        <text:list-item>
          <text:p text:style-name="P27">Адаптац<text:span text:style-name="T56">и</text:span>я <text:span text:style-name="T56">к</text:span> <text:span text:style-name="T56">исполнению</text:span> на програм<text:span text:style-name="T56">м</text:span>н<text:span text:style-name="T56">о</text:span>й платформ<text:span text:style-name="T56">е</text:span> “Android”.</text:p>
        </text:list-item>
      </text:list>
      <text:p text:style-name="P12"><text:span text:style-name="T56">И</text:span>з <text:span text:style-name="T56">у</text:span>же <text:span text:style-name="T56">присутствующих</text:span> знач<text:span text:style-name="T56">ительных</text:span> <text:span text:style-name="T56">возможностей</text:span> <text:span text:style-name="T56">и</text:span> особ<text:span text:style-name="T56">енностей</text:span> <text:span text:style-name="T56">будущего</text:span> рел<text:span text:style-name="T56">и</text:span>з<text:span text:style-name="T56">а</text:span> 0.9 LTS <text:span text:style-name="T56">нужно</text:span> <text:span text:style-name="T56">отметить</text:span> <text:span text:style-name="T56">следующие</text:span>, системн<text:span text:style-name="T56">ые</text:span>:</text:p>
      <text:list xml:id="list4362669607447431240" text:style-name="L5">
        <text:list-item>
          <text:p text:style-name="P34">Знач<text:span text:style-name="T57">ительная</text:span> стаб<text:span text:style-name="T57">и</text:span>л<text:span text:style-name="T57">и</text:span>зац<text:span text:style-name="T57">и</text:span>я ядра OpenSCADA, ун<text:span text:style-name="T57">и</text:span>ф<text:span text:style-name="T57">и</text:span>кац<text:span text:style-name="T57">и</text:span>я контрол<text:span text:style-name="T57">я</text:span> внутр<text:span text:style-name="T57">енних</text:span> ресурс<text:span text:style-name="T57">о</text:span>в <text:span text:style-name="T57">и</text:span> р<text:span text:style-name="T57">асширение</text:span> <text:span text:style-name="T57">возможностей</text:span> <text:span text:style-name="T57">отладки</text:span> <text:span text:style-name="T57">пользователем</text:span>. Так, код динам<text:span text:style-name="T57">и</text:span>ч<text:span text:style-name="T57">еского</text:span> об<text:span text:style-name="T57">ъе</text:span>кт<text:span text:style-name="T57">а</text:span> OpenSCADA <text:span text:style-name="T57">у</text:span>же <text:span text:style-name="T57">даже</text:span> включен <text:span text:style-name="T57">в</text:span> <text:span text:style-name="T57">текущую</text:span> стаб<text:span text:style-name="T57">и</text:span>льн<text:span text:style-name="T57">ую</text:span> <text:span text:style-name="T57">ветвь</text:span>, о<text:span text:style-name="T57">б</text:span>новлен<text:span text:style-name="T57">ием</text:span> 17.</text:p>
        </text:list-item>
        <text:list-item>
          <text:p text:style-name="P35">Р<text:span text:style-name="T58">асширение</text:span> механ<text:span text:style-name="T58">и</text:span>зм<text:span text:style-name="T58">а</text:span> резерв<text:span text:style-name="T58">ирования</text:span>, <text:span text:style-name="T58">который</text:span> потенц<text:span text:style-name="T58">иально</text:span> <text:span text:style-name="T58">предусматривает</text:span> резерв<text:span text:style-name="T58">ирование</text:span> <text:span text:style-name="T58">любой</text:span> п<text:span text:style-name="T58">о</text:span>дсистем<text:span text:style-name="T58">ы</text:span> <text:span text:style-name="T58">и на данный момент</text:span> реал<text:span text:style-name="T58">и</text:span>зу<text:span text:style-name="T58">ет</text:span> резерв<text:span text:style-name="T58">ирование</text:span> п<text:span text:style-name="T58">о</text:span>дсистем “<text:span text:style-name="T58">С</text:span>б<text:span text:style-name="T58">о</text:span>р дан<text:span text:style-name="T58">ны</text:span>х” <text:span text:style-name="T58">и</text:span> “Арх<text:span text:style-name="T58">и</text:span>вац<text:span text:style-name="T58">и</text:span>я”.</text:p>
        </text:list-item>
        <text:list-item>
          <text:p text:style-name="P37"><text:span text:style-name="T19">Поддержка ие</text:span>рарх<text:span text:style-name="T59">и</text:span>чн<text:span text:style-name="T59">ы</text:span>х параметр<text:span text:style-name="T59">о</text:span>в об<text:span text:style-name="T59">ъе</text:span>кт<text:span text:style-name="T59">о</text:span>в контролер<text:span text:style-name="T59">о</text:span>в <text:span text:style-name="T59">с</text:span>бор<text:span text:style-name="T59">а</text:span> да<text:span text:style-name="T59">н</text:span>н<text:span text:style-name="T59">ы</text:span>х.</text:p>
        </text:list-item>
        <text:list-item>
          <text:p text:style-name="P39">Механ<text:span text:style-name="T59">и</text:span>зм динам<text:span text:style-name="T59">и</text:span>ч<text:span text:style-name="T59">еского</text:span> пере<text:span text:style-name="T59">вода</text:span> <text:span text:style-name="T59">сообщений</text:span>, <text:span text:style-name="T59">который</text:span> <text:span text:style-name="T59">предусматривает</text:span> <text:span text:style-name="T59">возможность</text:span> <text:span text:style-name="T59">изменения</text:span> <text:span text:style-name="T59">языка</text:span> <text:span text:style-name="T59">и</text:span>нтерфейс<text:span text:style-name="T59">а</text:span> <text:span text:style-name="T59">пользователя</text:span> <text:span text:style-name="T59">по</text:span> <text:span text:style-name="T59">смене</text:span> <text:span text:style-name="T59">пользователя</text:span> <text:span text:style-name="T59">и</text:span>нтерфейс<text:span text:style-name="T59">а</text:span> (реал<text:span text:style-name="T59">и</text:span>зу<text:span text:style-name="T59">е</text:span>тся не <text:span text:style-name="T59">в</text:span> по<text:span text:style-name="T59">лном</text:span> об<text:span text:style-name="T59">ъёме</text:span>).</text:p>
        </text:list-item>
        <text:list-item>
          <text:p text:style-name="P41"><text:soft-page-break/><text:span text:style-name="T19">Механизм вызова/открытия документации проекта, который с модернизацией Базы Знаний (Wiki) проекта OpenSCADA </text:span><text:span text:style-name="T37">будет предусматривать</text:span><text:span text:style-name="T35"> о</text:span><text:span text:style-name="T37">б</text:span><text:span text:style-name="T35">новлен</text:span><text:span text:style-name="T37">и</text:span><text:span text:style-name="T35">я offline документац</text:span><text:span text:style-name="T37">ии</text:span><text:span text:style-name="T35"> </text:span><text:span text:style-name="T37">с</text:span><text:span text:style-name="T35"> о</text:span><text:span text:style-name="T37">б</text:span><text:span text:style-name="T35">новлен</text:span><text:span text:style-name="T37">ием</text:span><text:span text:style-name="T35"> стаб</text:span><text:span text:style-name="T37">и</text:span><text:span text:style-name="T35">льно</text:span><text:span text:style-name="T37">й</text:span><text:span text:style-name="T35"> верс</text:span><text:span text:style-name="T37">ии</text:span><text:span text:style-name="T34">.</text:span></text:p>
        </text:list-item>
        <text:list-item>
          <text:p text:style-name="P36">Перех<text:span text:style-name="T60">о</text:span>д на схему р<text:span text:style-name="T60">а</text:span>зр<text:span text:style-name="T60">а</text:span>б<text:span text:style-name="T60">от</text:span>ки Work/LTS, то <text:span text:style-name="T60">есть</text:span> р<text:span text:style-name="T60">а</text:span>зр<text:span text:style-name="T60">а</text:span>б<text:span text:style-name="T60">отка</text:span> <text:span text:style-name="T60">в</text:span> <text:span text:style-name="T60">рамках</text:span> р<text:span text:style-name="T60">а</text:span>боч<text:span text:style-name="T60">ей</text:span> верс<text:span text:style-name="T60">ии</text:span> <text:span text:style-name="T60">и</text:span> в<text:span text:style-name="T60">ы</text:span>пуск о<text:span text:style-name="T60">б</text:span>новлен<text:span text:style-name="T60">ий</text:span> <text:span text:style-name="T60">к</text:span> стаб<text:span text:style-name="T60">и</text:span>льно<text:span text:style-name="T60">й</text:span> верс<text:span text:style-name="T60">ии</text:span> <text:span text:style-name="T60">путём</text:span> <text:span text:style-name="T60">обратного</text:span> порт<text:span text:style-name="T60">ирования</text:span> с<text:span text:style-name="T60">овместимых</text:span> <text:span text:style-name="T60">изменений</text:span> <text:span text:style-name="T60">и</text:span>з р<text:span text:style-name="T60">а</text:span>боч<text:span text:style-name="T60">ей</text:span> верс<text:span text:style-name="T60">ии</text:span>. Фактич<text:span text:style-name="T60">ески</text:span> перех<text:span text:style-name="T60">о</text:span>д <text:span text:style-name="T60">произошёл</text:span> <text:span text:style-name="T60">в</text:span> 2013 <text:span text:style-name="T60">году</text:span> ко<text:span text:style-name="T60">гда</text:span> <text:span text:style-name="T60">текущей</text:span> <text:span text:style-name="T60">стабильной</text:span> верс<text:span text:style-name="T60">ией</text:span> <text:span text:style-name="T60">признана</text:span> 0.8 LTS, а р<text:span text:style-name="T60">а</text:span>боч<text:span text:style-name="T60">ей</text:span> 0.9 Work.</text:p>
        </text:list-item>
        <text:list-item>
          <text:p text:style-name="P43"><text:span text:style-name="T61">Изменение</text:span> верс<text:span text:style-name="T61">и</text:span>й модул<text:span text:style-name="T61">ей</text:span> <text:span text:style-name="T61">происходит</text:span> <text:span text:style-name="T61">со</text:span> <text:span text:style-name="T61">сменой</text:span> <text:span text:style-name="T61">в</text:span> код<text:span text:style-name="T61">е</text:span> модуля <text:span text:style-name="T61">и</text:span> перед <text:span text:style-name="T61">и</text:span>х в<text:span text:style-name="T61">ыгрузкой</text:span> <text:span text:style-name="T61">в</text:span> репозитор<text:span text:style-name="T61">ий</text:span> в<text:span text:style-name="T61">ы</text:span>х<text:span text:style-name="T61">о</text:span>дн<text:span text:style-name="T61">ы</text:span>х текст<text:span text:style-name="T61">о</text:span>в.</text:p>
        </text:list-item>
        <text:list-item>
          <text:p text:style-name="P42"><text:span text:style-name="T34">Унификация и разработка нового механизма запуска программы из программы-менеджера проектов OpenSCADA. </text:span><text:span text:style-name="T38">Вероятно, что этот</text:span><text:span text:style-name="T36"> механ</text:span><text:span text:style-name="T38">и</text:span><text:span text:style-name="T36">зм буде</text:span><text:span text:style-name="T38">т</text:span><text:span text:style-name="T36"> р</text:span><text:span text:style-name="T38">асширен</text:span><text:span text:style-name="T36"> </text:span><text:span text:style-name="T38">с</text:span><text:span text:style-name="T36"> переносом </text:span><text:span text:style-name="T38">е</text:span><text:span text:style-name="T36">го </text:span><text:span text:style-name="T38">в</text:span><text:span text:style-name="T36"> модул</text:span><text:span text:style-name="T38">ь</text:span><text:span text:style-name="T36"> UI.QTStarter, </text:span><text:span text:style-name="T38">в</text:span><text:span text:style-name="T36"> </text:span><text:span text:style-name="T38">рамках</text:span><text:span text:style-name="T36"> адаптац</text:span><text:span text:style-name="T38">ии</text:span><text:span text:style-name="T36"> </text:span><text:span text:style-name="T38">к</text:span><text:span text:style-name="T36"> програм</text:span><text:span text:style-name="T38">м</text:span><text:span text:style-name="T36">но</text:span><text:span text:style-name="T38">й</text:span><text:span text:style-name="T36"> платформ</text:span><text:span text:style-name="T38">е</text:span><text:span text:style-name="T36"> “Android”.</text:span></text:p>
        </text:list-item>
        <text:list-item>
          <text:p text:style-name="P44">Перех<text:span text:style-name="T61">о</text:span>д на <text:span text:style-name="T61">преимущественную</text:span> реал<text:span text:style-name="T61">и</text:span>зац<text:span text:style-name="T61">и</text:span>ю <text:span text:style-name="T61">источников</text:span> дан<text:span text:style-name="T61">ны</text:span>х <text:span text:style-name="T61">сетевого</text:span> тип<text:span text:style-name="T61">а</text:span> <text:span text:style-name="T61">с</text:span> протоколами ни<text:span text:style-name="T61">зкой</text:span> <text:span text:style-name="T61">и</text:span> средн<text:span text:style-name="T61">ей</text:span> с<text:span text:style-name="T61">ложности</text:span> <text:span text:style-name="T61">и</text:span>з о<text:span text:style-name="T61">тдельного</text:span> модуля OpenSCADA на процедуру внутр<text:span text:style-name="T61">еннего</text:span> о<text:span text:style-name="T61">кружения</text:span> OpenSCADA. На <text:span text:style-name="T61">данный момент</text:span> реал<text:span text:style-name="T61">и</text:span>зован<text:span text:style-name="T61">а</text:span> п<text:span text:style-name="T61">оддержка</text:span> об<text:span text:style-name="T61">орудования</text:span> <text:span text:style-name="T61">и</text:span> функц<text:span text:style-name="T61">и</text:span>й <text:span text:style-name="T61">с</text:span> <text:span text:style-name="T61">помощью</text:span> концепц<text:span text:style-name="T61">ии</text:span> <text:span text:style-name="T61">пользовательского</text:span> протокол<text:span text:style-name="T61">а</text:span>:</text:p>
          <text:list>
            <text:list-item>
              <text:p text:style-name="P45"><text:span text:style-name="T61">Отправка </text:span>SMS <text:span text:style-name="T61">сообщений (SMS) и электронных писем</text:span> (SMTP).</text:p>
            </text:list-item>
            <text:list-item>
              <text:p text:style-name="P45"><text:span text:style-name="T61">Источник</text:span> Бе<text:span text:style-name="T61">с</text:span>пере<text:span text:style-name="T61">бойного</text:span> <text:span text:style-name="T61">Питания</text:span> (UPS) <text:span text:style-name="T61">как объект данных с атрибутами со значениями.</text:span></text:p>
            </text:list-item>
            <text:list-item>
              <text:p text:style-name="P40">Прост<text:span text:style-name="T61">ые</text:span> сенсор<text:span text:style-name="T61">ы</text:span> <text:span text:style-name="T61">и</text:span> да<text:span text:style-name="T61">тчики</text:span>: <text:span text:style-name="T20">Елемер TM510x; EDWARDS TURBOMOLECULAR PUMPS (SCU750); Sycon Multi Drop Protocol (SMDP); Блок питания турбо-молекулярного насоса (TMP-xx03); Измерение температуры IT-3 (IT3); IVE-452HS-02; OPTRIS CT/CTL; CTR 100, 101.</text:span></text:p>
            </text:list-item>
            <text:list-item>
              <text:p text:style-name="P45">Комп<text:span text:style-name="T61">ью</text:span>тер теплового <text:span text:style-name="T61">счётчика</text:span> VKT7.</text:p>
            </text:list-item>
            <text:list-item>
              <text:p text:style-name="P45">IEC-60870-104.</text:p>
            </text:list-item>
            <text:list-item>
              <text:p text:style-name="P40">Тестов<text:span text:style-name="T61">ые</text:span> реал<text:span text:style-name="T61">и</text:span>зац<text:span text:style-name="T61">ии</text:span> <text:span text:style-name="T61">и</text:span> при<text:span text:style-name="T61">меры</text:span>: <text:span text:style-name="T20">DCON, OWEN.</text:span></text:p>
            </text:list-item>
            <text:list-item>
              <text:p text:style-name="P18">One Wire <text:span text:style-name="T61">с</text:span> <text:span text:style-name="T61">помощью</text:span> {DS9097,DS9097U} (1W_{DS9097,DS9097}) для чип<text:span text:style-name="T61">о</text:span>в: DS1820, DS1820/DS18S20/DS1920, DS1822, DS2413, DS2408, DS2450, DS2438.</text:p>
            </text:list-item>
            <text:list-item>
              <text:p text:style-name="P45">I2C: PCF8591, PCF8574, BMP180, DS3231, AT24C{32|64}.</text:p>
            </text:list-item>
            <text:list-item>
              <text:p text:style-name="P45">GPIO: DHT11,22 (AM23XX). GPIO|I2C: 1602A(HD44780).</text:p>
            </text:list-item>
          </text:list>
        </text:list-item>
      </text:list>
      <text:p text:style-name="P15"><text:span text:style-name="T61">В </text:span>р<text:span text:style-name="T61">а</text:span>боч<text:span text:style-name="T61">е</text:span>й верс<text:span text:style-name="T61">ии</text:span> б<text:span text:style-name="T61">ы</text:span>ли створен<text:span text:style-name="T61">ы</text:span> нов<text:span text:style-name="T61">ые</text:span> модул<text:span text:style-name="T61">и</text:span> <text:span text:style-name="T61">и</text:span> знач<text:span text:style-name="T61">ительным</text:span> <text:span text:style-name="T61">образом</text:span> о<text:span text:style-name="T61">б</text:span>новлен<text:span text:style-name="T61">ы</text:span> <text:span text:style-name="T61">существующие</text:span>:</text:p>
      <text:list xml:id="list54799454255568808" text:style-name="L6">
        <text:list-item>
          <text:p text:style-name="P47">До<text:span text:style-name="T61">бавлены</text:span> нов<text:span text:style-name="T61">ые</text:span> модул<text:span text:style-name="T61">и</text:span>:</text:p>
          <text:list>
            <text:list-item>
              <text:p text:style-name="P48">MMS(IEC-9506) (DAQ.MMS) — модуль п<text:span text:style-name="T62">оддержки</text:span> обм<text:span text:style-name="T62">е</text:span>н<text:span text:style-name="T62">а</text:span> дан<text:span text:style-name="T62">ных</text:span> <text:span text:style-name="T62">и</text:span>з <text:span text:style-name="T62">источниками</text:span> дан<text:span text:style-name="T62">ны</text:span>х <text:span text:style-name="T62">по</text:span> протокол<text:span text:style-name="T62">у</text:span> Manufacturing Message Specification (MMS, IEC-9506).</text:p>
            </text:list-item>
            <text:list-item>
              <text:p text:style-name="P29">Comedi <text:span text:style-name="T10">(</text:span>DAQ.Comedi<text:span text:style-name="T10">)</text:span> — модуль п<text:span text:style-name="T62">оддержки</text:span> <text:span text:style-name="T62">источников</text:span> дан<text:span text:style-name="T62">ны</text:span>х реального <text:span text:style-name="T62">времени</text:span> (б<text:span text:style-name="T62">и</text:span>бл<text:span text:style-name="T62">и</text:span>отека “Comedi”), <text:span text:style-name="T62">которые</text:span> основан<text:span text:style-name="T62">ы</text:span> на платах <text:span text:style-name="T62">с</text:span>бор<text:span text:style-name="T62">а</text:span> дан<text:span text:style-name="T62">ны</text:span>х (DAQ) р<text:span text:style-name="T62">азличных</text:span> <text:span text:style-name="T62">производителей</text:span> <text:span text:style-name="T62">и</text:span> <text:span text:style-name="T62">устанавливаются</text:span> на шин<text:span text:style-name="T62">е</text:span>: ISA, PCI, PCMCIA <text:span text:style-name="T62">и</text:span> USB.</text:p>
            </text:list-item>
            <text:list-item>
              <text:p text:style-name="P30">SMH2Gi (DAQ.SMH2Gi) — модуль реал<text:span text:style-name="T62">и</text:span>зац<text:span text:style-name="T62">ии</text:span> доступ<text:span text:style-name="T62">а</text:span> <text:span text:style-name="T62">к</text:span> <text:span text:style-name="T21">аппаратным </text:span>модул<text:span text:style-name="T62">ям</text:span> <text:span text:style-name="T62">источникам</text:span> дан<text:span text:style-name="T62">ны</text:span>х ПЛК Segnetics SMH2Gi "MC", "MR", а такж<text:span text:style-name="T62">е</text:span> вза<text:span text:style-name="T62">имодействия</text:span> <text:span text:style-name="T62">с</text:span> ориг<text:span text:style-name="T62">и</text:span>нальн<text:span text:style-name="T62">ы</text:span>м <text:span text:style-name="T62">окружением</text:span> "SMLogix".</text:p>
            </text:list-item>
            <text:list-item>
              <text:p text:style-name="P31">Fastwel IO (DAQ.Fastwel) — <text:span text:style-name="T9">модуль обмена данными с аппаратными </text:span>модулями Fastwel IO.</text:p>
            </text:list-item>
            <text:list-item>
              <text:p text:style-name="P32">FT3 (АПСТМ) (DAQ.FT3) — модуль обм<text:span text:style-name="T62">е</text:span>н<text:span text:style-name="T62">а</text:span> дан<text:span text:style-name="T62">ны</text:span>ми <text:span text:style-name="T62">с</text:span> контрол<text:span text:style-name="T62">л</text:span>ерами АПСТМ, АСДКУ, СУАП.</text:p>
            </text:list-item>
            <text:list-item>
              <text:p text:style-name="P28"><text:span text:style-name="T7">BCM2835 (DAQ.</text:span>BCM2835<text:span text:style-name="T10">)</text:span> <text:span text:style-name="T7">— модуль доступа по GPIO одноплатных ПК Raspberry Pi и совместимых.</text:span></text:p>
            </text:list-item>
          </text:list>
        </text:list-item>
        <text:list-item>
          <text:p text:style-name="P49"><text:soft-page-break/><text:span text:style-name="T62">Вычислитель</text:span> на основ<text:span text:style-name="T62">е</text:span> Java-под<text:span text:style-name="T62">обного</text:span> <text:span text:style-name="T62">языка</text:span> (DAQ.JavaLikeCalc) знач<text:span text:style-name="T62">ительно</text:span> стаб<text:span text:style-name="T62">и</text:span>л<text:span text:style-name="T62">и</text:span>з<text:span text:style-name="T62">ирован</text:span>, оптим<text:span text:style-name="T62">и</text:span>з<text:span text:style-name="T62">ирован</text:span> <text:span text:style-name="T62">и</text:span> р<text:span text:style-name="T62">асширен</text:span>: <text:span text:style-name="T62">сохранением</text:span> контекст<text:span text:style-name="T62">а</text:span> в<text:span text:style-name="T62">ычисления</text:span> функц<text:span text:style-name="T62">ии</text:span>, п<text:span text:style-name="T62">оддержкой</text:span> внутр<text:span text:style-name="T62">енних</text:span> функц<text:span text:style-name="T62">и</text:span>й, динам<text:span text:style-name="T62">и</text:span>ч<text:span text:style-name="T62">еского</text:span> пере<text:span text:style-name="T62">вода</text:span> <text:span text:style-name="T62">сообщений</text:span> <text:span text:style-name="T62">и многими другими функциями интерфейса пользовательского программирования в целом.</text:span></text:p>
        </text:list-item>
        <text:list-item>
          <text:p text:style-name="P38">Лог<text:span text:style-name="T62">и</text:span>ч<text:span text:style-name="T62">еский</text:span> <text:span text:style-name="T62">у</text:span>р<text:span text:style-name="T62">овень</text:span> параметр<text:span text:style-name="T62">о</text:span>в (DAQ.LogicLev) знач<text:span text:style-name="T62">ительно</text:span> стаб<text:span text:style-name="T62">и</text:span>л<text:span text:style-name="T62">и</text:span>з<text:span text:style-name="T62">ирован</text:span>.</text:p>
        </text:list-item>
        <text:list-item>
          <text:p text:style-name="P50">Шлюз <text:span text:style-name="T62">источников</text:span> дан<text:span text:style-name="T62">ны</text:span>х (DAQ.DAQGate) знач<text:span text:style-name="T62">ительно</text:span> стаб<text:span text:style-name="T62">и</text:span>л<text:span text:style-name="T62">и</text:span>з<text:span text:style-name="T62">ирован</text:span> <text:span text:style-name="T62">и</text:span> р<text:span text:style-name="T62">асширен</text:span> шлюз<text:span text:style-name="T62">о</text:span>ван<text:span text:style-name="T62">ием</text:span> <text:span text:style-name="T62">сообщений</text:span>, <text:span text:style-name="T62">связанных</text:span> <text:span text:style-name="T62">с</text:span> <text:span text:style-name="T62">выбранным</text:span> <text:span text:style-name="T62">источником</text:span> дан<text:span text:style-name="T62">ны</text:span>х.</text:p>
        </text:list-item>
        <text:list-item>
          <text:p text:style-name="P51"><text:span text:style-name="T62">Сбор</text:span> дан<text:span text:style-name="T62">ных</text:span> ОС (DAQ.System) стаб<text:span text:style-name="T62">и</text:span>л<text:span text:style-name="T62">и</text:span>з<text:span text:style-name="T62">ирован</text:span>, <text:span text:style-name="T62">несколько</text:span> р<text:span text:style-name="T62">ас</text:span>ширен <text:span text:style-name="T62">источниками</text:span> да<text:span text:style-name="T62">н</text:span>н<text:span text:style-name="T62">ы</text:span>х: “Файлова<text:span text:style-name="T62">я</text:span> Система”, “ИБП”; <text:span text:style-name="T62">и</text:span> <text:span text:style-name="T62">возможностью</text:span> <text:span text:style-name="T62">отделения</text:span> <text:span text:style-name="T62">медленных</text:span> <text:span text:style-name="T62">источников</text:span> <text:span text:style-name="T62">от</text:span> <text:span text:style-name="T62">быстрых</text:span>.</text:p>
        </text:list-item>
        <text:list-item>
          <text:p text:style-name="P52">ModBus ({DAQ,Protocol}.ModBus) стаб<text:span text:style-name="T62">и</text:span>л<text:span text:style-name="T62">и</text:span>з<text:span text:style-name="T62">ирован</text:span> <text:span text:style-name="T62">и</text:span> р<text:span text:style-name="T62">асширен</text:span> п<text:span text:style-name="T62">оддержкой</text:span> <text:span text:style-name="T62">строки</text:span> <text:span text:style-name="T62">ка</text:span>к посл<text:span text:style-name="T62">е</text:span>дов<text:span text:style-name="T62">ательности</text:span> значен<text:span text:style-name="T62">ий</text:span> рег<text:span text:style-name="T62">и</text:span>стр<text:span text:style-name="T62">о</text:span>в.</text:p>
        </text:list-item>
        <text:list-item>
          <text:p text:style-name="P53">Кл<text:span text:style-name="T62">ие</text:span>нт DCON (DAQ.DCON) <text:span text:style-name="T8">значительно расширен поддержкой </text:span>специф<text:span text:style-name="T62">и</text:span>ч<text:span text:style-name="T62">еских</text:span> модул<text:span text:style-name="T62">ей</text:span>.</text:p>
        </text:list-item>
        <text:list-item>
          <text:p text:style-name="P54">OPC-UA (DAQ.OPC_UA) <text:span text:style-name="T11">значительно </text:span>стаб<text:span text:style-name="T62">и</text:span>л<text:span text:style-name="T62">и</text:span>з<text:span text:style-name="T62">ирован</text:span> <text:span text:style-name="T62">и</text:span> р<text:span text:style-name="T62">асширен</text:span> <text:span text:style-name="T11">реализацией, в клиентской части сервиса, публикацией и поддержкой “кусков”; специфический код протокола выделен в библиотеку.</text:span></text:p>
        </text:list-item>
        <text:list-item>
          <text:p text:style-name="P55">Об<text:span text:style-name="T62">орудование</text:span> ICP_DAS (DAQ.ICP_DAS) <text:span text:style-name="T8">значительно расширено, а фактически полностью переписано, поддержкой всех присутствующих плат сбора данных от фирмы </text:span>ICP_DAS для сер<text:span text:style-name="T62">ии</text:span> I8k, I-87k, на шин<text:span text:style-name="T62">е</text:span> ISA <text:span text:style-name="T62">и</text:span> <text:span text:style-name="T62">унифицированные</text:span> тип<text:span text:style-name="T62">ы</text:span> для стандартн<text:span text:style-name="T62">ы</text:span>х модул<text:span text:style-name="T62">ей</text:span> сер<text:span text:style-name="T62">ии</text:span> I7k<text:span text:style-name="T8">.</text:span></text:p>
        </text:list-item>
        <text:list-item>
          <text:p text:style-name="P56">Siemens S7 ПЛК (DAQ.Siemens) знач<text:span text:style-name="T62">ительно</text:span> стаб<text:span text:style-name="T62">и</text:span>л<text:span text:style-name="T62">и</text:span>з<text:span text:style-name="T62">ирован</text:span> <text:span text:style-name="T62">и</text:span> р<text:span text:style-name="T62">асширен</text:span> <text:span text:style-name="T62">собственной</text:span> реал<text:span text:style-name="T62">и</text:span>зац<text:span text:style-name="T62">ией</text:span> ISO-TSAP.</text:p>
        </text:list-item>
        <text:list-item>
          <text:p text:style-name="P57">Diamond плат<text:span text:style-name="T62">ы</text:span> <text:span text:style-name="T62">с</text:span>бор<text:span text:style-name="T62">а</text:span> дан<text:span text:style-name="T62">ны</text:span>х (DAQ.DiamondBoards) знач<text:span text:style-name="T62">ительно</text:span> р<text:span text:style-name="T62">ас</text:span>ширен<text:span text:style-name="T62">ы</text:span>, а фактич<text:span text:style-name="T62">ески</text:span> по<text:span text:style-name="T62">л</text:span>н<text:span text:style-name="T62">остью</text:span> переписан<text:span text:style-name="T62">ы</text:span>, п<text:span text:style-name="T62">оддержкой</text:span> вс<text:span text:style-name="T62">е</text:span>х <text:span text:style-name="T62">присутствующих</text:span> плат <text:span text:style-name="T62">с</text:span>бор<text:span text:style-name="T62">а</text:span> да<text:span text:style-name="T62">н</text:span>н<text:span text:style-name="T62">ы</text:span>х <text:span text:style-name="T62">от</text:span> ф<text:span text:style-name="T62">и</text:span>рм<text:span text:style-name="T62">ы</text:span> Diamond Systems.</text:p>
        </text:list-item>
        <text:list-item>
          <text:p text:style-name="P47"><text:span text:style-name="T62">Устройства</text:span> АСКО (DAQ.AMRDevs) р<text:span text:style-name="T62">ас</text:span>ширено, <text:span text:style-name="T62">реализованной </text:span>по<text:span text:style-name="T62">л</text:span>н<text:span text:style-name="T62">остью</text:span>, п<text:span text:style-name="T62">оддержкой</text:span> <text:span text:style-name="T62">счётчика</text:span> Контар (МЗТА).</text:p>
        </text:list-item>
        <text:list-item>
          <text:p text:style-name="P58">Вс<text:span text:style-name="T62">е</text:span> модул<text:span text:style-name="T62">и</text:span> БД знач<text:span text:style-name="T62">ительно</text:span> стаб<text:span text:style-name="T62">и</text:span>л<text:span text:style-name="T62">и</text:span>з<text:span text:style-name="T62">ированы</text:span>, <text:span text:style-name="T62">увеличена их производительность</text:span> <text:span text:style-name="T62">и</text:span> р<text:span text:style-name="T62">асширены</text:span> динам<text:span text:style-name="T62">ическим</text:span> пере<text:span text:style-name="T62">водом</text:span> <text:span text:style-name="T62">и</text:span> режимом предза<text:span text:style-name="T62">грузки</text:span> <text:span text:style-name="T62">сканирующего</text:span> зап<text:span text:style-name="T62">роса</text:span>.</text:p>
        </text:list-item>
        <text:list-item>
          <text:p text:style-name="P59">Арх<text:span text:style-name="T62">и</text:span>ватор на БД (Archive.DBArch) знач<text:span text:style-name="T62">ительно</text:span> р<text:span text:style-name="T62">асширен</text:span> оптим<text:span text:style-name="T62">и</text:span>зац<text:span text:style-name="T62">ией</text:span> запис<text:span text:style-name="T62">и</text:span> <text:span text:style-name="T62">и</text:span> ч<text:span text:style-name="T62">тения</text:span> БД, а <text:span text:style-name="T62">именно</text:span> <text:span text:style-name="T62">это</text:span>: г<text:span text:style-name="T62">рупповая</text:span> запис<text:span text:style-name="T62">ь</text:span> <text:span text:style-name="T62">нескольких</text:span> арх<text:span text:style-name="T62">и</text:span>в<text:span text:style-name="T62">о</text:span>в <text:span text:style-name="T62">в</text:span> одн<text:span text:style-name="T62">у</text:span> таблиц<text:span text:style-name="T62">у</text:span>, чт<text:span text:style-name="T62">е</text:span>н<text:span text:style-name="T62">ие</text:span> блоками, кратн<text:span text:style-name="T62">ы</text:span>ми десяти, <text:span text:style-name="T62">в</text:span> одном зап<text:span text:style-name="T62">росе</text:span> <text:span text:style-name="T62">и</text:span> <text:span text:style-name="T62">восстановление</text:span> пере<text:span text:style-name="T62">чня</text:span> арх<text:span text:style-name="T62">и</text:span>в<text:span text:style-name="T62">ов</text:span> <text:span text:style-name="T62">и</text:span>з <text:span text:style-name="T62">и</text:span>нформац<text:span text:style-name="T62">ии</text:span> <text:span text:style-name="T62">в</text:span> БД.</text:p>
        </text:list-item>
        <text:list-item>
          <text:p text:style-name="P59">Арх<text:span text:style-name="T62">и</text:span>ватор на ФС (Archive.FSArch) знач<text:span text:style-name="T62">ительно</text:span> стаб<text:span text:style-name="T62">и</text:span>л<text:span text:style-name="T62">и</text:span>з<text:span text:style-name="T62">ирован</text:span> <text:span text:style-name="T62">и дополнен абсолютным ограничением размеру архиву на диске.</text:span></text:p>
        </text:list-item>
        <text:list-item>
          <text:p text:style-name="P60">Знач<text:span text:style-name="T62">ительная</text:span> стаб<text:span text:style-name="T62">и</text:span>л<text:span text:style-name="T62">и</text:span>зац<text:span text:style-name="T62">и</text:span>я, <text:span text:style-name="T62">увеличение</text:span> про<text:span text:style-name="T62">изводительности</text:span> <text:span text:style-name="T62">и</text:span> р<text:span text:style-name="T62">асширение</text:span> транспорт<text:span text:style-name="T62">о</text:span>в <text:s/><text:span text:style-name="T62">на предмет</text:span> режим<text:span text:style-name="T62">а</text:span> пул<text:span text:style-name="T62">ли</text:span>нг<text:span text:style-name="T62">а</text:span> вх<text:span text:style-name="T62">о</text:span>дн<text:span text:style-name="T62">ы</text:span>х транспорт<text:span text:style-name="T62">о</text:span>в <text:span text:style-name="T62">и</text:span> протокол<text:span text:style-name="T62">о</text:span>в.</text:p>
        </text:list-item>
        <text:list-item>
          <text:p text:style-name="P61">Сокет<text:span text:style-name="T62">ы</text:span> (DAQ.Sockets) р<text:span text:style-name="T62">асширены</text:span> п<text:span text:style-name="T62">оддержкой</text:span> шин<text:span text:style-name="T62">ы</text:span> RAWCAN <text:span text:style-name="T62">и</text:span> д<text:span text:style-name="T62">иагностической</text:span> <text:span text:style-name="T62">и</text:span>нформац<text:span text:style-name="T62">ией</text:span>.</text:p>
        </text:list-item>
        <text:list-item>
          <text:p text:style-name="P61">Посл<text:span text:style-name="T62">е</text:span>дов<text:span text:style-name="T62">ательный</text:span> <text:span text:style-name="T62">и</text:span>нтерфейс (Transport.Serial) р<text:span text:style-name="T62">асширен</text:span> п<text:span text:style-name="T62">оддержкой</text:span> низко<text:span text:style-name="T62">уровневой</text:span> шин<text:span text:style-name="T62">ы</text:span> I2C; спец<text:span text:style-name="T62">и</text:span>альн<text:span text:style-name="T62">ы</text:span>ми <text:span text:style-name="T62">пользовательскими</text:span> функц<text:span text:style-name="T62">и</text:span>ями посл<text:span text:style-name="T62">е</text:span>дов<text:span text:style-name="T62">ательного</text:span> <text:span text:style-name="T62">и</text:span>нтерфейс<text:span text:style-name="T62">а</text:span>: “sendbreak”, “TS”, “DR”, “DCD”, “RI”; р<text:span text:style-name="T62">асширением</text:span> <text:span text:style-name="T62">управления</text:span> RTS для RS-485.</text:p>
        </text:list-item>
        <text:list-item>
          <text:p text:style-name="P61"><text:span text:style-name="T62">Слой безопасных сокетов</text:span> (Transport.SSL) р<text:span text:style-name="T62">асширен</text:span> п<text:span text:style-name="T62">оддержкой</text:span>: TLSv1.1, TLSv1.2, DTLSv1.</text:p>
        </text:list-item>
        <text:list-item>
          <text:p text:style-name="P62"><text:span text:style-name="T62">Собственный</text:span> протокол систем<text:span text:style-name="T62">ы</text:span> (Protocol.SelfSystem) стаб<text:span text:style-name="T62">и</text:span>л<text:span text:style-name="T62">и</text:span>з<text:span text:style-name="T62">ирован</text:span> <text:span text:style-name="T62">и</text:span> р<text:span text:style-name="T62">асширен</text:span> <text:span text:style-name="T62">ие</text:span>рарх<text:span text:style-name="T62">и</text:span>ч<text:span text:style-name="T62">еским</text:span> <text:span text:style-name="T62">и</text:span> <text:span text:style-name="T62">многоуровневым</text:span> <text:span text:style-name="T63">направлением</text:span> зап<text:span text:style-name="T63">росов</text:span> <text:span text:style-name="T63">к</text:span> <text:span text:style-name="T63">внешним</text:span> хо<text:span text:style-name="T22">с</text:span>т<text:span text:style-name="T63">ам</text:span>, д<text:span text:style-name="T63">и</text:span>агностич<text:span text:style-name="T63">еской</text:span> <text:span text:style-name="T63">и</text:span>нформац<text:span text:style-name="T63">ией</text:span> <text:span text:style-name="T63">и</text:span> о<text:span text:style-name="T63">граничениями</text:span>.</text:p>
        </text:list-item>
        <text:list-item>
          <text:p text:style-name="P62">HTTP (Protocol.HTTP) р<text:span text:style-name="T63">асширен</text:span> адаптивн<text:span text:style-name="T63">о</text:span>ст<text:span text:style-name="T63">ь</text:span>ю <text:span text:style-name="T63">к</text:span> <text:span text:style-name="T63">и</text:span>нтерфейс<text:span text:style-name="T63">ам</text:span> <text:span text:style-name="T63">пользователя</text:span>, <text:span text:style-name="T63">в</text:span> системн<text:span text:style-name="T63">ы</text:span>х д<text:span text:style-name="T63">и</text:span>алогах.</text:p>
        </text:list-item>
        <text:list-item>
          <text:p text:style-name="P63"><text:soft-page-break/>Системн<text:span text:style-name="T63">ы</text:span>й конф<text:span text:style-name="T63">и</text:span>гуратор Qt (UI.QTCfg) знач<text:span text:style-name="T63">ительно</text:span> стаб<text:span text:style-name="T63">и</text:span>л<text:span text:style-name="T63">и</text:span>з<text:span text:style-name="T63">ирован</text:span> <text:span text:style-name="T63">и</text:span> р<text:span text:style-name="T63">асширен</text:span> асинхронн<text:span text:style-name="T63">ы</text:span>ми зап<text:span text:style-name="T63">росами</text:span> <text:span text:style-name="T63">к</text:span> <text:span text:style-name="T63">и</text:span>нтерфейсу <text:span text:style-name="T63">управления</text:span> OpenSCADA, <text:span text:style-name="T63">улучшенной</text:span> реал<text:span text:style-name="T63">и</text:span>зац<text:span text:style-name="T63">ией</text:span> <text:span text:style-name="T63">э</text:span>лемент<text:span text:style-name="T63">о</text:span>в контрол<text:span text:style-name="T63">я</text:span>.</text:p>
        </text:list-item>
        <text:list-item>
          <text:p text:style-name="P66">Динам<text:span text:style-name="T63">ический</text:span> WEB конф<text:span text:style-name="T63">и</text:span>гуратор (UI.WebCfgD) р<text:span text:style-name="T63">асширен</text:span> нов<text:span text:style-name="T63">ы</text:span>м дизайном <text:span text:style-name="T63">с</text:span> <text:span text:style-name="T63">использованием</text:span> CSS3 <text:span text:style-name="T63">и возможностей</text:span> <text:span text:style-name="T63">современных</text:span> <text:span text:style-name="T24">WEB-</text:span>браузер<text:span text:style-name="T63">о</text:span>в.</text:p>
        </text:list-item>
        <text:list-item>
          <text:p text:style-name="P64"><text:span text:style-name="T12">Концепция и движок среды визуализации и управления з</text:span>нач<text:span text:style-name="T63">ительно</text:span> стаб<text:span text:style-name="T63">и</text:span>л<text:span text:style-name="T63">и</text:span>з<text:span text:style-name="T63">ирована и</text:span> р<text:span text:style-name="T63">асширена поддержкой специфических для визуализатора атрибутов виджетов, реализацией нового-гибкого механизма</text:span> <text:span text:style-name="T63">сообщений</text:span> <text:span text:style-name="T63">пользователя</text:span>, <text:span text:style-name="T12">диагностикой исполнения,</text:span> <text:span text:style-name="T12">фоновым (в отдельном потоке) исполнением задачи формирования документов, увеличением количества трендов на одному кадре до 100.</text:span></text:p>
        </text:list-item>
        <text:list-item>
          <text:p text:style-name="P65"><text:span text:style-name="T13">Рабочий интерфейс пользователя Qt (UI.Vision) з</text:span>нач<text:span text:style-name="T64">ительно</text:span> стаб<text:span text:style-name="T64">и</text:span>л<text:span text:style-name="T64">и</text:span>з<text:span text:style-name="T64">ирован</text:span> <text:span text:style-name="T64">и</text:span> р<text:span text:style-name="T64">ас</text:span>ширен для р<text:span text:style-name="T64">а</text:span>бот<text:span text:style-name="T64">ы</text:span> <text:span text:style-name="T64">в</text:span> <text:span text:style-name="T64">сети</text:span>, через сервер в<text:span text:style-name="T64">и</text:span>зуал<text:span text:style-name="T64">и</text:span>зац<text:span text:style-name="T64">ии</text:span>; <text:span text:style-name="T14">реализацией группы специфических этому визуализатору атрибутов;</text:span> <text:span text:style-name="T14">реализацией видов “Дерево”, “Таблица” и расширением виду “Кнопка”, примитива “Элементы формы”;</text:span> <text:span text:style-name="T15">реализацией вида “XY” примитива “Диаграмма”; значительным рефакторингом кода примитива “Элементарная фигура”.</text:span></text:p>
        </text:list-item>
        <text:list-item>
          <text:p text:style-name="P46">Р<text:span text:style-name="T64">а</text:span>бочий <text:span text:style-name="T64">и</text:span>нтерфейс <text:span text:style-name="T64">пользователя</text:span> Web (UI.WebVision) знач<text:span text:style-name="T64">ительно</text:span> стаб<text:span text:style-name="T64">и</text:span>л<text:span text:style-name="T64">и</text:span>з<text:span text:style-name="T64">ирован</text:span>, оптим<text:span text:style-name="T64">и</text:span>з<text:span text:style-name="T64">ирован</text:span> <text:span text:style-name="T64">и</text:span> р<text:span text:style-name="T64">асширен</text:span> <text:span text:style-name="T64">использование CSS3 и возможностей современных браузеров, а именно</text:span>: <text:span text:style-name="T64">увеличена</text:span> <text:span text:style-name="T64">отзывчивость</text:span> <text:span text:style-name="T64">и</text:span>нтерфейс<text:span text:style-name="T64">а</text:span>, до<text:span text:style-name="T64">бавлено</text:span> масштаб<text:span text:style-name="T64">ирование</text:span> <text:span text:style-name="T64">к</text:span> <text:span text:style-name="T64">доступному</text:span> простр<text:span text:style-name="T64">анству</text:span> <text:span text:style-name="T64">окна</text:span> браузер<text:span text:style-name="T64">а</text:span>, реал<text:span text:style-name="T64">и</text:span>зован<text:span text:style-name="T64">ы</text:span> вс<text:span text:style-name="T64">е</text:span> прим<text:span text:style-name="T64">и</text:span>тив<text:span text:style-name="T64">ы</text:span> <text:span text:style-name="T64">и</text:span>нтерфейс<text:span text:style-name="T64">а</text:span> (<text:span text:style-name="T64">осуществляется на данный момент</text:span>).</text:p>
        </text:list-item>
        <text:list-item>
          <text:p text:style-name="P67">Б<text:span text:style-name="T65">и</text:span>бл<text:span text:style-name="T65">и</text:span>отека функц<text:span text:style-name="T65">и</text:span>й системного API с<text:span text:style-name="T65">реды</text:span> <text:span text:style-name="T65">пользовательского</text:span> програм<text:span text:style-name="T65">мирования</text:span> (Special.FLibSYS) стаб<text:span text:style-name="T65">и</text:span>л<text:span text:style-name="T65">и</text:span>з<text:span text:style-name="T65">ирована</text:span> <text:span text:style-name="T65">и</text:span> р<text:span text:style-name="T65">асширена</text:span> <text:span text:style-name="T65">некоторыми</text:span> функц<text:span text:style-name="T65">и</text:span>ями <text:span text:style-name="T65">и</text:span> об<text:span text:style-name="T65">ъе</text:span>ктами: “floatExtract”, “md5”, “tmSleep”, об'єкт “IO”; <text:span text:style-name="T65">существующие</text:span> функц<text:span text:style-name="T65">ии</text:span> <text:span text:style-name="T65">и</text:span> об<text:span text:style-name="T65">ъе</text:span>кт<text:span text:style-name="T65">ы</text:span> знач<text:span text:style-name="T65">ительно</text:span> р<text:span text:style-name="T65">асширены</text:span> <text:span text:style-name="T65">на предмет</text:span>: “dbReqSQL”, “FFT”, “strParse”, “strDec4Bin”.</text:p>
        </text:list-item>
      </text:list>
      <text:h text:style-name="P70" text:outline-level="2" text:is-list-header="true">Заключен<text:span text:style-name="T46">ие</text:span></text:h>
      <text:p text:style-name="P14"><text:span text:style-name="T47">Интегрированная и динамическая</text:span> SCADA-система OpenSCADA <text:span text:style-name="T47">является</text:span> р<text:span text:style-name="T47">азвитой</text:span>, готово<text:span text:style-name="T47">й</text:span> <text:span text:style-name="T47">и</text:span> <text:span text:style-name="T47">используется</text:span> <text:span text:style-name="T47">в</text:span> <text:span text:style-name="T47">сложных</text:span> пром<text:span text:style-name="T47">ышленных</text:span> у<text:span text:style-name="T47">словиях</text:span> для <text:span text:style-name="T48">выполнения</text:span> по<text:span text:style-name="T47">л</text:span>ного спектр<text:span text:style-name="T47">а</text:span> за<text:span text:style-name="T47">дач</text:span> автоматиз<text:span text:style-name="T47">ированного</text:span> управл<text:span text:style-name="T47">е</text:span>н<text:span text:style-name="T47">и</text:span>я технолог<text:span text:style-name="T47">и</text:span>ч<text:span text:style-name="T47">ескими</text:span> проце<text:span text:style-name="T47">с</text:span>сами <text:span text:style-name="T47">и</text:span> автоматизац<text:span text:style-name="T47">ии</text:span> в ц<text:span text:style-name="T47">е</text:span>лом.</text:p>
      <text:p text:style-name="P14">Фактич<text:span text:style-name="T48">ески</text:span> OpenSCADA <text:span text:style-name="T46">в данный момент</text:span> <text:span text:style-name="T48">является</text:span> системо<text:span text:style-name="T48">й</text:span> для р<text:span text:style-name="T48">а</text:span>бот<text:span text:style-name="T48">ы</text:span> <text:span text:style-name="T48">с</text:span> динам<text:span text:style-name="T48">и</text:span>ч<text:span text:style-name="T48">ескими</text:span> дан<text:span text:style-name="T48">ны</text:span>ми <text:span text:style-name="T48">в</text:span> реальном <text:span text:style-name="T48">времени</text:span>, а <text:span text:style-name="T48">её</text:span> <text:span text:style-name="T48">развитие</text:span> автором <text:span text:style-name="T48">направляется</text:span> на <text:span text:style-name="T46">завершение условий выпуска и сам выпуск новой стабильной версии </text:span>0.9 LTS, на фон<text:span text:style-name="T48">е</text:span> <text:span text:style-name="T48">общей</text:span> д<text:span text:style-name="T48">еятельности</text:span> ц<text:span text:style-name="T48">е</text:span>л<text:span text:style-name="T48">е</text:span>во<text:span text:style-name="T48">й</text:span> стаб<text:span text:style-name="T48">и</text:span>л<text:span text:style-name="T48">и</text:span>зац<text:span text:style-name="T48">ии</text:span>, п<text:span text:style-name="T48">оддержки</text:span> <text:span text:style-name="T48">и</text:span> р<text:span text:style-name="T48">асширения</text:span>.</text:p>
      <text:p text:style-name="P13"><text:span text:style-name="T46">Текущие достижения и </text:span>р<text:span text:style-name="T46">е</text:span>шен<text:span text:style-name="T46">и</text:span>я проект<text:span text:style-name="T46">а</text:span> OpenSCADA <text:span text:style-name="T46">осуществлены</text:span> на програм<text:span text:style-name="T46">м</text:span>н<text:span text:style-name="T46">о</text:span>й платформ<text:span text:style-name="T46">е</text:span> Linux <text:span text:style-name="T46">и</text:span> а<text:span text:style-name="T46">п</text:span>паратн<text:span text:style-name="T46">ы</text:span>х платформах x86_32, x86_64, ARM. <text:span text:style-name="T46">И в</text:span> процес<text:span text:style-name="T46">се</text:span> <text:span text:style-name="T46">приближения</text:span> <text:span text:style-name="T46">к</text:span> верс<text:span text:style-name="T46">ии</text:span> 0.9 LTS <text:span text:style-name="T46">осуществляется</text:span> знач<text:span text:style-name="T46">ительная</text:span> р<text:span text:style-name="T46">а</text:span>бота <text:span text:style-name="T5">по расширению возможностей проекта к адаптации его работы на других платформах, через вывод Web-интерфейсов на уровень высокой готовности и стабильности, а также адаптации к работе на программной платформе Andro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loext:contextual-spacing="false" fo:text-align="justify" style:justify-single-word="false" fo:hyphenation-ladder-count="no-limit" style:page-number="auto"/>
      <style:text-properties style:font-name="Times New Roman" fo:font-family="'Times New Roman'" style:font-style-name="Обычный" style:font-family-generic="roman" style:font-pitch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loext:contextual-spacing="false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7cm" loext:contextual-spacing="false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 loext:contextual-spacing="false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 loext:contextual-spacing="false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44pt" fo:font-style="normal" fo:text-shadow="none" style:text-underline-style="none" fo:font-weight="normal" style:font-name-asian="msgothic" style:font-family-asian="msgothic" style:font-family-generic-asian="swiss" style:font-pitch-asian="variable" style:font-size-asian="44pt" style:font-style-asian="normal" style:font-weight-asian="normal" style:font-name-complex="msgothic" style:font-family-complex="msgothic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loext:contextual-spacing="false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loext:contextual-spacing="false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loext:contextual-spacing="false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loext:contextual-spacing="false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margin-top="0cm" fo:margin-bottom="0cm" loext:contextual-spacing="false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3f__3f__3f__3f__3f__3f__3f__3f__3f__7e_LT_7e_Gliederung_20_1" style:display-name="?????????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 loext:contextual-spacing="false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 loext:contextual-spacing="false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Times New Roman1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_3f__3f__27__3f__3f__3f__20__3f__3f__3f__20__3f__3f__3f__3f__3f__3f__3f__3f__3f__3f__20__3f__20__3f__3f__3f__3f__3f_" style:display-name="??'??? ??? ?????????? ? ?????" style:family="paragraph" style:parent-style-name="_3f__3f__3f__3f__3f__3f__3f__3f__3f_" style:default-outline-level="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_3f__3f__3f__3f__3f__3f__3f__3f__3f__3f__3f__3f__3f__3f__20__3f__3f__3f__3f__3f_" style:display-name="?????????????? ?????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B_201e_y_201e_t_3f__201e__7c__201e_u_201e__7e__201e__7e__201e__2018_" style:display-name="„B„y„t?„|„u„~„~„‘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_201e_P_201e__20ac__201e__7c__201e_u_20__201e__f181__3f__201e_t_201e_ƒ_201e__201e__201e_p_201e_r_201e__7c__201e_u_201e__7e__201e__7e__201e__2018_" style:display-name="„P„€„|„u „?„t„ƒ„„„p„r„|„u„~„~„‘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C_3f__201e__f181__201e_u_201e__201a__201e__f181__201e__20ac__201e_ƒ_201e_y_201e__7c__201e_p_201e__7e__201e__7e__201e__2018_" style:display-name="„C?„„u„‚„„€„ƒ„y„|„p„~„~„‘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092cm" fo:margin-bottom="1.51cm" fo:margin-left="1.42cm" fo:margin-right="1.0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8-09-06T15:03:17</meta:creation-date>
    <dc:date>2017-05-02T09:53:44.520947114</dc:date>
    <dc:language>ru-RU</dc:language>
    <meta:editing-cycles>293</meta:editing-cycles>
    <meta:editing-duration>P3DT6H22M29S</meta:editing-duration>
    <meta:document-statistic meta:table-count="0" meta:image-count="0" meta:object-count="0" meta:page-count="6" meta:paragraph-count="101" meta:word-count="2301" meta:character-count="18423" meta:non-whitespace-character-count="16285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