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officeooo:rsid="00b4d587" officeooo:paragraph-rsid="00e5b4c5"/>
    </style:style>
    <style:style style:name="P2" style:family="paragraph" style:parent-style-name="Text_20_body">
      <style:paragraph-properties fo:text-align="justify" style:justify-single-word="false"/>
      <style:text-properties officeooo:rsid="00b789ad" officeooo:paragraph-rsid="00f2478c"/>
    </style:style>
    <style:style style:name="P3" style:family="paragraph" style:parent-style-name="Text_20_body">
      <style:paragraph-properties fo:text-align="justify" style:justify-single-word="false"/>
      <style:text-properties officeooo:rsid="00b789ad" officeooo:paragraph-rsid="00b789ad"/>
    </style:style>
    <style:style style:name="P4" style:family="paragraph" style:parent-style-name="Text_20_body">
      <style:paragraph-properties fo:text-align="justify" style:justify-single-word="false"/>
      <style:text-properties officeooo:rsid="004a927f" officeooo:paragraph-rsid="00b14c4a"/>
    </style:style>
    <style:style style:name="P5" style:family="paragraph" style:parent-style-name="Text_20_body">
      <style:paragraph-properties fo:text-align="justify" style:justify-single-word="false"/>
      <style:text-properties officeooo:rsid="004d7344" officeooo:paragraph-rsid="01156dcc"/>
    </style:style>
    <style:style style:name="P6" style:family="paragraph" style:parent-style-name="Text_20_body">
      <style:paragraph-properties fo:text-align="justify" style:justify-single-word="false"/>
      <style:text-properties officeooo:rsid="004f83ff" officeooo:paragraph-rsid="01156dcc"/>
    </style:style>
    <style:style style:name="P7" style:family="paragraph" style:parent-style-name="Text_20_body">
      <style:text-properties officeooo:rsid="00b4d587" officeooo:paragraph-rsid="00b4d587" fo:background-color="transparent"/>
    </style:style>
    <style:style style:name="P8" style:family="paragraph" style:parent-style-name="Text_20_body">
      <style:text-properties officeooo:rsid="00b52b7a" officeooo:paragraph-rsid="00b52b7a" fo:background-color="transparent"/>
    </style:style>
    <style:style style:name="P9" style:family="paragraph" style:parent-style-name="Text_20_body">
      <style:paragraph-properties fo:text-align="justify" style:justify-single-word="false"/>
      <style:text-properties officeooo:rsid="00b94e14" officeooo:paragraph-rsid="00b94e14"/>
    </style:style>
    <style:style style:name="P10" style:family="paragraph" style:parent-style-name="Text_20_body">
      <style:paragraph-properties fo:text-align="justify" style:justify-single-word="false"/>
      <style:text-properties officeooo:rsid="00b95f49" officeooo:paragraph-rsid="00b95f49"/>
    </style:style>
    <style:style style:name="P11" style:family="paragraph" style:parent-style-name="Text_20_body">
      <style:text-properties officeooo:rsid="00b61be3" officeooo:paragraph-rsid="00b61be3"/>
    </style:style>
    <style:style style:name="P12" style:family="paragraph" style:parent-style-name="Text_20_body">
      <style:text-properties fo:language="ru" fo:country="RU" officeooo:rsid="00864be6" officeooo:paragraph-rsid="011801e6"/>
    </style:style>
    <style:style style:name="P13" style:family="paragraph" style:parent-style-name="Text_20_body">
      <style:paragraph-properties fo:text-align="justify" style:justify-single-word="false"/>
      <style:text-properties fo:language="ru" fo:country="RU" officeooo:rsid="012387d5" officeooo:paragraph-rsid="0136b9bc"/>
    </style:style>
    <style:style style:name="P14" style:family="paragraph" style:parent-style-name="Text_20_body">
      <style:paragraph-properties fo:text-align="justify" style:justify-single-word="false"/>
      <style:text-properties officeooo:paragraph-rsid="00b14c4a"/>
    </style:style>
    <style:style style:name="P15" style:family="paragraph" style:parent-style-name="Text_20_body">
      <style:paragraph-properties fo:text-align="justify" style:justify-single-word="false"/>
      <style:text-properties officeooo:rsid="004bc10e" officeooo:paragraph-rsid="013ae7b8"/>
    </style:style>
    <style:style style:name="P16" style:family="paragraph" style:parent-style-name="Text_20_body">
      <style:paragraph-properties fo:margin-top="0cm" fo:margin-bottom="0.21cm" loext:contextual-spacing="false" fo:text-align="justify" style:justify-single-word="false" fo:hyphenation-ladder-count="no-limit"/>
      <style:text-properties officeooo:rsid="00bcd604" officeooo:paragraph-rsid="00bcd604" fo:hyphenate="true" fo:hyphenation-remain-char-count="2" fo:hyphenation-push-char-count="2"/>
    </style:style>
    <style:style style:name="P17" style:family="paragraph" style:parent-style-name="Title">
      <style:text-properties officeooo:rsid="0113971b" officeooo:paragraph-rsid="0113971b"/>
    </style:style>
    <style:style style:name="P18" style:family="paragraph" style:parent-style-name="abstract">
      <style:text-properties officeooo:rsid="0113971b" officeooo:paragraph-rsid="013aaa21"/>
    </style:style>
    <style:style style:name="P19" style:family="paragraph" style:parent-style-name="Standard" style:list-style-name="L5"/>
    <style:style style:name="P20" style:family="paragraph" style:parent-style-name="Text_20_body" style:list-style-name="L1">
      <style:text-properties officeooo:rsid="01105bb2" officeooo:paragraph-rsid="01105bb2" fo:background-color="transparent"/>
    </style:style>
    <style:style style:name="P21" style:family="paragraph" style:parent-style-name="Text_20_body" style:list-style-name="L1">
      <style:text-properties officeooo:rsid="00e3b938" officeooo:paragraph-rsid="00e3b938" fo:background-color="transparent"/>
    </style:style>
    <style:style style:name="P22" style:family="paragraph" style:parent-style-name="Text_20_body" style:list-style-name="L1">
      <style:text-properties officeooo:rsid="00e3b938" officeooo:paragraph-rsid="00e67081" fo:background-color="transparent"/>
    </style:style>
    <style:style style:name="P23" style:family="paragraph" style:parent-style-name="Text_20_body" style:list-style-name="L2">
      <style:text-properties officeooo:rsid="00e3b938" officeooo:paragraph-rsid="00e3b938" fo:background-color="transparent"/>
    </style:style>
    <style:style style:name="P24" style:family="paragraph" style:parent-style-name="Text_20_body" style:list-style-name="L1">
      <style:text-properties officeooo:rsid="00e67081" officeooo:paragraph-rsid="00e67081" fo:background-color="transparent"/>
    </style:style>
    <style:style style:name="P25" style:family="paragraph" style:parent-style-name="Text_20_body" style:list-style-name="L1">
      <style:text-properties officeooo:rsid="00e84255" officeooo:paragraph-rsid="00e84255" fo:background-color="transparent"/>
    </style:style>
    <style:style style:name="P26" style:family="paragraph" style:parent-style-name="Text_20_body" style:list-style-name="L3">
      <style:text-properties officeooo:rsid="00e9d13e" officeooo:paragraph-rsid="00e9d13e" fo:background-color="transparent"/>
    </style:style>
    <style:style style:name="P27" style:family="paragraph" style:parent-style-name="Text_20_body" style:list-style-name="L3">
      <style:text-properties officeooo:rsid="00e9d13e" officeooo:paragraph-rsid="01464964" fo:background-color="transparent"/>
    </style:style>
    <style:style style:name="P28" style:family="paragraph" style:parent-style-name="Text_20_body" style:list-style-name="L4">
      <style:paragraph-properties fo:text-align="justify" style:justify-single-word="false"/>
      <style:text-properties fo:language="ru" fo:country="RU" officeooo:rsid="00b94e14" officeooo:paragraph-rsid="0130b7de"/>
    </style:style>
    <style:style style:name="P29" style:family="paragraph" style:parent-style-name="Text_20_body" style:list-style-name="L4">
      <style:paragraph-properties fo:text-align="justify" style:justify-single-word="false"/>
      <style:text-properties fo:language="ru" fo:country="RU" officeooo:rsid="00b95f49" officeooo:paragraph-rsid="0130b7de"/>
    </style:style>
    <style:style style:name="P30" style:family="paragraph" style:parent-style-name="Text_20_body">
      <style:text-properties fo:language="ru" fo:country="RU" officeooo:rsid="00b4d587" officeooo:paragraph-rsid="0143a05e" fo:background-color="transparent"/>
    </style:style>
    <style:style style:name="P31" style:family="paragraph" style:parent-style-name="Text_20_body" style:list-style-name="L6">
      <style:text-properties officeooo:paragraph-rsid="00c67a79"/>
    </style:style>
    <style:style style:name="P32" style:family="paragraph" style:parent-style-name="Text_20_body" style:list-style-name="L6">
      <style:text-properties officeooo:rsid="00bfa5c1" officeooo:paragraph-rsid="00c67a79"/>
    </style:style>
    <style:style style:name="P33" style:family="paragraph" style:parent-style-name="Text_20_body" style:list-style-name="L6">
      <style:text-properties officeooo:rsid="00c9de7e" officeooo:paragraph-rsid="00c9de7e"/>
    </style:style>
    <style:style style:name="P34" style:family="paragraph" style:parent-style-name="Text_20_body" style:list-style-name="L6">
      <style:text-properties officeooo:rsid="00c477e8" officeooo:paragraph-rsid="00c477e8"/>
    </style:style>
    <style:style style:name="P35" style:family="paragraph" style:parent-style-name="Text_20_body" style:list-style-name="L6">
      <style:text-properties officeooo:rsid="00c2e2ac" officeooo:paragraph-rsid="00c2e2ac"/>
    </style:style>
    <style:style style:name="P36" style:family="paragraph" style:parent-style-name="Text_20_body">
      <style:paragraph-properties fo:text-align="justify" style:justify-single-word="false"/>
      <style:text-properties officeooo:rsid="00b789ad" officeooo:paragraph-rsid="014189aa"/>
    </style:style>
    <style:style style:name="P37" style:family="paragraph" style:parent-style-name="Text_20_body">
      <style:text-properties officeooo:rsid="00b4d587" officeooo:paragraph-rsid="014538c7"/>
    </style:style>
    <style:style style:name="P38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2382c" officeooo:paragraph-rsid="00b95f49" fo:hyphenate="true" fo:hyphenation-remain-char-count="2" fo:hyphenation-push-char-count="2"/>
    </style:style>
    <style:style style:name="P39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4c799" officeooo:paragraph-rsid="00b95f49" fo:hyphenate="true" fo:hyphenation-remain-char-count="2" fo:hyphenation-push-char-count="2"/>
    </style:style>
    <style:style style:name="P40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54c799" officeooo:paragraph-rsid="00ee478a" fo:hyphenate="true" fo:hyphenation-remain-char-count="2" fo:hyphenation-push-char-count="2"/>
    </style:style>
    <style:style style:name="P41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c54488" officeooo:paragraph-rsid="00c54488" fo:hyphenate="true" fo:hyphenation-remain-char-count="2" fo:hyphenation-push-char-count="2"/>
    </style:style>
    <style:style style:name="P4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54488" officeooo:paragraph-rsid="00c54488" fo:hyphenate="true" fo:hyphenation-remain-char-count="2" fo:hyphenation-push-char-count="2"/>
    </style:style>
    <style:style style:name="P43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e478a" officeooo:paragraph-rsid="00ba195e" fo:hyphenate="true" fo:hyphenation-remain-char-count="2" fo:hyphenation-push-char-count="2"/>
    </style:style>
    <style:style style:name="P44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e478a" officeooo:paragraph-rsid="00ee478a" fo:hyphenate="true" fo:hyphenation-remain-char-count="2" fo:hyphenation-push-char-count="2"/>
    </style:style>
    <style:style style:name="P45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paragraph-rsid="00ba195e" fo:hyphenate="true" fo:hyphenation-remain-char-count="2" fo:hyphenation-push-char-count="2"/>
    </style:style>
    <style:style style:name="P46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paragraph-rsid="00bcd604" fo:hyphenate="true" fo:hyphenation-remain-char-count="2" fo:hyphenation-push-char-count="2"/>
    </style:style>
    <style:style style:name="P47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cf10af" officeooo:paragraph-rsid="00ee478a" fo:hyphenate="true" fo:hyphenation-remain-char-count="2" fo:hyphenation-push-char-count="2"/>
    </style:style>
    <style:style style:name="P48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bcd604" officeooo:paragraph-rsid="00cf10af" fo:hyphenate="true" fo:hyphenation-remain-char-count="2" fo:hyphenation-push-char-count="2"/>
    </style:style>
    <style:style style:name="P49" style:family="paragraph" style:parent-style-name="Text_20_body" style:list-style-name="L5">
      <style:paragraph-properties fo:margin-top="0cm" fo:margin-bottom="0.21cm" loext:contextual-spacing="false" fo:text-align="justify" style:justify-single-word="false" fo:hyphenation-ladder-count="no-limit"/>
      <style:text-properties officeooo:rsid="00e2c82c" officeooo:paragraph-rsid="00e2c82c" fo:hyphenate="true" fo:hyphenation-remain-char-count="2" fo:hyphenation-push-char-count="2"/>
    </style:style>
    <style:style style:name="P50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e2c82c" officeooo:paragraph-rsid="0132215c" fo:hyphenate="true" fo:hyphenation-remain-char-count="2" fo:hyphenation-push-char-count="2"/>
    </style:style>
    <style:style style:name="P51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fa5c1" officeooo:paragraph-rsid="00bfa5c1" fo:hyphenate="true" fo:hyphenation-remain-char-count="2" fo:hyphenation-push-char-count="2"/>
    </style:style>
    <style:style style:name="P5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67a79" officeooo:paragraph-rsid="00c67a79" fo:hyphenate="true" fo:hyphenation-remain-char-count="2" fo:hyphenation-push-char-count="2"/>
    </style:style>
    <style:style style:name="P53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4fa07" officeooo:paragraph-rsid="00cdfec9" fo:hyphenate="true" fo:hyphenation-remain-char-count="2" fo:hyphenation-push-char-count="2"/>
    </style:style>
    <style:style style:name="P54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07639" officeooo:paragraph-rsid="00cd98a7" fo:hyphenate="true" fo:hyphenation-remain-char-count="2" fo:hyphenation-push-char-count="2"/>
    </style:style>
    <style:style style:name="P55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c784d" officeooo:paragraph-rsid="00cd98a7" fo:hyphenate="true" fo:hyphenation-remain-char-count="2" fo:hyphenation-push-char-count="2"/>
    </style:style>
    <style:style style:name="P56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80990" officeooo:paragraph-rsid="00cd98a7" fo:hyphenate="true" fo:hyphenation-remain-char-count="2" fo:hyphenation-push-char-count="2"/>
    </style:style>
    <style:style style:name="P57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d98a7" officeooo:paragraph-rsid="00cd98a7" fo:hyphenate="true" fo:hyphenation-remain-char-count="2" fo:hyphenation-push-char-count="2"/>
    </style:style>
    <style:style style:name="P58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8cf55" officeooo:paragraph-rsid="00cd98a7" fo:hyphenate="true" fo:hyphenation-remain-char-count="2" fo:hyphenation-push-char-count="2"/>
    </style:style>
    <style:style style:name="P59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4da91" officeooo:paragraph-rsid="00c4da91" fo:hyphenate="true" fo:hyphenation-remain-char-count="2" fo:hyphenation-push-char-count="2"/>
    </style:style>
    <style:style style:name="P60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b3fb3" officeooo:paragraph-rsid="00cb3fb3" fo:hyphenate="true" fo:hyphenation-remain-char-count="2" fo:hyphenation-push-char-count="2"/>
    </style:style>
    <style:style style:name="P61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19cad" officeooo:paragraph-rsid="00c19cad" fo:hyphenate="true" fo:hyphenation-remain-char-count="2" fo:hyphenation-push-char-count="2"/>
    </style:style>
    <style:style style:name="P6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eff93" officeooo:paragraph-rsid="00beff93" fo:hyphenate="true" fo:hyphenation-remain-char-count="2" fo:hyphenation-push-char-count="2"/>
    </style:style>
    <style:style style:name="P63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bde040" officeooo:paragraph-rsid="00bde040" fo:hyphenate="true" fo:hyphenation-remain-char-count="2" fo:hyphenation-push-char-count="2"/>
    </style:style>
    <style:style style:name="P64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29df0" officeooo:paragraph-rsid="00d29df0" fo:hyphenate="true" fo:hyphenation-remain-char-count="2" fo:hyphenation-push-char-count="2"/>
    </style:style>
    <style:style style:name="P65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46ff7" officeooo:paragraph-rsid="00d46ff7" fo:hyphenate="true" fo:hyphenation-remain-char-count="2" fo:hyphenation-push-char-count="2"/>
    </style:style>
    <style:style style:name="P66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cdfec9" officeooo:paragraph-rsid="00cdfec9" fo:hyphenate="true" fo:hyphenation-remain-char-count="2" fo:hyphenation-push-char-count="2"/>
    </style:style>
    <style:style style:name="P67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fo:language="ru" fo:country="RU" officeooo:rsid="00cdfec9" officeooo:paragraph-rsid="0132215c" fo:hyphenate="true" fo:hyphenation-remain-char-count="2" fo:hyphenation-push-char-count="2"/>
    </style:style>
    <style:style style:name="P68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0d65395" fo:hyphenate="true" fo:hyphenation-remain-char-count="2" fo:hyphenation-push-char-count="2"/>
    </style:style>
    <style:style style:name="P69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0d83ae1" fo:hyphenate="true" fo:hyphenation-remain-char-count="2" fo:hyphenation-push-char-count="2"/>
    </style:style>
    <style:style style:name="P70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65395" officeooo:paragraph-rsid="0132215c" fo:hyphenate="true" fo:hyphenation-remain-char-count="2" fo:hyphenation-push-char-count="2"/>
    </style:style>
    <style:style style:name="P71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e193ee" officeooo:paragraph-rsid="00f33802" fo:hyphenate="true" fo:hyphenation-remain-char-count="2" fo:hyphenation-push-char-count="2"/>
    </style:style>
    <style:style style:name="P72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0d1973f" officeooo:paragraph-rsid="00d1973f" fo:hyphenate="true" fo:hyphenation-remain-char-count="2" fo:hyphenation-push-char-count="2"/>
    </style:style>
    <style:style style:name="P73" style:family="paragraph" style:parent-style-name="Text_20_body" style:list-style-name="L6">
      <style:paragraph-properties fo:margin-top="0cm" fo:margin-bottom="0.21cm" loext:contextual-spacing="false" fo:text-align="justify" style:justify-single-word="false" fo:hyphenation-ladder-count="no-limit"/>
      <style:text-properties officeooo:rsid="0141baf2" officeooo:paragraph-rsid="014d3605" fo:hyphenate="true" fo:hyphenation-remain-char-count="2" fo:hyphenation-push-char-count="2"/>
    </style:style>
    <style:style style:name="P74" style:family="paragraph" style:parent-style-name="Heading_20_2">
      <style:text-properties officeooo:rsid="0113971b" officeooo:paragraph-rsid="0113971b" fo:background-color="transparent"/>
    </style:style>
    <style:style style:name="P75" style:family="paragraph" style:parent-style-name="Heading_20_2">
      <style:text-properties officeooo:rsid="00ae4828" officeooo:paragraph-rsid="00ae4828" fo:background-color="transparent"/>
    </style:style>
    <style:style style:name="P76" style:family="paragraph" style:parent-style-name="Heading_20_2">
      <style:paragraph-properties fo:margin-top="0.423cm" fo:margin-bottom="0.212cm" loext:contextual-spacing="false" fo:text-align="justify" style:justify-single-word="false" fo:keep-with-next="always"/>
      <style:text-properties style:font-name="Verdana" officeooo:rsid="0082af5d" officeooo:paragraph-rsid="00ae4828" fo:background-color="transparent" style:font-name-asian="Arial2" style:font-name-complex="Arial2"/>
    </style:style>
    <style:style style:name="T1" style:family="text">
      <style:text-properties officeooo:rsid="004c6cad"/>
    </style:style>
    <style:style style:name="T2" style:family="text">
      <style:text-properties officeooo:rsid="005021ca"/>
    </style:style>
    <style:style style:name="T3" style:family="text">
      <style:text-properties officeooo:rsid="00b6b9a5"/>
    </style:style>
    <style:style style:name="T4" style:family="text">
      <style:text-properties officeooo:rsid="00b94e14"/>
    </style:style>
    <style:style style:name="T5" style:family="text">
      <style:text-properties officeooo:rsid="00bfa5c1"/>
    </style:style>
    <style:style style:name="T6" style:family="text">
      <style:text-properties officeooo:rsid="00c19cad"/>
    </style:style>
    <style:style style:name="T7" style:family="text">
      <style:text-properties officeooo:rsid="00c2e2ac"/>
    </style:style>
    <style:style style:name="T8" style:family="text">
      <style:text-properties officeooo:rsid="00c67a79"/>
    </style:style>
    <style:style style:name="T9" style:family="text">
      <style:text-properties officeooo:rsid="00c9225a"/>
    </style:style>
    <style:style style:name="T10" style:family="text">
      <style:text-properties officeooo:rsid="00d9f67c"/>
    </style:style>
    <style:style style:name="T11" style:family="text">
      <style:text-properties officeooo:rsid="00da2675"/>
    </style:style>
    <style:style style:name="T12" style:family="text">
      <style:text-properties officeooo:rsid="00dbacb7"/>
    </style:style>
    <style:style style:name="T13" style:family="text">
      <style:text-properties officeooo:rsid="00de0d13"/>
    </style:style>
    <style:style style:name="T14" style:family="text">
      <style:text-properties officeooo:rsid="00e5b4c5"/>
    </style:style>
    <style:style style:name="T15" style:family="text">
      <style:text-properties officeooo:rsid="00e67081"/>
    </style:style>
    <style:style style:name="T16" style:family="text">
      <style:text-properties officeooo:rsid="00ec4ff6"/>
    </style:style>
    <style:style style:name="T17" style:family="text">
      <style:text-properties officeooo:rsid="00ee478a"/>
    </style:style>
    <style:style style:name="T18" style:family="text">
      <style:text-properties officeooo:rsid="00e2c82c"/>
    </style:style>
    <style:style style:name="T19" style:family="text">
      <style:text-properties officeooo:rsid="00f05ba7"/>
    </style:style>
    <style:style style:name="T20" style:family="text">
      <style:text-properties officeooo:rsid="00f33802"/>
    </style:style>
    <style:style style:name="T21" style:family="text">
      <style:text-properties officeooo:rsid="00f6bc9d"/>
    </style:style>
    <style:style style:name="T22" style:family="text">
      <style:text-properties officeooo:rsid="01020149"/>
    </style:style>
    <style:style style:name="T23" style:family="text">
      <style:text-properties fo:font-weight="bold" officeooo:rsid="010c5173" style:font-weight-asian="bold" style:font-weight-complex="bold"/>
    </style:style>
    <style:style style:name="T24" style:family="text">
      <style:text-properties fo:font-weight="bold" officeooo:rsid="011b973c" style:font-weight-asian="bold" style:font-weight-complex="bold"/>
    </style:style>
    <style:style style:name="T25" style:family="text">
      <style:text-properties officeooo:rsid="010f1c46"/>
    </style:style>
    <style:style style:name="T26" style:family="text">
      <style:text-properties officeooo:rsid="00f06540" fo:background-color="transparent" loext:char-shading-value="0"/>
    </style:style>
    <style:style style:name="T27" style:family="text">
      <style:text-properties officeooo:rsid="00f2478c" fo:background-color="transparent" loext:char-shading-value="0"/>
    </style:style>
    <style:style style:name="T28" style:family="text">
      <style:text-properties officeooo:rsid="00ae4828" fo:background-color="transparent" loext:char-shading-value="0"/>
    </style:style>
    <style:style style:name="T29" style:family="text">
      <style:text-properties officeooo:rsid="00b4d587" fo:background-color="transparent" loext:char-shading-value="0"/>
    </style:style>
    <style:style style:name="T30" style:family="text">
      <style:text-properties officeooo:rsid="00e3b938" fo:background-color="transparent" loext:char-shading-value="0"/>
    </style:style>
    <style:style style:name="T31" style:family="text">
      <style:text-properties officeooo:rsid="01166d40" fo:background-color="transparent" loext:char-shading-value="0"/>
    </style:style>
    <style:style style:name="T32" style:family="text">
      <style:text-properties officeooo:rsid="014189aa" fo:background-color="transparent" loext:char-shading-value="0"/>
    </style:style>
    <style:style style:name="T33" style:family="text">
      <style:text-properties officeooo:rsid="0054c799"/>
    </style:style>
    <style:style style:name="T34" style:family="text">
      <style:text-properties fo:font-style="italic" officeooo:rsid="00ba195e" style:font-style-asian="italic" style:font-style-complex="italic"/>
    </style:style>
    <style:style style:name="T35" style:family="text">
      <style:text-properties fo:font-style="italic" officeooo:rsid="00bb1785" style:font-style-asian="italic" style:font-style-complex="italic"/>
    </style:style>
    <style:style style:name="T36" style:family="text">
      <style:text-properties fo:font-style="italic" officeooo:rsid="01242f56" style:font-style-asian="italic" style:font-style-complex="italic"/>
    </style:style>
    <style:style style:name="T37" style:family="text">
      <style:text-properties fo:font-style="italic" officeooo:rsid="01260b72" style:font-style-asian="italic" style:font-style-complex="italic"/>
    </style:style>
    <style:style style:name="T38" style:family="text">
      <style:text-properties fo:font-style="italic" officeooo:rsid="0149a299" style:font-style-asian="italic" style:font-style-complex="italic"/>
    </style:style>
    <style:style style:name="T39" style:family="text">
      <style:text-properties officeooo:rsid="0113971b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9dfa7e"/>
    </style:style>
    <style:style style:name="T42" style:family="text">
      <style:text-properties fo:language="ru" fo:country="RU" officeooo:rsid="009e76a8"/>
    </style:style>
    <style:style style:name="T43" style:family="text">
      <style:text-properties fo:language="ru" fo:country="RU" officeooo:rsid="009f4803"/>
    </style:style>
    <style:style style:name="T44" style:family="text">
      <style:text-properties fo:language="ru" fo:country="RU" officeooo:rsid="0132215c"/>
    </style:style>
    <style:style style:name="T45" style:family="text">
      <style:text-properties fo:language="ru" fo:country="RU" officeooo:rsid="013aaa21"/>
    </style:style>
    <style:style style:name="T46" style:family="text">
      <style:text-properties fo:language="ru" fo:country="RU" officeooo:rsid="00a95d77"/>
    </style:style>
    <style:style style:name="T47" style:family="text">
      <style:text-properties fo:language="ru" fo:country="RU" officeooo:rsid="012f0743"/>
    </style:style>
    <style:style style:name="T48" style:family="text">
      <style:text-properties fo:language="ru" fo:country="RU" officeooo:rsid="013ece25"/>
    </style:style>
    <style:style style:name="T49" style:family="text">
      <style:text-properties fo:language="ru" fo:country="RU" officeooo:rsid="01464964"/>
    </style:style>
    <style:style style:name="T50" style:family="text">
      <style:text-properties fo:language="ru" fo:country="RU" officeooo:rsid="0138a629"/>
    </style:style>
    <style:style style:name="T51" style:family="text">
      <style:text-properties fo:language="ru" fo:country="RU" officeooo:rsid="011965e8"/>
    </style:style>
    <style:style style:name="T52" style:family="text">
      <style:text-properties officeooo:rsid="01156dcc"/>
    </style:style>
    <style:style style:name="T53" style:family="text">
      <style:text-properties officeooo:rsid="01166d40"/>
    </style:style>
    <style:style style:name="T54" style:family="text">
      <style:text-properties officeooo:rsid="011801e6"/>
    </style:style>
    <style:style style:name="T55" style:family="text">
      <style:text-properties officeooo:rsid="00b7ce8b"/>
    </style:style>
    <style:style style:name="T56" style:family="text">
      <style:text-properties officeooo:rsid="00b92745"/>
    </style:style>
    <style:style style:name="T57" style:family="text">
      <style:text-properties officeooo:rsid="011956a6"/>
    </style:style>
    <style:style style:name="T58" style:family="text">
      <style:text-properties officeooo:rsid="011965e8"/>
    </style:style>
    <style:style style:name="T59" style:family="text">
      <style:text-properties officeooo:rsid="011b0bb9"/>
    </style:style>
    <style:style style:name="T60" style:family="text">
      <style:text-properties officeooo:rsid="011b973c"/>
    </style:style>
    <style:style style:name="T61" style:family="text">
      <style:text-properties officeooo:rsid="011dd4da"/>
    </style:style>
    <style:style style:name="T62" style:family="text">
      <style:text-properties officeooo:rsid="011f2ab2"/>
    </style:style>
    <style:style style:name="T63" style:family="text">
      <style:text-properties officeooo:rsid="011f30cc"/>
    </style:style>
    <style:style style:name="T64" style:family="text">
      <style:text-properties officeooo:rsid="011fc9b3"/>
    </style:style>
    <style:style style:name="T65" style:family="text">
      <style:text-properties officeooo:rsid="012037b0"/>
    </style:style>
    <style:style style:name="T66" style:family="text">
      <style:text-properties officeooo:rsid="01217fc6"/>
    </style:style>
    <style:style style:name="T67" style:family="text">
      <style:text-properties officeooo:rsid="01226023"/>
    </style:style>
    <style:style style:name="T68" style:family="text">
      <style:text-properties officeooo:rsid="01242f56"/>
    </style:style>
    <style:style style:name="T69" style:family="text">
      <style:text-properties officeooo:rsid="01260b72"/>
    </style:style>
    <style:style style:name="T70" style:family="text">
      <style:text-properties officeooo:rsid="0127d1cb"/>
    </style:style>
    <style:style style:name="T71" style:family="text">
      <style:text-properties officeooo:rsid="01292260"/>
    </style:style>
    <style:style style:name="T72" style:family="text">
      <style:text-properties officeooo:rsid="012a24d7"/>
    </style:style>
    <style:style style:name="T73" style:family="text">
      <style:text-properties officeooo:rsid="012b4e39"/>
    </style:style>
    <style:style style:name="T74" style:family="text">
      <style:text-properties officeooo:rsid="0130b7de"/>
    </style:style>
    <style:style style:name="T75" style:family="text">
      <style:text-properties officeooo:rsid="0132215c"/>
    </style:style>
    <style:style style:name="T76" style:family="text">
      <style:text-properties officeooo:rsid="01264d08"/>
    </style:style>
    <style:style style:name="T77" style:family="text">
      <style:text-properties officeooo:rsid="0136b9bc"/>
    </style:style>
    <style:style style:name="T78" style:family="text">
      <style:text-properties officeooo:rsid="013ae7b8"/>
    </style:style>
    <style:style style:name="T79" style:family="text">
      <style:text-properties fo:language="uk" fo:country="UA"/>
    </style:style>
    <style:style style:name="T80" style:family="text">
      <style:text-properties fo:language="uk" fo:country="UA" officeooo:rsid="01389468"/>
    </style:style>
    <style:style style:name="T81" style:family="text">
      <style:text-properties fo:language="uk" fo:country="UA" officeooo:rsid="0143a05e"/>
    </style:style>
    <style:style style:name="T82" style:family="text">
      <style:text-properties fo:language="uk" fo:country="UA" officeooo:rsid="0138a629"/>
    </style:style>
    <style:style style:name="T83" style:family="text">
      <style:text-properties fo:language="uk" fo:country="UA" officeooo:rsid="01464964"/>
    </style:style>
    <style:style style:name="T84" style:family="text">
      <style:text-properties officeooo:rsid="01389468"/>
    </style:style>
    <style:style style:name="T85" style:family="text">
      <style:text-properties officeooo:rsid="0143a05e"/>
    </style:style>
    <style:style style:name="T86" style:family="text">
      <style:text-properties officeooo:rsid="01466891"/>
    </style:style>
    <style:style style:name="T87" style:family="text">
      <style:text-properties officeooo:rsid="014a72f4"/>
    </style:style>
    <style:style style:name="T88" style:family="text">
      <style:text-properties officeooo:rsid="014b9fbb"/>
    </style:style>
    <style:style style:name="T89" style:family="text">
      <style:text-properties officeooo:rsid="0142d1c0"/>
    </style:style>
    <style:style style:name="T90" style:family="text">
      <style:text-properties officeooo:rsid="014d3605"/>
    </style:style>
    <style:style style:name="T91" style:family="text">
      <style:text-properties officeooo:rsid="014e67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P17">OpenSCADA — открытая SCADA система в перспективах релиза 0.9LTS</text:p>
      <text:p text:style-name="author">Савоченко Роман <text:span text:style-name="T39">Алексеевич</text:span></text:p>
      <text:p text:style-name="projecttitle">OpenSCADA Team</text:p>
      <text:p text:style-name="projecturl">http://oscada.org</text:p>
      <text:p text:style-name="abstract_20_title">Ан<text:span text:style-name="T39">н</text:span>отац<text:span text:style-name="T39">и</text:span>я</text:p>
      <text:p text:style-name="P18">Текущей стабильной версией продолжительной поддержки проекта OpenSCADA является 0.8 которая была выпущена в 2012 году и для которой всё это время выпускаются обновления. Также, в рамках текущей рабочей версии 0.9, продолжается основной процесс разработки, который к концу этого года (2017) должен достичь запланированной стадии и результатом чего должен стать выпуск новой стабильной версии продолжительной поддержки 0.9 LTS. <text:span text:style-name="T45">В данном докладе проект свободной</text:span><text:span text:style-name="T46"> SCADA систем</text:span><text:span text:style-name="T45">ы</text:span><text:span text:style-name="T46"> стаб</text:span><text:span text:style-name="T45">и</text:span><text:span text:style-name="T46">льно</text:span><text:span text:style-name="T45">й</text:span><text:span text:style-name="T46"> верс</text:span><text:span text:style-name="T45">ии</text:span><text:span text:style-name="T46"> 0.9 п</text:span><text:span text:style-name="T45">редварительно</text:span><text:span text:style-name="T46"> пре</text:span><text:span text:style-name="T45">дставляется</text:span><text:span text:style-name="T46"> </text:span><text:span text:style-name="T45">из</text:span><text:span text:style-name="T46"> </text:span><text:span text:style-name="T45">соображений</text:span><text:span text:style-name="T46"> на </text:span><text:span text:style-name="T45">её</text:span><text:span text:style-name="T46"> </text:span><text:span text:style-name="T45">возможности</text:span><text:span text:style-name="T46">, </text:span><text:span text:style-name="T45">как</text:span><text:span text:style-name="T46"> р</text:span><text:span text:style-name="T45">азвитой</text:span><text:span text:style-name="T46"> SCADA систем</text:span><text:span text:style-name="T45">ы</text:span><text:span text:style-name="T46">, </text:span><text:span text:style-name="T45">в</text:span><text:span text:style-name="T46"> основн</text:span><text:span text:style-name="T45">ой</text:span><text:span text:style-name="T46"> </text:span><text:span text:style-name="T45">и</text:span><text:span text:style-name="T46"> </text:span><text:span text:style-name="T45">смежных</text:span><text:span text:style-name="T46"> </text:span><text:span text:style-name="T45">отраслях</text:span><text:span text:style-name="T46"> </text:span><text:span text:style-name="T45">назначения</text:span><text:span text:style-name="T46">, </text:span><text:span text:style-name="T45">и</text:span><text:span text:style-name="T46"> </text:span><text:span text:style-name="T45">приводится</text:span><text:span text:style-name="T47"> прогрес</text:span><text:span text:style-name="T45">с</text:span><text:span text:style-name="T47"> </text:span><text:span text:style-name="T45">в</text:span><text:span text:style-name="T47"> задан</text:span><text:span text:style-name="T45">и</text:span><text:span text:style-name="T47">ях, </text:span><text:span text:style-name="T45">которые</text:span><text:span text:style-name="T47"> </text:span><text:span text:style-name="T45">составляют</text:span><text:span text:style-name="T47"> </text:span><text:span text:style-name="T45">условие</text:span><text:span text:style-name="T47"> </text:span><text:span text:style-name="T45">её</text:span><text:span text:style-name="T47"> в</text:span><text:span text:style-name="T45">ы</text:span><text:span text:style-name="T47">пуск</text:span><text:span text:style-name="T45">а</text:span><text:span text:style-name="T46">.</text:span></text:p>
      <text:h text:style-name="P74" text:outline-level="2" text:is-list-header="true">Введение</text:h>
      <text:p text:style-name="P4">Проект OpenSCADA <text:span text:style-name="T39">основан</text:span> <text:span text:style-name="T39">в</text:span> 2003 <text:span text:style-name="T39">году</text:span> Савоченко Романом, к<text:span text:style-name="T39">ак</text:span> <text:span text:style-name="T39">свободную</text:span> реал<text:span text:style-name="T39">и</text:span>зац<text:span text:style-name="T39">и</text:span>я Систем<text:span text:style-name="T39">ы</text:span> Диспетчерского Контрол<text:span text:style-name="T39">я</text:span> <text:span text:style-name="T39">и</text:span> <text:span text:style-name="T39">С</text:span>бор<text:span text:style-name="T39">а</text:span> Да<text:span text:style-name="T39">н</text:span>н<text:span text:style-name="T39">ы</text:span>х (SCADA) <text:span text:style-name="T39">или</text:span> <text:span text:style-name="T39">Человеко</text:span> Машинн<text:span text:style-name="T39">ы</text:span>й <text:span text:style-name="T39">И</text:span>нтерфейс (HMI), на основ<text:span text:style-name="T39">е</text:span> <text:span text:style-name="T39">опыта</text:span> <text:span text:style-name="T39">использования</text:span> <text:span text:style-name="T39">и</text:span> р<text:span text:style-name="T39">а</text:span>зр<text:span text:style-name="T39">а</text:span>б<text:span text:style-name="T39">от</text:span>ки ком<text:span text:style-name="T39">м</text:span>ер<text:span text:style-name="T39">ческой</text:span> SCADA-систем<text:span text:style-name="T39">ы</text:span>.</text:p>
      <text:p text:style-name="P4">SCADA <text:span text:style-name="T39">или</text:span> HMI систем<text:span text:style-name="T39">ы</text:span> <text:span text:style-name="T39">в целом</text:span> пр<text:span text:style-name="T39">едназначены</text:span> <text:span text:style-name="T39">и</text:span> <text:span text:style-name="T39">используются</text:span> для <text:span text:style-name="T39">осуществления</text:span> <text:span text:style-name="T39">человеком</text:span> оперативного контрол<text:span text:style-name="T39">я</text:span> за р<text:span text:style-name="T39">а</text:span>бото<text:span text:style-name="T39">й</text:span> <text:span text:style-name="T39">сложного</text:span> <text:span text:style-name="T39">и ответственного</text:span> технолог<text:span text:style-name="T39">и</text:span>ч<text:span text:style-name="T39">еского</text:span> об<text:span text:style-name="T39">орудования</text:span> <text:span text:style-name="T39">и процессов</text:span> р<text:span text:style-name="T39">азличных</text:span> <text:span text:style-name="T39">производственных</text:span> <text:span text:style-name="T39">предприятий</text:span>.</text:p>
      <text:p text:style-name="P15"><text:span text:style-name="T39">На данный момент</text:span> проект OpenSCADA <text:span text:style-name="T39">является</text:span> р<text:span text:style-name="T39">азвитой</text:span> SCADA/HMI системо<text:span text:style-name="T39">й</text:span>, <text:span text:style-name="T39">которая</text:span> довол<text:span text:style-name="T39">ьно</text:span> широко <text:span text:style-name="T39">используется</text:span> <text:span text:style-name="T39">ка</text:span>к <text:span text:style-name="T39">по</text:span> прям<text:span text:style-name="T39">ому</text:span> <text:span text:style-name="T39">назначению</text:span>, так, <text:span text:style-name="T39">благодаря</text:span> сво<text:span text:style-name="T39">ей</text:span> <text:span text:style-name="T39">гибкости</text:span>, <text:span text:style-name="T39">и</text:span> <text:span text:style-name="T39">во</text:span> <text:span text:style-name="T39">многих</text:span> см<text:span text:style-name="T39">е</text:span>жн<text:span text:style-name="T39">ы</text:span>х <text:span text:style-name="T39">отраслях</text:span>, <text:span text:style-name="T39">таких как</text:span>: <text:span text:style-name="T78">динамические модели, имитаторы и тренажеры технологических процессов в реальном времени; станки и промышленные роботы; встроенные и мобильные системы — окружение исполнения Программируемого Логического Контролера (ПЛК), роботы; системы сельско-хозяйственной диспетчеризации и управления, птичники; мониторинг оборудования серверов; умные дома и автоматика зданий.</text:span> <text:span text:style-name="T39">С</text:span> <text:span text:style-name="T39">некоторыми</text:span> о<text:span text:style-name="T39">граничениями</text:span> <text:span text:style-name="T39">и</text:span> дор<text:span text:style-name="T39">аботками</text:span>, знач<text:span text:style-name="T39">ительным</text:span> <text:span text:style-name="T39">образом</text:span> <text:span text:style-name="T39">в</text:span> внутр<text:span text:style-name="T39">еннем</text:span> о<text:span text:style-name="T39">кружении</text:span> <text:span text:style-name="T39">пользователя</text:span>, OpenSCADA може<text:span text:style-name="T39">т</text:span> <text:span text:style-name="T39">использоваться</text:span> <text:span text:style-name="T39">и</text:span> <text:span text:style-name="T39">в</text:span> <text:span text:style-name="T39">отраслях</text:span>: <text:span text:style-name="T78">медицинские диагностические системы; торговые системы; управление ресурсами предприятия (ERP); билинговые системы; бухгалтерский учёт.</text:span> <text:span text:style-name="T1">Таким образом OpenSCADA с уверенностью можно обобщить под определением — динамическая система работы с данными реального времени.</text:span></text:p>
      <text:p text:style-name="P5"><text:span text:style-name="T41">Поскольку </text:span><text:span text:style-name="T40">проект </text:span><text:span text:style-name="T41">является</text:span><text:span text:style-name="T40"> </text:span><text:span text:style-name="T41">свободным</text:span><text:span text:style-name="T40">, </text:span><text:span text:style-name="T41">предоставляется в основном</text:span><text:span text:style-name="T40"> п</text:span><text:span text:style-name="T41">о</text:span><text:span text:style-name="T40">д л</text:span><text:span text:style-name="T41">и</text:span><text:span text:style-name="T40">ценз</text:span><text:span text:style-name="T41">ией</text:span><text:span text:style-name="T40"> GPLv2 </text:span><text:span text:style-name="T48">—</text:span><text:span text:style-name="T40"> </text:span><text:span text:style-name="T41">пользователь</text:span><text:span text:style-name="T40"> може</text:span><text:span text:style-name="T41">т</text:span><text:span text:style-name="T40"> </text:span><text:span text:style-name="T41">свободно</text:span><text:span text:style-name="T40"> </text:span><text:span text:style-name="T41">получить</text:span><text:span text:style-name="T40"> доступ </text:span><text:span text:style-name="T41">к</text:span><text:span text:style-name="T40"> </text:span><text:span text:style-name="T41">исходным</text:span><text:span text:style-name="T40"> текст</text:span><text:span text:style-name="T41">ам</text:span><text:span text:style-name="T40"> проект</text:span><text:span text:style-name="T41">а</text:span><text:span text:style-name="T40">, </text:span><text:span text:style-name="T41">собрать</text:span><text:span text:style-name="T40"> </text:span><text:span text:style-name="T41">е</text:span><text:span text:style-name="T40">го </text:span><text:span text:style-name="T41">и</text:span><text:span text:style-name="T40"> </text:span><text:span text:style-name="T41">использовать</text:span><text:span text:style-name="T40">. </text:span><text:span text:style-name="T41">Готовые</text:span><text:span text:style-name="T40"> </text:span><text:span text:style-name="T41">с</text:span><text:span text:style-name="T40">б</text:span><text:span text:style-name="T41">о</text:span><text:span text:style-name="T40">рки </text:span><text:span text:style-name="T41">и</text:span><text:span text:style-name="T40"> пакет</text:span><text:span text:style-name="T41">ы</text:span><text:span text:style-name="T40"> програм</text:span><text:span text:style-name="T41">мы</text:span><text:span text:style-name="T40"> </text:span><text:span text:style-name="T41">на данный момент</text:span><text:span text:style-name="T40"> </text:span><text:span text:style-name="T41">предоставляются</text:span><text:span text:style-name="T40"> для </text:span><text:span text:style-name="T41">многих</text:span><text:span text:style-name="T40"> </text:span><text:span text:style-name="T41">известных</text:span><text:span text:style-name="T40"> дистрибутив</text:span><text:span text:style-name="T41">о</text:span><text:span text:style-name="T40">в </text:span><text:span text:style-name="T41">и</text:span><text:span text:style-name="T40"> </text:span><text:span text:style-name="T41">окружений</text:span><text:span text:style-name="T40"> Linux, на г</text:span><text:span text:style-name="T41">лавном</text:span><text:span text:style-name="T40"> ресурс</text:span><text:span text:style-name="T41">е</text:span><text:span text:style-name="T40"> проект</text:span><text:span text:style-name="T41">а</text:span><text:span text:style-name="T40"> </text:span><text:a xlink:type="simple" xlink:href="http://oscada.org/" text:style-name="Internet_20_link" text:visited-style-name="Visited_20_Internet_20_Link"><text:span text:style-name="T40">http://oscada.org</text:span></text:a><text:span text:style-name="T40">. Для </text:span><text:span text:style-name="T41">свободно-полученных</text:span><text:span text:style-name="T40"> </text:span><text:span text:style-name="T41">исходных</text:span><text:span text:style-name="T40"> текст</text:span><text:span text:style-name="T41">о</text:span><text:span text:style-name="T40">в, б</text:span><text:span text:style-name="T41">и</text:span><text:span text:style-name="T40">нарн</text:span><text:span text:style-name="T41">ы</text:span><text:span text:style-name="T40">х арх</text:span><text:span text:style-name="T41">и</text:span><text:span text:style-name="T40">в</text:span><text:span text:style-name="T41">о</text:span><text:span text:style-name="T40">в </text:span><text:span text:style-name="T41">или</text:span><text:span text:style-name="T40"> пакет</text:span><text:span text:style-name="T41">ов</text:span><text:span text:style-name="T40"> на форум</text:span><text:span text:style-name="T41">е</text:span><text:span text:style-name="T40"> проект</text:span><text:span text:style-name="T41">а</text:span><text:span text:style-name="T40"> </text:span><text:span text:style-name="T41">предоставляется</text:span><text:span text:style-name="T40"> о</text:span><text:span text:style-name="T41">граниченная</text:span><text:span text:style-name="T40"> </text:span><text:span text:style-name="T41">бесплатная</text:span><text:span text:style-name="T40"> п</text:span><text:span text:style-name="T41">оддержка</text:span><text:span text:style-name="T40">, </text:span><text:span text:style-name="T41">в основном</text:span><text:span text:style-name="T40"> для проблем, </text:span><text:span text:style-name="T41">которые</text:span><text:span text:style-name="T40"> р</text:span><text:span text:style-name="T41">а</text:span><text:span text:style-name="T40">зр</text:span><text:span text:style-name="T41">а</text:span><text:span text:style-name="T40">б</text:span><text:span text:style-name="T41">отчик</text:span><text:span text:style-name="T40"> може</text:span><text:span text:style-name="T41">т</text:span><text:span text:style-name="T40"> </text:span><text:span text:style-name="T41">быстро</text:span><text:span text:style-name="T40"> локал</text:span><text:span text:style-name="T41">и</text:span><text:span text:style-name="T40">з</text:span><text:span text:style-name="T41">о</text:span><text:span text:style-name="T40">ват</text:span><text:span text:style-name="T41">ь</text:span><text:span text:style-name="T40"> у себ</text:span><text:span text:style-name="T41">я</text:span><text:span text:style-name="T40"> </text:span><text:span text:style-name="T41">и</text:span><text:span text:style-name="T40"> для неспециф</text:span><text:span text:style-name="T41">и</text:span><text:span text:style-name="T40">ч</text:span><text:span text:style-name="T41">еских</text:span><text:span text:style-name="T40"> </text:span><text:span text:style-name="T41">пользовательских</text:span><text:span text:style-name="T40"> </text:span><text:span text:style-name="T41">окружений</text:span><text:span text:style-name="T40">. Для </text:span><text:span text:style-name="T41">получения</text:span><text:span text:style-name="T40"> по</text:span><text:span text:style-name="T41">лноценной</text:span><text:span text:style-name="T40"> п</text:span><text:span text:style-name="T41">оддержки</text:span><text:span text:style-name="T40"> </text:span><text:span text:style-name="T41">пользователь</text:span><text:span text:style-name="T40"> </text:span><text:span text:style-name="T41">имеет</text:span><text:span text:style-name="T40"> </text:span><text:span text:style-name="T41">возможность</text:span><text:span text:style-name="T40"> при</text:span><text:span text:style-name="T41">обрести</text:span><text:span text:style-name="T40"> пакет ком</text:span><text:span text:style-name="T41">м</text:span><text:span text:style-name="T40">ер</text:span><text:span text:style-name="T41">ческой</text:span><text:span text:style-name="T40"> техн</text:span><text:span text:style-name="T41">и</text:span><text:span text:style-name="T40">ч</text:span><text:span text:style-name="T41">еской</text:span><text:span text:style-name="T40"> п</text:span><text:span text:style-name="T41">оддержки</text:span><text:span text:style-name="T40"> у р</text:span><text:span text:style-name="T41">азработчиков</text:span><text:span text:style-name="T40"> проект</text:span><text:span text:style-name="T41">а</text:span><text:span text:style-name="T40">. </text:span><text:span text:style-name="T42">Кроме коммерческой поддержки пользователь может приобрести услуги по разработке решений на основе OpenSCADA как непосредственно у разработчиков, так и у сторонних интеграторов. Отсутствующие функции или расширения, которые не противоречат концепции проекта, пользователь может заказать разработчикам OpenSCADA.</text:span></text:p>
      <text:p text:style-name="P6"><text:span text:style-name="T40">Основн</text:span><text:span text:style-name="T43">о</text:span><text:span text:style-name="T40">й процес</text:span><text:span text:style-name="T43">с</text:span><text:span text:style-name="T40"> р</text:span><text:span text:style-name="T43">а</text:span><text:span text:style-name="T40">зр</text:span><text:span text:style-name="T43">а</text:span><text:span text:style-name="T40">б</text:span><text:span text:style-name="T43">от</text:span><text:span text:style-name="T40">ки </text:span><text:span text:style-name="T43">обеспечивается автором и главным разработчиком OpenSCADA Савоченко Романом, который соответственно и определяет этот процесс. Разработка осуществляется исключительно в пределах рабочей версии, путём целевой стабилизации и расширения, в процессе реализации решений разработчиков и пользователей. С началом 2016 года и достижения текущей рабочей версией приемлемого уровня стабильности, при внедрении всех ключевых изменений в архитектуре и концепции, была обновлена дорожная карта и начат процесс подготовки к выпуску релиза ста</text:span><text:soft-page-break/><text:span text:style-name="T43">бильной версии 0.9 LTS. </text:span><text:span text:style-name="T2">Всё это время продолжают выпускаться обновления актуальной стабильной версии 0.8 LTS! </text:span></text:p>
      <text:p text:style-name="P14"><text:span text:style-name="T52">На данный момент основное время и усилия разработчиков положено на завершение </text:span><text:a xlink:type="simple" xlink:href="http://oscada.org/wiki/Works/Road_map/ru" text:style-name="Internet_20_link" text:visited-style-name="Visited_20_Internet_20_Link"><text:span text:style-name="T52">условных заданий выпуска новой стабильной версии 0.9 LTS</text:span></text:a><text:span text:style-name="T52">.</text:span></text:p>
      <text:h text:style-name="P75" text:outline-level="2" text:is-list-header="true">Практич<text:span text:style-name="T53">еские</text:span> р<text:span text:style-name="T53">е</text:span>шен<text:span text:style-name="T53">и</text:span>я, по<text:span text:style-name="T53">строенные</text:span> на основ<text:span text:style-name="T53">е</text:span> OpenSCADA</text:h>
      <text:p text:style-name="P36">Лиц<text:span text:style-name="T53">о</text:span>м <text:span text:style-name="T53">предстоящего</text:span> рел<text:span text:style-name="T53">и</text:span>з<text:span text:style-name="T53">а</text:span> 0.9 LTS <text:span text:style-name="T53">является</text:span> <text:span text:style-name="T53">соответствующая</text:span> р<text:span text:style-name="T53">а</text:span>боча<text:span text:style-name="T53">я</text:span> верс<text:span text:style-name="T53">и</text:span>я <text:span text:style-name="T53">в</text:span> <text:span text:style-name="T53">пределах</text:span> <text:span text:style-name="T53">которой</text:span> <text:span text:style-name="T53">и</text:span> <text:span text:style-name="T53">в течении</text:span> <text:span text:style-name="T53">последних</text:span> пяти <text:span text:style-name="T53">лет</text:span> <text:span text:style-name="T53">производится</text:span> р<text:span text:style-name="T53">а</text:span>зр<text:span text:style-name="T53">а</text:span>б<text:span text:style-name="T53">отка</text:span> <text:span text:style-name="T53">и</text:span> стаб<text:span text:style-name="T53">и</text:span>л<text:span text:style-name="T53">и</text:span>зац<text:span text:style-name="T53">и</text:span>я, <text:span text:style-name="T53">путём</text:span> <text:span text:style-name="T53">внедрения</text:span> <text:span text:style-name="T53">в различные решения</text:span>. <text:span text:style-name="T26">На основ</text:span><text:span text:style-name="T31">е</text:span><text:span text:style-name="T26"> OpenSCADA по</text:span><text:span text:style-name="T31">строено </text:span><text:span text:style-name="T32">около 100</text:span><text:span text:style-name="T26"> р</text:span><text:span text:style-name="T31">е</text:span><text:span text:style-name="T26">шен</text:span><text:span text:style-name="T31">ий</text:span><text:span text:style-name="T26"> </text:span><text:span text:style-name="T31">непосредственно</text:span><text:span text:style-name="T26"> автором </text:span><text:span text:style-name="T32">или</text:span><text:span text:style-name="T26"> </text:span><text:span text:style-name="T32">с </text:span><text:span text:style-name="T31">е</text:span><text:span text:style-name="T26">го участ</text:span><text:span text:style-name="T31">и</text:span><text:span text:style-name="T32">ем</text:span><text:span text:style-name="T26"> </text:span><text:span text:style-name="T31">и</text:span><text:span text:style-name="T26"> </text:span><text:span text:style-name="T31">множество</text:span><text:span text:style-name="T26"> без </text:span><text:span text:style-name="T31">е</text:span><text:span text:style-name="T26">го </text:span><text:span text:style-name="T27">в</text:span><text:span text:style-name="T31">е</text:span><text:span text:style-name="T27">дома </text:span><text:span text:style-name="T31">поэтому</text:span><text:span text:style-name="T27"> ниже будут </text:span><text:span text:style-name="T31">отмечены</text:span><text:span text:style-name="T27"> т</text:span><text:span text:style-name="T31">о</text:span><text:span text:style-name="T27">льк</text:span><text:span text:style-name="T31">о</text:span><text:span text:style-name="T27"> р</text:span><text:span text:style-name="T31">е</text:span><text:span text:style-name="T27">шен</text:span><text:span text:style-name="T31">и</text:span><text:span text:style-name="T27">я </text:span><text:span text:style-name="T31">к</text:span><text:span text:style-name="T27"> </text:span><text:span text:style-name="T31">которым</text:span><text:span text:style-name="T27"> автор OpenSCADA </text:span><text:span text:style-name="T31">имеет отношение</text:span><text:span text:style-name="T27">.</text:span></text:p>
      <text:p text:style-name="P2"><text:span text:style-name="T28">А</text:span><text:span text:style-name="T29">втоматиз</text:span><text:span text:style-name="T31">ированные</text:span><text:span text:style-name="T29"> систем</text:span><text:span text:style-name="T31">ы</text:span><text:span text:style-name="T29"> управл</text:span><text:span text:style-name="T31">е</text:span><text:span text:style-name="T29">н</text:span><text:span text:style-name="T31">и</text:span><text:span text:style-name="T29">я технолог</text:span><text:span text:style-name="T31">и</text:span><text:span text:style-name="T29">ч</text:span><text:span text:style-name="T31">ескими</text:span><text:span text:style-name="T29"> процес</text:span><text:span text:style-name="T31">с</text:span><text:span text:style-name="T29">ами (АСУ ТП) </text:span><text:span text:style-name="T31">и</text:span><text:span text:style-name="T30"> </text:span><text:span text:style-name="T31">окружения</text:span><text:span text:style-name="T29"> </text:span><text:span text:style-name="T31">исполнения</text:span><text:span text:style-name="T29"> ПЛК:</text:span></text:p>
      <text:list xml:id="list3317554546455354957" text:style-name="L1">
        <text:list-item>
          <text:p text:style-name="P20">“Система Автоматизац<text:span text:style-name="T57">ии</text:span> Метропол<text:span text:style-name="T57">и</text:span>тен<text:span text:style-name="T57">а</text:span>”, 2016 (Оптима). <text:span text:style-name="T57">По</text:span>д<text:span text:style-name="T57">держка</text:span> <text:span text:style-name="T57">продолжается</text:span>...</text:p>
        </text:list-item>
        <text:list-item>
          <text:p text:style-name="P21">“САУ <text:span text:style-name="T57">шаровых</text:span> барабанн<text:span text:style-name="T57">ы</text:span>х м<text:span text:style-name="T57">ельниц</text:span> ШБМ 287\410 котлоагрегат<text:span text:style-name="T57">а</text:span> №8 БКЗ 160–100 ПТ”, <text:span text:style-name="T57">в</text:span> 2010 для №7,9 <text:span text:style-name="T57">и</text:span> <text:span text:style-name="T57">в</text:span> 2015 для №8. <text:span text:style-name="T57">В</text:span> <text:span text:style-name="T57">качестве</text:span> ПЛК <text:span text:style-name="T57">использован</text:span> ICP-DAS LP-8781 <text:span text:style-name="T57">с</text:span> OpenSCADA <text:span text:style-name="T57">в</text:span> рол<text:span text:style-name="T57">и</text:span> с<text:span text:style-name="T57">реды</text:span> <text:span text:style-name="T57">исполнения</text:span> ПЛК. <text:span text:style-name="T15">Поддержка продолжается ...</text:span></text:p>
        </text:list-item>
        <text:list-item>
          <text:p text:style-name="P22">“САУ Фосфат<text:span text:style-name="T58">ирования</text:span>, Ам<text:span text:style-name="T58">минирования</text:span> <text:span text:style-name="T58">и</text:span> Г<text:span text:style-name="T58">и</text:span>дразин<text:span text:style-name="T58">а</text:span> котлоагрегат<text:span text:style-name="T58">о</text:span>в БКЗ 160–100 ПТ”, 2014 п<text:span text:style-name="T58">о</text:span>сл<text:span text:style-name="T58">е</text:span> <text:span text:style-name="T58">освобождения</text:span> <text:span text:style-name="T58">от</text:span> ок<text:span text:style-name="T58">к</text:span>упац<text:span text:style-name="T58">ии</text:span>. <text:span text:style-name="T58">В</text:span> <text:span text:style-name="T58">качестве</text:span> ПЛК <text:span text:style-name="T58">использован</text:span> ICP-DAS LP-8781 <text:span text:style-name="T58">с</text:span> OpenSCADA <text:span text:style-name="T58">в</text:span> рол<text:span text:style-name="T58">и</text:span> с<text:span text:style-name="T58">реды</text:span> <text:span text:style-name="T58">исполнения</text:span> ПЛК. <text:span text:style-name="T15">Поддержка продолжается ...</text:span></text:p>
        </text:list-item>
        <text:list-item>
          <text:p text:style-name="P24">Система Контрол<text:span text:style-name="T58">я</text:span> Реактивност<text:span text:style-name="T58">и</text:span> (СКР) Ядерно<text:span text:style-name="T58">й</text:span> П<text:span text:style-name="T58">о</text:span>дкритич<text:span text:style-name="T58">еской</text:span> Установки (ЯПУ), 2013...201<text:span text:style-name="T25">5</text:span>. П<text:span text:style-name="T58">рерван</text:span>.</text:p>
        </text:list-item>
        <text:list-item>
          <text:p text:style-name="P25">Система <text:span text:style-name="T58">с</text:span>бор<text:span text:style-name="T58">а</text:span> <text:span text:style-name="T58">и</text:span> в<text:span text:style-name="T58">и</text:span>зуал<text:span text:style-name="T58">и</text:span>зац<text:span text:style-name="T58">ии</text:span> котла №1 цех<text:span text:style-name="T58">а</text:span> ТЕЦ, 2012.</text:p>
        </text:list-item>
        <text:list-item>
          <text:p text:style-name="P24">Вакуумна<text:span text:style-name="T58">я</text:span> технолог<text:span text:style-name="T58">и</text:span>ч<text:span text:style-name="T58">еская</text:span> установка, 2011. П<text:span text:style-name="T58">оддержка</text:span> <text:span text:style-name="T58">продолжается</text:span> ...</text:p>
        </text:list-item>
        <text:list-item>
          <text:p text:style-name="P24">Диспетчеризац<text:span text:style-name="T58">и</text:span>я <text:span text:style-name="T58">э</text:span>лектрощитово<text:span text:style-name="T58">й</text:span>, 2011.</text:p>
        </text:list-item>
        <text:list-item>
          <text:p text:style-name="P24">Диспетчеризац<text:span text:style-name="T58">и</text:span>я <text:span text:style-name="T58">птичьего</text:span> <text:span text:style-name="T58">хозяйства</text:span>, 2010. П<text:span text:style-name="T58">оддержка</text:span> <text:span text:style-name="T58">продолжается</text:span> ...</text:p>
        </text:list-item>
        <text:list-item>
          <text:p text:style-name="P24">Диспетчеризац<text:span text:style-name="T58">и</text:span>я вагоном<text:span text:style-name="T58">оечного</text:span> комплекс<text:span text:style-name="T58">а</text:span>, 2009</text:p>
        </text:list-item>
      </text:list>
      <text:p text:style-name="P30">Динам<text:span text:style-name="T58">и</text:span>ч<text:span text:style-name="T58">еские</text:span> модел<text:span text:style-name="T58">и</text:span> технолог<text:span text:style-name="T58">и</text:span>ч<text:span text:style-name="T58">еских</text:span> процес<text:span text:style-name="T58">со</text:span>в реального <text:span text:style-name="T58">времени</text:span>, <text:span text:style-name="T85">на данное время доступны через Web в много-языковом интерфейсе (на трёх языках)</text:span>:</text:p>
      <text:list xml:id="list1535893310059900717" text:style-name="L2">
        <text:list-item>
          <text:p text:style-name="P23">Динам<text:span text:style-name="T58">и</text:span>ч<text:span text:style-name="T58">еская</text:span> модель ТП парового котла, <text:span text:style-name="T58">с</text:span> 2007 <text:span text:style-name="T58">года</text:span> <text:span text:style-name="T58">и</text:span> <text:span text:style-name="T58">на</text:span> <text:span text:style-name="T58">текущий</text:span> день, <text:span text:style-name="T58">как</text:span> демонстрац<text:span text:style-name="T58">и</text:span>я OpenSCADA.</text:p>
        </text:list-item>
        <text:list-item>
          <text:p text:style-name="P23">Динам<text:span text:style-name="T58">и</text:span>ч<text:span text:style-name="T58">еская</text:span> модель ТП АГЛКС, <text:span text:style-name="T58">с</text:span> 2006 ро<text:span text:style-name="T58">да</text:span> <text:span text:style-name="T58">и</text:span> по <text:span text:style-name="T58">текущий</text:span> день, <text:span text:style-name="T58">как</text:span> демонстрац<text:span text:style-name="T58">и</text:span>я OpenSCADA.</text:p>
        </text:list-item>
      </text:list>
      <text:p text:style-name="P37"><text:span text:style-name="T58">Встраиваемые</text:span> <text:span text:style-name="T21">системы</text:span>: <text:span text:style-name="T14">ICP DAS LP-xxxx, LX-8x31; Segnetics SMH2Gi; Diamond Systems ATH400-128; Kontron MOPSlcdLX; Tri-M VSX104, ICOP VDX-6354; ООО "А-ТЕКС" iROBO-Fanless; Завод Электрооборудования Тіон-Про270; Avalue FPC-1705; Advantech PCA-6753, PPC-L126; <text:s/>"Raspberry Pi Foundation" RPi 1, 2, 3; Orange Pi Zero.</text:span></text:p>
      <text:p text:style-name="P1"><text:span text:style-name="T14">М</text:span>об<text:span text:style-name="T58">и</text:span>льн<text:span text:style-name="T58">ые</text:span> <text:span text:style-name="T58">устройства</text:span>: <text:span text:style-name="T14">Nokia N800, N810, N900, N950, N9; уже есть рабочие сборки для Android.</text:span></text:p>
      <text:p text:style-name="P7"><text:span text:style-name="T58">Умный</text:span> <text:span text:style-name="T58">дом</text:span> <text:span text:style-name="T58">и</text:span> домова<text:span text:style-name="T58">я</text:span> автоматика: <text:span text:style-name="T58">Умный дом (HouseSpirit), 2011; Собственный умный дом с системой диспетчеризации сервера, 2014 и на данный момент.</text:span></text:p>
      <text:p text:style-name="P8"><text:span text:style-name="T58">Другие</text:span> р<text:span text:style-name="T58">е</text:span>шен<text:span text:style-name="T58">и</text:span>я <text:span text:style-name="T58">около проекта OpenSCADA и его инфраструктуры</text:span>:</text:p>
      <text:list xml:id="list621575967593762990" text:style-name="L3">
        <text:list-item>
          <text:p text:style-name="P27"><text:span text:style-name="T58">Собственный</text:span> сервер проект<text:span text:style-name="T58">а</text:span> OpenSCADA <text:span text:style-name="T58">и</text:span> канал п<text:span text:style-name="T58">о</text:span>дключен<text:span text:style-name="T58">и</text:span>я <text:span text:style-name="T58">к</text:span> <text:span text:style-name="T58">и</text:span>нтернет, 2014. <text:span text:style-name="T58">Кроме</text:span> <text:span text:style-name="T58">действующих</text:span> серв<text:span text:style-name="T58">и</text:span>с<text:span text:style-name="T58">о</text:span>в на новом сервер<text:span text:style-name="T58">е</text:span> б<text:span text:style-name="T58">ыло</text:span> р<text:span text:style-name="T58">а</text:span>з<text:span text:style-name="T58">вёрнуто</text:span>: тун<text:span text:style-name="T58">н</text:span>ель<text:span text:style-name="T58">ное</text:span> п<text:span text:style-name="T58">о</text:span>дключен<text:span text:style-name="T58">ие</text:span> для <text:span text:style-name="T58">предоставления</text:span> <text:span text:style-name="T58">удалённого</text:span> серв<text:span text:style-name="T58">и</text:span>су; автоматич<text:span text:style-name="T58">еский</text:span> с<text:span text:style-name="T58">борщик</text:span> проект<text:span text:style-name="T58">а</text:span>; модел<text:span text:style-name="T58">и</text:span> “АГЛКС” <text:span text:style-name="T58">и</text:span> <text:soft-page-break/>“Бойлер” <text:span text:style-name="T58">с</text:span> демонстрац<text:span text:style-name="T58">ионным</text:span> Web-доступом <text:span text:style-name="T58">к</text:span> ни<text:span text:style-name="T58">м</text:span> <text:span text:style-name="T58">и</text:span>з <text:span text:style-name="T58">вне, уже многоязычный</text:span>; <text:span text:style-name="T58">умный</text:span> <text:span text:style-name="T58">дом</text:span> на основ<text:span text:style-name="T58">е</text:span> OpenSCADA <text:span text:style-name="T58">с</text:span> функц<text:span text:style-name="T58">и</text:span>ями мон<text:span text:style-name="T58">и</text:span>торинг<text:span text:style-name="T58">а</text:span> сервер<text:span text:style-name="T58">а</text:span><text:span text:style-name="T79">, </text:span><text:span text:style-name="T49">служебных</text:span><text:span text:style-name="T50"> Web-</text:span><text:span text:style-name="T49">и</text:span><text:span text:style-name="T50">нтерфейс</text:span><text:span text:style-name="T49">о</text:span><text:span text:style-name="T50">в сайт</text:span><text:span text:style-name="T49">а</text:span><text:span text:style-name="T50"> проект</text:span><text:span text:style-name="T49">а</text:span><text:span text:style-name="T40"> </text:span><text:span text:style-name="T51">и</text:span><text:span text:style-name="T40"> ERP.</text:span></text:p>
        </text:list-item>
        <text:list-item>
          <text:p text:style-name="P26">Автоматич<text:span text:style-name="T58">еский</text:span> с<text:span text:style-name="T58">борщик</text:span> проект<text:span text:style-name="T58">а</text:span> OpenSCADA (2015) для <text:span text:style-name="T58">упрощения</text:span> <text:span text:style-name="T58">с</text:span>б<text:span text:style-name="T58">о</text:span>рок <text:span text:style-name="T58">и</text:span> пере<text:span text:style-name="T58">с</text:span>б<text:span text:style-name="T58">о</text:span>рок пакет<text:span text:style-name="T58">о</text:span>в, б<text:span text:style-name="T58">и</text:span>нарн<text:span text:style-name="T58">ы</text:span>х арх<text:span text:style-name="T58">и</text:span>в<text:span text:style-name="T58">о</text:span>в <text:span text:style-name="T58">и</text:span> жив<text:span text:style-name="T58">ы</text:span>х диск<text:span text:style-name="T58">о</text:span>в дистрибутив<text:span text:style-name="T58">а</text:span> автоматизац<text:span text:style-name="T58">ии</text:span> на основ<text:span text:style-name="T58">е</text:span> OpenSCADA. <text:span text:style-name="T58">Сборщик предусматривает</text:span> <text:span text:style-name="T58">проверку</text:span> репозитор<text:span text:style-name="T58">ия</text:span> <text:span text:style-name="T58">исходных</text:span> текст<text:span text:style-name="T58">о</text:span>в OpenSCADA Subversion <text:span text:style-name="T58">и</text:span> <text:span text:style-name="T58">сборку</text:span> дв<text:span text:style-name="T58">у</text:span>х <text:span text:style-name="T58">веток</text:span>, а <text:span text:style-name="T58">именно</text:span>: стаб<text:span text:style-name="T58">и</text:span>льн<text:span text:style-name="T58">ую</text:span> (LTS), <text:span text:style-name="T58">сейчас</text:span> 0.8, <text:span text:style-name="T58">и</text:span> р<text:span text:style-name="T58">а</text:span>боч<text:span text:style-name="T58">ей</text:span>, <text:span text:style-name="T58">сейчас</text:span> 0.9.</text:p>
        </text:list-item>
        <text:list-item>
          <text:p text:style-name="P26">Дистрибутив Linux систем автоматизац<text:span text:style-name="T59">ии</text:span> на основ<text:span text:style-name="T59">е</text:span> проект<text:span text:style-name="T59">а</text:span> OpenSCADA (2012) <text:span text:style-name="T59">отделён</text:span> <text:span text:style-name="T59">и</text:span> <text:span text:style-name="T59">формализован</text:span> <text:span text:style-name="T59">в</text:span> проект<text:span text:style-name="T59">е</text:span> “Дистрибутив автоматизац<text:span text:style-name="T59">ии</text:span> Linux проект<text:span text:style-name="T59">а</text:span> OpenSCADA”. Репозитор<text:span text:style-name="T59">ии</text:span> пакет<text:span text:style-name="T59">о</text:span>в дистрибутив<text:span text:style-name="T59">а</text:span>, в пер<text:span text:style-name="T59">вую</text:span> <text:span text:style-name="T59">очередь</text:span>, включают пакет<text:span text:style-name="T59">ы</text:span> само<text:span text:style-name="T59">й</text:span> OpenSCADA, а такж<text:span text:style-name="T59">е</text:span> <text:span text:style-name="T59">ряд</text:span> пакет<text:span text:style-name="T59">о</text:span>в операц<text:span text:style-name="T59">ионной</text:span> систем<text:span text:style-name="T59">ы</text:span> <text:span text:style-name="T59">и</text:span> о<text:span text:style-name="T59">кружения</text:span>, адапт<text:span text:style-name="T59">ированных</text:span> <text:span text:style-name="T59">и</text:span> <text:span text:style-name="T59">собранных</text:span> спец<text:span text:style-name="T59">и</text:span>ально для <text:span text:style-name="T59">этого</text:span> проект<text:span text:style-name="T59">а</text:span>. <text:span text:style-name="T59">На данный момент</text:span> <text:span text:style-name="T59">осуществлена</text:span> зам<text:span text:style-name="T59">е</text:span>н<text:span text:style-name="T59">а</text:span> баз<text:span text:style-name="T59">ы</text:span> дистрибутив<text:span text:style-name="T59">а</text:span> автоматизац<text:span text:style-name="T59">ии</text:span> <text:span text:style-name="T59">с</text:span> дистрибутив<text:span text:style-name="T59">а</text:span> ALTLinux на Debian, <text:span text:style-name="T59">в виду</text:span> <text:span text:style-name="T59">множества</text:span> причин <text:span text:style-name="T59">как</text:span> техн<text:span text:style-name="T59">и</text:span>ч<text:span text:style-name="T59">еского</text:span>, так <text:span text:style-name="T59">и</text:span> пол<text:span text:style-name="T59">и</text:span>тич<text:span text:style-name="T59">еского</text:span> характер<text:span text:style-name="T59">а</text:span>. Жив<text:span text:style-name="T59">ые</text:span> диски, а <text:span text:style-name="T59">сейчас</text:span> <text:span text:style-name="T59">и</text:span> проект “Дистрибутив автоматизац<text:span text:style-name="T59">ии</text:span> Linux проект<text:span text:style-name="T59">а</text:span> OpenSCADA”, <text:span text:style-name="T59">создаётся</text:span>:</text:p>
          <text:list>
            <text:list-item>
              <text:p text:style-name="P26">для <text:span text:style-name="T59">предоставления</text:span> <text:span text:style-name="T59">быстрого и простейшего</text:span> способ<text:span text:style-name="T60">а</text:span> зна<text:span text:style-name="T60">комства</text:span> <text:span text:style-name="T60">и развёртывания</text:span> <text:span text:style-name="T16">решений с</text:span> OpenSCADA <text:span text:style-name="T60">в проверенном и надёжном окружении Linux</text:span>;</text:p>
            </text:list-item>
            <text:list-item>
              <text:p text:style-name="P26"><text:span text:style-name="T60">как</text:span> платформа для ПЛК <text:span text:style-name="T60">и</text:span> панельн<text:span text:style-name="T60">ы</text:span>х ПК/ПЛК ап<text:span text:style-name="T60">п</text:span>аратн<text:span text:style-name="T60">ы</text:span>х арх<text:span text:style-name="T60">и</text:span>тектур: x86, x86_64 <text:span text:style-name="T60">и АРМ</text:span>;</text:p>
            </text:list-item>
            <text:list-item>
              <text:p text:style-name="P26"><text:span text:style-name="T60">ка</text:span>к платформа для <text:span text:style-name="T23">комплексн</text:span><text:span text:style-name="T24">ы</text:span><text:span text:style-name="T23">х</text:span> р<text:span text:style-name="T60">е</text:span>шен<text:span text:style-name="T60">ий</text:span> систем автоматизац<text:span text:style-name="T60">ии</text:span> <text:span text:style-name="T60">в</text:span> <text:span text:style-name="T60">создании</text:span> <text:span text:style-name="T60">сборного</text:span> диск<text:span text:style-name="T60">а</text:span> проект<text:span text:style-name="T60">а</text:span> систем<text:span text:style-name="T60">ы</text:span> автоматизац<text:span text:style-name="T60">ии</text:span> <text:span text:style-name="T60">совместно</text:span> <text:span text:style-name="T60">с</text:span> <text:span text:style-name="T60">установщиком</text:span> типового, оптим<text:span text:style-name="T60">и</text:span>з<text:span text:style-name="T60">ированного</text:span> <text:span text:style-name="T60">и</text:span> стаб<text:span text:style-name="T60">и</text:span>л<text:span text:style-name="T60">и</text:span>з<text:span text:style-name="T60">ированного</text:span> о<text:span text:style-name="T60">кружения</text:span>; документац<text:span text:style-name="T60">ией</text:span> <text:span text:style-name="T60">и</text:span> <text:span text:style-name="T60">другими</text:span> файлами конф<text:span text:style-name="T60">и</text:span>гурац<text:span text:style-name="T60">ии</text:span> част<text:span text:style-name="T60">ей</text:span> проект<text:span text:style-name="T60">а</text:span>;</text:p>
            </text:list-item>
            <text:list-item>
              <text:p text:style-name="P26">для <text:span text:style-name="T60">обеспечения</text:span> серв<text:span text:style-name="T60">и</text:span>сн<text:span text:style-name="T60">ы</text:span>х функц<text:span text:style-name="T60">и</text:span>й <text:span text:style-name="T60">около</text:span> програм<text:span text:style-name="T60">м</text:span>ного <text:span text:style-name="T60">обеспечения</text:span> <text:span text:style-name="T60">и</text:span> об<text:span text:style-name="T60">орудования</text:span> автора <text:span text:style-name="T60">и</text:span> р<text:span text:style-name="T60">е</text:span>шен<text:span text:style-name="T60">ий</text:span> систем автоматизац<text:span text:style-name="T60">ии</text:span>.</text:p>
            </text:list-item>
          </text:list>
        </text:list-item>
      </text:list>
      <text:h text:style-name="P75" text:outline-level="2" text:is-list-header="true">OpenSCADA 0.9LTS</text:h>
      <text:p text:style-name="P3"><text:span text:style-name="T61">Будущую</text:span> стаб<text:span text:style-name="T61">и</text:span>льну<text:span text:style-name="T61">ю</text:span> верс<text:span text:style-name="T61">и</text:span>ю знач<text:span text:style-name="T61">ительным</text:span> <text:span text:style-name="T61">образом</text:span> можн<text:span text:style-name="T61">о</text:span> оц<text:span text:style-name="T61">е</text:span>нит<text:span text:style-name="T61">ь</text:span> <text:span text:style-name="T61">у</text:span>же <text:span text:style-name="T61">сейчас</text:span>, не <text:span text:style-name="T61">ожидая</text:span> оф<text:span text:style-name="T61">ициального</text:span> анонс<text:span text:style-name="T61">а</text:span> <text:span text:style-name="T61">и ответвления</text:span> <text:span text:style-name="T62">от </text:span>р<text:span text:style-name="T62">а</text:span>боч<text:span text:style-name="T62">ей</text:span> верс<text:span text:style-name="T62">ии</text:span>. А <text:span text:style-name="T62">именно,</text:span> <text:span text:style-name="T63">использовав регулярные сборки</text:span> <text:span text:style-name="T63">текущей</text:span> <text:span text:style-name="T63">рабочей</text:span> верс<text:span text:style-name="T63">ии</text:span> <text:span text:style-name="T63">в</text:span> ви<text:span text:style-name="T63">де</text:span>: жив<text:span text:style-name="T63">ы</text:span>х диск<text:span text:style-name="T63">о</text:span>в, пакет<text:span text:style-name="T63">о</text:span>в <text:span text:style-name="T63">и</text:span> репозитор<text:span text:style-name="T63">иев</text:span> пакет<text:span text:style-name="T63">о</text:span>в. А <text:span text:style-name="T63">учитывая</text:span> то<text:span text:style-name="T63">т</text:span> факт, <text:span text:style-name="T63">чт</text:span>о <text:span text:style-name="T63">текущая</text:span> стаб<text:span text:style-name="T63">и</text:span>льн<text:span text:style-name="T63">ая</text:span> верс<text:span text:style-name="T63">и</text:span>я п<text:span text:style-name="T63">оддерживается</text:span> <text:span text:style-name="T63">с</text:span> <text:span text:style-name="T63">её</text:span> оф<text:span text:style-name="T63">ициального</text:span> в<text:span text:style-name="T63">ы</text:span>пуск<text:span text:style-name="T63">а</text:span> <text:span text:style-name="T4">(</text:span>в<text:span text:style-name="T63">ы</text:span>пущено <text:span text:style-name="T63">у</text:span>же 1<text:span text:style-name="T86">8</text:span> о<text:span text:style-name="T63">б</text:span>новлен<text:span text:style-name="T63">ий)</text:span> то <text:span text:style-name="T63">много</text:span> <text:span text:style-name="T4">функций присутствуют там; т.е. для целевого ознакомления с отдельными функциями Вы можете использовать даже текущую стабильную версию.</text:span></text:p>
      <text:p text:style-name="P9"><text:span text:style-name="T63">На данный момент</text:span> <text:span text:style-name="T17">активно </text:span>ведутся р<text:span text:style-name="T63">а</text:span>бот<text:span text:style-name="T63">ы</text:span> <text:span text:style-name="T17">над</text:span> дв<text:span text:style-name="T63">у</text:span>м<text:span text:style-name="T63">я</text:span> задачам<text:span text:style-name="T17">и</text:span> крос<text:span text:style-name="T63">с</text:span>-платформ<text:span text:style-name="T63">ен</text:span>ност<text:span text:style-name="T63">и</text:span>, а <text:span text:style-name="T63">именно</text:span>:</text:p>
      <text:list xml:id="list6136054122603825749" text:style-name="L4">
        <text:list-item>
          <text:p text:style-name="P28">Р<text:span text:style-name="T64">асширение</text:span> модул<text:span text:style-name="T64">ей</text:span> <text:span text:style-name="T64">присутствующих</text:span> WEB-<text:span text:style-name="T64">и</text:span>нтерфейс<text:span text:style-name="T64">о</text:span>в до <text:span text:style-name="T64">у</text:span>р<text:span text:style-name="T64">о</text:span>вня <text:span text:style-name="T64">современных</text:span> Web-технолог<text:span text:style-name="T64">и</text:span>й <text:span text:style-name="T64">и к как можно ближе к функциональным возможностям основных их аналогов на основе Qt — выполнено на 90%, уровень Web-інтерфейсов позволяет пользоваться ими как первичными (субъективно) и реализована многоязычность.</text:span></text:p>
        </text:list-item>
        <text:list-item>
          <text:p text:style-name="P29">Адаптац<text:span text:style-name="T64">и</text:span>я <text:span text:style-name="T64">к</text:span> <text:span text:style-name="T64">исполнению</text:span> на програм<text:span text:style-name="T64">м</text:span>н<text:span text:style-name="T64">о</text:span>й платформ<text:span text:style-name="T64">е</text:span> “Android” <text:span text:style-name="T74">— выполнено на 90% и доступны рабочие сборки</text:span>.</text:p>
        </text:list-item>
      </text:list>
      <text:p text:style-name="P13">Такж<text:span text:style-name="T77">е</text:span> активно ведутся р<text:span text:style-name="T77">а</text:span>бот<text:span text:style-name="T77">ы</text:span> <text:span text:style-name="T76">над</text:span> <text:span text:style-name="T77">последним</text:span> у<text:span text:style-name="T77">словным</text:span> пунктом в<text:span text:style-name="T77">ы</text:span>пуск<text:span text:style-name="T77">а</text:span> рел<text:span text:style-name="T77">и</text:span>з<text:span text:style-name="T77">а</text:span> 0.9 LTS, <text:span text:style-name="T76">а именно —</text:span> над ун<text:span text:style-name="T77">и</text:span>ф<text:span text:style-name="T77">и</text:span>кац<text:span text:style-name="T77">ией</text:span> <text:span text:style-name="T77">и динамической актуализацией off-line</text:span> документац<text:span text:style-name="T77">ии</text:span> OpenSCADA, <text:span text:style-name="T77">что</text:span> <text:span text:style-name="T77">заключается</text:span> <text:span text:style-name="T77">в: смене движка Базы Знаний (Wiki) проекта на MediaWiki; унификации структуры Базы Знаний; перенос, верификация и полный перевод (на первичные языки) основной документации; реализации динамического формирования-обновления off-line документации с Базы Знаний. На данный момент завершен процесс формального анализа и выбора нового Wiki-движка, формирования структуры новой Wiki и осуществляется самая продолжительная процедура — перенос, верификация и полный перевод. Т.е. это задание выполнено на 30%.</text:span></text:p>
      <text:p text:style-name="P10"><text:soft-page-break/><text:span text:style-name="T64">И</text:span>з <text:span text:style-name="T64">у</text:span>же <text:span text:style-name="T64">присутствующих</text:span> знач<text:span text:style-name="T64">ительных</text:span> <text:span text:style-name="T64">возможностей</text:span> <text:span text:style-name="T64">и</text:span> особ<text:span text:style-name="T64">енностей</text:span> <text:span text:style-name="T64">будущего</text:span> рел<text:span text:style-name="T64">и</text:span>з<text:span text:style-name="T64">а</text:span> 0.9 LTS <text:span text:style-name="T64">нужно</text:span> <text:span text:style-name="T64">отметить</text:span> <text:span text:style-name="T64">следующие</text:span>, системн<text:span text:style-name="T64">ые</text:span>:</text:p>
      <text:list xml:id="list8601795899649338281" text:style-name="L5">
        <text:list-item>
          <text:p text:style-name="P38">Знач<text:span text:style-name="T65">ительная</text:span> стаб<text:span text:style-name="T65">и</text:span>л<text:span text:style-name="T65">и</text:span>зац<text:span text:style-name="T65">и</text:span>я ядра OpenSCADA, ун<text:span text:style-name="T65">и</text:span>ф<text:span text:style-name="T65">и</text:span>кац<text:span text:style-name="T65">и</text:span>я контрол<text:span text:style-name="T65">я</text:span> внутр<text:span text:style-name="T65">енних</text:span> ресурс<text:span text:style-name="T65">о</text:span>в <text:span text:style-name="T65">и</text:span> р<text:span text:style-name="T65">асширение</text:span> <text:span text:style-name="T65">возможностей</text:span> <text:span text:style-name="T65">отладки</text:span> <text:span text:style-name="T65">пользователем</text:span>. Так, код динам<text:span text:style-name="T65">и</text:span>ч<text:span text:style-name="T65">еского</text:span> об<text:span text:style-name="T65">ъе</text:span>кт<text:span text:style-name="T65">а</text:span> OpenSCADA <text:span text:style-name="T65">у</text:span>же <text:span text:style-name="T65">даже</text:span> включен <text:span text:style-name="T65">в</text:span> <text:span text:style-name="T65">текущую</text:span> стаб<text:span text:style-name="T65">и</text:span>льн<text:span text:style-name="T65">ую</text:span> <text:span text:style-name="T65">ветвь</text:span>, о<text:span text:style-name="T65">б</text:span>новлен<text:span text:style-name="T65">ием</text:span> 17.</text:p>
        </text:list-item>
        <text:list-item>
          <text:p text:style-name="P39">Р<text:span text:style-name="T66">асширение</text:span> механ<text:span text:style-name="T66">и</text:span>зм<text:span text:style-name="T66">а</text:span> резерв<text:span text:style-name="T66">ирования</text:span>, <text:span text:style-name="T66">который</text:span> потенц<text:span text:style-name="T66">иально</text:span> <text:span text:style-name="T66">предусматривает</text:span> резерв<text:span text:style-name="T66">ирование</text:span> <text:span text:style-name="T66">любой</text:span> п<text:span text:style-name="T66">о</text:span>дсистем<text:span text:style-name="T66">ы</text:span> <text:span text:style-name="T66">и на данный момент</text:span> реал<text:span text:style-name="T66">и</text:span>зу<text:span text:style-name="T66">ет</text:span> резерв<text:span text:style-name="T66">ирование</text:span> п<text:span text:style-name="T66">о</text:span>дсистем “<text:span text:style-name="T66">С</text:span>б<text:span text:style-name="T66">о</text:span>р дан<text:span text:style-name="T66">ны</text:span>х” <text:span text:style-name="T66">и</text:span> “Арх<text:span text:style-name="T66">и</text:span>вац<text:span text:style-name="T66">и</text:span>я”.</text:p>
        </text:list-item>
        <text:list-item>
          <text:p text:style-name="P41"><text:span text:style-name="T17">Поддержка ие</text:span>рарх<text:span text:style-name="T67">и</text:span>чн<text:span text:style-name="T67">ы</text:span>х параметр<text:span text:style-name="T67">о</text:span>в об<text:span text:style-name="T67">ъе</text:span>кт<text:span text:style-name="T67">о</text:span>в контролер<text:span text:style-name="T67">о</text:span>в <text:span text:style-name="T67">с</text:span>бор<text:span text:style-name="T67">а</text:span> да<text:span text:style-name="T67">н</text:span>н<text:span text:style-name="T67">ы</text:span>х.</text:p>
        </text:list-item>
        <text:list-item>
          <text:p text:style-name="P43">Механ<text:span text:style-name="T67">и</text:span>зм динам<text:span text:style-name="T67">и</text:span>ч<text:span text:style-name="T67">еского</text:span> пере<text:span text:style-name="T67">вода</text:span> <text:span text:style-name="T67">сообщений</text:span>, <text:span text:style-name="T67">который</text:span> <text:span text:style-name="T67">предусматривает</text:span> <text:span text:style-name="T67">возможность</text:span> <text:span text:style-name="T67">изменения</text:span> <text:span text:style-name="T67">языка</text:span> <text:span text:style-name="T67">и</text:span>нтерфейс<text:span text:style-name="T67">а</text:span> <text:span text:style-name="T67">пользователя</text:span> <text:span text:style-name="T67">по</text:span> <text:span text:style-name="T67">смене</text:span> <text:span text:style-name="T67">пользователя</text:span> <text:span text:style-name="T67">и</text:span>нтерфейс<text:span text:style-name="T67">а или непосредственно языка</text:span>.</text:p>
        </text:list-item>
        <text:list-item>
          <text:p text:style-name="P45"><text:span text:style-name="T17">Механизм вызова/открытия документации проекта, который с модернизацией Базы Знаний (Wiki) проекта OpenSCADA </text:span><text:span text:style-name="T36">будет предусматривать</text:span><text:span text:style-name="T34"> о</text:span><text:span text:style-name="T36">б</text:span><text:span text:style-name="T34">новлен</text:span><text:span text:style-name="T36">и</text:span><text:span text:style-name="T34">я offline документац</text:span><text:span text:style-name="T36">ии</text:span><text:span text:style-name="T34"> </text:span><text:span text:style-name="T36">с</text:span><text:span text:style-name="T34"> о</text:span><text:span text:style-name="T36">б</text:span><text:span text:style-name="T34">новлен</text:span><text:span text:style-name="T36">ием</text:span><text:span text:style-name="T34"> </text:span><text:span text:style-name="T38">и сборкой OpenSCADA</text:span><text:span text:style-name="T33">.</text:span></text:p>
        </text:list-item>
        <text:list-item>
          <text:p text:style-name="P40">Перех<text:span text:style-name="T68">о</text:span>д на <text:span text:style-name="T87">концепцию</text:span> р<text:span text:style-name="T68">а</text:span>зр<text:span text:style-name="T68">а</text:span>б<text:span text:style-name="T68">от</text:span>ки <text:span text:style-name="T88">—</text:span> <text:span text:style-name="T87">Рабочая</text:span>/LTS, то <text:span text:style-name="T68">есть</text:span> р<text:span text:style-name="T68">а</text:span>зр<text:span text:style-name="T68">а</text:span>б<text:span text:style-name="T68">отка</text:span> <text:span text:style-name="T68">в</text:span> <text:span text:style-name="T68">рамках</text:span> р<text:span text:style-name="T68">а</text:span>боч<text:span text:style-name="T68">ей</text:span> верс<text:span text:style-name="T68">ии</text:span> <text:span text:style-name="T68">и</text:span> в<text:span text:style-name="T68">ы</text:span>пуск о<text:span text:style-name="T68">б</text:span>новлен<text:span text:style-name="T68">ий</text:span> <text:span text:style-name="T68">к</text:span> стаб<text:span text:style-name="T68">и</text:span>льно<text:span text:style-name="T68">й</text:span> верс<text:span text:style-name="T68">ии</text:span> <text:span text:style-name="T68">путём</text:span> <text:span text:style-name="T68">обратного</text:span> порт<text:span text:style-name="T68">ирования</text:span> с<text:span text:style-name="T68">овместимых</text:span> <text:span text:style-name="T68">изменений</text:span> <text:span text:style-name="T68">и</text:span>з р<text:span text:style-name="T68">а</text:span>боч<text:span text:style-name="T68">ей</text:span> верс<text:span text:style-name="T68">ии</text:span>. Фактич<text:span text:style-name="T68">ески</text:span> перех<text:span text:style-name="T68">о</text:span>д <text:span text:style-name="T68">произошёл</text:span> <text:span text:style-name="T68">в</text:span> 2013 <text:span text:style-name="T68">году</text:span> ко<text:span text:style-name="T68">гда</text:span> <text:span text:style-name="T68">текущей</text:span> <text:span text:style-name="T68">стабильной</text:span> верс<text:span text:style-name="T68">ией</text:span> <text:span text:style-name="T68">признана</text:span> 0.8 LTS, а р<text:span text:style-name="T68">а</text:span>боч<text:span text:style-name="T68">ей</text:span> 0.9 Work.</text:p>
        </text:list-item>
        <text:list-item>
          <text:p text:style-name="P47"><text:span text:style-name="T69">Изменение</text:span> верс<text:span text:style-name="T69">и</text:span>й модул<text:span text:style-name="T69">ей</text:span> <text:span text:style-name="T69">происходит</text:span> <text:span text:style-name="T69">со</text:span> <text:span text:style-name="T69">сменой</text:span> <text:span text:style-name="T69">в</text:span> код<text:span text:style-name="T69">е</text:span> модуля <text:span text:style-name="T69">и</text:span> перед <text:span text:style-name="T69">и</text:span>х в<text:span text:style-name="T69">ыгрузкой</text:span> <text:span text:style-name="T69">в</text:span> репозитор<text:span text:style-name="T69">ий</text:span> в<text:span text:style-name="T69">ы</text:span>х<text:span text:style-name="T69">о</text:span>дн<text:span text:style-name="T69">ы</text:span>х текст<text:span text:style-name="T69">о</text:span>в.</text:p>
        </text:list-item>
        <text:list-item>
          <text:p text:style-name="P46"><text:span text:style-name="T33">Унификация и разработка нового механизма запуска программы из программы-менеджера проектов OpenSCADA. </text:span><text:span text:style-name="T37">Вероятно, что этот</text:span><text:span text:style-name="T35"> механ</text:span><text:span text:style-name="T37">и</text:span><text:span text:style-name="T35">зм буде</text:span><text:span text:style-name="T37">т</text:span><text:span text:style-name="T35"> р</text:span><text:span text:style-name="T37">асширен</text:span><text:span text:style-name="T35"> </text:span><text:span text:style-name="T37">с</text:span><text:span text:style-name="T35"> переносом </text:span><text:span text:style-name="T37">е</text:span><text:span text:style-name="T35">го </text:span><text:span text:style-name="T37">в</text:span><text:span text:style-name="T35"> модул</text:span><text:span text:style-name="T37">ь</text:span><text:span text:style-name="T35"> UI.QTStarter, </text:span><text:span text:style-name="T37">в</text:span><text:span text:style-name="T35"> </text:span><text:span text:style-name="T37">рамках</text:span><text:span text:style-name="T35"> адаптац</text:span><text:span text:style-name="T37">ии</text:span><text:span text:style-name="T35"> </text:span><text:span text:style-name="T37">к</text:span><text:span text:style-name="T35"> програм</text:span><text:span text:style-name="T37">м</text:span><text:span text:style-name="T35">но</text:span><text:span text:style-name="T37">й</text:span><text:span text:style-name="T35"> платформ</text:span><text:span text:style-name="T37">е</text:span><text:span text:style-name="T35"> “Android”.</text:span></text:p>
        </text:list-item>
        <text:list-item>
          <text:p text:style-name="P48">Перех<text:span text:style-name="T69">о</text:span>д на <text:span text:style-name="T69">преимущественную</text:span> реал<text:span text:style-name="T69">и</text:span>зац<text:span text:style-name="T69">и</text:span>ю <text:span text:style-name="T69">источников</text:span> дан<text:span text:style-name="T69">ны</text:span>х <text:span text:style-name="T69">сетевого</text:span> тип<text:span text:style-name="T69">а</text:span> <text:span text:style-name="T69">с</text:span> протоколами ни<text:span text:style-name="T69">зкой</text:span> <text:span text:style-name="T69">и</text:span> средн<text:span text:style-name="T69">ей</text:span> с<text:span text:style-name="T69">ложности</text:span> <text:span text:style-name="T69">и</text:span>з о<text:span text:style-name="T69">тдельного</text:span> модуля OpenSCADA на процедуру внутр<text:span text:style-name="T69">еннего</text:span> о<text:span text:style-name="T69">кружения</text:span> OpenSCADA. На <text:span text:style-name="T69">данный момент</text:span> реал<text:span text:style-name="T69">и</text:span>зован<text:span text:style-name="T69">а</text:span> п<text:span text:style-name="T69">оддержка</text:span> об<text:span text:style-name="T69">орудования</text:span> <text:span text:style-name="T69">и</text:span> функц<text:span text:style-name="T69">и</text:span>й <text:span text:style-name="T69">с</text:span> <text:span text:style-name="T69">помощью</text:span> концепц<text:span text:style-name="T69">ии</text:span> <text:span text:style-name="T69">пользовательского</text:span> протокол<text:span text:style-name="T69">а</text:span>:</text:p>
          <text:list>
            <text:list-item>
              <text:p text:style-name="P49"><text:span text:style-name="T69">Отправка </text:span>SMS <text:span text:style-name="T69">сообщений (SMS) и электронных писем</text:span> (SMTP).</text:p>
            </text:list-item>
            <text:list-item>
              <text:p text:style-name="P49"><text:span text:style-name="T69">Источник</text:span> Бе<text:span text:style-name="T69">с</text:span>пере<text:span text:style-name="T69">бойного</text:span> <text:span text:style-name="T69">Питания</text:span> (UPS), <text:span text:style-name="T69">как объект данных с атрибутами со значениями.</text:span></text:p>
            </text:list-item>
            <text:list-item>
              <text:p text:style-name="P44">Прост<text:span text:style-name="T69">ые</text:span> сенсор<text:span text:style-name="T69">ы</text:span> <text:span text:style-name="T69">и</text:span> да<text:span text:style-name="T69">тчики</text:span>: <text:span text:style-name="T18">Елемер TM510x; EDWARDS TURBOMOLECULAR PUMPS (SCU750); Sycon Multi Drop Protocol (SMDP); Блок питания турбо-молекулярного насоса (TMP-xx03); Измерение температуры IT-3 (IT3); IVE-452HS-02; OPTRIS CT/CTL; CTR 100, 101.</text:span></text:p>
            </text:list-item>
            <text:list-item>
              <text:p text:style-name="P49">Комп<text:span text:style-name="T69">ью</text:span>тер теплового <text:span text:style-name="T69">счётчика</text:span> VKT7.</text:p>
            </text:list-item>
            <text:list-item>
              <text:p text:style-name="P49">IEC-60870-104.</text:p>
            </text:list-item>
            <text:list-item>
              <text:p text:style-name="P44">Тестов<text:span text:style-name="T69">ые</text:span> реал<text:span text:style-name="T69">и</text:span>зац<text:span text:style-name="T69">ии</text:span> <text:span text:style-name="T69">и</text:span> при<text:span text:style-name="T69">меры</text:span>: <text:span text:style-name="T18">DCON, OWEN.</text:span></text:p>
            </text:list-item>
            <text:list-item>
              <text:p text:style-name="P19">One Wire <text:span text:style-name="T69">с</text:span> <text:span text:style-name="T69">помощью</text:span> {DS9097,DS9097U} (1W_{DS9097,DS9097}) для чип<text:span text:style-name="T69">о</text:span>в: DS1820, DS1820/DS18S20/DS1920, DS1822, DS2413, DS2408, DS2450, DS2438.</text:p>
            </text:list-item>
            <text:list-item>
              <text:p text:style-name="P49">I2C: PCF8591, PCF8574, BMP180, DS3231, AT24C{32|64}.</text:p>
            </text:list-item>
            <text:list-item>
              <text:p text:style-name="P49">GPIO: DHT11,22 (AM23XX). GPIO|I2C: 1602A(HD44780).</text:p>
            </text:list-item>
          </text:list>
        </text:list-item>
      </text:list>
      <text:p text:style-name="P16"><text:span text:style-name="T69">В </text:span>р<text:span text:style-name="T69">а</text:span>боч<text:span text:style-name="T69">е</text:span>й верс<text:span text:style-name="T69">ии</text:span> б<text:span text:style-name="T69">ы</text:span>ли створен<text:span text:style-name="T69">ы</text:span> нов<text:span text:style-name="T69">ые</text:span> модул<text:span text:style-name="T69">и</text:span> <text:span text:style-name="T69">и</text:span> знач<text:span text:style-name="T69">ительным</text:span> <text:span text:style-name="T69">образом</text:span> о<text:span text:style-name="T69">б</text:span>новлен<text:span text:style-name="T69">ы</text:span> <text:span text:style-name="T69">существующие</text:span>:</text:p>
      <text:list xml:id="list2835765309259403005" text:style-name="L6">
        <text:list-item>
          <text:p text:style-name="P51">До<text:span text:style-name="T69">бавлены</text:span> нов<text:span text:style-name="T69">ые</text:span> модул<text:span text:style-name="T69">и</text:span>:</text:p>
          <text:list>
            <text:list-item>
              <text:p text:style-name="P73"><text:span text:style-name="T89">БД</text:span> <text:span text:style-name="T90">посредством</text:span> ODBC (ODBC) — модуль реал<text:span text:style-name="T90">и</text:span>зац<text:span text:style-name="T90">ии</text:span> доступ<text:span text:style-name="T90">а</text:span> <text:span text:style-name="T90">к</text:span> баз<text:span text:style-name="T90">ам</text:span> дан<text:span text:style-name="T90">ных</text:span> пос<text:span text:style-name="T90">ред</text:span><text:soft-page-break/><text:span text:style-name="T90">ством</text:span> про<text:span text:style-name="T90">слойки</text:span> БД ODBC <text:span text:style-name="T90">и</text:span> ко<text:span text:style-name="T90">н</text:span>нектор<text:span text:style-name="T90">о</text:span>в <text:span text:style-name="T90">к</text:span> н<text:span text:style-name="T90">ему</text:span>.</text:p>
            </text:list-item>
            <text:list-item>
              <text:p text:style-name="P73"><text:span text:style-name="T89">Директории посредством</text:span> LDAP (DB.LDAP) — модуль реал<text:span text:style-name="T90">и</text:span>зац<text:span text:style-name="T90">ии</text:span> доступ<text:span text:style-name="T90">а</text:span> <text:span text:style-name="T90">к</text:span> серв<text:span text:style-name="T90">и</text:span>сн<text:span text:style-name="T90">ым</text:span> директор<text:span text:style-name="T90">иям</text:span> <text:span text:style-name="T90">по</text:span> протокол<text:span text:style-name="T90">у</text:span> LDAP.</text:p>
            </text:list-item>
            <text:list-item>
              <text:p text:style-name="P52">MMS(IEC-9506) (DAQ.MMS) — модуль п<text:span text:style-name="T70">оддержки</text:span> обм<text:span text:style-name="T70">е</text:span>н<text:span text:style-name="T70">а</text:span> дан<text:span text:style-name="T70">ных</text:span> <text:span text:style-name="T70">и</text:span>з <text:span text:style-name="T70">источниками</text:span> дан<text:span text:style-name="T70">ны</text:span>х <text:span text:style-name="T70">по</text:span> протокол<text:span text:style-name="T70">у</text:span> Manufacturing Message Specification (MMS, IEC-9506).</text:p>
            </text:list-item>
            <text:list-item>
              <text:p text:style-name="P32">Comedi <text:span text:style-name="T8">(</text:span>DAQ.Comedi<text:span text:style-name="T8">)</text:span> — модуль п<text:span text:style-name="T70">оддержки</text:span> <text:span text:style-name="T70">источников</text:span> дан<text:span text:style-name="T70">ны</text:span>х реального <text:span text:style-name="T70">времени</text:span> (б<text:span text:style-name="T70">и</text:span>бл<text:span text:style-name="T70">и</text:span>отека “Comedi”), <text:span text:style-name="T70">которые</text:span> основан<text:span text:style-name="T70">ы</text:span> на платах <text:span text:style-name="T70">с</text:span>бор<text:span text:style-name="T70">а</text:span> дан<text:span text:style-name="T70">ны</text:span>х (DAQ) р<text:span text:style-name="T70">азличных</text:span> <text:span text:style-name="T70">производителей</text:span> <text:span text:style-name="T70">и</text:span> <text:span text:style-name="T70">устанавливаются</text:span> на шин<text:span text:style-name="T70">е</text:span>: ISA, PCI, PCMCIA <text:span text:style-name="T70">и</text:span> USB.</text:p>
            </text:list-item>
            <text:list-item>
              <text:p text:style-name="P33">SMH2Gi (DAQ.SMH2Gi) — модуль реал<text:span text:style-name="T70">и</text:span>зац<text:span text:style-name="T70">ии</text:span> доступ<text:span text:style-name="T70">а</text:span> <text:span text:style-name="T70">к</text:span> <text:span text:style-name="T19">аппаратным </text:span>модул<text:span text:style-name="T70">ям</text:span> <text:span text:style-name="T70">источникам</text:span> дан<text:span text:style-name="T70">ны</text:span>х ПЛК Segnetics SMH2Gi "MC", "MR", а такж<text:span text:style-name="T70">е</text:span> вза<text:span text:style-name="T70">имодействия</text:span> <text:span text:style-name="T70">с</text:span> ориг<text:span text:style-name="T70">и</text:span>нальн<text:span text:style-name="T70">ы</text:span>м <text:span text:style-name="T70">окружением</text:span> "SMLogix".</text:p>
            </text:list-item>
            <text:list-item>
              <text:p text:style-name="P34">Fastwel IO (DAQ.Fastwel) — <text:span text:style-name="T7">модуль обмена данными с аппаратными </text:span>модулями Fastwel IO.</text:p>
            </text:list-item>
            <text:list-item>
              <text:p text:style-name="P35">FT3 (АПСТМ) (DAQ.FT3) — модуль обм<text:span text:style-name="T70">е</text:span>н<text:span text:style-name="T70">а</text:span> дан<text:span text:style-name="T70">ны</text:span>ми <text:span text:style-name="T70">с</text:span> контрол<text:span text:style-name="T70">л</text:span>ерами АПСТМ, АСДКУ, СУАП.</text:p>
            </text:list-item>
            <text:list-item>
              <text:p text:style-name="P31"><text:span text:style-name="T5">BCM2835 (DAQ.</text:span>BCM2835<text:span text:style-name="T8">)</text:span> <text:span text:style-name="T5">— модуль доступа по GPIO одноплатных ПК Raspberry Pi и совместимых.</text:span></text:p>
            </text:list-item>
          </text:list>
        </text:list-item>
        <text:list-item>
          <text:p text:style-name="P53"><text:span text:style-name="T70">Вычислитель</text:span> на основ<text:span text:style-name="T70">е</text:span> Java-под<text:span text:style-name="T70">обного</text:span> <text:span text:style-name="T70">языка</text:span> (DAQ.JavaLikeCalc) знач<text:span text:style-name="T70">ительно</text:span> стаб<text:span text:style-name="T70">и</text:span>л<text:span text:style-name="T70">и</text:span>з<text:span text:style-name="T70">ирован</text:span>, оптим<text:span text:style-name="T70">и</text:span>з<text:span text:style-name="T70">ирован</text:span> <text:span text:style-name="T70">и</text:span> р<text:span text:style-name="T70">асширен</text:span>: <text:span text:style-name="T70">сохранением</text:span> контекст<text:span text:style-name="T70">а</text:span> в<text:span text:style-name="T70">ычисления</text:span> функц<text:span text:style-name="T70">ии</text:span>, п<text:span text:style-name="T70">оддержкой</text:span> внутр<text:span text:style-name="T70">енних</text:span> функц<text:span text:style-name="T70">и</text:span>й, динам<text:span text:style-name="T70">и</text:span>ч<text:span text:style-name="T70">еского</text:span> пере<text:span text:style-name="T70">вода</text:span> <text:span text:style-name="T70">сообщений</text:span> <text:span text:style-name="T70">и многими другими функциями интерфейса пользовательского программирования в целом.</text:span></text:p>
        </text:list-item>
        <text:list-item>
          <text:p text:style-name="P42">Лог<text:span text:style-name="T70">и</text:span>ч<text:span text:style-name="T70">еский</text:span> <text:span text:style-name="T70">у</text:span>р<text:span text:style-name="T70">овень</text:span> параметр<text:span text:style-name="T70">о</text:span>в (DAQ.LogicLev) знач<text:span text:style-name="T70">ительно</text:span> стаб<text:span text:style-name="T70">и</text:span>л<text:span text:style-name="T70">и</text:span>з<text:span text:style-name="T70">ирован</text:span>.</text:p>
        </text:list-item>
        <text:list-item>
          <text:p text:style-name="P54">Шлюз <text:span text:style-name="T70">источников</text:span> дан<text:span text:style-name="T70">ны</text:span>х (DAQ.DAQGate) знач<text:span text:style-name="T70">ительно</text:span> стаб<text:span text:style-name="T70">и</text:span>л<text:span text:style-name="T70">и</text:span>з<text:span text:style-name="T70">ирован</text:span> <text:span text:style-name="T70">и</text:span> р<text:span text:style-name="T70">асширен</text:span> шлюз<text:span text:style-name="T70">о</text:span>ван<text:span text:style-name="T70">ием</text:span> <text:span text:style-name="T70">сообщений</text:span>, <text:span text:style-name="T70">связанных</text:span> <text:span text:style-name="T70">с</text:span> <text:span text:style-name="T70">выбранным</text:span> <text:span text:style-name="T70">источником</text:span> дан<text:span text:style-name="T70">ны</text:span>х.</text:p>
        </text:list-item>
        <text:list-item>
          <text:p text:style-name="P55"><text:span text:style-name="T70">Сбор</text:span> дан<text:span text:style-name="T70">ных</text:span> ОС (DAQ.System) стаб<text:span text:style-name="T70">и</text:span>л<text:span text:style-name="T70">и</text:span>з<text:span text:style-name="T70">ирован</text:span>, <text:span text:style-name="T70">несколько</text:span> р<text:span text:style-name="T70">ас</text:span>ширен <text:span text:style-name="T70">источниками</text:span> да<text:span text:style-name="T70">н</text:span>н<text:span text:style-name="T70">ы</text:span>х: “Файлова<text:span text:style-name="T70">я</text:span> Система”, “ИБП”; <text:span text:style-name="T70">и</text:span> <text:span text:style-name="T70">возможностью</text:span> <text:span text:style-name="T70">отделения</text:span> <text:span text:style-name="T70">медленных</text:span> <text:span text:style-name="T70">источников</text:span> <text:span text:style-name="T70">от</text:span> <text:span text:style-name="T70">быстрых</text:span>.</text:p>
        </text:list-item>
        <text:list-item>
          <text:p text:style-name="P56">ModBus ({DAQ,Protocol}.ModBus) стаб<text:span text:style-name="T70">и</text:span>л<text:span text:style-name="T70">и</text:span>з<text:span text:style-name="T70">ирован</text:span> <text:span text:style-name="T70">и</text:span> р<text:span text:style-name="T70">асширен</text:span> п<text:span text:style-name="T70">оддержкой</text:span> <text:span text:style-name="T70">строки</text:span> <text:span text:style-name="T70">ка</text:span>к посл<text:span text:style-name="T70">е</text:span>дов<text:span text:style-name="T70">ательности</text:span> значен<text:span text:style-name="T70">ий</text:span> рег<text:span text:style-name="T70">и</text:span>стр<text:span text:style-name="T70">о</text:span>в.</text:p>
        </text:list-item>
        <text:list-item>
          <text:p text:style-name="P57">Кл<text:span text:style-name="T70">ие</text:span>нт DCON (DAQ.DCON) <text:span text:style-name="T6">значительно расширен поддержкой </text:span>специф<text:span text:style-name="T70">и</text:span>ч<text:span text:style-name="T70">еских</text:span> модул<text:span text:style-name="T70">ей</text:span>.</text:p>
        </text:list-item>
        <text:list-item>
          <text:p text:style-name="P58">OPC-UA (DAQ.OPC_UA) <text:span text:style-name="T9">значительно </text:span>стаб<text:span text:style-name="T70">и</text:span>л<text:span text:style-name="T70">и</text:span>з<text:span text:style-name="T70">ирован</text:span> <text:span text:style-name="T70">и</text:span> р<text:span text:style-name="T70">асширен</text:span> <text:span text:style-name="T9">реализацией, в клиентской части сервиса, публикацией и поддержкой “кусков”; специфический код протокола выделен в библиотеку.</text:span></text:p>
        </text:list-item>
        <text:list-item>
          <text:p text:style-name="P59">Об<text:span text:style-name="T70">орудование</text:span> ICP_DAS (DAQ.ICP_DAS) <text:span text:style-name="T6">значительно расширено, а фактически полностью переписано, поддержкой всех присутствующих плат сбора данных от фирмы </text:span>ICP_DAS для сер<text:span text:style-name="T70">ии</text:span> I8k, I-87k, на шин<text:span text:style-name="T70">е</text:span> ISA <text:span text:style-name="T70">и</text:span> <text:span text:style-name="T70">унифицированные</text:span> тип<text:span text:style-name="T70">ы</text:span> для стандартн<text:span text:style-name="T70">ы</text:span>х модул<text:span text:style-name="T70">ей</text:span> сер<text:span text:style-name="T70">ии</text:span> I7k<text:span text:style-name="T6">.</text:span></text:p>
        </text:list-item>
        <text:list-item>
          <text:p text:style-name="P60">Siemens S7 ПЛК (DAQ.Siemens) знач<text:span text:style-name="T70">ительно</text:span> стаб<text:span text:style-name="T70">и</text:span>л<text:span text:style-name="T70">и</text:span>з<text:span text:style-name="T70">ирован</text:span> <text:span text:style-name="T70">и</text:span> р<text:span text:style-name="T70">асширен</text:span> <text:span text:style-name="T70">собственной</text:span> реал<text:span text:style-name="T70">и</text:span>зац<text:span text:style-name="T70">ией</text:span> ISO-TSAP.</text:p>
        </text:list-item>
        <text:list-item>
          <text:p text:style-name="P61">Diamond плат<text:span text:style-name="T70">ы</text:span> <text:span text:style-name="T70">с</text:span>бор<text:span text:style-name="T70">а</text:span> дан<text:span text:style-name="T70">ны</text:span>х (DAQ.DiamondBoards) знач<text:span text:style-name="T70">ительно</text:span> р<text:span text:style-name="T70">ас</text:span>ширен<text:span text:style-name="T70">ы</text:span>, а фактич<text:span text:style-name="T70">ески</text:span> по<text:span text:style-name="T70">л</text:span>н<text:span text:style-name="T70">остью</text:span> переписан<text:span text:style-name="T70">ы</text:span>, п<text:span text:style-name="T70">оддержкой</text:span> вс<text:span text:style-name="T70">е</text:span>х <text:span text:style-name="T70">присутствующих</text:span> плат <text:span text:style-name="T70">с</text:span>бор<text:span text:style-name="T70">а</text:span> да<text:span text:style-name="T70">н</text:span>н<text:span text:style-name="T70">ы</text:span>х <text:span text:style-name="T70">от</text:span> ф<text:span text:style-name="T70">и</text:span>рм<text:span text:style-name="T70">ы</text:span> Diamond Systems.</text:p>
        </text:list-item>
        <text:list-item>
          <text:p text:style-name="P51"><text:span text:style-name="T70">Устройства</text:span> АСКО (DAQ.AMRDevs) р<text:span text:style-name="T70">ас</text:span>ширено, <text:span text:style-name="T70">реализованной </text:span>по<text:span text:style-name="T70">л</text:span>н<text:span text:style-name="T70">остью</text:span>, п<text:span text:style-name="T70">оддержкой</text:span> <text:span text:style-name="T70">счётчика</text:span> Контар (МЗТА).</text:p>
        </text:list-item>
        <text:list-item>
          <text:p text:style-name="P62">Вс<text:span text:style-name="T70">е</text:span> модул<text:span text:style-name="T70">и</text:span> БД знач<text:span text:style-name="T70">ительно</text:span> стаб<text:span text:style-name="T70">и</text:span>л<text:span text:style-name="T70">и</text:span>з<text:span text:style-name="T70">ированы</text:span>, <text:span text:style-name="T70">увеличена их производительность</text:span> <text:span text:style-name="T70">и</text:span> р<text:span text:style-name="T70">асширены</text:span> динам<text:span text:style-name="T70">ическим</text:span> пере<text:span text:style-name="T70">водом</text:span> <text:span text:style-name="T70">и</text:span> режимом предза<text:span text:style-name="T70">грузки</text:span> <text:span text:style-name="T70">сканирующего</text:span> зап<text:span text:style-name="T70">роса</text:span>.</text:p>
        </text:list-item>
        <text:list-item>
          <text:p text:style-name="P63">Арх<text:span text:style-name="T70">и</text:span>ватор на БД (Archive.DBArch) знач<text:span text:style-name="T70">ительно</text:span> р<text:span text:style-name="T70">асширен</text:span> оптим<text:span text:style-name="T70">и</text:span>зац<text:span text:style-name="T70">ией</text:span> запис<text:span text:style-name="T70">и</text:span> <text:span text:style-name="T70">и</text:span> ч<text:span text:style-name="T70">тения</text:span> БД, <text:soft-page-break/>а <text:span text:style-name="T70">именно</text:span> <text:span text:style-name="T70">это</text:span>: г<text:span text:style-name="T70">рупповая</text:span> запис<text:span text:style-name="T70">ь</text:span> <text:span text:style-name="T70">нескольких</text:span> арх<text:span text:style-name="T70">и</text:span>в<text:span text:style-name="T70">о</text:span>в <text:span text:style-name="T70">в</text:span> одн<text:span text:style-name="T70">у</text:span> таблиц<text:span text:style-name="T70">у</text:span>, чт<text:span text:style-name="T70">е</text:span>н<text:span text:style-name="T70">ие</text:span> блоками кратн<text:span text:style-name="T70">ы</text:span>ми десяти <text:span text:style-name="T70">в</text:span> одном зап<text:span text:style-name="T70">росе</text:span> <text:span text:style-name="T70">и</text:span> <text:span text:style-name="T70">восстановление</text:span> пере<text:span text:style-name="T70">чня</text:span> арх<text:span text:style-name="T70">и</text:span>в<text:span text:style-name="T70">ов</text:span> <text:span text:style-name="T70">и</text:span>з <text:span text:style-name="T70">и</text:span>нформац<text:span text:style-name="T70">ии</text:span> <text:span text:style-name="T70">в</text:span> БД.</text:p>
        </text:list-item>
        <text:list-item>
          <text:p text:style-name="P63">Арх<text:span text:style-name="T70">и</text:span>ватор на ФС (Archive.FSArch) знач<text:span text:style-name="T70">ительно</text:span> стаб<text:span text:style-name="T70">и</text:span>л<text:span text:style-name="T70">и</text:span>з<text:span text:style-name="T70">ирован</text:span> <text:span text:style-name="T70">и дополнен абсолютным ограничением размеру архиву на диске.</text:span></text:p>
        </text:list-item>
        <text:list-item>
          <text:p text:style-name="P64">Знач<text:span text:style-name="T70">ительная</text:span> стаб<text:span text:style-name="T70">и</text:span>л<text:span text:style-name="T70">и</text:span>зац<text:span text:style-name="T70">и</text:span>я, <text:span text:style-name="T70">увеличение</text:span> про<text:span text:style-name="T70">изводительности</text:span> <text:span text:style-name="T70">и</text:span> р<text:span text:style-name="T70">асширение</text:span> транспорт<text:span text:style-name="T70">о</text:span>в <text:s/><text:span text:style-name="T70">на предмет</text:span> режим<text:span text:style-name="T70">а</text:span> пул<text:span text:style-name="T70">ли</text:span>нг<text:span text:style-name="T70">а</text:span> вх<text:span text:style-name="T70">о</text:span>дн<text:span text:style-name="T70">ы</text:span>х транспорт<text:span text:style-name="T70">о</text:span>в <text:span text:style-name="T70">и</text:span> протокол<text:span text:style-name="T70">о</text:span>в.</text:p>
        </text:list-item>
        <text:list-item>
          <text:p text:style-name="P65">Сокет<text:span text:style-name="T70">ы</text:span> (DAQ.Sockets) р<text:span text:style-name="T70">асширены</text:span> п<text:span text:style-name="T70">оддержкой</text:span> шин<text:span text:style-name="T70">ы</text:span> RAWCAN <text:span text:style-name="T70">и</text:span> д<text:span text:style-name="T70">иагностической</text:span> <text:span text:style-name="T70">и</text:span>нформац<text:span text:style-name="T70">ией</text:span>.</text:p>
        </text:list-item>
        <text:list-item>
          <text:p text:style-name="P65">Посл<text:span text:style-name="T70">е</text:span>дов<text:span text:style-name="T70">ательный</text:span> <text:span text:style-name="T70">и</text:span>нтерфейс (Transport.Serial) р<text:span text:style-name="T70">асширен</text:span> п<text:span text:style-name="T70">оддержкой</text:span> низко<text:span text:style-name="T70">уровневой</text:span> шин<text:span text:style-name="T70">ы</text:span> I2C; спец<text:span text:style-name="T70">и</text:span>альн<text:span text:style-name="T70">ы</text:span>ми <text:span text:style-name="T70">пользовательскими</text:span> функц<text:span text:style-name="T70">и</text:span>ями посл<text:span text:style-name="T70">е</text:span>дов<text:span text:style-name="T70">ательного</text:span> <text:span text:style-name="T70">и</text:span>нтерфейс<text:span text:style-name="T70">а</text:span>: “sendbreak”, “TS”, “DR”, “DCD”, “RI”; р<text:span text:style-name="T70">асширением</text:span> <text:span text:style-name="T70">управления</text:span> RTS для RS-485.</text:p>
        </text:list-item>
        <text:list-item>
          <text:p text:style-name="P65"><text:span text:style-name="T70">Слой безопасных сокетов</text:span> (Transport.SSL) р<text:span text:style-name="T70">асширен</text:span> п<text:span text:style-name="T70">оддержкой</text:span>: TLSv1.1, TLSv1.2, DTLSv1.</text:p>
        </text:list-item>
        <text:list-item>
          <text:p text:style-name="P66"><text:span text:style-name="T70">Собственный</text:span> протокол <text:span text:style-name="T91">OpenSCADA</text:span> (Protocol.SelfSystem) стаб<text:span text:style-name="T70">и</text:span>л<text:span text:style-name="T70">и</text:span>з<text:span text:style-name="T70">ирован</text:span> <text:span text:style-name="T70">и</text:span> р<text:span text:style-name="T70">асширен</text:span> <text:span text:style-name="T70">ие</text:span>рарх<text:span text:style-name="T70">и</text:span>ч<text:span text:style-name="T70">еским</text:span> <text:span text:style-name="T70">и</text:span> <text:span text:style-name="T70">многоуровневым</text:span> <text:span text:style-name="T71">направлением</text:span> зап<text:span text:style-name="T71">росов</text:span> <text:span text:style-name="T71">к</text:span> <text:span text:style-name="T71">внешним</text:span> хо<text:span text:style-name="T20">с</text:span>т<text:span text:style-name="T71">ам</text:span>, д<text:span text:style-name="T71">и</text:span>агностич<text:span text:style-name="T71">еской</text:span> <text:span text:style-name="T71">и</text:span>нформац<text:span text:style-name="T71">ией</text:span> <text:span text:style-name="T71">и</text:span> о<text:span text:style-name="T71">граничениями</text:span>.</text:p>
        </text:list-item>
        <text:list-item>
          <text:p text:style-name="P67">HTTP (Protocol.HTTP) р<text:span text:style-name="T71">асширен</text:span> адаптивн<text:span text:style-name="T71">о</text:span>ст<text:span text:style-name="T71">ь</text:span>ю <text:span text:style-name="T71">к</text:span> <text:span text:style-name="T71">и</text:span>нтерфейс<text:span text:style-name="T71">ам</text:span> <text:span text:style-name="T71">пользователя</text:span>, <text:span text:style-name="T71">в</text:span> системн<text:span text:style-name="T71">ы</text:span>х д<text:span text:style-name="T71">и</text:span>алогах, <text:span text:style-name="T75">и динамичной многоязычностью</text:span>.</text:p>
        </text:list-item>
        <text:list-item>
          <text:p text:style-name="P68">Системн<text:span text:style-name="T71">ы</text:span>й конф<text:span text:style-name="T71">и</text:span>гуратор Qt (UI.QTCfg) знач<text:span text:style-name="T71">ительно</text:span> стаб<text:span text:style-name="T71">и</text:span>л<text:span text:style-name="T71">и</text:span>з<text:span text:style-name="T71">ирован</text:span> <text:span text:style-name="T71">и</text:span> р<text:span text:style-name="T71">асширен</text:span> асинхронн<text:span text:style-name="T71">ы</text:span>ми зап<text:span text:style-name="T71">росами</text:span> <text:span text:style-name="T71">к</text:span> <text:span text:style-name="T71">и</text:span>нтерфейсу <text:span text:style-name="T71">управления</text:span> OpenSCADA, <text:span text:style-name="T71">улучшенной</text:span> реал<text:span text:style-name="T71">и</text:span>зац<text:span text:style-name="T71">ией</text:span> <text:span text:style-name="T71">э</text:span>лемент<text:span text:style-name="T71">о</text:span>в контрол<text:span text:style-name="T71">я</text:span>.</text:p>
        </text:list-item>
        <text:list-item>
          <text:p text:style-name="P71">Динам<text:span text:style-name="T71">ический</text:span> WEB конф<text:span text:style-name="T71">и</text:span>гуратор (UI.WebCfgD) р<text:span text:style-name="T71">асширен</text:span> нов<text:span text:style-name="T71">ы</text:span>м дизайном <text:span text:style-name="T71">с</text:span> <text:span text:style-name="T71">использованием</text:span> CSS3 <text:span text:style-name="T71">и возможностей</text:span> <text:span text:style-name="T71">современных</text:span> <text:span text:style-name="T22">WEB-</text:span>браузер<text:span text:style-name="T71">о</text:span>в.</text:p>
        </text:list-item>
        <text:list-item>
          <text:p text:style-name="P69"><text:span text:style-name="T10">Концепция и движок среды визуализации и управления з</text:span>нач<text:span text:style-name="T71">ительно</text:span> стаб<text:span text:style-name="T71">и</text:span>л<text:span text:style-name="T71">и</text:span>з<text:span text:style-name="T71">ирована и</text:span> р<text:span text:style-name="T71">асширена поддержкой специфических для визуализатора атрибутов виджетов, реализацией нового-гибкого механизма</text:span> <text:span text:style-name="T71">сообщений</text:span> <text:span text:style-name="T71">пользователя</text:span>, <text:span text:style-name="T10">диагностикой исполнения,</text:span> <text:span text:style-name="T10">фоновым (в отдельном потоке) исполнением задачи формирования документов, увеличением количества трендов на одному кадре до 100.</text:span></text:p>
        </text:list-item>
        <text:list-item>
          <text:p text:style-name="P70"><text:span text:style-name="T11">Рабочий интерфейс пользователя Qt (UI.Vision) з</text:span>нач<text:span text:style-name="T72">ительно</text:span> стаб<text:span text:style-name="T72">и</text:span>л<text:span text:style-name="T72">и</text:span>з<text:span text:style-name="T72">ирован</text:span> <text:span text:style-name="T72">и</text:span> р<text:span text:style-name="T72">ас</text:span>ширен для р<text:span text:style-name="T72">а</text:span>бот<text:span text:style-name="T72">ы</text:span> <text:span text:style-name="T72">в</text:span> <text:span text:style-name="T72">сети</text:span>, через сервер в<text:span text:style-name="T72">и</text:span>зуал<text:span text:style-name="T72">и</text:span>зац<text:span text:style-name="T72">ии</text:span>; <text:span text:style-name="T12">реализацией группы специфических этому визуализатору атрибутов;</text:span> <text:span text:style-name="T12">реализацией видов “Дерево”, “Таблица” и расширением виду “Кнопка”, примитива “Элементы формы”;</text:span> <text:span text:style-name="T13">реализацией вида “XY” примитива “Диаграмма”; значительным рефакторингом кода примитива “Элементарная фигура”; поддержкой </text:span><text:span text:style-name="T44">динамичной многоязычности</text:span><text:span text:style-name="T13">.</text:span></text:p>
        </text:list-item>
        <text:list-item>
          <text:p text:style-name="P50">Р<text:span text:style-name="T72">а</text:span>бочий <text:span text:style-name="T72">и</text:span>нтерфейс <text:span text:style-name="T72">пользователя</text:span> Web (UI.WebVision) знач<text:span text:style-name="T72">ительно</text:span> стаб<text:span text:style-name="T72">и</text:span>л<text:span text:style-name="T72">и</text:span>з<text:span text:style-name="T72">ирован</text:span>, оптим<text:span text:style-name="T72">и</text:span>з<text:span text:style-name="T72">ирован</text:span> <text:span text:style-name="T72">и</text:span> р<text:span text:style-name="T72">асширен</text:span> <text:span text:style-name="T72">использование CSS3 и возможностей современных браузеров, а именно</text:span>: <text:span text:style-name="T72">увеличена</text:span> <text:span text:style-name="T72">отзывчивость</text:span> <text:span text:style-name="T72">и</text:span>нтерфейс<text:span text:style-name="T72">а</text:span>, до<text:span text:style-name="T72">бавлено</text:span> масштаб<text:span text:style-name="T72">ирование</text:span> <text:span text:style-name="T72">к</text:span> <text:span text:style-name="T72">доступному</text:span> простр<text:span text:style-name="T72">анству</text:span> <text:span text:style-name="T72">окна</text:span> браузер<text:span text:style-name="T72">а</text:span>, реал<text:span text:style-name="T72">и</text:span>зован<text:span text:style-name="T72">ы</text:span> вс<text:span text:style-name="T72">е</text:span> прим<text:span text:style-name="T72">и</text:span>тив<text:span text:style-name="T72">ы</text:span> <text:span text:style-name="T72">и</text:span>нтерфейс<text:span text:style-name="T72">а; поддержкой </text:span><text:span text:style-name="T44">динамичной многоязычности</text:span>.</text:p>
        </text:list-item>
        <text:list-item>
          <text:p text:style-name="P72">Б<text:span text:style-name="T73">и</text:span>бл<text:span text:style-name="T73">и</text:span>отека функц<text:span text:style-name="T73">и</text:span>й системного API с<text:span text:style-name="T73">реды</text:span> <text:span text:style-name="T73">пользовательского</text:span> програм<text:span text:style-name="T73">мирования</text:span> (Special.FLibSYS) стаб<text:span text:style-name="T73">и</text:span>л<text:span text:style-name="T73">и</text:span>з<text:span text:style-name="T73">ирована</text:span> <text:span text:style-name="T73">и</text:span> р<text:span text:style-name="T73">асширена</text:span> <text:span text:style-name="T73">некоторыми</text:span> функц<text:span text:style-name="T73">и</text:span>ями <text:span text:style-name="T73">и</text:span> об<text:span text:style-name="T73">ъе</text:span>ктами: “floatExtract”, “md5”, “tmSleep”, об'єкт “IO”; <text:span text:style-name="T73">существующие</text:span> функц<text:span text:style-name="T73">ии</text:span> <text:span text:style-name="T73">и</text:span> об<text:span text:style-name="T73">ъе</text:span>кт<text:span text:style-name="T73">ы</text:span> знач<text:span text:style-name="T73">ительно</text:span> р<text:span text:style-name="T73">асширены</text:span> <text:span text:style-name="T73">на предмет</text:span>: “dbReqSQL”, “FFT”, “strParse”, “strDec4Bin”.</text:p>
        </text:list-item>
      </text:list>
      <text:h text:style-name="P76" text:outline-level="2" text:is-list-header="true">Заключен<text:span text:style-name="T54">ие</text:span></text:h>
      <text:p text:style-name="P12"><text:span text:style-name="T55">Интегрированная и динамическая</text:span> SCADA-система OpenSCADA <text:span text:style-name="T55">является</text:span> р<text:span text:style-name="T55">азвитой</text:span>, готово<text:span text:style-name="T55">й</text:span> <text:span text:style-name="T55">и</text:span> <text:span text:style-name="T55">используется</text:span> <text:span text:style-name="T55">в</text:span> <text:span text:style-name="T55">сложных</text:span> пром<text:span text:style-name="T55">ышленных</text:span> у<text:span text:style-name="T55">словиях</text:span> для <text:span text:style-name="T56">выполнения</text:span> по<text:span text:style-name="T55">л</text:span>ного спектр<text:span text:style-name="T55">а</text:span> за<text:span text:style-name="T55">дач</text:span> автоматиз<text:span text:style-name="T55">ированного</text:span> управл<text:span text:style-name="T55">е</text:span>н<text:span text:style-name="T55">и</text:span>я технолог<text:span text:style-name="T55">и</text:span>ч<text:span text:style-name="T55">ескими</text:span> проце<text:span text:style-name="T55">с</text:span>сами <text:span text:style-name="T55">и</text:span> автоматизац<text:span text:style-name="T55">ии</text:span> в ц<text:span text:style-name="T55">е</text:span>лом.</text:p>
      <text:p text:style-name="P12"><text:soft-page-break/>Фактич<text:span text:style-name="T56">ески</text:span> OpenSCADA <text:span text:style-name="T54">в данный момент</text:span> <text:span text:style-name="T56">является</text:span> системо<text:span text:style-name="T56">й</text:span> для р<text:span text:style-name="T56">а</text:span>бот<text:span text:style-name="T56">ы</text:span> <text:span text:style-name="T56">с</text:span> динам<text:span text:style-name="T56">и</text:span>ч<text:span text:style-name="T56">ескими</text:span> дан<text:span text:style-name="T56">ны</text:span>ми <text:span text:style-name="T56">в</text:span> реальном <text:span text:style-name="T56">времени</text:span>, а <text:span text:style-name="T56">её</text:span> <text:span text:style-name="T56">развитие</text:span> автором <text:span text:style-name="T56">направляется</text:span> на <text:span text:style-name="T54">завершение условий выпуска и сам выпуск новой стабильной версии </text:span>0.9 LTS, на фон<text:span text:style-name="T56">е</text:span> <text:span text:style-name="T56">общей</text:span> д<text:span text:style-name="T56">еятельности</text:span> ц<text:span text:style-name="T56">е</text:span>л<text:span text:style-name="T56">е</text:span>во<text:span text:style-name="T56">й</text:span> стаб<text:span text:style-name="T56">и</text:span>л<text:span text:style-name="T56">и</text:span>зац<text:span text:style-name="T56">ии</text:span>, п<text:span text:style-name="T56">оддержки</text:span> <text:span text:style-name="T56">и</text:span> р<text:span text:style-name="T56">асширения</text:span>.</text:p>
      <text:p text:style-name="P11"><text:span text:style-name="T54">Текущие достижения и </text:span>р<text:span text:style-name="T54">е</text:span>шен<text:span text:style-name="T54">и</text:span>я проект<text:span text:style-name="T54">а</text:span> OpenSCADA <text:span text:style-name="T54">осуществлены</text:span> на програм<text:span text:style-name="T54">м</text:span>н<text:span text:style-name="T54">о</text:span>й платформ<text:span text:style-name="T54">е</text:span> Linux <text:span text:style-name="T54">и</text:span> а<text:span text:style-name="T54">п</text:span>паратн<text:span text:style-name="T54">ы</text:span>х платформах x86_32, x86_64, ARM. <text:span text:style-name="T54">И в</text:span> процес<text:span text:style-name="T54">се</text:span> <text:span text:style-name="T54">приближения</text:span> <text:span text:style-name="T54">к</text:span> верс<text:span text:style-name="T54">ии</text:span> 0.9 LTS <text:span text:style-name="T54">осуществляется</text:span> знач<text:span text:style-name="T54">ительная</text:span> р<text:span text:style-name="T54">а</text:span>бота <text:span text:style-name="T3">по расширению возможностей проекта к адаптации его работы на других платформах, через вывод Web-интерфейсов на уровень высокой готовности и стабильности, а также адаптации к работе на программной платформе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ndale Mono1" svg:font-family="'Andale Mono'" style:font-family-generic="roman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loext:contextual-spacing="false" fo:text-align="justify" style:justify-single-word="false" fo:hyphenation-ladder-count="no-limit" style:page-number="auto"/>
      <style:text-properties style:font-name="Times New Roman" fo:font-family="'Times New Roman'" style:font-style-name="Обычный" style:font-family-generic="roman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Verdana1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Andale Mono" fo:font-family="'Andale Mono'" style:font-family-generic="modern" style:font-pitch="fixed" fo:font-size="10pt" style:font-name-asian="Andale Mono" style:font-family-asian="'Andale Mono'" style:font-family-generic-asian="modern" style:font-pitch-asian="fixed" style:font-size-asian="10pt" style:font-name-complex="Andale Mono" style:font-family-complex="'Andale Mono'" style:font-family-generic-complex="modern" style:font-pitch-complex="fixed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loext:contextual-spacing="false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7cm" loext:contextual-spacing="false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 loext:contextual-spacing="false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 loext:contextual-spacing="false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44pt" fo:font-style="normal" fo:text-shadow="none" style:text-underline-style="none" fo:font-weight="normal" style:font-name-asian="msgothic" style:font-family-asian="msgothic" style:font-family-generic-asian="swiss" style:font-pitch-asian="variable" style:font-size-asian="44pt" style:font-style-asian="normal" style:font-weight-asian="normal" style:font-name-complex="msgothic" style:font-family-complex="msgothic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loext:contextual-spacing="false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sgothic" fo:font-family="msgothic" style:font-family-generic="swiss" style:font-pitch="variable" fo:font-size="32pt" fo:font-style="normal" fo:text-shadow="none" style:text-underline-style="none" fo:font-weight="normal" style:font-name-asian="msgothic" style:font-family-asian="msgothic" style:font-family-generic-asian="swiss" style:font-pitch-asian="variable" style:font-size-asian="32pt" style:font-style-asian="normal" style:font-weight-asian="normal" style:font-name-complex="msgothic" style:font-family-complex="msgothic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loext:contextual-spacing="false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loext:contextual-spacing="false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loext:contextual-spacing="false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margin-top="0cm" fo:margin-bottom="0cm" loext:contextual-spacing="false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44pt" style:font-style-asian="normal" style:font-weight-asian="normal" style:font-name-complex="Lucida Sans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 loext:contextual-spacing="false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 loext:contextual-spacing="false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margin-top="0cm" fo:margin-bottom="0cm" loext:contextual-spacing="false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199cm" fo:margin-bottom="0.101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loext:contextual-spacing="false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family="msgothic" style:font-family-generic="swiss" style:font-pitch="variable" fo:font-size="28pt" style:font-name-asian="msgothic" style:font-family-asian="msgothic" style:font-family-generic-asian="swiss" style:font-pitch-asian="variable" style:font-size-asian="28pt" style:font-name-complex="msgothic" style:font-family-complex="msgothic" style:font-family-generic-complex="swiss" style:font-pitch-complex="variable" style:font-size-complex="2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1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 style:default-outline-level="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swiss" style:font-pitch="variable" fo:font-size="18pt" style:letter-kerning="true" style:font-size-asian="18pt"/>
    </style:style>
    <style:style style:name="_3f__3f__3f__3f__3f__3f__3f__3f__3f__3f__3f__3f__3f__3f__20__3f__3f__3f__3f__3f_" style:display-name="?????????????? ?????" style:family="paragraph" style:default-outline-level="">
      <style:paragraph-properties fo:text-align="start" style:justify-single-word="false" fo:orphans="2" fo:widows="2" style:writing-mode="lr-tb"/>
      <style:text-properties style:font-name="Andale Mono1" fo:font-family="'Andale Mono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B_201e_y_201e_t_3f__201e__7c__201e_u_201e__7e__201e__7e__201e__2018_" style:display-name="„B„y„t?„|„u„~„~„‘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fo:font-style="italic" style:font-name-asian="Arial2" style:font-family-asian="Arial" style:font-family-generic-asian="system" style:font-pitch-asian="variable" style:font-size-asian="12pt" style:font-style-asian="italic" style:font-name-complex="Arial2" style:font-family-complex="Arial" style:font-family-generic-complex="system" style:font-pitch-complex="variable" style:font-size-complex="12pt"/>
    </style:style>
    <style:style style:name="_201e_P_201e__20ac__201e__7c__201e_u_20__201e__f181__3f__201e_t_201e_ƒ_201e__201e__201e_p_201e_r_201e__7c__201e_u_201e__7e__201e__7e__201e__2018_" style:display-name="„P„€„|„u „?„t„ƒ„„„p„r„|„u„~„~„‘" style:family="paragraph" style:default-outline-level="">
      <style:paragraph-properties fo:text-align="start" style:justify-single-word="false" fo:orphans="2" fo:widows="2" style:writing-mode="lr-tb"/>
      <style:text-properties fo:color="#008080" style:font-name="Times New Roman1" fo:font-family="'Times New Roman'" style:font-family-generic="roman" style:font-pitch="variable" fo:font-size="12pt" style:text-underline-style="dotte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_201e_C_3f__201e__f181__201e_u_201e__201a__201e__f181__201e__20ac__201e_ƒ_201e_y_201e__7c__201e_p_201e__7e__201e__7e__201e__2018_" style:display-name="„C?„„u„‚„„€„ƒ„y„|„p„~„~„‘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fo:font-family="'Andale Mono'" style:font-family-generic="modern" style:font-pitch="fixed" style:font-name-asian="Andale Mono" style:font-family-asian="'Andale Mono'" style:font-family-generic-asian="modern" style:font-pitch-asian="fixed" style:font-name-complex="Andale Mono" style:font-family-complex="'Andale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092cm" fo:margin-bottom="1.51cm" fo:margin-left="1.42cm" fo:margin-right="1.08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8-09-06T15:03:17</meta:creation-date>
    <dc:date>2017-09-11T11:54:50.579000222</dc:date>
    <dc:language>ru-RU</dc:language>
    <meta:editing-cycles>321</meta:editing-cycles>
    <meta:editing-duration>P3DT9H40M55S</meta:editing-duration>
    <meta:document-statistic meta:table-count="0" meta:image-count="0" meta:object-count="0" meta:page-count="7" meta:paragraph-count="104" meta:word-count="2488" meta:character-count="19958" meta:non-whitespace-character-count="17629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../../abstract.ott" meta:date="2008-09-06T15:03:14"/>
  </office:meta>
</office:document-meta>
</file>