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Georgia" svg:font-family="Georgia" style:font-adornments="Обычный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3">
      <style:paragraph-properties fo:text-align="justify" style:justify-single-word="false"/>
    </style:style>
    <style:style style:name="P5" style:family="paragraph" style:parent-style-name="Text_20_body" style:list-style-name="L2"/>
    <style:style style:name="P6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OpenSCADA — проникновение в PLC</text:p>
      <text:p text:style-name="author">Савоченко Роман Алексеевич</text:p>
      <text:p text:style-name="city">Днепродзержинск</text:p>
      <text:p text:style-name="affiliation">ООО НИП «ДIЯ»</text:p>
      <text:p text:style-name="projecttitle">OpenSCADA</text:p>
      <text:p text:style-name="projecturl">http://oscada.diyaorg.dp.ua</text:p>
      <text:p text:style-name="abstract_20_title">Аннотация</text:p>
      <text:p text:style-name="abstract">Доклад посвящён вопросу построения программируемых логических контроллеров (ПЛК) автоматизированных систем управления технологическими процессами (АСУ ТП) на основе решений проекта OpenSCADA. Проводится анализ рынка PLC и рассматривается возможность расширения пользовательских и функциональный характеристик современных PLC путём использования среды исполнения на основе OpenSCADA.</text:p>
      <text:h text:style-name="Heading_20_2" text:outline-level="2" text:is-list-header="true">Введение</text:h>
      <text:p text:style-name="P2">Современные системы автоматического управления технологическими процессами (АСУ ТП) являются достаточно сложными. Условно иерархию АСУ ТП можно разделить на два уровня: нижний и верхний уровень. Нижний уровень АСУ ТП содержит полевое оборудование (датчики и исполнительные механизмы), а также программируемые логические контроллеры (ПЛК). Верхний уровень представляет из себя систему оперативной визуализации и контроля за технологическим процессом, SCADA система. ПЛК являются ответственной частью АСУ ТП, которая выполняет функцию сбора данных полевого оборудования, вычисление и выдачу регулирующих, блокировочных и других воздействий на регулирующие органы полевого оборудования.</text:p>
      <text:p text:style-name="P2">OpenSCADA является открытой реализацией SCADA системы, которая основана на модульной архитектуре, что позволяет строить конечные решения под различные требования. Целевым назначением OpenSCADA являются системы верхнего уровня, однако высокая степень модульности, и как следствие масштабируемости, позволяет решать широкий круг задач смежных областей.</text:p>
      <text:h text:style-name="Heading_20_2" text:outline-level="2" text:is-list-header="true">Промышленные программируемые логические контроллеры</text:h>
      <text:p text:style-name="P2">Рынок ПЛК насыщен широким спектром изделий различной архитектуры и конструкции. Архитектурно ПЛК можно разделить на три условные группы:</text:p>
      <text:list text:style-name="L1">
        <text:list-item>
          <text:p text:style-name="P3">жёстко-программируемые ПЛК и модульные устройства согласования с объектом (УСО);</text:p>
        </text:list-item>
      </text:list>
      <text:list text:style-name="L2">
        <text:list-item>
          <text:p text:style-name="P5">высокоинтеллектуальные коммерческие ПЛК;</text:p>
        </text:list-item>
        <text:list-item>
          <text:p text:style-name="P5">PC-совместимые ПЛК.</text:p>
        </text:list-item>
      </text:list>
      <text:p text:style-name="P2">Жёстко-программируемые ПЛК обычно строятся на основе одно-кристальных микроЭВМ или микросхемах программируемой логики. Программа таких контроллеров или прошивается единоразово, предоставляя возможность программной параметризации, или же формируется специализированными средами наделёнными функциями компиляции бинарного слепка среды исполнения с пользовательской программой, например ISaGRAF<text:bibliography-mark text:identifier="ISaGRAF" text:bibliography-type="article" text:author="ICS Triplex" text:title="ISaGRAF" text:url="http://www.isagraf.ru">[3]</text:bibliography-mark> и LabView<text:bibliography-mark text:identifier="LabView" text:bibliography-type="article" text:author="National Instruments" text:title="LabView" text:url="http://www.labview.ru">[4]</text:bibliography-mark>. В качестве представителя такого ПЛК можно в пример привести модули распределённого УСО фирмы Advantech<text:bibliography-mark text:identifier="ADAM" text:bibliography-type="article" text:author="Advantech" text:title="ADAM" text:url="http://www.advantech.com">[1]</text:bibliography-mark>.</text:p>
      <text:p text:style-name="P2">Высокоинтеллектуальные коммерческие ПЛК обычно строятся на базе более мощного оборудования с архитектурой близкой к полноценному PC-компьютеру. Основным отличием от стандартного PC-совместимого ПЛК является закрытая программная, а часто и аппаратная архитектуры. <text:soft-page-break/>Программное окружение таких контроллеров обычно основывается на операционной системе реального времени, планирующей несколько пользовательских потоков с разделением их по приоритетам. Пользовательское программирование таких ПЛК заключается в работе в фирменном программном окружении формирующего, в качестве результата, бинарный код потока ПЛК. В качестве представителя такого оборудования можно привести, в пример, ПЛК серии S7 фирмы Siemens<text:bibliography-mark text:identifier="S7-400" text:bibliography-type="article" text:author="Siemens" text:title="S7-400" text:url="http://www.automation.siemens.com/simatic/controller/html_76/produkte/simatic-s7-400.htm">[6]</text:bibliography-mark>.</text:p>
      <text:p text:style-name="P2">PC-совместимые ПЛК это группа скорее не ПЛК прямо совместимых с PC, а ПЛК не имеющих интегрированной среды исполнения и часто поставляемых без операционной системы. Архитектура таких ПЛК может быть различной, начиная от экономичных решений архитектуры x86 и заканчивая архитектурными решениями ARM и MIPS. Среду исполнения таких ПЛК обычно формируют из ПО того-же класса, что и в случае с жёстко программируемыми ПЛК в виде исполняемого бинарного файла под одну из распространённых, масштабируемых или специализированных ОС (DOS, QNX, Linux, WinCE, VxWorks). Часто встречаются и специализированные под задачу решения. В качестве представителей этого класса можно рассматривать ПЛК формфактора PC/104<text:bibliography-mark text:identifier="PC/104" text:bibliography-type="article" text:author="PC/104 консорциум" text:title="PC/104" text:url="http://ru.wikipedia.org/wiki/PC/104">[5]</text:bibliography-mark>.</text:p>
      <text:p text:style-name="P2">Варианты конструктивного исполнения ПЛК можно условно разделить на моноблочные и модульные. Моноблочные ПЛК предоставляют фиксированную конфигурацию УСО специализированную под ограниченный круг задач. Модульные конструкции предоставляют возможность лёгкого расширения конфигурации УСО под нужную задачу. Существуют, так-же и гибридные конструкции, представляющие из себя моноблок, способный расширять своё УСО за счёт внешних блоков УСО подключаемых по одному из стандартных интерфейсов, например по RS-485.</text:p>
      <text:h text:style-name="Heading_20_2" text:outline-level="2" text:is-list-header="true">OpenSCADA как среда исполнения ПЛК</text:h>
      <text:p text:style-name="P2">Архитектура системы OpenSCADA позволяет создавать конечные решения под различные требования и ресурсы путём модульного расширения. Эта возможность оказывается полезной в свете ограниченности ресурсов ПЛК. Кроме того, учитывая постоянное развитие аппаратного обеспечения, а также непрерывное повышение интегрированности и экономичности современных микропроцессорных решений, OpenSCADA позволяет последовательно расширять функциональность ПЛК, сохраняя преемственность со старыми решениям. Например, на основе системы OpenSCADA можно строить решения с минимальными требованиям на уровне: CPU 100 МГц, память и флешь диск по 30 Мб. </text:p>
      <text:p text:style-name="P2">Как было отмечено выше ресурсы современных ПЛК могут колебаться достаточно в больших пределах, причём ПЛК фиксированного типа, построенные на однокристальных микроЭВМ всё дальше вытесняются в узко-специализированные области развитыми PC-архитектурами. Такая тенденция делает всё более интересной возможность создания унифицированной открытой платформы для реализации среды исполнения ПЛК на основе унифицированных PC-платформ.</text:p>
      <text:p text:style-name="P2">OpenSCADA позволяет реализовать идею создания открытой платформы для реализации среды исполнения ПЛК. Уже сейчас, на основе версии 0.6.2, можно реализовывать окружения ПЛК немногим уступающее коммерческим интеллектуальным контроллерам, а во многом и превосходящих их, за счёт возможности интегрирования функций характерных для SCADA систем в окружение ПЛК, расширяя функциональные и пользовательские характеристики ПЛК и приводя его на единую со SCADA кодовую базу, а также оптимизируя стоимость конечного решения.</text:p>
      <text:p text:style-name="P2"><text:soft-page-break/>Перечислим функции решаемые OpenSCADA в рамках окружения ПЛК:</text:p>
      <text:list text:style-name="L3">
        <text:list-item>
          <text:p text:style-name="P4">сбор данных различного спектра оборудования в синхронном, асинхронном или блочных режимах;</text:p>
        </text:list-item>
        <text:list-item>
          <text:p text:style-name="P4">пользовательские процедуры обработки данных и выдачи управляющих воздействий на Java-подобном языке высокого уровня и на формальном языке блочных схем;</text:p>
        </text:list-item>
        <text:list-item>
          <text:p text:style-name="P4">архивирование данных, начиная от временных буферов в памяти и заканчивая полноценными архивами на файловой системе или в БД различной дискретизации и глубины;</text:p>
        </text:list-item>
        <text:list-item>
          <text:p text:style-name="P4">интеграция в архитектуру АСУ ТП путём реализации стандартных протоколов взаимодействия (ModBus, SNMP ...);</text:p>
        </text:list-item>
        <text:list-item>
          <text:p text:style-name="P4">интеграция с СУБД для экспорта данных, хранения конфигурации или архивов;</text:p>
        </text:list-item>
        <text:list-item>
          <text:p text:style-name="P4">свободная конфигурация и администрирование сети ПЛК как посредством оперативного интерфейса станции администрирования, так и посредством Web-интерфейса;</text:p>
        </text:list-item>
        <text:list-item>
          <text:p text:style-name="P4">возможность реализации панелей оператора с интерфейсом контроля и управления на встроенной Touch-панели;</text:p>
        </text:list-item>
        <text:list-item>
          <text:p text:style-name="P4">предоставление Web-интерфейсов оперативного и диспетчерского контроля.</text:p>
        </text:list-item>
      </text:list>
      <text:h text:style-name="Heading_20_2" text:outline-level="2" text:is-list-header="true">Заключение</text:h>
      <text:p text:style-name="P2">На данный момент фирмой ООО НИП «ДIЯ» отрабатываются конфигурации и технологии создания упакованного образа файловой системы среды исполнения ПЛК (FirmWare) для работы на x86 архитектуре формфактора PC/104. Образ строится на основе репозитория ALTLinux Sisyphus<text:bibliography-mark text:identifier="Sisyphus" text:bibliography-type="article" text:author="ALTLinux" text:title="Sisyphus" text:url="http://www.sisyphus.ru">[2]</text:bibliography-mark> и инструмента формирования дистрибутивов mkimage. В качестве результата планируется создание специализированных ПЛК моноблочной архитектуры.</text:p>
      <text:p text:style-name="P2">OpenSCADA позволяет строить доступные ПЛК под широкие требования используя стандартное оборудование PC-контроллеров промышленного уровня, наделять ПЛК нужным функциям, исключить значительные затраты на разработку специализированного окружения ПЛК и главное унифицировать ПЛК используя существующие компоненты.</text:p>
      <text:bibliography text:style-name="Sect1" text:protected="true" text:name="Библиография1">
        <text:bibliography-source>
          <text:index-title-template text:style-name="Bibliography_20_Heading">Список литературы</text:index-title-template>
          <text:bibliography-entry-template text:bibliography-type="article" text:style-name="Bibliography_20_1"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url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2" text:name="Библиография1_Head">
            <text:p text:style-name="Bibliography_20_Heading">Список литературы</text:p>
          </text:index-title>
          <text:list text:style-name="Numbering_20_1">
            <text:list-item>
              <text:p text:style-name="P6">Advantech, ADAM, http://www.advantech.com</text:p>
            </text:list-item>
            <text:list-item>
              <text:p text:style-name="P6">ALTLinux, Sisyphus, http://www.sisyphus.ru</text:p>
            </text:list-item>
            <text:list-item>
              <text:p text:style-name="P6">ICS Triplex, ISaGRAF, http://www.isagraf.ru</text:p>
            </text:list-item>
            <text:list-item>
              <text:p text:style-name="P6">National Instruments, LabView, http://www.labview.ru</text:p>
            </text:list-item>
            <text:list-item>
              <text:p text:style-name="P6">PC/104 консорциум, PC/104, http://ru.wikipedia.org/wiki/PC/104</text:p>
            </text:list-item>
            <text:list-item>
              <text:p text:style-name="P6">Siemens, S7-400, http://www.automation.siemens.com/simatic/controller/html_76/produkte/simatic-s7-400.htm</text:p>
            </text:list-item>
          </text:list>
        </text:index-body>
      </text:bibliography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Georgia" svg:font-family="Georgia" style:font-adornments="Обычный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author" style:class="text">
      <style:paragraph-properties fo:margin-top="0.423cm" fo:margin-bottom="0.212cm" fo:keep-with-next="always"/>
      <style:text-properties style:font-name="Verdana" fo:font-size="14pt" style:font-name-asian="Arial1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fo:text-indent="0cm" style:auto-text-indent="false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style:font-name-asian="Andale Mono" style:font-name-complex="Andale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74cm" fo:margin-bottom="0.921cm" fo:margin-left="2cm" fo:margin-right="0.8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06T15:03:17</meta:creation-date>
    <dc:date>2008-09-07T17:50:09</dc:date>
    <dc:language>ru-RU</dc:language>
    <meta:editing-cycles>17</meta:editing-cycles>
    <meta:editing-duration>PT10H41M40S</meta:editing-duration>
    <meta:template xlink:type="simple" xlink:actuate="onRequest" xlink:href="../../abstract.ott" xlink:title="abstract" meta:date="2008-09-06T15:03:1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3" meta:word-count="967" meta:character-count="7955"/>
  </office:meta>
</office:document-meta>
</file>