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5.498cm" table:align="left"/>
    </style:style>
    <style:style style:name="Таблиця1.A" style:family="table-column">
      <style:table-column-properties style:column-width="6.1cm"/>
    </style:style>
    <style:style style:name="Таблиця1.B" style:family="table-column">
      <style:table-column-properties style:column-width="9.398cm"/>
    </style:style>
    <style:style style:name="Таблиця1.1" style:family="table-row">
      <style:table-row-properties style:keep-together="false" fo:keep-together="always"/>
    </style:style>
    <style:style style:name="Таблиця1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я1.B1" style:family="table-cell">
      <style:table-cell-properties style:vertical-align="middle" fo:padding="0.049cm" fo:border="0.002cm solid #808080"/>
    </style:style>
    <style:style style:name="Таблиця1.A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Таблиця1.A3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2.884cm"/>
    </style:style>
    <style:style style:name="Таблиця2.B" style:family="table-column">
      <style:table-column-properties style:column-width="5.953cm"/>
    </style:style>
    <style:style style:name="Таблиця2.C" style:family="table-column">
      <style:table-column-properties style:column-width="6.932cm"/>
    </style:style>
    <style:style style:name="Таблиця2.D" style:family="table-column">
      <style:table-column-properties style:column-width="2.355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я2.D1" style:family="table-cell">
      <style:table-cell-properties style:vertical-align="middle" fo:padding="0.049cm" fo:border="0.002cm solid #808080"/>
    </style:style>
    <style:style style:name="Таблиця2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я2.D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Таблиця3" style:family="table">
      <style:table-properties style:width="15.538cm" table:align="left"/>
    </style:style>
    <style:style style:name="Таблиця3.A" style:family="table-column">
      <style:table-column-properties style:column-width="2.974cm"/>
    </style:style>
    <style:style style:name="Таблиця3.B" style:family="table-column">
      <style:table-column-properties style:column-width="3.494cm"/>
    </style:style>
    <style:style style:name="Таблиця3.C" style:family="table-column">
      <style:table-column-properties style:column-width="1.847cm"/>
    </style:style>
    <style:style style:name="Таблиця3.D" style:family="table-column">
      <style:table-column-properties style:column-width="7.223cm"/>
    </style:style>
    <style:style style:name="Таблиця3.1" style:family="table-row">
      <style:table-row-properties style:keep-together="false" fo:keep-together="always"/>
    </style:style>
    <style:style style:name="Таблиця3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я3.D1" style:family="table-cell">
      <style:table-cell-properties style:vertical-align="middle" fo:padding="0.049cm" fo:border="0.002cm solid #808080"/>
    </style:style>
    <style:style style:name="Таблиця3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я3.D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Таблиця4" style:family="table">
      <style:table-properties style:width="3.713cm" table:align="left"/>
    </style:style>
    <style:style style:name="Таблиця4.A" style:family="table-column">
      <style:table-column-properties style:column-width="1.589cm"/>
    </style:style>
    <style:style style:name="Таблиця4.B" style:family="table-column">
      <style:table-column-properties style:column-width="2.124cm"/>
    </style:style>
    <style:style style:name="Таблиця4.1" style:family="table-row">
      <style:table-row-properties style:keep-together="false" fo:keep-together="always"/>
    </style:style>
    <style:style style:name="Таблиця4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я4.B1" style:family="table-cell">
      <style:table-cell-properties style:vertical-align="middle" fo:padding="0.049cm" fo:border="0.002cm solid #808080"/>
    </style:style>
    <style:style style:name="Таблиця4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я4.B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Таблиця5" style:family="table">
      <style:table-properties style:width="11.98cm" table:align="left"/>
    </style:style>
    <style:style style:name="Таблиця5.A" style:family="table-column">
      <style:table-column-properties style:column-width="2cm"/>
    </style:style>
    <style:style style:name="Таблиця5.B" style:family="table-column">
      <style:table-column-properties style:column-width="9.98cm"/>
    </style:style>
    <style:style style:name="Таблиця5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я5.B1" style:family="table-cell">
      <style:table-cell-properties style:vertical-align="middle" fo:padding="0.049cm" fo:border="0.002cm solid #808080"/>
    </style:style>
    <style:style style:name="Таблиця5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я5.B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Таблиця6" style:family="table">
      <style:table-properties style:width="9.026cm" table:align="left"/>
    </style:style>
    <style:style style:name="Таблиця6.A" style:family="table-column">
      <style:table-column-properties style:column-width="2.221cm"/>
    </style:style>
    <style:style style:name="Таблиця6.B" style:family="table-column">
      <style:table-column-properties style:column-width="6.805cm"/>
    </style:style>
    <style:style style:name="Таблиця6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я6.B1" style:family="table-cell">
      <style:table-cell-properties style:vertical-align="middle" fo:padding="0.049cm" fo:border="0.002cm solid #808080"/>
    </style:style>
    <style:style style:name="Таблиця6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я6.B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 style:list-style-name="L32"/>
    <style:style style:name="P3" style:family="paragraph" style:parent-style-name="Text_20_body" style:list-style-name="L33"/>
    <style:style style:name="P4" style:family="paragraph" style:parent-style-name="Text_20_body" style:list-style-name="L34"/>
    <style:style style:name="P5" style:family="paragraph" style:parent-style-name="Text_20_body" style:list-style-name="L35"/>
    <style:style style:name="P6" style:family="paragraph" style:parent-style-name="Text_20_body" style:list-style-name="L36"/>
    <style:style style:name="P7" style:family="paragraph" style:parent-style-name="Text_20_body" style:list-style-name="L37"/>
    <style:style style:name="P8" style:family="paragraph" style:parent-style-name="Text_20_body" style:list-style-name="L39"/>
    <style:style style:name="P9" style:family="paragraph" style:parent-style-name="Text_20_body" style:list-style-name="L40"/>
    <style:style style:name="P10" style:family="paragraph" style:parent-style-name="Text_20_body" style:list-style-name="L41"/>
    <style:style style:name="P11" style:family="paragraph" style:parent-style-name="Text_20_body" style:list-style-name="L42"/>
    <style:style style:name="P12" style:family="paragraph" style:parent-style-name="Text_20_body" style:list-style-name="L43"/>
    <style:style style:name="P13" style:family="paragraph" style:parent-style-name="Text_20_body" style:list-style-name="L47"/>
    <style:style style:name="P14" style:family="paragraph" style:parent-style-name="Text_20_body" style:list-style-name="L48"/>
    <style:style style:name="P15" style:family="paragraph" style:parent-style-name="Text_20_body" style:list-style-name="L50"/>
    <style:style style:name="P16" style:family="paragraph" style:parent-style-name="Text_20_body" style:list-style-name="L51"/>
    <style:style style:name="P17" style:family="paragraph" style:parent-style-name="Text_20_body" style:list-style-name="L52"/>
    <style:style style:name="P18" style:family="paragraph" style:parent-style-name="Text_20_body" style:list-style-name="L53"/>
    <style:style style:name="P19" style:family="paragraph" style:parent-style-name="Text_20_body" style:list-style-name="L54"/>
    <style:style style:name="P20" style:family="paragraph" style:parent-style-name="Text_20_body" style:list-style-name="L55"/>
    <style:style style:name="P21" style:family="paragraph" style:parent-style-name="Text_20_body" style:list-style-name="L56"/>
    <style:style style:name="P22" style:family="paragraph" style:parent-style-name="Text_20_body" style:list-style-name="L57"/>
    <style:style style:name="P23" style:family="paragraph" style:parent-style-name="Text_20_body" style:list-style-name="L58"/>
    <style:style style:name="P24" style:family="paragraph" style:parent-style-name="Text_20_body" style:list-style-name="L59"/>
    <style:style style:name="P25" style:family="paragraph" style:parent-style-name="Text_20_body" style:list-style-name="L60"/>
    <style:style style:name="P26" style:family="paragraph" style:parent-style-name="Text_20_body" style:list-style-name="L61"/>
    <style:style style:name="P27" style:family="paragraph" style:parent-style-name="Text_20_body" style:list-style-name="L62"/>
    <style:style style:name="P28" style:family="paragraph" style:parent-style-name="Text_20_body" style:list-style-name="List_20_1"/>
    <style:style style:name="P29" style:family="paragraph" style:parent-style-name="Text_20_body" style:list-style-name="L63"/>
    <style:style style:name="P30" style:family="paragraph" style:parent-style-name="Text_20_body" style:list-style-name="List_20_1">
      <style:paragraph-properties fo:text-align="start" style:justify-single-word="false"/>
    </style:style>
    <style:style style:name="P31" style:family="paragraph" style:parent-style-name="Text_20_body" style:list-style-name="L32">
      <style:paragraph-properties fo:margin-top="0cm" fo:margin-bottom="0cm"/>
    </style:style>
    <style:style style:name="P32" style:family="paragraph" style:parent-style-name="Text_20_body" style:list-style-name="L33">
      <style:paragraph-properties fo:margin-top="0cm" fo:margin-bottom="0cm"/>
    </style:style>
    <style:style style:name="P33" style:family="paragraph" style:parent-style-name="Text_20_body" style:list-style-name="L34">
      <style:paragraph-properties fo:margin-top="0cm" fo:margin-bottom="0cm"/>
    </style:style>
    <style:style style:name="P34" style:family="paragraph" style:parent-style-name="Text_20_body" style:list-style-name="L35">
      <style:paragraph-properties fo:margin-top="0cm" fo:margin-bottom="0cm"/>
    </style:style>
    <style:style style:name="P35" style:family="paragraph" style:parent-style-name="Text_20_body" style:list-style-name="L36">
      <style:paragraph-properties fo:margin-top="0cm" fo:margin-bottom="0cm"/>
    </style:style>
    <style:style style:name="P36" style:family="paragraph" style:parent-style-name="Text_20_body" style:list-style-name="L37">
      <style:paragraph-properties fo:margin-top="0cm" fo:margin-bottom="0cm"/>
    </style:style>
    <style:style style:name="P37" style:family="paragraph" style:parent-style-name="Text_20_body" style:list-style-name="L38">
      <style:paragraph-properties fo:margin-top="0cm" fo:margin-bottom="0cm"/>
    </style:style>
    <style:style style:name="P38" style:family="paragraph" style:parent-style-name="Text_20_body" style:list-style-name="L39">
      <style:paragraph-properties fo:margin-top="0cm" fo:margin-bottom="0cm"/>
    </style:style>
    <style:style style:name="P39" style:family="paragraph" style:parent-style-name="Text_20_body" style:list-style-name="L40">
      <style:paragraph-properties fo:margin-top="0cm" fo:margin-bottom="0cm"/>
    </style:style>
    <style:style style:name="P40" style:family="paragraph" style:parent-style-name="Text_20_body" style:list-style-name="L41">
      <style:paragraph-properties fo:margin-top="0cm" fo:margin-bottom="0cm"/>
    </style:style>
    <style:style style:name="P41" style:family="paragraph" style:parent-style-name="Text_20_body" style:list-style-name="L42">
      <style:paragraph-properties fo:margin-top="0cm" fo:margin-bottom="0cm"/>
    </style:style>
    <style:style style:name="P42" style:family="paragraph" style:parent-style-name="Text_20_body" style:list-style-name="L43">
      <style:paragraph-properties fo:margin-top="0cm" fo:margin-bottom="0cm"/>
    </style:style>
    <style:style style:name="P43" style:family="paragraph" style:parent-style-name="Text_20_body" style:list-style-name="L48">
      <style:paragraph-properties fo:margin-top="0cm" fo:margin-bottom="0cm"/>
    </style:style>
    <style:style style:name="P44" style:family="paragraph" style:parent-style-name="Text_20_body" style:list-style-name="L51">
      <style:paragraph-properties fo:margin-top="0cm" fo:margin-bottom="0cm"/>
    </style:style>
    <style:style style:name="P45" style:family="paragraph" style:parent-style-name="Text_20_body" style:list-style-name="L52">
      <style:paragraph-properties fo:margin-top="0cm" fo:margin-bottom="0cm"/>
    </style:style>
    <style:style style:name="P46" style:family="paragraph" style:parent-style-name="Text_20_body" style:list-style-name="L53">
      <style:paragraph-properties fo:margin-top="0cm" fo:margin-bottom="0cm"/>
    </style:style>
    <style:style style:name="P47" style:family="paragraph" style:parent-style-name="Text_20_body" style:list-style-name="L54">
      <style:paragraph-properties fo:margin-top="0cm" fo:margin-bottom="0cm"/>
    </style:style>
    <style:style style:name="P48" style:family="paragraph" style:parent-style-name="Text_20_body" style:list-style-name="L55">
      <style:paragraph-properties fo:margin-top="0cm" fo:margin-bottom="0cm"/>
    </style:style>
    <style:style style:name="P49" style:family="paragraph" style:parent-style-name="Text_20_body" style:list-style-name="L56">
      <style:paragraph-properties fo:margin-top="0cm" fo:margin-bottom="0cm"/>
    </style:style>
    <style:style style:name="P50" style:family="paragraph" style:parent-style-name="Text_20_body" style:list-style-name="L58">
      <style:paragraph-properties fo:margin-top="0cm" fo:margin-bottom="0cm"/>
    </style:style>
    <style:style style:name="P51" style:family="paragraph" style:parent-style-name="Text_20_body" style:list-style-name="L62">
      <style:paragraph-properties fo:margin-top="0cm" fo:margin-bottom="0cm"/>
    </style:style>
    <style:style style:name="P52" style:family="paragraph" style:parent-style-name="Text_20_body" style:list-style-name="L63">
      <style:paragraph-properties fo:margin-top="0cm" fo:margin-bottom="0cm"/>
    </style:style>
    <style:style style:name="P53" style:family="paragraph" style:parent-style-name="Text_20_body" style:list-style-name="L40">
      <style:paragraph-properties fo:margin-top="0cm" fo:margin-bottom="0cm" fo:text-align="start" style:justify-single-word="false"/>
    </style:style>
    <style:style style:name="P54" style:family="paragraph" style:parent-style-name="Text_20_body" style:list-style-name="L48">
      <style:paragraph-properties fo:margin-top="0cm" fo:margin-bottom="0cm" fo:text-align="start" style:justify-single-word="false"/>
    </style:style>
    <style:style style:name="P55" style:family="paragraph" style:parent-style-name="Text_20_body" style:list-style-name="L49">
      <style:paragraph-properties fo:margin-left="0cm" fo:margin-right="0cm" fo:text-align="start" style:justify-single-word="false" fo:text-indent="0.499cm" style:auto-text-indent="false"/>
    </style:style>
    <style:style style:name="P56" style:family="paragraph" style:parent-style-name="Heading_20_1" style:master-page-name="First_20_Page">
      <style:paragraph-properties style:page-number="auto"/>
    </style:style>
    <style:style style:name="P57" style:family="paragraph" style:parent-style-name="Heading_20_3">
      <style:paragraph-properties fo:break-before="page"/>
    </style:style>
    <style:style style:name="P58" style:family="paragraph" style:parent-style-name="Heading_20_2">
      <style:paragraph-properties fo:break-before="page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text-properties fo:font-size="2pt" style:font-size-asian="2pt" style:font-size-complex="2pt"/>
    </style:style>
    <style:style style:name="P61" style:family="paragraph" style:parent-style-name="cod">
      <style:paragraph-properties fo:margin-left="1.032cm" fo:margin-right="0cm" fo:text-indent="0cm" style:auto-text-indent="false"/>
    </style:style>
    <style:style style:name="P62" style:family="paragraph" style:parent-style-name="cod">
      <style:paragraph-properties fo:margin-left="1.005cm" fo:margin-right="0cm" fo:text-indent="0cm" style:auto-text-indent="false"/>
    </style:style>
    <style:style style:name="P63" style:family="paragraph" style:parent-style-name="cod">
      <style:paragraph-properties fo:margin-left="2.487cm" fo:margin-right="0cm" fo:text-indent="0cm" style:auto-text-indent="false"/>
    </style:style>
    <style:style style:name="P64" style:family="paragraph" style:parent-style-name="cod">
      <style:paragraph-properties fo:margin-left="0.953cm" fo:margin-right="0cm" fo:text-indent="0cm" style:auto-text-indent="false"/>
    </style:style>
    <style:style style:name="P65" style:family="paragraph" style:parent-style-name="cod">
      <style:paragraph-properties fo:margin-left="1.376cm" fo:margin-right="0cm" fo:text-indent="0cm" style:auto-text-indent="false"/>
    </style:style>
    <style:style style:name="P66" style:family="paragraph" style:parent-style-name="cod">
      <style:paragraph-properties fo:margin-left="1.402cm" fo:margin-right="0cm" fo:text-indent="0cm" style:auto-text-indent="false"/>
    </style:style>
    <style:style style:name="P67" style:family="paragraph" style:parent-style-name="cod" style:list-style-name="L53">
      <style:paragraph-properties fo:margin-left="0.476cm" fo:margin-right="0cm" fo:text-align="start" style:justify-single-word="false" fo:text-indent="0cm" style:auto-text-indent="false"/>
    </style:style>
    <style:style style:name="P68" style:family="paragraph" style:parent-style-name="cod" style:list-style-name="L53">
      <style:paragraph-properties fo:margin-left="0.529cm" fo:margin-right="0cm" fo:text-indent="0cm" style:auto-text-indent="false"/>
    </style:style>
    <style:style style:name="P69" style:family="paragraph" style:parent-style-name="cod" style:list-style-name="L53">
      <style:paragraph-properties fo:margin-left="0.503cm" fo:margin-right="0cm" fo:text-align="start" style:justify-single-word="false" fo:text-indent="0cm" style:auto-text-indent="false"/>
    </style:style>
    <style:style style:name="P70" style:family="paragraph" style:parent-style-name="cod" style:list-style-name="L53">
      <style:paragraph-properties fo:margin-left="0.582cm" fo:margin-right="0cm" fo:text-align="start" style:justify-single-word="false" fo:text-indent="0cm" style:auto-text-indent="false"/>
    </style:style>
    <style:style style:name="P7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4" style:family="paragraph" style:parent-style-name="listTitle" style:list-style-name="List_20_1"/>
    <style:style style:name="P75" style:family="paragraph" style:parent-style-name="listTitle" style:list-style-name="L44"/>
    <style:style style:name="P76" style:family="paragraph" style:parent-style-name="listTitle" style:list-style-name="L45"/>
    <style:style style:name="P77" style:family="paragraph" style:parent-style-name="listTitle" style:list-style-name="L46"/>
    <style:style style:name="P78" style:family="paragraph" style:parent-style-name="listTitle" style:list-style-name="L53"/>
    <style:style style:name="T1" style:family="text">
      <style:text-properties fo:color="#00000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 text:is-list-header="true">WWW — кратко обо всём</text:h>
      <text:p text:style-name="Text_20_body"><text:bookmark text:name="p15735-1"/><text:span text:style-name="Strong_20_Emphasis">Автор:</text:span> <text:a xlink:type="simple" xlink:href="http://wiki.oscada.org.ua/RomanSavochenko?v=1doz" office:name=".romansavochenko">/Roman Savochenko</text:a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71"><text:a xlink:type="simple" xlink:href="#0.WWW — кратко обо всём|outline">WWW — кратко обо всём</text:a><text:tab/>1</text:p>
          <text:p text:style-name="P72"><text:a xlink:type="simple" xlink:href="#0.1.1. Введение|outline">1. Введение</text:a><text:tab/>2</text:p>
          <text:p text:style-name="P72"><text:a xlink:type="simple" xlink:href="#0.2.2. Язык гипертекстовой разметки (HTML, XHTML и XML)|outline">2. Язык гипертекстовой разметки (HTML, XHTML и XML)</text:a><text:tab/>2</text:p>
          <text:p text:style-name="P73"><text:a xlink:type="simple" xlink:href="#0.2.1.2.1. Теги заголовка &lt;HEAD&gt;|outline">2.1. Теги заголовка &lt;HEAD&gt;</text:a><text:tab/>3</text:p>
          <text:p text:style-name="P73"><text:a xlink:type="simple" xlink:href="#0.2.2.2.2. Теги тела сообщения &lt;BODY&gt;|outline">2.2. Теги тела сообщения &lt;BODY&gt;</text:a><text:tab/>4</text:p>
          <text:p text:style-name="P73"><text:a xlink:type="simple" xlink:href="#0.2.3.2.3. Фреймы|outline">2.3. Фреймы</text:a><text:tab/>7</text:p>
          <text:p text:style-name="P72"><text:a xlink:type="simple" xlink:href="#0.4.3. Каскадные таблицы стилей (CSS)|outline">3. Каскадные таблицы стилей (CSS)</text:a><text:tab/>8</text:p>
          <text:p text:style-name="P73"><text:a xlink:type="simple" xlink:href="#0.4.1.3.1. Атрибуты|outline">3.1. Атрибуты</text:a><text:tab/>8</text:p>
          <text:p text:style-name="P73"><text:a xlink:type="simple" xlink:href="#0.4.1.3.2. Модификаторы тегов|outline">3.2. Модификаторы тегов</text:a><text:tab/>10</text:p>
          <text:p text:style-name="P72"><text:a xlink:type="simple" xlink:href="#0.5.4. JavaScript|outline">4. JavaScript</text:a><text:tab/>11</text:p>
          <text:p text:style-name="P73"><text:a xlink:type="simple" xlink:href="#0.5.1.4.1. Типы данных|outline">4.1. Типы данных</text:a><text:tab/>11</text:p>
          <text:p text:style-name="P73"><text:a xlink:type="simple" xlink:href="#0.5.2.4.2. Операции|outline">4.2. Операции</text:a><text:tab/>12</text:p>
          <text:p text:style-name="P73"><text:a xlink:type="simple" xlink:href="#0.5.3.4.3. Операторы|outline">4.3. Операторы</text:a><text:tab/>12</text:p>
          <text:p text:style-name="P73"><text:a xlink:type="simple" xlink:href="#0.5.3.4.4. Функции|outline">4.4. Функции</text:a><text:tab/>13</text:p>
          <text:p text:style-name="P73"><text:a xlink:type="simple" xlink:href="#0.5.5.4.5. События и их обработка|outline">4.5. События и их обработка</text:a><text:tab/>14</text:p>
          <text:p text:style-name="P73"><text:a xlink:type="simple" xlink:href="#0.5.6.4.6. Объекты|outline">4.6. Объекты</text:a><text:tab/>15</text:p>
          <text:p text:style-name="P72"><text:a xlink:type="simple" xlink:href="#0.5.5. Приложение|outline">5. Приложение</text:a><text:tab/>19</text:p>
          <text:p text:style-name="P73"><text:a xlink:type="simple" xlink:href="#0.5.7.5.1. Структура URL (Unifical resource locator)|outline">5.1. Структура URL (Unifical resource locator)</text:a><text:tab/>19</text:p>
          <text:p text:style-name="P73"><text:a xlink:type="simple" xlink:href="#0.5.8.5.2. CER (Character Entity Reference)|outline">5.2. CER (Character Entity Reference)</text:a><text:tab/>19</text:p>
          <text:p text:style-name="P73"><text:a xlink:type="simple" xlink:href="#0.5.9.5.3. Цвета и их коды|outline">5.3. Цвета и их коды</text:a><text:tab/>19</text:p>
          <text:p text:style-name="P73"><text:a xlink:type="simple" xlink:href="#0.5.10.5.4. Единицы размеров|outline">5.4. Единицы размеров</text:a><text:tab/>20</text:p>
          <text:p text:style-name="P73"><text:a xlink:type="simple" xlink:href="#0.5.11.5.5. Шрифты|outline">5.5. Шрифты</text:a><text:tab/>20</text:p>
          <text:p text:style-name="P72"><text:a xlink:type="simple" xlink:href="#0.7.6. Литература|outline">6. Литература</text:a><text:tab/>21</text:p>
        </text:index-body>
      </text:table-of-content>
      <text:h text:style-name="Heading_20_2" text:outline-level="2" text:is-list-header="true"/>
      <text:h text:style-name="P58" text:outline-level="2">1. Введение</text:h>
      <text:p text:style-name="Text_20_body"><text:bookmark text:name="p34489-3"/>Web технологии получают всё большее распространение, а также приобретают всё новые и новые возможности. Следовательно вопрос лаконичного изложения материала, в целом, является важным для адекватного восприятия технологии при изучении. Кроме этого немаловажным является решение проблемы поддержания знаний в актуальном состоянии.</text:p>
      <text:p text:style-name="Text_20_body"><text:bookmark text:name="p34489-4"/>Данный документ призван решить эти вопросы путем сжатого и лаконичного изложения материала граничащего со справочным представлением.</text:p>
      <text:h text:style-name="Heading_20_2" text:outline-level="2"><text:bookmark text:name="h136-3"/>2. Язык гипертекстовой разметки (HTML, XHTML и XML)</text:h>
      <text:p text:style-name="Text_20_body"><text:bookmark text:name="p34489-5"/>Практически, язык гипертекстовой разметки появился первым, совместно с протоколом HTTP(Hyper Text Transfer Protocol). Следовательно изучение его, как основы Web-технологии является первоочередной задачей.</text:p>
      <text:p text:style-name="Text_20_body"><text:bookmark text:name="p34489-6"/>Язык разметки HTML является довольно мягким в плане требований к синтаксису, что и привело к значительным проблемам в стандартизации его обработки в различных WWW-браузерах. Для решения этой проблемы было принято решение на постепенный переход от HTML к более строгому языку XML. Промежуточной ступенью в этом переходе стал язык XHTML.</text:p>
      <text:p text:style-name="Text_20_body"><text:bookmark text:name="p34489-7"/>Основным элементом этих языков является контейнер, вид которого, условно, можно изобразить следующим образом: <text:span text:style-name="Emphasis">&lt;ИмяТега Атрибут1="Значение атрибута1" Атрибут2="Значение атрибута2"&gt; Тело контейнера &lt;/ИмяТега&gt;</text:span></text:p>
      <text:p text:style-name="Text_20_body"><text:bookmark text:name="p34489-8"/>В языках XHTML и XML наличие закрывающего тега является обязательным требованием. В случае отсутствия тела контейнера вид контейнера приймет вид: <text:span text:style-name="Emphasis">&lt;ИмяТега Атрибут1="Значение атрибута1" Атрибут2="Значение атрибута2" /&gt;</text:span></text:p>
      <text:p text:style-name="Text_20_body"><text:bookmark text:name="p34489-9"/>Также, языками XHTML и XML запрещается пересечение тегов. Т.е. ранее открытые теги должны закрываться после тегов открытых в них. </text:p>
      <text:p text:style-name="Text_20_body"><text:bookmark text:name="p34489-10"/>Общая структура страницы на языке гипертекстовой разметки: </text:p>
      <text:p text:style-name="P61"><text:span text:style-name="Source_20_Text"><text:span text:style-name="T1">&lt;?xml version='1.0' ?&gt;</text:span></text:span></text:p>
      <text:p text:style-name="P61"><text:span text:style-name="Source_20_Text"><text:span text:style-name="T1">&lt;!DOCTYPE html PUBLIC "-//W3C//DTD XHTML 1.0 Transitional//EN" "DTD/xhtml1-transitional.dtd"&gt;</text:span></text:span></text:p>
      <text:p text:style-name="P61"><text:span text:style-name="Source_20_Text"><text:span text:style-name="T1">&lt;html xmlns="http://www.w3.org/1999/xhtml"&gt; </text:span></text:span></text:p>
      <text:p text:style-name="P61"><text:span text:style-name="Source_20_Text"><text:span text:style-name="T1"><text:tab/>&lt;head&gt; </text:span></text:span></text:p>
      <text:p text:style-name="P61"><text:span text:style-name="Source_20_Text"><text:span text:style-name="T1"><text:tab/><text:tab/>&lt;meta http-equiv="Content-Type" content="text/html; charset=UTF8"/&gt; </text:span></text:span></text:p>
      <text:p text:style-name="P61"><text:span text:style-name="Source_20_Text"><text:span text:style-name="T1"><text:tab/><text:tab/>&lt;title&gt;Заголовок сайта&lt;/title&gt; </text:span></text:span></text:p>
      <text:p text:style-name="P61"><text:span text:style-name="Source_20_Text"><text:span text:style-name="T1"><text:tab/>&lt;/head&gt; </text:span></text:span></text:p>
      <text:p text:style-name="P61"><text:span text:style-name="Source_20_Text"><text:span text:style-name="T1"><text:tab/>&lt;body bgcolor="#818181" text="#000000" link="#3366ff" vlink="#339999" alink="#33ccff"&gt; </text:span></text:span></text:p>
      <text:p text:style-name="P61"><text:span text:style-name="Source_20_Text"><text:span text:style-name="T1"><text:tab/>... </text:span></text:span></text:p>
      <text:p text:style-name="P61"><text:span text:style-name="Source_20_Text"><text:span text:style-name="T1"><text:tab/>Тело страницы </text:span></text:span></text:p>
      <text:p text:style-name="P61"><text:span text:style-name="Source_20_Text"><text:span text:style-name="T1"><text:tab/>... </text:span></text:span></text:p>
      <text:p text:style-name="P61"><text:span text:style-name="Source_20_Text"><text:span text:style-name="T1"><text:tab/>&lt;/body&gt;</text:span></text:span></text:p>
      <text:p text:style-name="P61"><text:span text:style-name="Source_20_Text"><text:span text:style-name="T1">&lt;/html&gt;</text:span></text:span><text:span text:style-name="Source_20_Text"> </text:span></text:p>
      <text:p text:style-name="Text_20_body"><text:bookmark text:name="p34489-11"/>В случае с HTML эта структура может быть упрощена до вида: </text:p>
      <text:p text:style-name="P62"><text:span text:style-name="Source_20_Text"><text:span text:style-name="T1">&lt;!DOCTYPE HTML PUBLIC "-//W3C//DTD HTML 4.0 Transitional//EN"&gt;</text:span></text:span></text:p>
      <text:p text:style-name="P62"><text:span text:style-name="Source_20_Text"><text:span text:style-name="T1">&lt;HTML&gt;</text:span></text:span></text:p>
      <text:p text:style-name="P62"><text:span text:style-name="Source_20_Text"><text:span text:style-name="T1">&lt;HEAD&gt; </text:span></text:span></text:p>
      <text:p text:style-name="P62"><text:span text:style-name="Source_20_Text"><text:span text:style-name="T1"><text:tab/>&lt;TITLE&gt;Заголовок&lt;/TITLE&gt; </text:span></text:span></text:p>
      <text:p text:style-name="P62"><text:span text:style-name="Source_20_Text"><text:span text:style-name="T1"><text:tab/>... </text:span></text:span></text:p>
      <text:p text:style-name="P62"><text:span text:style-name="Source_20_Text"><text:span text:style-name="T1">&lt;/HEAD&gt;</text:span></text:span></text:p>
      <text:p text:style-name="P62"><text:span text:style-name="Source_20_Text"><text:span text:style-name="T1">&lt;BODY&gt;</text:span></text:span></text:p>
      <text:p text:style-name="P62"><text:span text:style-name="Source_20_Text"><text:span text:style-name="T1">... </text:span></text:span></text:p>
      <text:p text:style-name="P62"><text:span text:style-name="Source_20_Text"><text:span text:style-name="T1">&lt;/BODY&gt;</text:span></text:span></text:p>
      <text:p text:style-name="P62"><text:span text:style-name="Source_20_Text"><text:span text:style-name="T1">&lt;/HTML&gt;</text:span></text:span><text:span text:style-name="Source_20_Text"> </text:span></text:p>
      <text:p text:style-name="listTitle"><text:bookmark text:name="p34489-12"/>Как можно видеть из примеров, страница состоит из двух основных частей: </text:p>
      <text:list xml:id="list1807087797" text:style-name="L32">
        <text:list-item>
          <text:p text:style-name="P31">Заголовка страницы (HEAD) </text:p>
        </text:list-item>
        <text:list-item>
          <text:p text:style-name="P2">Тела страницы (BODY)</text:p>
        </text:list-item>
      </text:list>
      <text:p text:style-name="Text_20_body"><text:bookmark text:name="p34489-13"/>Каждая часть имеет свой набор тегов который может незначительно пересекаться. Т.е. существуют теги которые могут использоваться как в одной части так и в другой.</text:p>
      <text:p text:style-name="Text_20_body"/>
      <text:p text:style-name="Text_20_body"><text:bookmark text:name="p34489-14"/><text:soft-page-break/>Основные теги языка и их атрибуты: </text:p>
      <text:list xml:id="list918887735" text:style-name="List_20_1">
        <text:list-item>
          <text:p text:style-name="P74"><text:span text:style-name="Strong_20_Emphasis">&lt;HTML&gt; ... &lt;/HTML&gt;</text:span> — Заключает тело документа. </text:p>
        </text:list-item>
        <text:list-item>
          <text:p text:style-name="P74"><text:span text:style-name="Strong_20_Emphasis">&lt;HEAD&gt; ... &lt;/HEAD&gt;</text:span> — Заключает заголовка документа. </text:p>
        </text:list-item>
        <text:list-item>
          <text:p text:style-name="P74"><text:span text:style-name="Strong_20_Emphasis">&lt;BODY&gt; ... &lt;/BODY&gt;</text:span> — Заключает тело страницы.</text:p>
          <text:list>
            <text:list-item>
              <text:p text:style-name="P74"><text:span text:style-name="Emphasis">BackGround</text:span> — цвет фона или рисунок фона (BACKGROUND="image.gif"); </text:p>
            </text:list-item>
            <text:list-item>
              <text:p text:style-name="P74"><text:span text:style-name="Emphasis">BGcolor</text:span> — цвет фона страницы; </text:p>
            </text:list-item>
            <text:list-item>
              <text:p text:style-name="P74"><text:span text:style-name="Emphasis">Text</text:span> — цвет текста; </text:p>
            </text:list-item>
            <text:list-item>
              <text:p text:style-name="P74"><text:span text:style-name="Emphasis">Link</text:span> — цвет гипертекстовых ссылок; </text:p>
            </text:list-item>
            <text:list-item>
              <text:p text:style-name="P74"><text:span text:style-name="Emphasis">ALink</text:span> — цвет активных гипертекстовых ссылок; </text:p>
            </text:list-item>
            <text:list-item>
              <text:p text:style-name="P74"><text:span text:style-name="Emphasis">VLink</text:span> — цвет пройденных гипертекстовых ссылок; </text:p>
            </text:list-item>
            <text:list-item>
              <text:p text:style-name="P74"><text:span text:style-name="Emphasis">LeftMargin</text:span> — задаёт ширину левого поля страницы (в пикселах); </text:p>
            </text:list-item>
            <text:list-item>
              <text:p text:style-name="P74"><text:span text:style-name="Emphasis">TopMargin</text:span> — задаёт ширину верхнего поля страницы (в пикселах).</text:p>
            </text:list-item>
          </text:list>
        </text:list-item>
        <text:list-item>
          <text:p text:style-name="P74"><text:bookmark text:name="p34489-15"/><text:span text:style-name="Strong_20_Emphasis">&lt;BASE Href="http://my.resource.org/test/"&gt;</text:span> – Определяет базовую точку входа. Используется относительно адресуемыми ссылками. Может использоваться в тегах: HTML, HEAD, BODY а также вне тела документа.</text:p>
          <text:list>
            <text:list-item>
              <text:p text:style-name="P74"><text:span text:style-name="Emphasis">Href</text:span> — ссылка на базовую страницу; </text:p>
            </text:list-item>
            <text:list-item>
              <text:p text:style-name="P74"><text:span text:style-name="Emphasis">Target</text:span> — базовое имя фрейма, для отображения в нём внутренних ссылок.</text:p>
            </text:list-item>
          </text:list>
        </text:list-item>
        <text:list-item>
          <text:p text:style-name="P74"><text:bookmark text:name="p34489-16"/><text:span text:style-name="Strong_20_Emphasis">&lt;FRAMESET&gt; ... &lt;/FRAMESET&gt;</text:span> — Описание фреймовой структуры документа. Определяется только на одной странице являющейся точкой входа на документ. Страница с фреймовой структурой может не содержать тела страницы (&lt;BODY&gt;). </text:p>
        </text:list-item>
        <text:list-item>
          <text:p text:style-name="P74"><text:span text:style-name="Strong_20_Emphasis">&lt;NOFRAMES&gt; Текст &lt;/NOFRAMES&gt;</text:span> — Текст сообщения для браузеров не поддерживающих фреймы. </text:p>
        </text:list-item>
        <text:list-item>
          <text:p text:style-name="P74"><text:span text:style-name="Strong_20_Emphasis">&lt;!-- Комментарий --&gt;</text:span> — Комментирование участков текста.</text:p>
        </text:list-item>
      </text:list>
      <text:h text:style-name="Heading_20_3" text:outline-level="3"><text:bookmark text:name="h136-4"/>2.1. Теги заголовка &lt;HEAD&gt;</text:h>
      <text:list xml:id="list1480223942" text:continue-numbering="true" text:style-name="List_20_1">
        <text:list-item>
          <text:p text:style-name="P74"><text:bookmark text:name="p34489-17"/><text:span text:style-name="Strong_20_Emphasis">&lt;TITLE&gt; Hello &lt;/TITLE&gt;</text:span> — Устанавливает имя окна браузера. </text:p>
        </text:list-item>
        <text:list-item>
          <text:p text:style-name="P74"><text:span text:style-name="Strong_20_Emphasis">&lt;META Name="Refresh" HTTP-EQUIV="Refresh" Content="1; URL=refresh.htm" /&gt;</text:span> – Предоставляет управляющую информацию.</text:p>
          <text:list>
            <text:list-item>
              <text:p text:style-name="P74"><text:span text:style-name="Emphasis">Name</text:span> — имя метаинформации (обычно совпадает c HTTP-EQUIV); </text:p>
            </text:list-item>
            <text:list-item>
              <text:p text:style-name="P74"><text:span text:style-name="Emphasis">Content</text:span> — параметр опции, тип которой указан в HTTP-EQUIV; </text:p>
            </text:list-item>
            <text:list-item>
              <text:p text:style-name="P74"><text:span text:style-name="Emphasis">HTTP-EQUIV</text:span> — тип опции:</text:p>
              <text:list>
                <text:list-item>
                  <text:p text:style-name="P74">“Refresh” — перегрузка страницы указанной в “Content” через указанное количество секунд (Content="1; URL=refresh.htm”); </text:p>
                </text:list-item>
                <text:list-item>
                  <text:p text:style-name="P74">“Content-Type” — указывает кодировку документа (Content="text/html; Charset=UTF8”); </text:p>
                </text:list-item>
                <text:list-item>
                  <text:p text:style-name="P74">“Cache-Control” — управление кешированием:</text:p>
                  <text:list>
                    <text:list-item>
                      <text:p text:style-name="P74">Content="no-cache" — запретить кеширование документа; </text:p>
                    </text:list-item>
                    <text:list-item>
                      <text:p text:style-name="P74">Content="no-store" — запретить хранение документа после пересылки. </text:p>
                    </text:list-item>
                  </text:list>
                </text:list-item>
                <text:list-item>
                  <text:p text:style-name="P74">“Description” — описание документа (для поисковых систем) (Content="My home page”); </text:p>
                </text:list-item>
                <text:list-item>
                  <text:p text:style-name="P74">“Keywords” — ключевые слова документа для поисковых систем (Content="home page; Vasa Pupkin”).</text:p>
                </text:list-item>
              </text:list>
            </text:list-item>
          </text:list>
        </text:list-item>
        <text:list-item>
          <text:p text:style-name="P74"><text:bookmark text:name="p34489-18"/><text:span text:style-name="Strong_20_Emphasis">&lt;LINK Rel="stylesheet" Href="../css/css.htm" Type="text/css" /&gt;</text:span> — Обслуживание различных связей. Обычно используется для загрузки стилей (CSS).</text:p>
          <text:list>
            <text:list-item>
              <text:p text:style-name="P74"><text:span text:style-name="Emphasis">Rel</text:span> — тип отношения:</text:p>
              <text:list>
                <text:list-item>
                  <text:p text:style-name="P74">“stylesheet” — загрузка таблицы стилей; </text:p>
                </text:list-item>
                <text:list-item>
                  <text:p text:style-name="P74">“shortcut icon” — указание иконки сайта, высвечивается в закладках браузера для данного сайта. </text:p>
                </text:list-item>
              </text:list>
            </text:list-item>
            <text:list-item>
              <text:p text:style-name="P74"><text:span text:style-name="Emphasis">Href</text:span> — URL; </text:p>
            </text:list-item>
            <text:list-item>
              <text:p text:style-name="P74"><text:span text:style-name="Emphasis">Type</text:span> — тип содержания (text/css, text/javascript).</text:p>
            </text:list-item>
          </text:list>
        </text:list-item>
        <text:list-item>
          <text:p text:style-name="P74"><text:bookmark text:name="p34489-19"/><text:span text:style-name="Strong_20_Emphasis">&lt;STYLE Type="ТипОписанияСтилей"&gt; описание стиля/стилей &lt;/STYLE&gt;</text:span> — Содержит описание стиля всего документа.</text:p>
          <text:list>
            <text:list-item>
              <text:p text:style-name="P74"><text:span text:style-name="Emphasis">Type</text:span> — тип стилей (text/css, text/javascript).</text:p>
            </text:list-item>
          </text:list>
        </text:list-item>
        <text:list-item>
          <text:p text:style-name="P74"><text:bookmark text:name="p34489-20"/><text:span text:style-name="Strong_20_Emphasis">&lt;SCRIPT Type="ТипЯзыкаПрограммирования" Src="URL"&gt; JavaScript/VBScript-код </text:span><text:soft-page-break/><text:span text:style-name="Strong_20_Emphasis">&lt;/SCRIPT&gt;</text:span> — Размещает на страницу код скрипта из файла. Код может помещаться непосредственно в теле контейнера.</text:p>
          <text:list>
            <text:list-item>
              <text:p text:style-name="P74"><text:span text:style-name="Emphasis">Type</text:span> — типа языка (JavaScript, VBScript, JScript); </text:p>
            </text:list-item>
            <text:list-item>
              <text:p text:style-name="P74"><text:span text:style-name="Emphasis">Src</text:span> — файл со скриптами, указывается в случае загрузки скриптов из внешнего файла.</text:p>
            </text:list-item>
          </text:list>
        </text:list-item>
      </text:list>
      <text:h text:style-name="Heading_20_3" text:outline-level="3"><text:bookmark text:name="h136-5"/>2.2. Теги тела сообщения &lt;BODY&gt;</text:h>
      <text:p text:style-name="Heading_20_4"><text:bookmark text:name="h136-6"/>2.2.1. Управления разметкой</text:p>
      <text:list xml:id="list1419634361" text:continue-numbering="true" text:style-name="List_20_1">
        <text:list-item>
          <text:p text:style-name="P74"><text:bookmark text:name="p34489-21"/><text:span text:style-name="Strong_20_Emphasis">&lt;H1&gt; Заголовок &lt;/H1&gt;</text:span> — Определение заголовка с указанным уровнем от 1 до 6. </text:p>
        </text:list-item>
        <text:list-item>
          <text:p text:style-name="P74"><text:span text:style-name="Strong_20_Emphasis">&lt;P/&gt;</text:span> — Начало нового абзаца.</text:p>
          <text:list>
            <text:list-item>
              <text:p text:style-name="P74"><text:span text:style-name="Emphasis">Align</text:span> — определяет способ выравнивания (justify-по ширине, left, right, center).</text:p>
            </text:list-item>
          </text:list>
        </text:list-item>
        <text:list-item>
          <text:p text:style-name="P74"><text:bookmark text:name="p34489-22"/><text:span text:style-name="Strong_20_Emphasis">&lt;СЕNТЕR&gt; Objects &lt;/CENTER&gt;</text:span> — Центрирование объектов внутри тега. </text:p>
        </text:list-item>
        <text:list-item>
          <text:p text:style-name="P74"><text:span text:style-name="Strong_20_Emphasis">&lt;BR/&gt;</text:span> — Разрыв строки (начать с новой строки).</text:p>
          <text:list>
            <text:list-item>
              <text:p text:style-name="P74"><text:span text:style-name="Emphasis">Clear</text:span> — остановить обтекание объекта в указанной точке (left, right, all).</text:p>
            </text:list-item>
          </text:list>
        </text:list-item>
        <text:list-item>
          <text:p text:style-name="P74"><text:bookmark text:name="p34489-23"/><text:span text:style-name="Strong_20_Emphasis">&lt;NOBR&gt; Text &lt;/NOBR&gt;</text:span> – Формирование неразрывной строки.</text:p>
        </text:list-item>
      </text:list>
      <text:p text:style-name="Heading_20_4"><text:bookmark text:name="h136-7"/>2.2.2. Управления отображением</text:p>
      <text:list xml:id="list197720181" text:continue-numbering="true" text:style-name="List_20_1">
        <text:list-item>
          <text:p text:style-name="P74"><text:bookmark text:name="p34489-24"/><text:span text:style-name="Strong_20_Emphasis">&lt;ВIG&gt; Текст &lt;/BIG&gt;</text:span> — Текст со шрифт более стандартного. </text:p>
        </text:list-item>
        <text:list-item>
          <text:p text:style-name="P74"><text:span text:style-name="Strong_20_Emphasis">&lt;SMALL&gt; Текст &lt;/SMALL&gt;</text:span> — Текст со шрифт менее стандартного. </text:p>
        </text:list-item>
        <text:list-item>
          <text:p text:style-name="P74"><text:span text:style-name="Strong_20_Emphasis">&lt;SUР&gt; Индекс &lt;/SUP&gt;</text:span> — Текст в нижнем индексе. </text:p>
        </text:list-item>
        <text:list-item>
          <text:p text:style-name="P74"><text:span text:style-name="Strong_20_Emphasis">&lt;SUВ&gt; Индекс &lt;/SUB&gt;</text:span> — Текст в верхнем индексе. </text:p>
        </text:list-item>
        <text:list-item>
          <text:p text:style-name="P74"><text:span text:style-name="Strong_20_Emphasis">&lt;FONT&gt; Иекст &lt;/FONT&gt;</text:span> — Текст с указанными параметрами шрифта.</text:p>
          <text:list>
            <text:list-item>
              <text:p text:style-name="P74"><text:span text:style-name="Emphasis">Size</text:span> — размер шрифта (-1,+1,3 ...); </text:p>
            </text:list-item>
            <text:list-item>
              <text:p text:style-name="P74"><text:span text:style-name="Emphasis">Color</text:span> — цвет шрифта.</text:p>
            </text:list-item>
          </text:list>
        </text:list-item>
        <text:list-item>
          <text:p text:style-name="P74"><text:bookmark text:name="p34489-25"/><text:span text:style-name="Strong_20_Emphasis">&lt;I&gt; Текст &lt;/I&gt;</text:span> — Текст курсивом. </text:p>
        </text:list-item>
        <text:list-item>
          <text:p text:style-name="P74"><text:span text:style-name="Strong_20_Emphasis">&lt;B&gt; Текст &lt;/B&gt;</text:span> — Усиление текста. </text:p>
        </text:list-item>
        <text:list-item>
          <text:p text:style-name="P74"><text:span text:style-name="Strong_20_Emphasis">&lt;TT&gt; Текст &lt;/TT&gt;</text:span> — Текст телетайпом. </text:p>
        </text:list-item>
        <text:list-item>
          <text:p text:style-name="P74"><text:span text:style-name="Strong_20_Emphasis">&lt;U&gt; Текст &lt;/U&gt;</text:span> — Подчёркивание текста. </text:p>
        </text:list-item>
        <text:list-item>
          <text:p text:style-name="P74"><text:span text:style-name="Strong_20_Emphasis">&lt;S&gt; Текст &lt;/S&gt;</text:span> — Перечёркивание текста. </text:p>
        </text:list-item>
        <text:list-item>
          <text:p text:style-name="P74"><text:span text:style-name="Strong_20_Emphasis">&lt;ЕМ&gt; Текст &lt;/ЕМ&gt;</text:span> — Типографски усиленный текст. </text:p>
        </text:list-item>
        <text:list-item>
          <text:p text:style-name="P74"><text:span text:style-name="Strong_20_Emphasis">&lt;СIТЕ&gt; Текст &lt;/СIТЕ&gt;</text:span> — Цитата. </text:p>
        </text:list-item>
        <text:list-item>
          <text:p text:style-name="P74"><text:span text:style-name="Strong_20_Emphasis">&lt;STRONG&gt; Текст &lt;/STRONG&gt;</text:span> — Усиленный текст. </text:p>
        </text:list-item>
        <text:list-item>
          <text:p text:style-name="P74"><text:span text:style-name="Strong_20_Emphasis">&lt;СODE&gt; Текст &lt;/СОDE&gt;</text:span> — Исходные тексты кода (например, «коды программы»). </text:p>
        </text:list-item>
        <text:list-item>
          <text:p text:style-name="P74"><text:span text:style-name="Strong_20_Emphasis">&lt;SАМР&gt; Текст &lt;/SАМР&gt;</text:span> — Литералы. </text:p>
        </text:list-item>
        <text:list-item>
          <text:p text:style-name="P74"><text:span text:style-name="Strong_20_Emphasis">&lt;КВD&gt; Текст &lt;/КВD&gt;</text:span> — Клавиатурные символы. </text:p>
        </text:list-item>
        <text:list-item>
          <text:p text:style-name="P74"><text:span text:style-name="Strong_20_Emphasis">&lt;VAR&gt; Текст &lt;/VAR&gt;</text:span> — Переменная. </text:p>
        </text:list-item>
        <text:list-item>
          <text:p text:style-name="P74"><text:span text:style-name="Strong_20_Emphasis">&lt;DFN&gt; Текст &lt;/DFN&gt;</text:span> — Определение. </text:p>
        </text:list-item>
        <text:list-item>
          <text:p text:style-name="P74"><text:span text:style-name="Strong_20_Emphasis">&lt;Q&gt; Текст &lt;/Q&gt;</text:span> — Текст в скобках. </text:p>
        </text:list-item>
        <text:list-item>
          <text:p text:style-name="P74"><text:span text:style-name="Strong_20_Emphasis">&lt;РRЕ&gt; Текст &lt;/PRE&gt;</text:span> — Преформатированный вывод текста (как есть). </text:p>
        </text:list-item>
        <text:list-item>
          <text:p text:style-name="P74"><text:span text:style-name="Strong_20_Emphasis">&lt;ВLОСKQUOTE&gt; Текст &lt;/ВLОСKQUOTE&gt;</text:span> — Формирование блоков цитат. Добавляются поля слева и справа от текста. </text:p>
        </text:list-item>
        <text:list-item>
          <text:p text:style-name="P74"><text:span text:style-name="Strong_20_Emphasis">&lt;HR/&gt;</text:span> — Горизонтальная линейка. </text:p>
        </text:list-item>
        <text:list-item>
          <text:p text:style-name="P74"><text:span text:style-name="Strong_20_Emphasis">&lt;FIELDSET&gt; Текст &lt;/FIELDSET&gt;</text:span> — Бордюр вокруг текста или произвольного участка страницы.</text:p>
          <text:list>
            <text:list-item>
              <text:p text:style-name="P74"><text:span text:style-name="Strong_20_Emphasis">&lt;LEGEND&gt;Заголовок&lt;/LEGEND&gt;</text:span> — Заголовок области.</text:p>
            </text:list-item>
          </text:list>
        </text:list-item>
      </text:list>
      <text:p text:style-name="Heading_20_4"><text:bookmark text:name="h136-8"/>2.2.3. Списки</text:p>
      <text:list xml:id="list508014405" text:continue-numbering="true" text:style-name="List_20_1">
        <text:list-item>
          <text:p text:style-name="P74"><text:bookmark text:name="p34489-26"/><text:span text:style-name="Strong_20_Emphasis">&lt;DL&gt;...&lt;/DL&gt;</text:span> — Формирует список определений.</text:p>
          <text:list>
            <text:list-item>
              <text:p text:style-name="P74"><text:span text:style-name="Strong_20_Emphasis">&lt;DT&gt; Термин &lt;/DT&gt;</text:span> — Термин определения. </text:p>
            </text:list-item>
            <text:list-item>
              <text:p text:style-name="P74"><text:span text:style-name="Strong_20_Emphasis">&lt;DD&gt; Определение &lt;/DD&gt;</text:span> — Определение.</text:p>
            </text:list-item>
          </text:list>
        </text:list-item>
        <text:list-item>
          <text:p text:style-name="P74"><text:bookmark text:name="p34489-27"/><text:span text:style-name="Strong_20_Emphasis">&lt;UL&gt;...&lt;/UL&gt;</text:span> — Ненумерованный список.</text:p>
          <text:list>
            <text:list-item>
              <text:p text:style-name="P74"><text:span text:style-name="Emphasis">Type</text:span> — устанавливает тип маркера (Disk, Circle, Square). </text:p>
            </text:list-item>
            <text:list-item>
              <text:p text:style-name="P74"><text:span text:style-name="Strong_20_Emphasis">&lt;LI&gt; Элемент &lt;/LI&gt;</text:span> — Описание элемента перечисления.</text:p>
              <text:list>
                <text:list-item>
                  <text:p text:style-name="P74"><text:soft-page-break/><text:span text:style-name="Emphasis">Type</text:span> — устанавливает тип маркера для последующих элементов (Disk, Circle, Square).</text:p>
                </text:list-item>
              </text:list>
            </text:list-item>
          </text:list>
        </text:list-item>
        <text:list-item>
          <text:p text:style-name="P74"><text:bookmark text:name="p34489-28"/><text:span text:style-name="Strong_20_Emphasis">&lt;OL&gt;...&lt;/OL&gt;</text:span> — Нумерованный список.</text:p>
          <text:list>
            <text:list-item>
              <text:p text:style-name="P74"><text:span text:style-name="Emphasis">Type</text:span> — устанавливает тип маркера (l,A,a,I). </text:p>
            </text:list-item>
            <text:list-item>
              <text:p text:style-name="P74"><text:span text:style-name="Strong_20_Emphasis">&lt;LI&gt; Элемент &lt;/LI&gt;</text:span> — Описание элемента перечисления.</text:p>
              <text:list>
                <text:list-item>
                  <text:p text:style-name="P74"><text:span text:style-name="Emphasis">Type</text:span> — устанавливает тип маркера для последующих элементов (l,A,a,I).</text:p>
                </text:list-item>
              </text:list>
            </text:list-item>
          </text:list>
        </text:list-item>
      </text:list>
      <text:p text:style-name="Heading_20_4"><text:bookmark text:name="h136-9"/>2.2.4. Таблицы</text:p>
      <text:list xml:id="list703602061" text:continue-numbering="true" text:style-name="List_20_1">
        <text:list-item>
          <text:p text:style-name="P74"><text:bookmark text:name="p34489-29"/><text:span text:style-name="Strong_20_Emphasis">&lt;TABLE&gt; ... &lt;/TABLE&gt;</text:span> — Описание таблицы.</text:p>
          <text:list>
            <text:list-item>
              <text:p text:style-name="P74"><text:span text:style-name="Emphasis">Align</text:span> — общее выравнивание таблицы; </text:p>
            </text:list-item>
            <text:list-item>
              <text:p text:style-name="P74"><text:span text:style-name="Emphasis">Border</text:span> — тип и размер границы таблицы; </text:p>
            </text:list-item>
            <text:list-item>
              <text:p text:style-name="P74"><text:span text:style-name="Emphasis">Width</text:span> — общая ширина таблицы (в пикселах или процентах – 50%, 300); </text:p>
            </text:list-item>
            <text:list-item>
              <text:p text:style-name="P74"><text:span text:style-name="Emphasis">Height</text:span> — общая высота таблицы; </text:p>
            </text:list-item>
            <text:list-item>
              <text:p text:style-name="P74"><text:span text:style-name="Emphasis">СellPadding</text:span> — ширина пустого пространства между содержимым ячейки и ее границами; </text:p>
            </text:list-item>
            <text:list-item>
              <text:p text:style-name="P74"><text:span text:style-name="Emphasis">CellSpacing</text:span> — ширина промежутков между ячейками; </text:p>
            </text:list-item>
            <text:list-item>
              <text:p text:style-name="P74"><text:span text:style-name="Emphasis">BgColor</text:span> — цвет фона таблицы; </text:p>
            </text:list-item>
            <text:list-item>
              <text:p text:style-name="P74"><text:span text:style-name="Emphasis">BackGround</text:span> — фоновое изображение для таблицы. </text:p>
            </text:list-item>
            <text:list-item>
              <text:p text:style-name="P74"><text:span text:style-name="Strong_20_Emphasis">&lt;CAPTION&gt;Подпись&lt;/CAPTION&gt;</text:span> — Указание подписи таблицы.</text:p>
              <text:list>
                <text:list-item>
                  <text:p text:style-name="P74"><text:span text:style-name="Emphasis">Align</text:span> — выравнивание подписи (top, bottom). </text:p>
                </text:list-item>
              </text:list>
            </text:list-item>
            <text:list-item>
              <text:p text:style-name="P74"><text:bookmark text:name="p34489-30"/><text:span text:style-name="Strong_20_Emphasis">&lt;TR&gt; ... &lt;/TR&gt;</text:span> — Формирование строки.</text:p>
              <text:list>
                <text:list-item>
                  <text:p text:style-name="P74"><text:span text:style-name="Emphasis">Width</text:span> — ширина строки; </text:p>
                </text:list-item>
                <text:list-item>
                  <text:p text:style-name="P74"><text:span text:style-name="Emphasis">BgColor</text:span> — цвет фона строки; </text:p>
                </text:list-item>
                <text:list-item>
                  <text:p text:style-name="P74"><text:span text:style-name="Emphasis">Align</text:span> — выравнивание по горизонтали (blееdleft, left, сеnter, right); </text:p>
                </text:list-item>
                <text:list-item>
                  <text:p text:style-name="P74"><text:span text:style-name="Emphasis">Valign</text:span> — выравнивание по вертикале (top, middle, bottom). </text:p>
                </text:list-item>
                <text:list-item>
                  <text:p text:style-name="P74"><text:span text:style-name="Strong_20_Emphasis">&lt;TD Colspan="3"&gt;Текст&lt;/TD&gt;</text:span> — Описание ячейки строки.</text:p>
                  <text:list>
                    <text:list-item>
                      <text:p text:style-name="P74"><text:span text:style-name="Emphasis">Align</text:span> — выравнивание по горизонтали (blееdleft, left, сеnter, right); </text:p>
                    </text:list-item>
                    <text:list-item>
                      <text:p text:style-name="P74"><text:span text:style-name="Emphasis">Valign</text:span> — выравнивание по вертикале (top, middle, bottom); </text:p>
                    </text:list-item>
                    <text:list-item>
                      <text:p text:style-name="P74"><text:span text:style-name="Emphasis">ColSpan</text:span> — объединение указанного количества колонок в одну; </text:p>
                    </text:list-item>
                    <text:list-item>
                      <text:p text:style-name="P74"><text:span text:style-name="Emphasis">RowSpan</text:span> — объединение указанного количества строк в одну; </text:p>
                    </text:list-item>
                    <text:list-item>
                      <text:p text:style-name="P74"><text:span text:style-name="Emphasis">Nowrap</text:span> — не переносить содержимое ячейки на следующую строку; </text:p>
                    </text:list-item>
                    <text:list-item>
                      <text:p text:style-name="P74"><text:span text:style-name="Emphasis">BgColor</text:span> — цвет фона ячейки; </text:p>
                    </text:list-item>
                    <text:list-item>
                      <text:p text:style-name="P74"><text:span text:style-name="Emphasis">BackGround</text:span> — фоновое изображение ячейки; </text:p>
                    </text:list-item>
                    <text:list-item>
                      <text:p text:style-name="P74"><text:span text:style-name="Emphasis">Width</text:span> — ширина ячейки. </text:p>
                    </text:list-item>
                  </text:list>
                </text:list-item>
                <text:list-item>
                  <text:p text:style-name="P74"><text:bookmark text:name="p34489-31"/><text:span text:style-name="Strong_20_Emphasis">&lt;TH&gt; Текст &lt;/TH&gt;</text:span> — Заголовок.</text:p>
                  <text:list>
                    <text:list-item>
                      <text:p text:style-name="P74"><text:span text:style-name="Emphasis">Align</text:span> — выравнивание по горизонтали (blееdleft, left, сеnter, right); </text:p>
                    </text:list-item>
                    <text:list-item>
                      <text:p text:style-name="P74"><text:span text:style-name="Emphasis">Valign</text:span> — выравнивание по вертикале (top, middle, bottom); </text:p>
                    </text:list-item>
                    <text:list-item>
                      <text:p text:style-name="P74"><text:span text:style-name="Emphasis">Colspan</text:span> — объединение указанного количества колонок в одну; </text:p>
                    </text:list-item>
                    <text:list-item>
                      <text:p text:style-name="P74"><text:span text:style-name="Emphasis">RowSpan</text:span> — объединение указанного количества строк в одну; </text:p>
                    </text:list-item>
                    <text:list-item>
                      <text:p text:style-name="P74"><text:span text:style-name="Emphasis">Nowrap</text:span> — не переносить содержимое ячейки на следующую строку; </text:p>
                    </text:list-item>
                    <text:list-item>
                      <text:p text:style-name="P74"><text:span text:style-name="Emphasis">BgColor</text:span> — цвет фона ячейки; </text:p>
                    </text:list-item>
                    <text:list-item>
                      <text:p text:style-name="P74"><text:span text:style-name="Emphasis">BackGround</text:span> — фоновое изображение ячейки; </text:p>
                    </text:list-item>
                    <text:list-item>
                      <text:p text:style-name="P74"><text:span text:style-name="Emphasis">Width</text:span> — ширина ячейки.</text:p>
                    </text:list-item>
                  </text:list>
                </text:list-item>
              </text:list>
            </text:list-item>
          </text:list>
        </text:list-item>
      </text:list>
      <text:p text:style-name="Heading_20_4"><text:bookmark text:name="h136-10"/>2.2.5. Гипертекстовые ссылки</text:p>
      <text:list xml:id="list997753846" text:continue-numbering="true" text:style-name="List_20_1">
        <text:list-item>
          <text:p text:style-name="P74"><text:bookmark text:name="p34489-32"/><text:span text:style-name="Strong_20_Emphasis">&lt;A Href="http://myaddr.org"&gt; Моя ссылка &lt;/A&gt;</text:span> – Якорь. Формирование текстовой ссылки.</text:p>
          <text:list>
            <text:list-item>
              <text:p text:style-name="P74"><text:span text:style-name="Emphasis">Href</text:span> — содержит адрес гиперссылки.</text:p>
              <text:list>
                <text:list-item>
                  <text:p text:style-name="P74">&lt;A Href="http://myaddr.org"&gt;Обычная гипертекстовая ссылка&lt;/A&gt; </text:p>
                </text:list-item>
                <text:list-item>
                  <text:p text:style-name="P74">&lt;A Href="http://myaddr.org#роint"&gt;Ссылка на точку «роint» в документе&lt;/A&gt; </text:p>
                </text:list-item>
                <text:list-item>
                  <text:p text:style-name="P74">&lt;A Href="http://myaddr.org"&gt;&lt;IMG Href="http://youraddr.org/img.png"/&gt;&lt;/A&gt; — Рисунок в качестве ссылки. </text:p>
                </text:list-item>
                <text:list-item>
                  <text:p text:style-name="P74">&lt;A Href="mailto:myaddr@mail.org"&gt;Ссылка на адрес электронной почты&lt;/A&gt;. </text:p>
                </text:list-item>
              </text:list>
            </text:list-item>
            <text:list-item>
              <text:p text:style-name="P74"><text:span text:style-name="Emphasis">Target</text:span> — имя фрейма на который помещать данную ссылку (Target="main"); </text:p>
            </text:list-item>
            <text:list-item>
              <text:p text:style-name="P74"><text:span text:style-name="Emphasis">Name</text:span> — объявление точки для ссылки внутри документа (Name="роint").</text:p>
            </text:list-item>
          </text:list>
        </text:list-item>
      </text:list>
      <text:p text:style-name="Heading_20_4"><text:bookmark text:name="h136-11"/><text:soft-page-break/>2.2.6. Изображения</text:p>
      <text:list xml:id="list1377179055" text:continue-numbering="true" text:style-name="List_20_1">
        <text:list-item>
          <text:p text:style-name="P74"><text:bookmark text:name="p34489-33"/><text:span text:style-name="Strong_20_Emphasis">&lt;IMG Src="http://mysite.org/img.png" Alt="Рисунок"/&gt;</text:span> — Формирование рисунка.</text:p>
          <text:list>
            <text:list-item>
              <text:p text:style-name="P74"><text:span text:style-name="Emphasis">Src</text:span> — адрес файла изображения; </text:p>
            </text:list-item>
            <text:list-item>
              <text:p text:style-name="P74"><text:span text:style-name="Emphasis">Alt</text:span> — текст выводимый браузером вместо изображения (изображения выключены); </text:p>
            </text:list-item>
            <text:list-item>
              <text:p text:style-name="P74"><text:span text:style-name="Emphasis">Align</text:span> — способ обтекания изображения (top, texttop, middle, absmiddle, baseline, bottom, absbottom, left, right, all); </text:p>
            </text:list-item>
            <text:list-item>
              <text:p text:style-name="P74"><text:span text:style-name="Emphasis">НSpace</text:span> — ширина горизонтальных полей отделяющих рисунок; </text:p>
            </text:list-item>
            <text:list-item>
              <text:p text:style-name="P74"><text:span text:style-name="Emphasis">VSpace</text:span> — ширина вертикальных полей отделяющих рисунок; </text:p>
            </text:list-item>
            <text:list-item>
              <text:p text:style-name="P74"><text:span text:style-name="Emphasis">Border</text:span> — ширина рамки вокруг изображения. </text:p>
            </text:list-item>
            <text:list-item>
              <text:p text:style-name="P74"><text:span text:style-name="Emphasis">Width</text:span> — ширина изображения; </text:p>
            </text:list-item>
            <text:list-item>
              <text:p text:style-name="P74"><text:span text:style-name="Emphasis">Height</text:span> — высота изображения; </text:p>
            </text:list-item>
            <text:list-item>
              <text:p text:style-name="P74"><text:span text:style-name="Emphasis">Usemap</text:span> — имя карты данного изображения &lt;IMG Src="mage.png" Alt="Изображения" Usemap="#map"&gt;, карта описывает активные участки изображения.</text:p>
            </text:list-item>
          </text:list>
        </text:list-item>
        <text:list-item>
          <text:p text:style-name="P74"><text:bookmark text:name="p34489-34"/><text:span text:style-name="Strong_20_Emphasis">&lt;MAP Name="map"&gt; ... &lt;/MAP&gt;</text:span> — Описание карты изображения.</text:p>
          <text:list>
            <text:list-item>
              <text:p text:style-name="P74"><text:span text:style-name="Emphasis">Name</text:span> — имя карты; </text:p>
            </text:list-item>
            <text:list-item>
              <text:p text:style-name="P74"><text:span text:style-name="Strong_20_Emphasis">&lt;AREA Shape="rect" Coords="0,0,100,100" Href="http://mydomain.org"/&gt;</text:span> — Описание активной области и ссылки.</text:p>
              <text:list>
                <text:list-item>
                  <text:p text:style-name="P74"><text:span text:style-name="Emphasis">Shape</text:span> — вид активной области (rect, circle, poly, default); </text:p>
                </text:list-item>
                <text:list-item>
                  <text:p text:style-name="P74"><text:span text:style-name="Emphasis">Coords</text:span> — координаты активной области; </text:p>
                </text:list-item>
                <text:list-item>
                  <text:p text:style-name="P74"><text:span text:style-name="Emphasis">Href</text:span> — адрес гипперсылки; </text:p>
                </text:list-item>
                <text:list-item>
                  <text:p text:style-name="P74"><text:span text:style-name="Emphasis">Nohref</text:span> — без ссылки.</text:p>
                </text:list-item>
              </text:list>
            </text:list-item>
          </text:list>
        </text:list-item>
      </text:list>
      <text:p text:style-name="Heading_20_4"><text:bookmark text:name="h136-12"/>2.2.7. Формы</text:p>
      <text:list xml:id="list1969043004" text:continue-numbering="true" text:style-name="List_20_1">
        <text:list-item>
          <text:p text:style-name="P74"><text:bookmark text:name="p34489-35"/><text:span text:style-name="Strong_20_Emphasis">&lt;FORM Method="post" Action="http://mydomen.org"&gt; ... &lt;/FORM&gt;</text:span> — Формирование формы.</text:p>
          <text:list>
            <text:list-item>
              <text:p text:style-name="P74"><text:span text:style-name="Emphasis">Method</text:span> — метод уведомления WWW-сервера (Get, Post); </text:p>
            </text:list-item>
            <text:list-item>
              <text:p text:style-name="P74"><text:span text:style-name="Emphasis">Action</text:span> — адрес сервера обрабатывающего данные формы. </text:p>
            </text:list-item>
            <text:list-item>
              <text:p text:style-name="P74"><text:span text:style-name="Strong_20_Emphasis">&lt;INPUT Name="Name" Size="35"/&gt;</text:span> — Поле ввода строки.</text:p>
              <text:list>
                <text:list-item>
                  <text:p text:style-name="P74"><text:span text:style-name="Emphasis">Name</text:span> — наименование поля ввода; </text:p>
                </text:list-item>
                <text:list-item>
                  <text:p text:style-name="P74"><text:span text:style-name="Emphasis">Type</text:span> — тип поля ввода:</text:p>
                  <text:list>
                    <text:list-item>
                      <text:p text:style-name="P74">“text” — ввод текста; </text:p>
                    </text:list-item>
                    <text:list-item>
                      <text:p text:style-name="P74">“checkbox” — флажок выбора (<text:span text:style-name="Emphasis">Checked</text:span> — выбран); </text:p>
                    </text:list-item>
                    <text:list-item>
                      <text:p text:style-name="P74">“radio” — флажок выбора одного из группы флажков; </text:p>
                    </text:list-item>
                    <text:list-item>
                      <text:p text:style-name="P74">“password” — поле ввода пароля (без отображения введенных символов); </text:p>
                    </text:list-item>
                    <text:list-item>
                      <text:p text:style-name="P74">“reset” — кнопка сброса формы (<text:span text:style-name="Emphasis">Value</text:span> — надпись на кнопке); </text:p>
                    </text:list-item>
                    <text:list-item>
                      <text:p text:style-name="P74">“submit” — кнопка завершения ввода данных (<text:span text:style-name="Emphasis">Value</text:span> — надпись на кнопке); </text:p>
                    </text:list-item>
                    <text:list-item>
                      <text:p text:style-name="P74">“hidden” — скрытое поле (для скрытия атрибутов <text:span text:style-name="Emphasis">Name</text:span> и <text:span text:style-name="Emphasis">Value</text:span> и использование их в управляющих целях); </text:p>
                    </text:list-item>
                    <text:list-item>
                      <text:p text:style-name="P74">“file” — поле ввода/выбора файла; </text:p>
                    </text:list-item>
                    <text:list-item>
                      <text:p text:style-name="P74">“button” — кнопка; </text:p>
                    </text:list-item>
                    <text:list-item>
                      <text:p text:style-name="P74">“image” — выполняет функцию завершения ввода по клику на изображении (<text:span text:style-name="Emphasis">Src</text:span> — содержит адрес изображения). </text:p>
                    </text:list-item>
                  </text:list>
                </text:list-item>
                <text:list-item>
                  <text:p text:style-name="P74"><text:span text:style-name="Emphasis">MaxLength</text:span> — максимальное число символов вводимое в поле (по умолчанию число символов не ограничено); </text:p>
                </text:list-item>
                <text:list-item>
                  <text:p text:style-name="P74"><text:span text:style-name="Emphasis">Size</text:span> — размер поля ввода (символов); </text:p>
                </text:list-item>
                <text:list-item>
                  <text:p text:style-name="P74"><text:span text:style-name="Emphasis">Value</text:span> — начальное значение поля ввода или имя для checkbox и radio, а также надпись на кнопках; </text:p>
                </text:list-item>
                <text:list-item>
                  <text:p text:style-name="P74"><text:span text:style-name="Emphasis">Src</text:span> — содержит путь к файлу изображения для кнопок; </text:p>
                </text:list-item>
                <text:list-item>
                  <text:p text:style-name="P74"><text:span text:style-name="Emphasis">Align</text:span> — выравнивание для (Type="image"); </text:p>
                </text:list-item>
                <text:list-item>
                  <text:p text:style-name="P74"><text:span text:style-name="Emphasis">Checked</text:span> — флажок выбран (для Type="checkbox"); </text:p>
                </text:list-item>
                <text:list-item>
                  <text:p text:style-name="P74"><text:span text:style-name="Emphasis">Disabled</text:span> — поле ввода неактивно/отключено. </text:p>
                </text:list-item>
              </text:list>
            </text:list-item>
            <text:list-item>
              <text:p text:style-name="P74"><text:bookmark text:name="p34489-36"/><text:span text:style-name="Strong_20_Emphasis">&lt;TEXTAREA Name="name" Cols="38" Rows="3"&gt;Текст&lt;/TEXTAREA&gt;</text:span> — Область ввода большого количества текста.</text:p>
              <text:list>
                <text:list-item>
                  <text:p text:style-name="P74"><text:span text:style-name="Emphasis">Name</text:span> — наименование области ввода; </text:p>
                </text:list-item>
                <text:list-item>
                  <text:p text:style-name="P74"><text:soft-page-break/><text:span text:style-name="Emphasis">Cols</text:span> — количество колонок ввода; </text:p>
                </text:list-item>
                <text:list-item>
                  <text:p text:style-name="P74"><text:span text:style-name="Emphasis">Rows</text:span> — количество видимых строк текстового ввода. </text:p>
                </text:list-item>
              </text:list>
            </text:list-item>
            <text:list-item>
              <text:p text:style-name="P74"><text:bookmark text:name="p34489-37"/><text:span text:style-name="Strong_20_Emphasis">&lt;SELECT Name="mysel"&gt; ... &lt;/SELECT&gt;</text:span> — Поле выбора значений (combobox).</text:p>
              <text:list>
                <text:list-item>
                  <text:p text:style-name="P74"><text:span text:style-name="Emphasis">Multiple</text:span> — выбирать более одного наименования; </text:p>
                </text:list-item>
                <text:list-item>
                  <text:p text:style-name="P74"><text:span text:style-name="Emphasis">Name</text:span> — наименование объекта; </text:p>
                </text:list-item>
                <text:list-item>
                  <text:p text:style-name="P74"><text:span text:style-name="Emphasis">Size</text:span> — количество видимых строк списка (1 – как combobox).</text:p>
                  <text:list>
                    <text:list-item>
                      <text:p text:style-name="P74"><text:span text:style-name="Strong_20_Emphasis">&lt;OPTION&gt; Вариант 1 &lt;/OPTION&gt;</text:span> — Описание элемента списка. </text:p>
                      <text:list>
                        <text:list-item>
                          <text:p text:style-name="P74"><text:span text:style-name="Emphasis">Selected</text:span> — элемент выбран; </text:p>
                        </text:list-item>
                        <text:list-item>
                          <text:p text:style-name="P74"><text:span text:style-name="Emphasis">Value</text:span> — значение возвращаемое формой при выборе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 text:name="h136-13"/>2.3. Фреймы</text:h>
      <text:list xml:id="list1636698195" text:continue-numbering="true" text:style-name="List_20_1">
        <text:list-item>
          <text:p text:style-name="P74"><text:bookmark text:name="p34489-38"/><text:span text:style-name="Strong_20_Emphasis">&lt;FRAMESET Cols="30%,*"&gt; ... &lt;/FRAMESET&gt;</text:span> — Формирование фреймовой структуры.</text:p>
          <text:list>
            <text:list-item>
              <text:p text:style-name="P74"><text:span text:style-name="Emphasis">Cols</text:span> — перечень (через “,") колонок и их размеры (* – оставшееся пространство); </text:p>
            </text:list-item>
            <text:list-item>
              <text:p text:style-name="P74"><text:span text:style-name="Emphasis">Rows</text:span> — перечень (через “,") строк и их размеры (* – оставшееся пространство).</text:p>
            </text:list-item>
            <text:list-item>
              <text:p text:style-name="P74"><text:span text:style-name="Strong_20_Emphasis">&lt;FRAMESET Cols="30%,*"&gt; ... &lt;/FRAMESET&gt;</text:span> — Рекурсивное вложение фреймовых структур. </text:p>
            </text:list-item>
            <text:list-item>
              <text:p text:style-name="P74"><text:span text:style-name="Strong_20_Emphasis">&lt;FRAME Src="index.html" Name="Left" /&gt;</text:span> — Описание отдельно взятого фрейма.</text:p>
              <text:list>
                <text:list-item>
                  <text:p text:style-name="P74"><text:span text:style-name="Emphasis">Name</text:span> — имя фрейма (по этому имени выполняются ссылки на фрейм); </text:p>
                </text:list-item>
                <text:list-item>
                  <text:p text:style-name="P74"><text:span text:style-name="Emphasis">Src</text:span> — указывает на URL фрейма; </text:p>
                </text:list-item>
                <text:list-item>
                  <text:p text:style-name="P74"><text:span text:style-name="Emphasis">МarginWidth</text:span> — горизонтальный отступ между содержимым кадра и его границами; </text:p>
                </text:list-item>
                <text:list-item>
                  <text:p text:style-name="P74"><text:span text:style-name="Emphasis">МarginHeight</text:span> — вертикальный отступ между содержимым кадра и его границами; </text:p>
                </text:list-item>
                <text:list-item>
                  <text:p text:style-name="P74"><text:span text:style-name="Emphasis">Scrolling</text:span> — наличие полосы прокрутки во фрейме (no,yes,auto); </text:p>
                </text:list-item>
                <text:list-item>
                  <text:p text:style-name="P74"><text:span text:style-name="Emphasis">NoResize</text:span> — запретить изменение размера фрейма.</text:p>
                </text:list-item>
              </text:list>
            </text:list-item>
          </text:list>
        </text:list-item>
        <text:list-item>
          <text:p text:style-name="P74"><text:bookmark text:name="p34489-39"/><text:span text:style-name="Strong_20_Emphasis">&lt;NOFRAMES&gt; Текст &lt;/NOFRAMES&gt;</text:span> — Содержит информацию для браузеров не поддерживающих фреймы.</text:p>
        </text:list-item>
      </text:list>
      <text:h text:style-name="Heading_20_2" text:outline-level="2"/>
      <text:h text:style-name="P58" text:outline-level="2"><text:bookmark text:name="h136-14"/>3. Каскадные таблицы стилей (CSS)</text:h>
      <text:p text:style-name="Text_20_body"><text:bookmark text:name="p34489-40"/>Предназначены для расширения управляемости текстовой части документа, а также для выделения стилевой составляющей документа в отдельную часть, оставив языкам HTML/XHTML/XML декларативные функции в формировании документа.</text:p>
      <text:p text:style-name="listTitle"><text:bookmark text:name="p34489-41"/>Поддерживается несколько способов включения стилей в документ. Все они перечислены ниже в соответствие с иерархичностью:</text:p>
      <text:list xml:id="list58470520" text:style-name="L33">
        <text:list-item>
          <text:p text:style-name="P32">Загрузка из файла посредством тега <text:span text:style-name="Emphasis">&lt;LINK&gt;</text:span> в заголовке <text:span text:style-name="Emphasis">&lt;HEAD&gt;</text:span>: <text:line-break/><text:tab/><text:tab/><text:span text:style-name="Emphasis">&lt;LINK Rel="stylesheet" Href="../css/css.htm" Type="text/css" /&gt;</text:span>; </text:p>
        </text:list-item>
        <text:list-item>
          <text:p text:style-name="P32">Описание в теге <text:span text:style-name="Emphasis">&lt;STYLE&gt;</text:span> заголовка документа <text:span text:style-name="Emphasis">&lt;HEAD&gt;</text:span>: <text:line-break/><text:tab/><text:tab/><text:span text:style-name="Emphasis">&lt;STYLE&gt;P { color:grey; text-align:left }&lt;/STYLE&gt;</text:span>; </text:p>
        </text:list-item>
        <text:list-item>
          <text:p text:style-name="P3">Описание стиля непосредственно в теге назначения используя атрибут <text:span text:style-name="Emphasis">Style</text:span>: <text:line-break/><text:tab/><text:tab/><text:span text:style-name="Emphasis">&lt;P Style="color:grey; text-align:left"&gt;&lt;/P&gt;</text:span>.</text:p>
        </text:list-item>
      </text:list>
      <text:p text:style-name="listTitle"><text:bookmark text:name="p34489-42"/>Синтаксис описания стилей может быть двух типов: </text:p>
      <text:list xml:id="list170237227" text:continue-list="list1636698195" text:style-name="List_20_1">
        <text:list-item>
          <text:p text:style-name="P28"><text:span text:style-name="Emphasis">selector[, selector[, ...]]{ attribute:value;[atribute:value;...] }</text:span> — перечисление селекторов, для которых действует данное описание стиля. </text:p>
        </text:list-item>
        <text:list-item>
          <text:p text:style-name="P28"><text:span text:style-name="Emphasis">selector selector [selector ...] { attribute:value;[atribute:value;...] }</text:span> — задание иерархии вложенности селекторов, для совокупности которых определен стиль.</text:p>
        </text:list-item>
      </text:list>
      <text:p text:style-name="listTitle"><text:bookmark text:name="p34489-43"/>При этом селектор <text:span text:style-name="Emphasis">&lt;selector&gt;</text:span> может быть представлен следующими способами:</text:p>
      <text:list xml:id="list825186217" text:style-name="L34">
        <text:list-item>
          <text:p text:style-name="P33">Именем тега: <text:span text:style-name="Emphasis">P { color:grey; text-align:left }</text:span>. </text:p>
        </text:list-item>
        <text:list-item>
          <text:p text:style-name="P33">Классом стиля: <text:span text:style-name="Emphasis">.myclass { color:grey; text-align:left }</text:span>. Использование класса должно указываться в тегах с помощью атрибута <text:span text:style-name="Emphasis">Class</text:span>: <text:span text:style-name="Emphasis">&lt;P Class="myclass"&gt;&lt;/P&gt;</text:span>. </text:p>
        </text:list-item>
        <text:list-item>
          <text:p text:style-name="P33">Именем тега и классом стиля: <text:span text:style-name="Emphasis">P.myclass { color:grey; text-align:left }</text:span>. Использование также должно указываться в тегах с помощью атрибута <text:span text:style-name="Emphasis">Class</text:span>: <text:span text:style-name="Emphasis">&lt;P Class="myclass"&gt;&lt;/P&gt;</text:span>. </text:p>
        </text:list-item>
        <text:list-item>
          <text:p text:style-name="P33">По идентификатору тега: <text:span text:style-name="Emphasis">#myid { color:grey; text-align:left }</text:span>. Соответственно, у тега должен быть определён атрибут <text:span text:style-name="Emphasis">Id</text:span>: <text:span text:style-name="Emphasis">&lt;P Id="myid"&gt;&lt;/P&gt;</text:span>. </text:p>
        </text:list-item>
        <text:list-item>
          <text:p text:style-name="P4">По модификатору тега: <text:span text:style-name="Emphasis">P:first-line { color:green }</text:span>.</text:p>
        </text:list-item>
      </text:list>
      <text:p text:style-name="Text_20_body"><text:bookmark text:name="p34489-44"/>Спецификация языков HTML/XHTML/XML содержит определение обобщающих элементов. Этими элементами являются блочный DIV и строковый SPAN. Все другие элементы текстовой разметки можно описать через DIV и SPAN используя CSS. Собственно, только в связке с CSS элементы DIV и SPAN имеют смысл.</text:p>
      <text:p text:style-name="Text_20_body"><text:bookmark text:name="p34489-45"/>В блочном элементе DIV можно манипулировать границами блока (<text:span text:style-name="Emphasis">border</text:span>), отступами к ней от внешнего блока (<text:span text:style-name="Emphasis">margin</text:span>) и от внутреннего (<text:span text:style-name="Emphasis">padding</text:span>).</text:p>
      <text:h text:style-name="Heading_20_3" text:outline-level="3"><text:bookmark text:name="h136-15"/>3.1. Атрибуты</text:h>
      <text:p text:style-name="Heading_20_4"><text:bookmark text:name="h136-16"/>3.1.1. Границы блока</text:p>
      <text:list xml:id="list1811258495" text:style-name="L35">
        <text:list-item>
          <text:p text:style-name="P34"><text:span text:style-name="Emphasis">border</text:span> — краткое описание параметров всей границы («1px solid blue»); </text:p>
        </text:list-item>
        <text:list-item>
          <text:p text:style-name="P34"><text:span text:style-name="Emphasis">border-top</text:span> — краткое описание параметров границы сверху; </text:p>
        </text:list-item>
        <text:list-item>
          <text:p text:style-name="P34"><text:span text:style-name="Emphasis">border-bottom</text:span> — краткое описание параметров границы снизу; </text:p>
        </text:list-item>
        <text:list-item>
          <text:p text:style-name="P34"><text:span text:style-name="Emphasis">border-left</text:span> — краткое описание параметров границы слева; </text:p>
        </text:list-item>
        <text:list-item>
          <text:p text:style-name="P34"><text:span text:style-name="Emphasis">border-right</text:span> — краткое описание параметров границы справа; </text:p>
        </text:list-item>
        <text:list-item>
          <text:p text:style-name="P34"><text:span text:style-name="Emphasis">border-width</text:span> — общая ширина границы; </text:p>
        </text:list-item>
        <text:list-item>
          <text:p text:style-name="P34"><text:span text:style-name="Emphasis">border-top-width</text:span> — ширина границы сверху; </text:p>
        </text:list-item>
        <text:list-item>
          <text:p text:style-name="P34"><text:span text:style-name="Emphasis">border-bottom-width</text:span> — ширина границы снизу; </text:p>
        </text:list-item>
        <text:list-item>
          <text:p text:style-name="P34"><text:span text:style-name="Emphasis">border-left-width</text:span> — ширина границы слева; </text:p>
        </text:list-item>
        <text:list-item>
          <text:p text:style-name="P34"><text:span text:style-name="Emphasis">border-right-width</text:span> — ширина границы справа; </text:p>
        </text:list-item>
        <text:list-item>
          <text:p text:style-name="P34"><text:span text:style-name="Emphasis">border-color</text:span> — общий цвет границы; </text:p>
        </text:list-item>
        <text:list-item>
          <text:p text:style-name="P34"><text:span text:style-name="Emphasis">border-top-color</text:span> — цвет верхней границы; </text:p>
        </text:list-item>
        <text:list-item>
          <text:p text:style-name="P34"><text:span text:style-name="Emphasis">border-bottom-color</text:span> — цвет нижней границы; </text:p>
        </text:list-item>
        <text:list-item>
          <text:p text:style-name="P34"><text:soft-page-break/><text:span text:style-name="Emphasis">border-left-color</text:span> — цвет левой границы; </text:p>
        </text:list-item>
        <text:list-item>
          <text:p text:style-name="P34"><text:span text:style-name="Emphasis">border-right-color</text:span> — цвет правой границы; </text:p>
        </text:list-item>
        <text:list-item>
          <text:p text:style-name="P34"><text:span text:style-name="Emphasis">border-style</text:span> — общий стиль границы (none, dotted, dashed, solid, double, groove, ridge, inset, outset); </text:p>
        </text:list-item>
        <text:list-item>
          <text:p text:style-name="P34"><text:span text:style-name="Emphasis">border-top-style</text:span> — стиль верхней границы; </text:p>
        </text:list-item>
        <text:list-item>
          <text:p text:style-name="P34"><text:span text:style-name="Emphasis">border-bottom-style</text:span> — стиль нижней границы; </text:p>
        </text:list-item>
        <text:list-item>
          <text:p text:style-name="P34"><text:span text:style-name="Emphasis">border-left-style</text:span> — стиль левой границы; </text:p>
        </text:list-item>
        <text:list-item>
          <text:p text:style-name="P5"><text:span text:style-name="Emphasis">border-right-style</text:span> — стиль правой границы.</text:p>
        </text:list-item>
      </text:list>
      <text:p text:style-name="Heading_20_4"><text:bookmark text:name="h136-17"/>3.1.2. Отступы блока. Отступы от внешнего блока (margin) и от внутреннего, набивка (padding)</text:p>
      <text:list xml:id="list1916882962" text:style-name="L36">
        <text:list-item>
          <text:p text:style-name="P35"><text:span text:style-name="Emphasis">margin</text:span> — общий внешний отступ («5px» или перечисление: “5px 3px 5px 3px”); </text:p>
        </text:list-item>
        <text:list-item>
          <text:p text:style-name="P35"><text:span text:style-name="Emphasis">margin-top</text:span> — верхний внешний отступ; </text:p>
        </text:list-item>
        <text:list-item>
          <text:p text:style-name="P35"><text:span text:style-name="Emphasis">margin-bottom</text:span> — нижний внешний отступ; </text:p>
        </text:list-item>
        <text:list-item>
          <text:p text:style-name="P35"><text:span text:style-name="Emphasis">margin-left</text:span> — левый внешний отступ; </text:p>
        </text:list-item>
        <text:list-item>
          <text:p text:style-name="P35"><text:span text:style-name="Emphasis">margin-right</text:span> — правый внешний отступ; </text:p>
        </text:list-item>
        <text:list-item>
          <text:p text:style-name="P35"><text:span text:style-name="Emphasis">padding</text:span> — общий размер набивки («4px» или перечисление: “4px 3px 2px 1px”); </text:p>
        </text:list-item>
        <text:list-item>
          <text:p text:style-name="P35"><text:span text:style-name="Emphasis">padding-left</text:span> — размер набивки слева; </text:p>
        </text:list-item>
        <text:list-item>
          <text:p text:style-name="P35"><text:span text:style-name="Emphasis">padding-right</text:span> — размер набивки справа; </text:p>
        </text:list-item>
        <text:list-item>
          <text:p text:style-name="P35"><text:span text:style-name="Emphasis">padding-top</text:span> — размер набивки сверху; </text:p>
        </text:list-item>
        <text:list-item>
          <text:p text:style-name="P6"><text:span text:style-name="Emphasis">padding-bottom</text:span> — размер набивки снизу.</text:p>
        </text:list-item>
      </text:list>
      <text:p text:style-name="Heading_20_4"><text:bookmark text:name="h136-18"/>3.1.3. Обтекание и выравнивание блока</text:p>
      <text:list xml:id="list1349532174" text:style-name="L37">
        <text:list-item>
          <text:p text:style-name="P36"><text:span text:style-name="Emphasis">float</text:span> — формирование плавающего блока и его расположение (left, right, both); </text:p>
        </text:list-item>
        <text:list-item>
          <text:p text:style-name="P7"><text:span text:style-name="Emphasis">clear</text:span> — обтекание блока (right, left, none, both).</text:p>
        </text:list-item>
      </text:list>
      <text:p text:style-name="Heading_20_4"><text:bookmark text:name="h136-19"/>3.1.4. Цвет и шрифт в CSS</text:p>
      <text:list xml:id="list44526588" text:style-name="L38">
        <text:list-item>
          <text:p text:style-name="P37"><text:span text:style-name="Emphasis">color</text:span> — цвет текста; </text:p>
        </text:list-item>
      </text:list>
      <text:list xml:id="list1994828124" text:style-name="L63">
        <text:list-item>
          <text:p text:style-name="P52"><text:span text:style-name="Emphasis">background</text:span> — краткое описание характеристик фона (background: blue http://mysyte.org/bk.png no-repeat fixed center); </text:p>
        </text:list-item>
        <text:list-item>
          <text:p text:style-name="P52"><text:span text:style-name="Emphasis">background-color</text:span> — цвет фона; </text:p>
        </text:list-item>
        <text:list-item>
          <text:p text:style-name="P52"><text:span text:style-name="Emphasis">background-image</text:span> — адрес фонового изображения; </text:p>
        </text:list-item>
        <text:list-item>
          <text:p text:style-name="P52"><text:span text:style-name="Emphasis">background-repeat</text:span> — ? </text:p>
        </text:list-item>
        <text:list-item>
          <text:p text:style-name="P52"><text:span text:style-name="Emphasis">background-attachment</text:span> — ? </text:p>
        </text:list-item>
        <text:list-item>
          <text:p text:style-name="P52"><text:span text:style-name="Emphasis">background-position</text:span> — ? </text:p>
        </text:list-item>
        <text:list-item>
          <text:p text:style-name="P52"><text:span text:style-name="Emphasis">font</text:span> — краткое описание шрифта (font:bold 10pt verbana); </text:p>
        </text:list-item>
        <text:list-item>
          <text:p text:style-name="P52"><text:span text:style-name="Emphasis">font-family</text:span> — семейство шрифта (verbana, arial, sans-serif); </text:p>
        </text:list-item>
        <text:list-item>
          <text:p text:style-name="P52"><text:span text:style-name="Emphasis">font-style</text:span> — стиль шрифта (italic, normal ); </text:p>
        </text:list-item>
        <text:list-item>
          <text:p text:style-name="P52"><text:span text:style-name="Emphasis">font-weight</text:span> — усиление шрифта (normal, bold); </text:p>
        </text:list-item>
        <text:list-item>
          <text:p text:style-name="P52"><text:span text:style-name="Emphasis">font-size</text:span> — размер шрифта, кегль (10pt, large, larger, small, smaller, medium, x-small, xx-small); </text:p>
        </text:list-item>
        <text:list-item>
          <text:p text:style-name="P29"><text:span text:style-name="Emphasis">font-variant</text:span> — вариант начертания копитель (normal, small-caps).</text:p>
        </text:list-item>
      </text:list>
      <text:p text:style-name="Heading_20_4"><text:bookmark text:name="h136-20"/>3.1.5. Управление текстом</text:p>
      <text:list xml:id="list1466561621" text:style-name="L39">
        <text:list-item>
          <text:p text:style-name="P38"><text:span text:style-name="Emphasis">letter-spacing</text:span> — расстояние между буквами текста; </text:p>
        </text:list-item>
        <text:list-item>
          <text:p text:style-name="P38"><text:span text:style-name="Emphasis">line-height</text:span> — расстояние между строками текста; </text:p>
        </text:list-item>
        <text:list-item>
          <text:p text:style-name="P38"><text:span text:style-name="Emphasis">text-align</text:span> — выравнивание текста (justify, left, right, center); </text:p>
        </text:list-item>
        <text:list-item>
          <text:p text:style-name="P38"><text:span text:style-name="Emphasis">text-transform</text:span> — преобразование текста (uppercase, lowercase, capitalize); </text:p>
        </text:list-item>
        <text:list-item>
          <text:p text:style-name="P38"><text:span text:style-name="Emphasis">text-decoration</text:span> — оформление текста (none, underline, line-through); </text:p>
        </text:list-item>
        <text:list-item>
          <text:p text:style-name="P8"><text:span text:style-name="Emphasis">text-indent</text:span> — отступ первой строки параграфа (абзац).</text:p>
        </text:list-item>
      </text:list>
      <text:p text:style-name="Heading_20_4"><text:bookmark text:name="h136-21"/><text:soft-page-break/>3.1.6. Управление видимостью. Слои. Положения и размеры блоков</text:p>
      <text:list xml:id="list1996694162" text:style-name="L40">
        <text:list-item>
          <text:p text:style-name="P39"><text:span text:style-name="Emphasis">position</text:span> — тип позиционирования: </text:p>
          <text:list>
            <text:list-header>
              <text:p text:style-name="P53">“absolute” — относительно левого верхнего угла документа; <text:line-break/>“relative” — относительно левого верхнего угла родительского или предыдущего блока. </text:p>
            </text:list-header>
          </text:list>
        </text:list-item>
        <text:list-item>
          <text:p text:style-name="P39"><text:span text:style-name="Emphasis">top</text:span> — расстояние до блока от верха границы; </text:p>
        </text:list-item>
        <text:list-item>
          <text:p text:style-name="P39"><text:span text:style-name="Emphasis">left</text:span> — расстояние до блока от левой границы; </text:p>
        </text:list-item>
        <text:list-item>
          <text:p text:style-name="P39"><text:span text:style-name="Emphasis">height</text:span> — высота блока; </text:p>
        </text:list-item>
        <text:list-item>
          <text:p text:style-name="P39"><text:span text:style-name="Emphasis">width</text:span> — ширина блока; </text:p>
        </text:list-item>
        <text:list-item>
          <text:p text:style-name="P39"><text:span text:style-name="Emphasis">visibility</text:span> — видимость блока (hidden, visible); </text:p>
        </text:list-item>
        <text:list-item>
          <text:p text:style-name="P39"><text:span text:style-name="Emphasis">z-index</text:span> — порядок перекрытия, большее значение атрибута определяет верхний блок; </text:p>
        </text:list-item>
        <text:list-item>
          <text:p text:style-name="P9"><text:span text:style-name="Emphasis">clip</text:span> — выделение части блока (clip:rect(0,50,10,5)). </text:p>
        </text:list-item>
      </text:list>
      <text:p text:style-name="Heading_20_4"><text:bookmark text:name="h136-22"/>3.1.7. Другие атрибуты</text:p>
      <text:list xml:id="list1495562858" text:style-name="L41">
        <text:list-item>
          <text:p text:style-name="P40"><text:span text:style-name="Emphasis">display</text:span> — определяет видимость элемента (none); </text:p>
        </text:list-item>
        <text:list-item>
          <text:p text:style-name="P40"><text:span text:style-name="Emphasis">list-style-type</text:span> — стиль значков списка (none, square, disk, circle, lower-roman, upper-alpha, lower-alpha); </text:p>
        </text:list-item>
        <text:list-item>
          <text:p text:style-name="P40"><text:span text:style-name="Emphasis">white-space</text:span> — пустое пространство (nowrap). </text:p>
        </text:list-item>
        <text:list-item>
          <text:p text:style-name="P40"><text:span text:style-name="Emphasis">font-face</text:span> — ?; </text:p>
        </text:list-item>
        <text:list-item>
          <text:p text:style-name="P10"><text:span text:style-name="Emphasis">vertical-align</text:span> — вертикальное выравнивание (top).</text:p>
        </text:list-item>
      </text:list>
      <text:h text:style-name="Heading_20_3" text:outline-level="3" text:is-list-header="true"><text:bookmark text:name="h136-23"/>3.2. Модификаторы тегов</text:h>
      <text:p text:style-name="Text_20_body"><text:bookmark text:name="p34489-46"/>Модификаторы используются для конкретизации группы свойств тега.</text:p>
      <text:p text:style-name="listTitle"><text:bookmark text:name="p34489-47"/><text:span text:style-name="Strong_20_Emphasis">Текст &lt;span&gt;:</text:span></text:p>
      <text:list xml:id="list482822635" text:style-name="L42">
        <text:list-item>
          <text:p text:style-name="P41"><text:span text:style-name="Emphasis">:first-line</text:span> — модификатор первой строки параметра; </text:p>
        </text:list-item>
        <text:list-item>
          <text:p text:style-name="P11"><text:span text:style-name="Emphasis">:first-letter</text:span> — модификатор первой буквы первой строки.</text:p>
        </text:list-item>
      </text:list>
      <text:p text:style-name="listTitle"><text:bookmark text:name="p34489-48"/><text:span text:style-name="Strong_20_Emphasis">Гипертекстовые ссылки &lt;a&gt;:</text:span></text:p>
      <text:list xml:id="list171822351" text:style-name="L43">
        <text:list-item>
          <text:p text:style-name="P42"><text:span text:style-name="Emphasis">:link</text:span> — ссылка по умолчанию; </text:p>
        </text:list-item>
        <text:list-item>
          <text:p text:style-name="P42"><text:span text:style-name="Emphasis">:visited</text:span> — посещённая ссылка; </text:p>
        </text:list-item>
        <text:list-item>
          <text:p text:style-name="P42"><text:span text:style-name="Emphasis">:hover</text:span> — под курсором; </text:p>
        </text:list-item>
        <text:list-item>
          <text:p text:style-name="P12"><text:span text:style-name="Emphasis">:active</text:span> — активная.</text:p>
        </text:list-item>
      </text:list>
      <text:h text:style-name="Heading_20_2" text:outline-level="2" text:is-list-header="true"/>
      <text:h text:style-name="P58" text:outline-level="2"><text:bookmark text:name="h136-24"/>4. JavaScript</text:h>
      <text:p text:style-name="Text_20_body"><text:bookmark text:name="p34489-49"/>JavaScript это язык созданный фирмой Netscape для программирования гипертекстовых страниц с исполнением программы на стороне браузера. Программирование заключается во внедрении текстов программ на языке JavaScript в тело гипертекстовых страниц и последующее исполнение этих программ браузером. Использование этого языка в создании сайтов позволяет сделать их более живыми и динамичными. Посредством языка JavaScript можно получить доступ не только к документу на котором программа размещена, но и к свойствам самого браузера. В последствии язык был стандартизирован ECMA (European Computer Manufacturers Association).</text:p>
      <text:p text:style-name="Text_20_body"><text:bookmark text:name="p34489-50"/>Язык обвязывает объектную модель браузера и документов оперируя свойствами, методами и событиям объектов. Свойствами объекта являются атрибуты тегов страницы, а также атрибуты объектов браузера. Методами объектов выступают функции изменения свойств объектов документа и браузера. События объектов представлены функциями, которые активируются при выполнении того или иного действия над объектом. Все теги гипертекстовой страницы расширены атрибутами представляющими событийные функции. Для обработки событий код программы помещается в значение этих атрибутов.</text:p>
      <text:p text:style-name="Text_20_body"><text:bookmark text:name="p34489-51"/>В целом, код сценариев может размещаться на странице следующими способами:</text:p>
      <text:list xml:id="list672935187" text:style-name="L44">
        <text:list-item>
          <text:p text:style-name="P75">В гипертекстовой ссылки (URL-схема). Выполняется обработка программы вместо ссылки. Используется в атрибутах содержащих URL. Например: </text:p>
        </text:list-item>
      </text:list>
      <text:p text:style-name="Text_20_body"><text:span text:style-name="Emphasis"><text:tab/><text:tab/>&lt;a href="javascript:alert('Message!');"&gt;Message&lt;/a&gt;</text:span> </text:p>
      <text:list xml:id="list1143721522" text:style-name="L45">
        <text:list-item>
          <text:p text:style-name="P76">В обработчике событий. Используется для размещения сценариев обработки событий. Например: </text:p>
        </text:list-item>
      </text:list>
      <text:p text:style-name="Text_20_body"><text:span text:style-name="Emphasis"><text:tab/><text:tab/>&lt;input type="button" value="Press" onClick="window.alert('Warning');"/&gt;</text:span> </text:p>
      <text:list xml:id="list1150674098" text:style-name="L46">
        <text:list-item>
          <text:p text:style-name="P77">Подстановка. Выполняется подстановка в атрибуты контейнеров документа результата исполнения скрипта. Например: </text:p>
        </text:list-item>
      </text:list>
      <text:p text:style-name="Text_20_body"><text:span text:style-name="Emphasis"><text:tab/><text:tab/>&lt;input type="text" value="&amp;{window.location.href}"/&gt;</text:span> </text:p>
      <text:list xml:id="list1092988583" text:style-name="L47">
        <text:list-item>
          <text:p text:style-name="P13">Вставка через контейнер <text:span text:style-name="Emphasis">SCRIPT</text:span>. Посредством контейнера <text:span text:style-name="Emphasis">SCRIPT</text:span> производится как загрузка файлов со сценариями так и непосредственное определение текста сценариев. Выполнение сценариев производится сразу, при обнаружении этого контейнера в процессе обработки документа. Данный способ можно использовать для размещения кода внутри документа и условной генерации документа на стороне браузера. Если указан исходный файл в атрибуте &lt;src&gt; и он присутствует, то тело контейнера <text:span text:style-name="Emphasis">SCRIPT</text:span> не обрабатывается. Пример: </text:p>
        </text:list-item>
      </text:list>
      <text:p text:style-name="P63"><text:span text:style-name="Source_20_Text"><text:span text:style-name="T1">&lt;HTML&gt;&lt;HEAD&gt; </text:span></text:span></text:p>
      <text:p text:style-name="P63"><text:span text:style-name="Source_20_Text"><text:span text:style-name="T1"><text:tab/>&lt;SCRIPT type="text/javascript" src="http://myscript.js"&gt; </text:span></text:span></text:p>
      <text:p text:style-name="P63"><text:span text:style-name="Source_20_Text"><text:span text:style-name="T1"><text:tab/><text:tab/>//Мой сценарий </text:span></text:span></text:p>
      <text:p text:style-name="P63"><text:span text:style-name="Source_20_Text"><text:span text:style-name="T1"><text:tab/>&lt;/SCRIPT&gt;</text:span></text:span></text:p>
      <text:p text:style-name="P63"><text:span text:style-name="Source_20_Text"><text:span text:style-name="T1">&lt;/HEAD&gt;&lt;/HTML&gt;</text:span></text:span><text:span text:style-name="Source_20_Text"> </text:span></text:p>
      <text:h text:style-name="Heading_20_3" text:outline-level="3"><text:bookmark text:name="h136-25"/>4.1. Типы данных</text:h>
      <text:p text:style-name="listTitle"><text:bookmark text:name="p34489-52"/>Языком JavaScript поддерживается несколько простых типов:</text:p>
      <text:list xml:id="list1270551180" text:style-name="L48">
        <text:list-item>
          <text:p text:style-name="P43"><text:span text:style-name="Emphasis">Число</text:span>: любое целое или вещественное число (23, 05, 0x1A, 3.14159, -3.1E1 ). </text:p>
        </text:list-item>
        <text:list-item>
          <text:p text:style-name="P43"><text:span text:style-name="Emphasis">Логический</text:span>: логический признак (true или false). </text:p>
        </text:list-item>
        <text:list-item>
          <text:p text:style-name="P43"><text:span text:style-name="Emphasis">Строка</text:span>: строки и тексты («Строка»). В строке можно использовать специальные символы: </text:p>
          <text:list>
            <text:list-header>
              <text:p text:style-name="P54">\b — забой; <text:line-break/>\f — перевод страницы; <text:line-break/>\n — новая строка; <text:line-break/>\r — возврат каретки; <text:line-break/>\t — табуляция; <text:line-break/>\\ — двойной обратный слеш.</text:p>
            </text:list-header>
          </text:list>
        </text:list-item>
        <text:list-item>
          <text:p text:style-name="P14"><text:span text:style-name="Emphasis">Нуль</text:span>: специальное ключевое слово для обозначения пустого значения (null).</text:p>
        </text:list-item>
      </text:list>
      <text:p text:style-name="Text_20_body"><text:bookmark text:name="p34489-53"/><text:soft-page-break/>Переменные в JavaScript определяются путём прямого присваивания в новую переменную (x=3) или посредством var (var x=3). Тип переменной меняется при присваивании значения другого типа. При смешанных операциях суммирования результатом является строка.</text:p>
      <text:h text:style-name="Heading_20_3" text:outline-level="3"><text:bookmark text:name="h136-26"/>4.2. Операции</text:h>
      <table:table table:name="Таблиця1" table:style-name="Таблиця1">
        <table:table-column table:style-name="Таблиця1.A"/>
        <table:table-column table:style-name="Таблиця1.B"/>
        <table:table-header-rows>
          <table:table-row table:style-name="Таблиця1.1">
            <table:table-cell table:style-name="Таблиця1.A1" office:value-type="string">
              <text:p text:style-name="Table_20_Contents"><text:span text:style-name="Strong_20_Emphasis">Символ</text:span> </text:p>
            </table:table-cell>
            <table:table-cell table:style-name="Таблиця1.B1" office:value-type="string">
              <text:p text:style-name="Table_20_Contents"><text:span text:style-name="Strong_20_Emphasis">Описание</text:span> </text:p>
            </table:table-cell>
          </table:table-row>
        </table:table-header-rows>
        <table:table-row table:style-name="Таблиця1.1">
          <table:table-cell table:style-name="Таблиця1.A2" table:number-columns-spanned="2" office:value-type="string">
            <text:p text:style-name="P59"><text:span text:style-name="Emphasis">Самый высокий приоритет</text:span></text:p>
          </table:table-cell>
          <table:covered-table-cell/>
        </table:table-row>
        <table:table-row table:style-name="Таблиця1.1">
          <table:table-cell table:style-name="Таблиця1.A3" office:value-type="string">
            <text:p text:style-name="Table_20_Contents">() </text:p>
          </table:table-cell>
          <table:table-cell table:style-name="Таблиця1.A2" office:value-type="string">
            <text:p text:style-name="Table_20_Contents">Вызов функции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[] </text:p>
          </table:table-cell>
          <table:table-cell table:style-name="Таблиця1.A2" office:value-type="string">
            <text:p text:style-name="Table_20_Contents">Выделение элемента массива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. </text:p>
          </table:table-cell>
          <table:table-cell table:style-name="Таблиця1.A2" office:value-type="string">
            <text:p text:style-name="Table_20_Contents">Выделение элемента структуры или объединения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++ </text:p>
          </table:table-cell>
          <table:table-cell table:style-name="Таблиця1.A2" office:value-type="string">
            <text:p text:style-name="Table_20_Contents">Пост-приращени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— </text:p>
          </table:table-cell>
          <table:table-cell table:style-name="Таблиця1.A2" office:value-type="string">
            <text:p text:style-name="Table_20_Contents">Пост-декремент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+ </text:p>
          </table:table-cell>
          <table:table-cell table:style-name="Таблиця1.A2" office:value-type="string">
            <text:p text:style-name="Table_20_Contents">Унарный плюс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– </text:p>
          </table:table-cell>
          <table:table-cell table:style-name="Таблиця1.A2" office:value-type="string">
            <text:p text:style-name="Table_20_Contents">Унарный минус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! </text:p>
          </table:table-cell>
          <table:table-cell table:style-name="Таблиця1.A2" office:value-type="string">
            <text:p text:style-name="Table_20_Contents">Логическое отрицани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~ </text:p>
          </table:table-cell>
          <table:table-cell table:style-name="Таблиця1.A2" office:value-type="string">
            <text:p text:style-name="Table_20_Contents">Побитовое отрицани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* </text:p>
          </table:table-cell>
          <table:table-cell table:style-name="Таблиця1.A2" office:value-type="string">
            <text:p text:style-name="Table_20_Contents">Умножени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/ </text:p>
          </table:table-cell>
          <table:table-cell table:style-name="Таблиця1.A2" office:value-type="string">
            <text:p text:style-name="Table_20_Contents">Делени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% </text:p>
          </table:table-cell>
          <table:table-cell table:style-name="Таблиця1.A2" office:value-type="string">
            <text:p text:style-name="Table_20_Contents">Остаток от деления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+ </text:p>
          </table:table-cell>
          <table:table-cell table:style-name="Таблиця1.A2" office:value-type="string">
            <text:p text:style-name="Table_20_Contents">Сумма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– </text:p>
          </table:table-cell>
          <table:table-cell table:style-name="Таблиця1.A2" office:value-type="string">
            <text:p text:style-name="Table_20_Contents">Разность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lt;&lt; </text:p>
          </table:table-cell>
          <table:table-cell table:style-name="Таблиця1.A2" office:value-type="string">
            <text:p text:style-name="Table_20_Contents">Сдвиг влево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gt;&gt; </text:p>
          </table:table-cell>
          <table:table-cell table:style-name="Таблиця1.A2" office:value-type="string">
            <text:p text:style-name="Table_20_Contents">Сдвиг вправо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gt;&gt;&gt; </text:p>
          </table:table-cell>
          <table:table-cell table:style-name="Таблиця1.A2" office:value-type="string">
            <text:p text:style-name="Table_20_Contents">Сдвиг вправо, с заполнением нулями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lt; </text:p>
          </table:table-cell>
          <table:table-cell table:style-name="Таблиця1.A2" office:value-type="string">
            <text:p text:style-name="Table_20_Contents">Меньш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lt;= </text:p>
          </table:table-cell>
          <table:table-cell table:style-name="Таблиця1.A2" office:value-type="string">
            <text:p text:style-name="Table_20_Contents">Меньше и равно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gt; </text:p>
          </table:table-cell>
          <table:table-cell table:style-name="Таблиця1.A2" office:value-type="string">
            <text:p text:style-name="Table_20_Contents">Больш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gt;= </text:p>
          </table:table-cell>
          <table:table-cell table:style-name="Таблиця1.A2" office:value-type="string">
            <text:p text:style-name="Table_20_Contents">Больше и равно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== </text:p>
          </table:table-cell>
          <table:table-cell table:style-name="Таблиця1.A2" office:value-type="string">
            <text:p text:style-name="Table_20_Contents">Равно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!= </text:p>
          </table:table-cell>
          <table:table-cell table:style-name="Таблиця1.A2" office:value-type="string">
            <text:p text:style-name="Table_20_Contents">Неравно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amp; </text:p>
          </table:table-cell>
          <table:table-cell table:style-name="Таблиця1.A2" office:value-type="string">
            <text:p text:style-name="Table_20_Contents">Поразрядный «И»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^ </text:p>
          </table:table-cell>
          <table:table-cell table:style-name="Таблиця1.A2" office:value-type="string">
            <text:p text:style-name="Table_20_Contents">Поразрядный «исключающий ИЛИ»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| </text:p>
          </table:table-cell>
          <table:table-cell table:style-name="Таблиця1.A2" office:value-type="string">
            <text:p text:style-name="Table_20_Contents">Поразрядный «ИЛИ»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&amp;&amp; </text:p>
          </table:table-cell>
          <table:table-cell table:style-name="Таблиця1.A2" office:value-type="string">
            <text:p text:style-name="Table_20_Contents">Логический «И»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|| </text:p>
          </table:table-cell>
          <table:table-cell table:style-name="Таблиця1.A2" office:value-type="string">
            <text:p text:style-name="Table_20_Contents">Логический «ИЛИ»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?: </text:p>
          </table:table-cell>
          <table:table-cell table:style-name="Таблиця1.A2" office:value-type="string">
            <text:p text:style-name="Table_20_Contents">Условная операция(var i=(val&gt;=0)?val:-val;)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= </text:p>
          </table:table-cell>
          <table:table-cell table:style-name="Таблиця1.A2" office:value-type="string">
            <text:p text:style-name="Table_20_Contents">Присваивание </text:p>
          </table:table-cell>
        </table:table-row>
        <table:table-row table:style-name="Таблиця1.1">
          <table:table-cell table:style-name="Таблиця1.A3" office:value-type="string">
            <text:p text:style-name="Table_20_Contents">+=, -=, *=, /=, %=, |=, &amp;=, &lt;=, &gt;= </text:p>
          </table:table-cell>
          <table:table-cell table:style-name="Таблиця1.A2" office:value-type="string">
            <text:p text:style-name="Table_20_Contents">Составное присваивание </text:p>
          </table:table-cell>
        </table:table-row>
      </table:table>
      <text:h text:style-name="Heading_20_3" text:outline-level="3"><text:bookmark text:name="h136-27"/>4.3. Операторы</text:h>
      <text:p text:style-name="listTitle"><text:bookmark text:name="p34489-54"/>Управляющие операторы:</text:p>
      <text:list xml:id="list1557735242" text:style-name="L49">
        <text:list-item>
          <text:p text:style-name="P55"><text:span text:style-name="Emphasis">if...else</text:span> — Условные операторы.</text:p>
        </text:list-item>
      </text:list>
      <text:list xml:id="list854241925" text:continue-list="list170237227" text:style-name="List_20_1">
        <text:list-item>
          <text:list>
            <text:list-item>
              <text:list>
                <text:list-item>
                  <text:p text:style-name="P30"><text:span text:style-name="Emphasis">Запись</text:span>: <text:span text:style-name="Strong_20_Emphasis">if(&lt;condition&gt;) &lt;statements1&gt;; [ else &lt;statements2&gt;; ]</text:span></text:p>
                </text:list-item>
                <text:list-item>
                  <text:p text:style-name="P30"><text:span text:style-name="Emphasis">Действие</text:span>: Если условие &lt;condition&gt; истинно, выполняется выражение &lt;statements1&gt;, иначе &lt;statements2&gt;. Условие может быть любым JavaScript-выражением, которое можно оценить как истинное или ложное. Выражения, которые нужно выполнить, <text:soft-page-break/>могут быть любыми JavaScript-операторами, включая условные. Более чем один оператор должен быть заключен в фигурные скобки, { }. </text:p>
                </text:list-item>
              </text:list>
            </text:list-item>
          </text:list>
        </text:list-item>
      </text:list>
      <text:list xml:id="list491061883" text:style-name="L50">
        <text:list-item>
          <text:p text:style-name="P15"><text:span text:style-name="Emphasis">for, for...in, while, break и continue</text:span> — Операторы циклов. В теле цикла могут использоваться операторы &lt;break&gt; и &lt;continue&gt;. Первый для прерывания цикла, а второй для перехода к следующей итерации цикла. </text:p>
        </text:list-item>
      </text:list>
      <text:list xml:id="list1820611526" text:continue-list="list854241925" text:style-name="List_20_1">
        <text:list-item>
          <text:list>
            <text:list-item>
              <text:list>
                <text:list-item>
                  <text:p text:style-name="P28"><text:span text:style-name="Emphasis">Запись</text:span>: <text:span text:style-name="Strong_20_Emphasis">for ( &lt;initstatement&gt;; &lt;condition&gt;; &lt;poststatement&gt; ) &lt;statement&gt;;</text:span> </text:p>
                </text:list-item>
                <text:list-item>
                  <text:p text:style-name="P28"><text:span text:style-name="Emphasis">Действие</text:span>: Выполнение выражения &lt;statement&gt; пока условие &lt;condition&gt; истинно. Перед запуском цикла выполняется выражение &lt;initstatement&gt;. После каждой итерации цикла выполняется выражение &lt;poststatement&gt;. </text:p>
                </text:list-item>
                <text:list-item>
                  <text:p text:style-name="P28"><text:span text:style-name="Emphasis">Запись</text:span>: <text:span text:style-name="Strong_20_Emphasis">while(&lt;condition&gt;) &lt;statement&gt;;</text:span> </text:p>
                </text:list-item>
                <text:list-item>
                  <text:p text:style-name="P28"><text:span text:style-name="Emphasis">Действие</text:span>: Выполнение выражения &lt;statement&gt; пока условие &lt;condition&gt; истинно. </text:p>
                </text:list-item>
                <text:list-item>
                  <text:p text:style-name="P28"><text:span text:style-name="Emphasis">Запись</text:span>: <text:span text:style-name="Strong_20_Emphasis">for( &lt;attr&gt; in &lt;obj&gt; ) &lt;statement&gt;;</text:span> </text:p>
                </text:list-item>
                <text:list-item>
                  <text:p text:style-name="P28"><text:span text:style-name="Emphasis">Действие</text:span>: Выполнение выражения &lt;statement&gt; для всех атрибутов &lt;attr&gt; объекта &lt;obj&gt;. </text:p>
                </text:list-item>
              </text:list>
            </text:list-item>
          </text:list>
        </text:list-item>
      </text:list>
      <text:list xml:id="list870386132" text:style-name="L51">
        <text:list-item>
          <text:p text:style-name="P44"><text:span text:style-name="Emphasis">new, this и with</text:span> — Операторы манипуляции с объектами. </text:p>
        </text:list-item>
        <text:list-item>
          <text:p text:style-name="P16"><text:span text:style-name="Emphasis">// &lt;coment&gt; и /* &lt;coment&gt; */ </text:span>— Комментарии. Первый это одно-строчный комментарий, а второй много-строчный.</text:p>
        </text:list-item>
      </text:list>
      <text:p text:style-name="listTitle"><text:bookmark text:name="p34489-55"/>Специальные операторы:</text:p>
      <text:list xml:id="list1165803611" text:style-name="L52">
        <text:list-item>
          <text:p text:style-name="P45"><text:span text:style-name="Emphasis">new {Type}</text:span> — Создание экземпляра объекта пользовательского или встроенного типа (name = new typ( param1 [,param2] ...[,paramN] )). </text:p>
        </text:list-item>
        <text:list-item>
          <text:p text:style-name="P45"><text:span text:style-name="Emphasis">typeof {Operand}</text:span> — Определение типа операнда. Возвращает тип операнда в виде строки (typeof val). </text:p>
        </text:list-item>
        <text:list-item>
          <text:p text:style-name="P17"><text:span text:style-name="Emphasis">void (expression)</text:span> — Определяет выражение, которое не возвращает никакого значения ( void (0) ).</text:p>
        </text:list-item>
      </text:list>
      <text:h text:style-name="Heading_20_3" text:outline-level="3" text:is-list-header="true"><text:bookmark text:name="h136-28"/>4.4. Функции</text:h>
      <text:p text:style-name="Text_20_body"><text:bookmark text:name="p34489-56"/>Функции – один из фундаментальных блоков JavaScript. Функция – JavaScript-процедура – набор операторов, который исполняет определенную задачу. Определяется и используется функция следующим образом: </text:p>
      <text:p text:style-name="P62"><text:span text:style-name="Source_20_Text"><text:span text:style-name="T1">function parWrite(str) </text:span></text:span></text:p>
      <text:p text:style-name="P62"><text:span text:style-name="Source_20_Text"><text:span text:style-name="T1">{</text:span></text:span></text:p>
      <text:p text:style-name="P62"><text:span text:style-name="Source_20_Text"><text:span text:style-name="T1"><text:tab/>document.write("&lt;HR&gt;&lt;P&gt;" + str)</text:span></text:span></text:p>
      <text:p text:style-name="P62"><text:span text:style-name="Source_20_Text"><text:span text:style-name="T1">}</text:span></text:span></text:p>
      <text:p text:style-name="P62"><text:span text:style-name="Source_20_Text"><text:span text:style-name="T1">parWrite(2345);</text:span></text:span><text:span text:style-name="Source_20_Text"> </text:span></text:p>
      <text:p text:style-name="Text_20_body"><text:bookmark text:name="p34489-57"/>Языком предусмотрена поддержка переменного числа параметров функций. Для доступа к произвольному параметру предусмотрен запрос: <text:span text:style-name="Strong_20_Emphasis">&lt;functionName&gt;.arguments[i]</text:span>. Для определения числа доступных атрибутов используется запрос: <text:span text:style-name="Strong_20_Emphasis">&lt;functionName&gt;.arguments.length</text:span>. Пример функции с переменным числом параметров и её вызов приведён ниже: </text:p>
      <text:p text:style-name="P64"><text:span text:style-name="Source_20_Text"><text:span text:style-name="T1">function list(type)</text:span></text:span></text:p>
      <text:p text:style-name="P64"><text:span text:style-name="Source_20_Text"><text:span text:style-name="T1">{ </text:span></text:span></text:p>
      <text:p text:style-name="P64"><text:span text:style-name="Source_20_Text"><text:span text:style-name="T1"><text:tab/>document.write("&lt;" + type + "L&gt;") </text:span></text:span></text:p>
      <text:p text:style-name="P64"><text:span text:style-name="Source_20_Text"><text:span text:style-name="T1"><text:tab/>for( var i = 1; i &lt; list.arguments.length; i++ ) </text:span></text:span></text:p>
      <text:p text:style-name="P64"><text:span text:style-name="Source_20_Text"><text:span text:style-name="T1"><text:tab/><text:tab/>document.write("&lt;LI&gt;" + list.arguments[i]+"&lt;/LI&gt;") </text:span></text:span></text:p>
      <text:p text:style-name="P64"><text:span text:style-name="Source_20_Text"><text:span text:style-name="T1"><text:tab/>document.write("&lt;/" + type + "L&gt;")</text:span></text:span></text:p>
      <text:p text:style-name="P64"><text:span text:style-name="Source_20_Text"><text:span text:style-name="T1">}</text:span></text:span></text:p>
      <text:p text:style-name="P64"><text:span text:style-name="Source_20_Text"><text:span text:style-name="T1">list("О", "one", 1967, "three", "etc., etc...");</text:span></text:span><text:span text:style-name="Source_20_Text"> </text:span></text:p>
      <text:h text:style-name="Heading_20_3" text:outline-level="3"/>
      <text:h text:style-name="P57" text:outline-level="3"><text:bookmark text:name="h136-29"/>4.5. События и их обработка</text:h>
      <text:p text:style-name="Text_20_body"><text:bookmark text:name="p34489-58"/>Управление элементами документа пользователем передаются в программу посредством событий. Стандартами управления браузером предусмотрена группа событий для различных элементов, которые перечислены в таблице ниже.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header-rows>
          <table:table-row table:style-name="Таблиця2.1">
            <table:table-cell table:style-name="Таблиця2.A1" office:value-type="string">
              <text:p text:style-name="Table_20_Contents"><text:span text:style-name="Strong_20_Emphasis">Событие/обработчик</text:span> </text:p>
            </table:table-cell>
            <table:table-cell table:style-name="Таблиця2.A1" office:value-type="string">
              <text:p text:style-name="Table_20_Contents"><text:span text:style-name="Strong_20_Emphasis">Область использования</text:span> </text:p>
            </table:table-cell>
            <table:table-cell table:style-name="Таблиця2.A1" office:value-type="string">
              <text:p text:style-name="Table_20_Contents"><text:span text:style-name="Strong_20_Emphasis">Причина возникновения</text:span> </text:p>
            </table:table-cell>
            <table:table-cell table:style-name="Таблиця2.D1" office:value-type="string">
              <text:p text:style-name="Table_20_Contents"><text:span text:style-name="Strong_20_Emphasis">Метод имитации</text:span> </text:p>
            </table:table-cell>
          </table:table-row>
        </table:table-header-rows>
        <table:table-row table:style-name="Таблиця2.1">
          <table:table-cell table:style-name="Таблиця2.A2" office:value-type="string">
            <text:p text:style-name="Table_20_Contents">onAbort </text:p>
          </table:table-cell>
          <table:table-cell table:style-name="Таблиця2.A2" office:value-type="string">
            <text:p text:style-name="Table_20_Contents">images </text:p>
          </table:table-cell>
          <table:table-cell table:style-name="Таблиця2.A2" office:value-type="string">
            <text:p text:style-name="Table_20_Contents">Пользователь прерывает загрузку изображения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Blur </text:p>
          </table:table-cell>
          <table:table-cell table:style-name="Таблиця2.A2" office:value-type="string">
            <text:p text:style-name="Table_20_Contents">windows, frames и все формы элементов </text:p>
          </table:table-cell>
          <table:table-cell table:style-name="Таблиця2.A2" office:value-type="string">
            <text:p text:style-name="Table_20_Contents">Пользователь убирает фокус ввода. </text:p>
          </table:table-cell>
          <table:table-cell table:style-name="Таблиця2.D2" office:value-type="string">
            <text:p text:style-name="Table_20_Contents">blur()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onChange </text:p>
          </table:table-cell>
          <table:table-cell table:style-name="Таблиця2.A2" office:value-type="string">
            <text:p text:style-name="Table_20_Contents">текстовые поля, текстовые области </text:p>
          </table:table-cell>
          <table:table-cell table:style-name="Таблиця2.A2" office:value-type="string">
            <text:p text:style-name="Table_20_Contents">Пользователь меняет значение элемента. </text:p>
          </table:table-cell>
          <table:table-cell table:style-name="Таблиця2.D2" office:value-type="string">
            <text:p text:style-name="Table_20_Contents">change()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onClick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Пользователь выбирает форму или ссылку. </text:p>
          </table:table-cell>
          <table:table-cell table:style-name="Таблиця2.D2" office:value-type="string">
            <text:p text:style-name="Table_20_Contents">click()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onDblClick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Двойной щелчок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Error </text:p>
          </table:table-cell>
          <table:table-cell table:style-name="Таблиця2.A2" office:value-type="string">
            <text:p text:style-name="Table_20_Contents">images, windows </text:p>
          </table:table-cell>
          <table:table-cell table:style-name="Таблиця2.A2" office:value-type="string">
            <text:p text:style-name="Table_20_Contents">Ошибка загрузки документа или изображения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Focus </text:p>
          </table:table-cell>
          <table:table-cell table:style-name="Таблиця2.A2" office:value-type="string">
            <text:p text:style-name="Table_20_Contents">windows, frames, и все формы элементов. </text:p>
          </table:table-cell>
          <table:table-cell table:style-name="Таблиця2.A2" office:value-type="string">
            <text:p text:style-name="Table_20_Contents">Пользователь передает фокус ввода. </text:p>
          </table:table-cell>
          <table:table-cell table:style-name="Таблиця2.D2" office:value-type="string">
            <text:p text:style-name="Table_20_Contents">focus()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onKeyDown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Нажата клавиша на клавиатуре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KeyPress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Нажата и отпущена клавиша на клавиатуре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KeyUp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Отпущена клавиша на клавиатуре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Load </text:p>
          </table:table-cell>
          <table:table-cell table:style-name="Таблиця2.A2" office:value-type="string">
            <text:p text:style-name="Table_20_Contents">тело документа </text:p>
          </table:table-cell>
          <table:table-cell table:style-name="Таблиця2.A2" office:value-type="string">
            <text:p text:style-name="Table_20_Contents">Пользователь загружает страницу в браузер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MouseDown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Нажата кнопка мыши в пределах текущего элемента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MouseMove </text:p>
          </table:table-cell>
          <table:table-cell table:style-name="Таблиця2.A2" office:value-type="string">
            <text:p text:style-name="Table_20_Contents">button, radio button, checkboxes, submit button, reset button, links</text:p>
          </table:table-cell>
          <table:table-cell table:style-name="Таблиця2.A2" office:value-type="string">
            <text:p text:style-name="Table_20_Contents">Перемещение курсора мыши в пределах текущего элемента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MouseOut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Пользователь перемещает указатель мыши по области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MouseOver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Курсор мыши наведен на текущий элемент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MouseUp </text:p>
          </table:table-cell>
          <table:table-cell table:style-name="Таблиця2.A2" office:value-type="string">
            <text:p text:style-name="Table_20_Contents">button, radio button, checkboxes, submit button, reset button, links </text:p>
          </table:table-cell>
          <table:table-cell table:style-name="Таблиця2.A2" office:value-type="string">
            <text:p text:style-name="Table_20_Contents">Отпущена кнопка мыши в пределах текущего элемента .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Move </text:p>
          </table:table-cell>
          <table:table-cell table:style-name="Таблиця2.A2" office:value-type="string">
            <text:p text:style-name="Table_20_Contents">window </text:p>
          </table:table-cell>
          <table:table-cell table:style-name="Таблиця2.A2" office:value-type="string">
            <text:p text:style-name="Table_20_Contents">Перемещение окна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Reset </text:p>
          </table:table-cell>
          <table:table-cell table:style-name="Таблиця2.A2" office:value-type="string">
            <text:p text:style-name="Table_20_Contents">form </text:p>
          </table:table-cell>
          <table:table-cell table:style-name="Таблиця2.A2" office:value-type="string">
            <text:p text:style-name="Table_20_Contents">Сброс данных формы ( щелчок по кнопке &lt;input type="reset"&gt; ). </text:p>
          </table:table-cell>
          <table:table-cell table:style-name="Таблиця2.D2" office:value-type="string">
            <text:p text:style-name="Table_20_Contents">reset()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onResize </text:p>
          </table:table-cell>
          <table:table-cell table:style-name="Таблиця2.A2" office:value-type="string">
            <text:p text:style-name="Table_20_Contents">window </text:p>
          </table:table-cell>
          <table:table-cell table:style-name="Таблиця2.A2" office:value-type="string">
            <text:p text:style-name="Table_20_Contents">Изменение размеров окна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Select </text:p>
          </table:table-cell>
          <table:table-cell table:style-name="Таблиця2.A2" office:value-type="string">
            <text:p text:style-name="Table_20_Contents">input, textarea </text:p>
          </table:table-cell>
          <table:table-cell table:style-name="Таблиця2.A2" office:value-type="string">
            <text:p text:style-name="Table_20_Contents">Выделение текста в текущем элементе. </text:p>
          </table:table-cell>
          <table:table-cell table:style-name="Таблиця2.D2" office:value-type="string">
            <text:p text:style-name="P60"/>
          </table:table-cell>
        </table:table-row>
        <table:table-row table:style-name="Таблиця2.1">
          <table:table-cell table:style-name="Таблиця2.A2" office:value-type="string">
            <text:p text:style-name="Table_20_Contents">onSubmit </text:p>
          </table:table-cell>
          <table:table-cell table:style-name="Таблиця2.A2" office:value-type="string">
            <text:p text:style-name="Table_20_Contents">form </text:p>
          </table:table-cell>
          <table:table-cell table:style-name="Таблиця2.A2" office:value-type="string">
            <text:p text:style-name="Table_20_Contents">Отправка данных формы ( щелчок по кнопке &lt;input type="submit"&gt; ). </text:p>
          </table:table-cell>
          <table:table-cell table:style-name="Таблиця2.D2" office:value-type="string">
            <text:p text:style-name="Table_20_Contents">submit() </text:p>
          </table:table-cell>
        </table:table-row>
        <table:table-row table:style-name="Таблиця2.1">
          <table:table-cell table:style-name="Таблиця2.A2" office:value-type="string">
            <text:p text:style-name="Table_20_Contents">onUnload </text:p>
          </table:table-cell>
          <table:table-cell table:style-name="Таблиця2.A2" office:value-type="string">
            <text:p text:style-name="Table_20_Contents">body, frameset </text:p>
          </table:table-cell>
          <table:table-cell table:style-name="Таблиця2.A2" office:value-type="string">
            <text:p text:style-name="Table_20_Contents">Попытка закрытия окна браузера и выгрузки документа </text:p>
          </table:table-cell>
          <table:table-cell table:style-name="Таблиця2.D2" office:value-type="string">
            <text:p text:style-name="P60"/>
          </table:table-cell>
        </table:table-row>
      </table:table>
      <text:h text:style-name="Heading_20_3" text:outline-level="3"><text:bookmark text:name="h136-30"/><text:soft-page-break/>4.6. Объекты</text:h>
      <text:p text:style-name="Text_20_body"><text:bookmark text:name="p34489-59"/>В JavaScript объекты представлены объектной моделью браузера и встроенными не визуальными объектами. Кроме того, пользователем могут создаваться собственные объекты. Объект может содержать свойства и функции.</text:p>
      <text:p text:style-name="Text_20_body"><text:bookmark text:name="p34489-60"/>К свойствам объекта можно получить доступ двумя способами. Первый способ это иерархическое обращение (<text:span text:style-name="Strong_20_Emphasis">&lt;object&gt;.&lt;attr&gt;</text:span>). Второй способ это доступ к объекту как к массиву (<text:span text:style-name="Strong_20_Emphasis">&lt;object&gt;[&lt;attr&gt;]</text:span>). При доступе к элементу объекта как к массиву можно обращаться как по имени, так и по индексу.</text:p>
      <text:p text:style-name="Text_20_body"><text:bookmark text:name="p34489-61"/>Для адресации к текущему объекту используется ключевое слово &lt;this&gt;. Например при прямом описании обработчиков событий по текущему объекту: </text:p>
      <text:p text:style-name="P65"><text:span text:style-name="Source_20_Text"><text:span text:style-name="T1">&lt;INPUT TYPE = "text" NAME = "age" SIZE = 3 onChange="validate(this, 18, 99)"/&gt;</text:span></text:span><text:span text:style-name="Source_20_Text"> </text:span></text:p>
      <text:p text:style-name="Text_20_body"><text:bookmark text:name="p34489-62"/>Для обращения к элементам родительского объекта можно использовать атрибут “parent” (parent.color).</text:p>
      <text:p text:style-name="Text_20_body"><text:bookmark text:name="p34489-63"/>Определение нового объекта производится посредством ключевого слова &lt;function&gt;, а создание экземпляра объекта посредством &lt;new&gt;. К экземпляру объекта можно свободно добавлять новые свойства, путём простого присваивания. Например: </text:p>
      <text:p text:style-name="P66"><text:span text:style-name="Source_20_Text"><text:span text:style-name="T1">function person(name,age,sex)</text:span></text:span></text:p>
      <text:p text:style-name="P66"><text:span text:style-name="Source_20_Text"><text:span text:style-name="T1">{ </text:span></text:span></text:p>
      <text:p text:style-name="P66"><text:span text:style-name="Source_20_Text"><text:span text:style-name="T1"><text:tab/>this.name = name; </text:span></text:span></text:p>
      <text:p text:style-name="P66"><text:span text:style-name="Source_20_Text"><text:span text:style-name="T1"><text:tab/>this.age = age; </text:span></text:span></text:p>
      <text:p text:style-name="P66"><text:span text:style-name="Source_20_Text"><text:span text:style-name="T1"><text:tab/>this.sex = sex;</text:span></text:span></text:p>
      <text:p text:style-name="P66"><text:span text:style-name="Source_20_Text"><text:span text:style-name="T1">}</text:span></text:span></text:p>
      <text:p text:style-name="P66"><text:span text:style-name="Source_20_Text"><text:span text:style-name="T1"/></text:span></text:p>
      <text:p text:style-name="P66"><text:span text:style-name="Source_20_Text"><text:span text:style-name="T1">function setUser(user)</text:span></text:span></text:p>
      <text:p text:style-name="P66"><text:span text:style-name="Source_20_Text"><text:span text:style-name="T1">{ </text:span></text:span></text:p>
      <text:p text:style-name="P66"><text:span text:style-name="Source_20_Text"><text:span text:style-name="T1"><text:tab/>this.user = user;</text:span></text:span></text:p>
      <text:p text:style-name="P66"><text:span text:style-name="Source_20_Text"><text:span text:style-name="T1">}</text:span></text:span></text:p>
      <text:p text:style-name="P66"><text:span text:style-name="Source_20_Text"><text:span text:style-name="T1"/></text:span></text:p>
      <text:p text:style-name="P66"><text:span text:style-name="Source_20_Text"><text:span text:style-name="T1">function book(name, author, year, publisher, person)</text:span></text:span></text:p>
      <text:p text:style-name="P66"><text:span text:style-name="Source_20_Text"><text:span text:style-name="T1">{ </text:span></text:span></text:p>
      <text:p text:style-name="P66"><text:span text:style-name="Source_20_Text"><text:span text:style-name="T1"><text:tab/>this.name = name; </text:span></text:span></text:p>
      <text:p text:style-name="P66"><text:span text:style-name="Source_20_Text"><text:span text:style-name="T1"><text:tab/>this.author = author; </text:span></text:span></text:p>
      <text:p text:style-name="P66"><text:span text:style-name="Source_20_Text"><text:span text:style-name="T1"><text:tab/>this.year = year; </text:span></text:span></text:p>
      <text:p text:style-name="P66"><text:span text:style-name="Source_20_Text"><text:span text:style-name="T1"><text:tab/>this.publisher= publisher; </text:span></text:span></text:p>
      <text:p text:style-name="P66"><text:span text:style-name="Source_20_Text"><text:span text:style-name="T1"><text:tab/>this.user = person; </text:span></text:span></text:p>
      <text:p text:style-name="P66"><text:span text:style-name="Source_20_Text"><text:span text:style-name="T1"><text:tab/>this.setUser = setUser; //Подключение к объекту метода setUser()</text:span></text:span></text:p>
      <text:p text:style-name="P66"><text:span text:style-name="Source_20_Text"><text:span text:style-name="T1">}</text:span></text:span></text:p>
      <text:p text:style-name="P66"><text:span text:style-name="Source_20_Text"><text:span text:style-name="T1">pers1 = new person("Vasja",24,"M");</text:span></text:span></text:p>
      <text:p text:style-name="P66"><text:span text:style-name="Source_20_Text"><text:span text:style-name="T1">book1 = new book("JavaScript","Flenagan",2006,"O`REILY",pers1);</text:span></text:span></text:p>
      <text:p text:style-name="P66"><text:span text:style-name="Source_20_Text"><text:span text:style-name="T1"/></text:span></text:p>
      <text:p text:style-name="P66"><text:span text:style-name="Source_20_Text"><text:span text:style-name="T1">userNm=book1.user.name;book.prototype.user=null; //Установка свойства в экземплярах объекта book</text:span></text:span></text:p>
      <text:p text:style-name="P66"><text:span text:style-name="Source_20_Text"><text:span text:style-name="T1">book1.setUser("Vasja");</text:span></text:span></text:p>
      <text:p text:style-name="Heading_20_4"><text:bookmark text:name="h136-31"/>4.6.1. Встроенные типы объектов</text:p>
      <text:list xml:id="list332278996" text:style-name="L53">
        <text:list-item>
          <text:p text:style-name="P46"><text:span text:style-name="Emphasis">Array</text:span> — Объект массива. Массив – упорядоченный набор значений, к которым можно обратиться по имени и индексу. Экземпляр массива можно создать двумя способами, путём указания количества элементов в массиве и прямого указания элементов: </text:p>
          <text:p text:style-name="P67"><text:span text:style-name="Source_20_Text"><text:span text:style-name="T1">aObjNm = new Array(&lt;arrayLength&gt;);<text:line-break/>aObjNm = new Array(&lt;element0&gt;, &lt;element1&gt;, ..., &lt;elementn&gt;);<text:line-break/>a = new Array(4);<text:line-break/>for (i=0; i &lt; 4; i++)<text:line-break/>{ <text:line-break/><text:tab/>a[i] = new Array(4); <text:line-break/><text:tab/>for(j=0; j &lt; 4; j++) a[i][j] = "["+i+","+j+"]";<text:line-break/>}</text:span></text:span><text:span text:style-name="Source_20_Text"> </text:span></text:p>
          <text:p text:style-name="P78"><text:span text:style-name="Emphasis">Свойства:</text:span></text:p>
          <text:list>
            <text:list-item>
              <text:p text:style-name="P18"><text:span text:style-name="Emphasis">length</text:span> — размер массива; </text:p>
            </text:list-item>
          </text:list>
          <text:p text:style-name="P78"><text:bookmark text:name="p34489-64"/><text:span text:style-name="Emphasis">Методы:</text:span></text:p>
          <text:list text:continue-numbering="true">
            <text:list-item>
              <text:p text:style-name="P46"><text:span text:style-name="Emphasis">join()</text:span> — связывание всех элементов массива в строку, через знак запятой; </text:p>
            </text:list-item>
            <text:list-item>
              <text:p text:style-name="P46"><text:span text:style-name="Emphasis">reverse()</text:span> — реверс порядка элементов в массиве; </text:p>
            </text:list-item>
            <text:list-item>
              <text:p text:style-name="P46"><text:span text:style-name="Emphasis">sort()</text:span> — сортировка элементов массива в лексикографическом порядке; </text:p>
            </text:list-item>
            <text:list-item>
              <text:p text:style-name="P46"><text:span text:style-name="Emphasis">concat()</text:span> — добавление к массиву значений; </text:p>
            </text:list-item>
            <text:list-item>
              <text:p text:style-name="P46"><text:span text:style-name="Emphasis">splice(&lt;beg&gt;,&lt;end&gt;)</text:span> — получение части массива начиная с &lt;beg&gt; и заканчивая <text:soft-page-break/>&lt;end&gt;; </text:p>
            </text:list-item>
            <text:list-item>
              <text:p text:style-name="P46"><text:span text:style-name="Emphasis">push(), pop()</text:span> — работа с массивом как со стеком; </text:p>
            </text:list-item>
          </text:list>
        </text:list-item>
        <text:list-item>
          <text:p text:style-name="P46"><text:span text:style-name="Emphasis">Boolean</text:span> — Данный объект используется когда необходимо преобразовать не-boolean значение в boolean. </text:p>
          <text:p text:style-name="P68"><text:span text:style-name="Source_20_Text"><text:span text:style-name="T1">bfalse = new Boolean(false);</text:span></text:span><text:span text:style-name="Source_20_Text"> </text:span></text:p>
          <text:p text:style-name="P78"><text:span text:style-name="Emphasis">Методы:</text:span></text:p>
          <text:list>
            <text:list-item>
              <text:p text:style-name="P46"><text:span text:style-name="Emphasis">valueOf()</text:span> — Значение объекта. </text:p>
            </text:list-item>
          </text:list>
        </text:list-item>
        <text:list-item>
          <text:p text:style-name="P46"><text:span text:style-name="Emphasis">Date</text:span> — Дата. Хранит значение даты в миллисекундах с 1 января 1970г, 00:00:00. </text:p>
          <text:p text:style-name="P69"><text:span text:style-name="Source_20_Text"><text:span text:style-name="T1">today = new Date(); //Текущее время<text:line-break/>tmFromStr = new Date("November 3, 2007 13:54:00"); //Из строки<text:line-break/>tmSet = new Date(2007,11,3,13,54,00); //Прямая установка</text:span></text:span><text:span text:style-name="Source_20_Text"> </text:span></text:p>
          <text:p text:style-name="P78"><text:span text:style-name="Emphasis">Методы:</text:span></text:p>
          <text:list>
            <text:list-item>
              <text:p text:style-name="P46"><text:span text:style-name="Emphasis">&lt;mtm&gt; getTime()</text:span> — получение времени в миллисекундах с 01.01.1970; </text:p>
            </text:list-item>
            <text:list-item>
              <text:p text:style-name="P46"><text:span text:style-name="Emphasis">setTime(&lt;mtm&gt;)</text:span> — установка времени в миллисекундах с 01.01.1970; </text:p>
            </text:list-item>
            <text:list-item>
              <text:p text:style-name="P46"><text:span text:style-name="Emphasis">&lt;dt_part&gt; get[Year]|[Month]|[Day]|[Days]|[Hours]|[Minutes]|[Seconds]()</text:span> — получения года, месяца, дня недели, дня месяца, часов, минут и секунд соответственно; </text:p>
            </text:list-item>
            <text:list-item>
              <text:p text:style-name="P46"><text:span text:style-name="Emphasis">set[Year]|[Month]|[Days]|[Hours]|[Minutes]|[Seconds](&lt;dt_part&gt;)</text:span> — установка года, месяца, дня месяца, часов, минут и секунд соответственно; </text:p>
            </text:list-item>
            <text:list-item>
              <text:p text:style-name="P46"><text:span text:style-name="Emphasis">&lt;mtm&gt; parse(dtStr) static</text:span> — получение даты путём разбора строки вида «November 3, 2007 13:54:00»; </text:p>
            </text:list-item>
          </text:list>
        </text:list-item>
        <text:list-item>
          <text:p text:style-name="P46"><text:span text:style-name="Emphasis">Function</text:span> — Объект функции. Используется для закрепления за переменной или свойством функции какой либо процедуры. Формат определения экземпляра объекта функции: <text:span text:style-name="Strong_20_Emphasis">functionObjectName = new Function ([&lt;arg1&gt;, &lt;arg2&gt;, ... &lt;argn&gt;,] functionBody)</text:span>. Пример использования: </text:p>
          <text:p text:style-name="P70"><text:span text:style-name="Source_20_Text"><text:span text:style-name="T1">var setBGColor = new Function("document.bgColor='antiquewhite'");<text:line-break/>document.form1.colorButton.onclick=setBGColor;<text:line-break/>&lt;INPUT NAME="colorButton" TYPE="button" VALUE="Change background color" onClick="setBGColor()"/&gt;</text:span></text:span><text:span text:style-name="Source_20_Text"> </text:span></text:p>
        </text:list-item>
        <text:list-item>
          <text:p text:style-name="P46"><text:span text:style-name="Emphasis">Math</text:span> — Встроенный объект доступа к математическим функциям и константам. Все его свойства и методы являются статическими, а значит доступны без создания экземпляра объекта и посредством имени объекта (Math.PI). </text:p>
          <text:p text:style-name="P46"><text:span text:style-name="Emphasis">Свойства:</text:span></text:p>
          <text:list>
            <text:list-item>
              <text:p text:style-name="P18"><text:span text:style-name="Emphasis">PI</text:span> — константа pi (3.14159276); </text:p>
            </text:list-item>
          </text:list>
          <text:p text:style-name="P78"><text:bookmark text:name="p34489-65"/><text:span text:style-name="Emphasis">Методы:</text:span></text:p>
          <text:list text:continue-numbering="true">
            <text:list-item>
              <text:p text:style-name="P46"><text:span text:style-name="Emphasis">abs()</text:span> — абсолютное значение; </text:p>
            </text:list-item>
            <text:list-item>
              <text:p text:style-name="P46"><text:span text:style-name="Emphasis">sin()</text:span> — синус; </text:p>
            </text:list-item>
            <text:list-item>
              <text:p text:style-name="P46"><text:span text:style-name="Emphasis">cos()</text:span> — косинус; </text:p>
            </text:list-item>
            <text:list-item>
              <text:p text:style-name="P46"><text:span text:style-name="Emphasis">tan()</text:span> — тангенс; </text:p>
            </text:list-item>
            <text:list-item>
              <text:p text:style-name="P46"><text:span text:style-name="Emphasis">acos()</text:span> — арккосинус; </text:p>
            </text:list-item>
            <text:list-item>
              <text:p text:style-name="P46"><text:span text:style-name="Emphasis">asin()</text:span> — арксинус; </text:p>
            </text:list-item>
            <text:list-item>
              <text:p text:style-name="P46"><text:span text:style-name="Emphasis">atan()</text:span> — арктангенс; </text:p>
            </text:list-item>
            <text:list-item>
              <text:p text:style-name="P46"><text:span text:style-name="Emphasis">exp()</text:span> — экспонента; </text:p>
            </text:list-item>
            <text:list-item>
              <text:p text:style-name="P46"><text:span text:style-name="Emphasis">log()</text:span> — натуральный логарифм; </text:p>
            </text:list-item>
            <text:list-item>
              <text:p text:style-name="P46"><text:span text:style-name="Emphasis">ceil()</text:span> — возвращает наименьшее целое, большее или равное аргументу; </text:p>
            </text:list-item>
            <text:list-item>
              <text:p text:style-name="P46"><text:span text:style-name="Emphasis">floor()</text:span> — возвращает наибольшее целое, меньшее или равное аргументу; </text:p>
            </text:list-item>
            <text:list-item>
              <text:p text:style-name="P46"><text:span text:style-name="Emphasis">min(), max()</text:span> — возвращает меньшее или большее (соответственно) из двух аргументов; </text:p>
            </text:list-item>
            <text:list-item>
              <text:p text:style-name="P46"><text:span text:style-name="Emphasis">pow()</text:span> — возведение в степень, первый аргумент основание, второй показатель степени; </text:p>
            </text:list-item>
            <text:list-item>
              <text:p text:style-name="P46"><text:span text:style-name="Emphasis">round()</text:span> — округляет аргумент до ближайшего целого; </text:p>
            </text:list-item>
            <text:list-item>
              <text:p text:style-name="P46"><text:span text:style-name="Emphasis">sqrt()</text:span> — квадратный корень. </text:p>
            </text:list-item>
          </text:list>
        </text:list-item>
        <text:list-item>
          <text:p text:style-name="P46"><text:span text:style-name="Emphasis">Number</text:span> — Содержит статические свойства цифровых констант. </text:p>
          <text:p text:style-name="P46"><text:span text:style-name="Emphasis">Свойства:</text:span></text:p>
          <text:list>
            <text:list-item>
              <text:p text:style-name="P46"><text:span text:style-name="Emphasis">MAX_VALUE</text:span> — наибольшее значение; </text:p>
            </text:list-item>
            <text:list-item>
              <text:p text:style-name="P46"><text:span text:style-name="Emphasis">MIN_VALUE</text:span> — наименьшее значение; </text:p>
            </text:list-item>
            <text:list-item>
              <text:p text:style-name="P46"><text:span text:style-name="Emphasis">NaN</text:span> — неопределенность; </text:p>
            </text:list-item>
            <text:list-item>
              <text:p text:style-name="P46"><text:span text:style-name="Emphasis">NEGATIVE_INFINITY</text:span> — отрицательная бесконечность; </text:p>
            </text:list-item>
            <text:list-item>
              <text:p text:style-name="P18"><text:soft-page-break/><text:span text:style-name="Emphasis">POSITIVE_INFINITY</text:span> — положительная бесконечность. </text:p>
            </text:list-item>
          </text:list>
          <text:p text:style-name="P78"><text:bookmark text:name="p34489-66"/><text:span text:style-name="Emphasis">Методы:</text:span></text:p>
          <text:list text:continue-numbering="true">
            <text:list-item>
              <text:p text:style-name="P46"><text:span text:style-name="Emphasis">toFixed(&lt;num&gt;)</text:span> — Округление числа до указанного знака после запятой. </text:p>
            </text:list-item>
            <text:list-item>
              <text:p text:style-name="P46"><text:span text:style-name="Emphasis">toString(&lt;base&gt;)</text:span> — Преобразование в строку с указанной базой (2–36). </text:p>
            </text:list-item>
          </text:list>
        </text:list-item>
        <text:list-item>
          <text:p text:style-name="P46"><text:span text:style-name="Emphasis">String</text:span> — Объект для работы со сроками в приложениях. Фактически данный объект представляет строковые литералы и переменные строкового типа, а значит его свойства и методы характерны для них. </text:p>
          <text:p text:style-name="P46"><text:span text:style-name="Emphasis">Свойства:</text:span></text:p>
          <text:list>
            <text:list-item>
              <text:p text:style-name="P18"><text:span text:style-name="Emphasis">length</text:span> — длина строки; </text:p>
            </text:list-item>
          </text:list>
          <text:p text:style-name="P78"><text:bookmark text:name="p34489-67"/><text:span text:style-name="Emphasis">Методы:</text:span></text:p>
          <text:list text:continue-numbering="true">
            <text:list-item>
              <text:p text:style-name="P46"><text:span text:style-name="Emphasis">&lt;str&gt; anchor()</text:span> — создает HTML-якорь; </text:p>
            </text:list-item>
            <text:list-item>
              <text:p text:style-name="P46"><text:span text:style-name="Emphasis">&lt;str&gt; big() | blink() | bold() | fixed() | italics() | small() | strike() | sub() | sup()</text:span> — создает строку HTML, соответствующего вида; </text:p>
            </text:list-item>
            <text:list-item>
              <text:p text:style-name="P46"><text:span text:style-name="Emphasis">&lt;el&gt; charAt(&lt;simb&gt;)</text:span> — возвращает символ по его номеру в строке; </text:p>
            </text:list-item>
            <text:list-item>
              <text:p text:style-name="P46"><text:span text:style-name="Emphasis">&lt;pos&gt; indexOf(&lt;substr&gt;) | lastIndexOf(substr)</text:span> — возвращают первую (последнюю) позицию специфицированной подстроки; </text:p>
            </text:list-item>
            <text:list-item>
              <text:p text:style-name="P46"><text:span text:style-name="Emphasis">&lt;str&gt; link(&lt;addr&gt;)</text:span> — создает гипертекстовую ссылку для адреса <text:span text:style-name="Emphasis">&lt;addr&gt;</text:span>; </text:p>
            </text:list-item>
            <text:list-item>
              <text:p text:style-name="P46"><text:span text:style-name="Emphasis">&lt;array&gt; split(&lt;sep&gt;)</text:span> — разбивает объект String на массив подстрок по разделителю &lt;sep&gt;; </text:p>
            </text:list-item>
            <text:list-item>
              <text:p text:style-name="P46"><text:span text:style-name="Emphasis">&lt;str&gt; substring(&lt;pos&gt;,&lt;len&gt;)</text:span> — извлекает подстроку из строки начиная с позиции &lt;pos&gt; и длиной &lt;len&gt;; </text:p>
            </text:list-item>
            <text:list-item>
              <text:p text:style-name="P18"><text:span text:style-name="Emphasis">&lt;str&gt; toLowerCase() | toUpperCase()</text:span> — возвращает строку в нижнем или верхнем регистре, соответственно.</text:p>
            </text:list-item>
          </text:list>
        </text:list-item>
      </text:list>
      <text:p text:style-name="Heading_20_4"><text:bookmark text:name="h136-32"/>4.6.2. Глобальные свойства и методы</text:p>
      <text:list xml:id="list1374568966" text:style-name="L54">
        <text:list-item>
          <text:p text:style-name="P47"><text:span text:style-name="Emphasis">self, window</text:span> — ссылка на объект текущего окна/фрейма; </text:p>
        </text:list-item>
        <text:list-item>
          <text:p text:style-name="P47"><text:span text:style-name="Emphasis">top</text:span> — ссылка на объект самого верхнего окна; </text:p>
        </text:list-item>
        <text:list-item>
          <text:p text:style-name="P47"><text:span text:style-name="Emphasis">parent</text:span> — ссылка на родительский объект; </text:p>
        </text:list-item>
        <text:list-item>
          <text:p text:style-name="P47"><text:span text:style-name="Emphasis">{winName}</text:span> — глобальное имя окна, используемое для прямой адресации к нему; </text:p>
        </text:list-item>
        <text:list-item>
          <text:p text:style-name="P47"><text:span text:style-name="Emphasis">&lt;bool&gt; isNaN(&lt;val&gt;)</text:span> — оценка аргумента на неопределенность; </text:p>
        </text:list-item>
        <text:list-item>
          <text:p text:style-name="P47"><text:span text:style-name="Emphasis">&lt;str&gt; toString(&lt;obj&gt;)</text:span> — преобразование объекта в строку; </text:p>
        </text:list-item>
        <text:list-item>
          <text:p text:style-name="P47"><text:span text:style-name="Emphasis">&lt;tid&gt; setTimeout(&lt;call_func&gt;,&lt;tm&gt;)</text:span> — установка интервала &lt;tm&gt;, в миллисекундах, по истечению которого вызвать функцию &lt;call_func&gt;; </text:p>
        </text:list-item>
        <text:list-item>
          <text:p text:style-name="P47"><text:span text:style-name="Emphasis">clearTimeout(&lt;tid&gt;)</text:span> — останов ранее созданного интервального вызова с идентификатором &lt;tid&gt;; </text:p>
        </text:list-item>
        <text:list-item>
          <text:p text:style-name="P47"><text:span text:style-name="Emphasis">&lt;numb&gt; parseInt(&lt;str&gt;[,&lt;radix&gt;])</text:span> — преобразование строки &lt;str&gt; к целому с основанием &lt;radix&gt;; </text:p>
        </text:list-item>
        <text:list-item>
          <text:p text:style-name="P47"><text:span text:style-name="Emphasis">&lt;numb&gt; parseFloat(&lt;str&gt;)</text:span> — преобразование строки к вещественному; </text:p>
        </text:list-item>
        <text:list-item>
          <text:p text:style-name="P19"><text:span text:style-name="Emphasis">&lt;rez&gt; eval(&lt;str&gt;)</text:span> — вычисление выражения в str и возврат результата в &lt;rez&gt;.</text:p>
        </text:list-item>
      </text:list>
      <text:p text:style-name="Heading_20_4"><text:bookmark text:name="h136-33"/>4.6.3. Иерархия объектов браузера</text:p>
      <text:p text:style-name="listTitle"><text:bookmark text:name="p34489-68"/><text:span text:style-name="Emphasis">window</text:span> — корневой объект окна;</text:p>
      <text:list xml:id="list1620211210" text:style-name="L55">
        <text:list-item>
          <text:p text:style-name="P48"><text:span text:style-name="Emphasis">status</text:span> — содержимое и доступ к строке статуса; </text:p>
        </text:list-item>
        <text:list-item>
          <text:p text:style-name="P48"><text:span text:style-name="Emphasis">alert(&lt;string&gt;)</text:span> — сформировать диалоговое окно с предупреждением; </text:p>
        </text:list-item>
        <text:list-item>
          <text:p text:style-name="P48"><text:span text:style-name="Emphasis">confirm(&lt;string&gt;)</text:span> — сформировать диалоговое окно подтверждения с кнопками: “Ok” и “Cancel”; </text:p>
        </text:list-item>
        <text:list-item>
          <text:p text:style-name="P48"><text:span text:style-name="Emphasis">prompt(&lt;string&gt;)</text:span> — сформировать диалоговое окно с полем ввода значения; </text:p>
        </text:list-item>
        <text:list-item>
          <text:p text:style-name="P48"><text:span text:style-name="Emphasis">&lt;wid&gt; open(&lt;url&gt;,&lt;title&gt;,&lt;add_params&gt;)</text:span> — открытие нового окна для &lt;url&gt; с названием &lt;title&gt; и группой дополнительных параметров &lt;add_params&gt; (width=400,height=150). Дополнительные параметры: <text:span text:style-name="Emphasis">width</text:span>, <text:span text:style-name="Emphasis">height</text:span>, <text:span text:style-name="Emphasis">status</text:span>=no, <text:span text:style-name="Emphasis">menu</text:span>, <text:span text:style-name="Emphasis">toolbar</text:span>=yes; </text:p>
        </text:list-item>
        <text:list-item>
          <text:p text:style-name="P48"><text:span text:style-name="Emphasis">close()</text:span> — закрытие окна; </text:p>
        </text:list-item>
        <text:list-item>
          <text:p text:style-name="P48"><text:span text:style-name="Emphasis">focus()</text:span> — установка фокуса на данное окно; </text:p>
        </text:list-item>
        <text:list-item>
          <text:p text:style-name="P48"><text:span text:style-name="Emphasis">blur()</text:span> — снятие фокуса с данного окна; </text:p>
        </text:list-item>
        <text:list-item>
          <text:p text:style-name="P20"><text:soft-page-break/><text:span text:style-name="Emphasis">scroll()</text:span> — прокрутка окна к указанной позиции;</text:p>
        </text:list-item>
      </text:list>
      <text:p text:style-name="listTitle"><text:bookmark text:name="p34489-69"/><text:span text:style-name="Emphasis">window.location</text:span> — URL страницы данного окна, может быть изменен для перехода на другую страницу;</text:p>
      <text:list xml:id="list1425407735" text:style-name="L56">
        <text:list-item>
          <text:p text:style-name="P49"><text:span text:style-name="Emphasis">href</text:span> — полный текст URL; </text:p>
        </text:list-item>
        <text:list-item>
          <text:p text:style-name="P49"><text:span text:style-name="Emphasis">protocol</text:span> — протокол URL; </text:p>
        </text:list-item>
        <text:list-item>
          <text:p text:style-name="P49"><text:span text:style-name="Emphasis">host</text:span> — адрес сервера; </text:p>
        </text:list-item>
        <text:list-item>
          <text:p text:style-name="P49"><text:span text:style-name="Emphasis">pathname</text:span> — адрес к ресурсу; </text:p>
        </text:list-item>
        <text:list-item>
          <text:p text:style-name="P21"><text:span text:style-name="Emphasis">search</text:span> — атрибуты запроса.</text:p>
        </text:list-item>
      </text:list>
      <text:p text:style-name="listTitle"><text:bookmark text:name="p34489-70"/><text:span text:style-name="Emphasis">window.navigator</text:span> — объект браузера; </text:p>
      <text:p text:style-name="listTitle"><text:span text:style-name="Emphasis">window.navigator.plugms[]</text:span> — программы браузера; </text:p>
      <text:p text:style-name="listTitle"><text:span text:style-name="Emphasis">window.navigator.mimeTypes[]</text:span> — поддерживаемые MIME-типы; </text:p>
      <text:p text:style-name="listTitle"><text:span text:style-name="Emphasis">window.frames[]</text:span> — фреймы окна и сами окна;</text:p>
      <text:list xml:id="list1550676897" text:style-name="L57">
        <text:list-item>
          <text:p text:style-name="P22"><text:span text:style-name="Emphasis">location</text:span> — URL фрейма, может быть изменен для отображения другой страницы;</text:p>
        </text:list-item>
      </text:list>
      <text:p text:style-name="listTitle"><text:bookmark text:name="p34489-71"/><text:span text:style-name="Emphasis">window.history</text:span> — история визитов; </text:p>
      <text:p text:style-name="listTitle"><text:span text:style-name="Emphasis">window.document</text:span> — документ;</text:p>
      <text:list xml:id="list1836406110" text:style-name="L58">
        <text:list-item>
          <text:p text:style-name="P50"><text:span text:style-name="Emphasis">bgColor, fgColor, linkColor, alinkColor, и vlinkColor</text:span> — свойства глобальных цветов документа; </text:p>
        </text:list-item>
        <text:list-item>
          <text:p text:style-name="P50"><text:span text:style-name="Emphasis">lastModified</text:span> — дата последеней модификации документа; </text:p>
        </text:list-item>
        <text:list-item>
          <text:p text:style-name="P50"><text:span text:style-name="Emphasis">referrer</text:span> — предыдущий почещаемый URL; </text:p>
        </text:list-item>
        <text:list-item>
          <text:p text:style-name="P50"><text:span text:style-name="Emphasis">URL</text:span> — URL документа; </text:p>
        </text:list-item>
        <text:list-item>
          <text:p text:style-name="P50"><text:span text:style-name="Emphasis">open()</text:span> — открытие документа окна для записи в него; </text:p>
        </text:list-item>
        <text:list-item>
          <text:p text:style-name="P50"><text:span text:style-name="Emphasis">close()</text:span> — закрытие документа на запись; </text:p>
        </text:list-item>
        <text:list-item>
          <text:p text:style-name="P50"><text:span text:style-name="Emphasis">write(&lt;str_el1&gt;[,&lt;str_el2&gt;[,&lt;str_el3&gt;,...,&lt;str_eln&gt;]])</text:span> — запись строки, состоящей из элементов <text:span text:style-name="Emphasis">&lt;str_el{x}&gt;</text:span> в конец документа, используется для динамического формирования документа; </text:p>
        </text:list-item>
        <text:list-item>
          <text:p text:style-name="P23"><text:span text:style-name="Emphasis">writeln(&lt;str_el1&gt;[,&lt;str_el2&gt;[,&lt;str_el3&gt;,...,&lt;str_eln&gt;]])</text:span> — выполняет туже функцию, что и функция &lt;write&gt;, а также добавляет перевод строки в конце строки;</text:p>
        </text:list-item>
      </text:list>
      <text:p text:style-name="listTitle"><text:bookmark text:name="p34489-72"/><text:span text:style-name="Emphasis">window.document.forms[]</text:span> — формы документа;</text:p>
      <text:list xml:id="list779889758" text:style-name="L59">
        <text:list-item>
          <text:p text:style-name="P24"><text:span text:style-name="Emphasis">document</text:span> — ссылка на объект документа-владельца.</text:p>
        </text:list-item>
      </text:list>
      <text:p text:style-name="listTitle"><text:bookmark text:name="p34489-73"/><text:span text:style-name="Emphasis">window.document.forms[].elements[]</text:span> — элементы формы;</text:p>
      <text:list xml:id="list1692083724" text:style-name="L60">
        <text:list-item>
          <text:p text:style-name="P25"><text:span text:style-name="Emphasis">form</text:span> — ссылка на объект формы-владельца.</text:p>
        </text:list-item>
      </text:list>
      <text:p text:style-name="listTitle"><text:bookmark text:name="p34489-74"/><text:span text:style-name="Emphasis">window.document.anchors[]</text:span> — якоря (ссылки) документа; </text:p>
      <text:p text:style-name="listTitle"><text:span text:style-name="Emphasis">window.document.links[]</text:span> — ссылки документа;</text:p>
      <text:list xml:id="list833332963" text:style-name="L61">
        <text:list-item>
          <text:p text:style-name="P26"><text:span text:style-name="Emphasis">href</text:span> — адрес ссылки;</text:p>
        </text:list-item>
      </text:list>
      <text:p text:style-name="listTitle"><text:bookmark text:name="p34489-75"/><text:span text:style-name="Emphasis">window.document.images[]</text:span> — изображения документа; </text:p>
      <text:p text:style-name="listTitle"><text:span text:style-name="Emphasis">window.document.applets[]</text:span> — аплеты документа; </text:p>
      <text:p text:style-name="listTitle"><text:span text:style-name="Emphasis">window.document.embeds[]</text:span> — ??? </text:p>
      <text:p text:style-name="listTitle"><text:span text:style-name="Emphasis">window.packages[]</text:span> — пакеты. </text:p>
      <text:p text:style-name="listTitle"><text:span text:style-name="Emphasis">window.event</text:span> — глобальный объект событий Event</text:p>
      <text:list xml:id="list1645042393" text:style-name="L62">
        <text:list-item>
          <text:p text:style-name="P51"><text:span text:style-name="Emphasis">type</text:span> — тип события (keydown, ; </text:p>
        </text:list-item>
        <text:list-item>
          <text:p text:style-name="P51"><text:span text:style-name="Emphasis">target</text:span> — узел – источник события; </text:p>
        </text:list-item>
        <text:list-item>
          <text:p text:style-name="P51"><text:span text:style-name="Emphasis">currentTarget</text:span> — узел – обработчик события; </text:p>
        </text:list-item>
        <text:list-item>
          <text:p text:style-name="P51"><text:span text:style-name="Emphasis">timeStamp</text:span> — время возникновения события (объект Date); </text:p>
        </text:list-item>
        <text:list-item>
          <text:p text:style-name="P51"><text:span text:style-name="Emphasis">button</text:span> — номер кнопки мыши (0-левая,1-средняя,2-правая); </text:p>
        </text:list-item>
        <text:list-item>
          <text:p text:style-name="P51"><text:span text:style-name="Emphasis">altKey, ctrlKey, metaKey, shiftKey</text:span> — признаки удержания клавиши модификатора в момент клика мышью; </text:p>
        </text:list-item>
        <text:list-item>
          <text:p text:style-name="P51"><text:span text:style-name="Emphasis">clientX, clientY</text:span> — положение курсора мыши относительно клиентской области; </text:p>
        </text:list-item>
        <text:list-item>
          <text:p text:style-name="P51"><text:span text:style-name="Emphasis">pageX, pageY</text:span> — положение курсора мыши относительно левого верхнего угла окна (NN); </text:p>
        </text:list-item>
        <text:list-item>
          <text:p text:style-name="P51"><text:span text:style-name="Emphasis">screenX, screenY</text:span> — положение курсора мыши относительно экрана; </text:p>
        </text:list-item>
        <text:list-item>
          <text:p text:style-name="P51"><text:span text:style-name="Emphasis">offsetX, offsetY</text:span> — положение курсора мыши относительно исходного элемента (IE); </text:p>
        </text:list-item>
        <text:list-item>
          <text:p text:style-name="P51"><text:span text:style-name="Emphasis">keyCode</text:span> — код нажатой клавиши (IE); </text:p>
        </text:list-item>
        <text:list-item>
          <text:p text:style-name="P27"><text:span text:style-name="Emphasis">which</text:span> — кнопка мыши или код нажатой клавиши (NN).</text:p>
        </text:list-item>
      </text:list>
      <text:h text:style-name="Heading_20_2" text:outline-level="2" text:is-list-header="true"><text:bookmark text:name="h136-34"/><text:soft-page-break/>5. Приложение</text:h>
      <text:h text:style-name="Heading_20_3" text:outline-level="3"><text:bookmark text:name="h136-35"/>5.1. Структура URL (Unifical resource locator)</text:h>
      <text:p text:style-name="listTitle"><text:bookmark text:name="p34489-76"/>В общем виде Unifical resource locator(URL) записывается следующим образом:</text:p>
      <text:p text:style-name="Text_20_body"><text:span text:style-name="Emphasis"><text:tab/>http://user:password@domain.ru:port/path/some.html?query_string</text:span></text:p>
      <text:p text:style-name="listTitle"><text:bookmark text:name="p34489-77"/>где:</text:p>
      <text:p text:style-name="listTitle"><text:span text:style-name="Emphasis"><text:tab/>http</text:span> — протокол обмена данными (Hyper Text Transfer Protocol); </text:p>
      <text:p text:style-name="listTitle"><text:span text:style-name="Emphasis"><text:tab/>user</text:span> — идентификатор пользователя; </text:p>
      <text:p text:style-name="listTitle"><text:span text:style-name="Emphasis"><text:tab/>password</text:span> — пароль; </text:p>
      <text:p text:style-name="listTitle"><text:span text:style-name="Emphasis"><text:tab/>domain.ru</text:span> — доменное имя сервера; </text:p>
      <text:p text:style-name="listTitle"><text:span text:style-name="Emphasis"><text:tab/>port</text:span> — номер TCP-порта сервера; </text:p>
      <text:p text:style-name="listTitle"><text:span text:style-name="Emphasis"><text:tab/>path</text:span> — путь в корневом каталоге сервера к ресурсу; </text:p>
      <text:p text:style-name="listTitle"><text:span text:style-name="Emphasis"><text:tab/>some.html</text:span> — ресурс; </text:p>
      <text:p text:style-name="listTitle"><text:span text:style-name="Emphasis"><text:tab/>query_string</text:span> — параметр запроса. </text:p>
      <text:h text:style-name="Heading_20_3" text:outline-level="3"><text:bookmark text:name="h136-36"/>5.2. CER (Character Entity Reference)</text:h>
      <text:p text:style-name="Text_20_body"><text:bookmark text:name="p34489-78"/>CER (Character Entity Reference) – соглашение о кодировании и представлении специальных символов: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header-rows>
          <table:table-row table:style-name="Таблиця3.1">
            <table:table-cell table:style-name="Таблиця3.A1" office:value-type="string">
              <text:p text:style-name="Table_20_Contents"><text:span text:style-name="Strong_20_Emphasis">Числовой код</text:span> </text:p>
            </table:table-cell>
            <table:table-cell table:style-name="Таблиця3.A1" office:value-type="string">
              <text:p text:style-name="Table_20_Contents"><text:span text:style-name="Strong_20_Emphasis">Именная замена</text:span> </text:p>
            </table:table-cell>
            <table:table-cell table:style-name="Таблиця3.A1" office:value-type="string">
              <text:p text:style-name="Table_20_Contents"><text:span text:style-name="Strong_20_Emphasis">Символ</text:span> </text:p>
            </table:table-cell>
            <table:table-cell table:style-name="Таблиця3.D1" office:value-type="string">
              <text:p text:style-name="Table_20_Contents"><text:span text:style-name="Strong_20_Emphasis">Описание</text:span> </text:p>
            </table:table-cell>
          </table:table-row>
        </table:table-header-rows>
        <table:table-row table:style-name="Таблиця3.1">
          <table:table-cell table:style-name="Таблиця3.A2" office:value-type="string">
            <text:p text:style-name="Table_20_Contents">&amp;#034; </text:p>
          </table:table-cell>
          <table:table-cell table:style-name="Таблиця3.A2" office:value-type="string">
            <text:p text:style-name="Table_20_Contents">&amp;quot; </text:p>
          </table:table-cell>
          <table:table-cell table:style-name="Таблиця3.A2" office:value-type="string">
            <text:p text:style-name="Table_20_Contents">" </text:p>
          </table:table-cell>
          <table:table-cell table:style-name="Таблиця3.D2" office:value-type="string">
            <text:p text:style-name="Table_20_Contents">Кавычка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038; </text:p>
          </table:table-cell>
          <table:table-cell table:style-name="Таблиця3.A2" office:value-type="string">
            <text:p text:style-name="Table_20_Contents">&amp;amp; </text:p>
          </table:table-cell>
          <table:table-cell table:style-name="Таблиця3.A2" office:value-type="string">
            <text:p text:style-name="Table_20_Contents">&amp; </text:p>
          </table:table-cell>
          <table:table-cell table:style-name="Таблиця3.D2" office:value-type="string">
            <text:p text:style-name="Table_20_Contents">Амперсант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060; </text:p>
          </table:table-cell>
          <table:table-cell table:style-name="Таблиця3.A2" office:value-type="string">
            <text:p text:style-name="Table_20_Contents">&amp;lt; </text:p>
          </table:table-cell>
          <table:table-cell table:style-name="Таблиця3.A2" office:value-type="string">
            <text:p text:style-name="Table_20_Contents">&lt; </text:p>
          </table:table-cell>
          <table:table-cell table:style-name="Таблиця3.D2" office:value-type="string">
            <text:p text:style-name="Table_20_Contents">Меньше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062; </text:p>
          </table:table-cell>
          <table:table-cell table:style-name="Таблиця3.A2" office:value-type="string">
            <text:p text:style-name="Table_20_Contents">&amp;gt; </text:p>
          </table:table-cell>
          <table:table-cell table:style-name="Таблиця3.A2" office:value-type="string">
            <text:p text:style-name="Table_20_Contents">&gt; </text:p>
          </table:table-cell>
          <table:table-cell table:style-name="Таблиця3.D2" office:value-type="string">
            <text:p text:style-name="Table_20_Contents">Больше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0; </text:p>
          </table:table-cell>
          <table:table-cell table:style-name="Таблиця3.A2" office:value-type="string">
            <text:p text:style-name="Table_20_Contents">&amp;nbsp; </text:p>
          </table:table-cell>
          <table:table-cell table:style-name="Таблиця3.A2" office:value-type="string">
            <text:p text:style-name="P60"/>
          </table:table-cell>
          <table:table-cell table:style-name="Таблиця3.D2" office:value-type="string">
            <text:p text:style-name="Table_20_Contents">Неразрывный пробел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1; </text:p>
          </table:table-cell>
          <table:table-cell table:style-name="Таблиця3.A2" office:value-type="string">
            <text:p text:style-name="Table_20_Contents">&amp;iexcl; </text:p>
          </table:table-cell>
          <table:table-cell table:style-name="Таблиця3.A2" office:value-type="string">
            <text:p text:style-name="Table_20_Contents">¡ </text:p>
          </table:table-cell>
          <table:table-cell table:style-name="Таблиця3.D2" office:value-type="string">
            <text:p text:style-name="Table_20_Contents">Перевернутый восклицательный знак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2; </text:p>
          </table:table-cell>
          <table:table-cell table:style-name="Таблиця3.A2" office:value-type="string">
            <text:p text:style-name="Table_20_Contents">&amp;cent; </text:p>
          </table:table-cell>
          <table:table-cell table:style-name="Таблиця3.A2" office:value-type="string">
            <text:p text:style-name="Table_20_Contents">¢ </text:p>
          </table:table-cell>
          <table:table-cell table:style-name="Таблиця3.D2" office:value-type="string">
            <text:p text:style-name="Table_20_Contents">Цент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3; </text:p>
          </table:table-cell>
          <table:table-cell table:style-name="Таблиця3.A2" office:value-type="string">
            <text:p text:style-name="Table_20_Contents">&amp;pound; </text:p>
          </table:table-cell>
          <table:table-cell table:style-name="Таблиця3.A2" office:value-type="string">
            <text:p text:style-name="Table_20_Contents">£ </text:p>
          </table:table-cell>
          <table:table-cell table:style-name="Таблиця3.D2" office:value-type="string">
            <text:p text:style-name="Table_20_Contents">Фунт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4; </text:p>
          </table:table-cell>
          <table:table-cell table:style-name="Таблиця3.A2" office:value-type="string">
            <text:p text:style-name="Table_20_Contents">&amp;curren; </text:p>
          </table:table-cell>
          <table:table-cell table:style-name="Таблиця3.A2" office:value-type="string">
            <text:p text:style-name="Table_20_Contents">¤ </text:p>
          </table:table-cell>
          <table:table-cell table:style-name="Таблиця3.D2" office:value-type="string">
            <text:p text:style-name="Table_20_Contents">Валюта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5; </text:p>
          </table:table-cell>
          <table:table-cell table:style-name="Таблиця3.A2" office:value-type="string">
            <text:p text:style-name="Table_20_Contents">&amp;yen; </text:p>
          </table:table-cell>
          <table:table-cell table:style-name="Таблиця3.A2" office:value-type="string">
            <text:p text:style-name="Table_20_Contents">¥ </text:p>
          </table:table-cell>
          <table:table-cell table:style-name="Таблиця3.D2" office:value-type="string">
            <text:p text:style-name="Table_20_Contents">Йена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8; </text:p>
          </table:table-cell>
          <table:table-cell table:style-name="Таблиця3.A2" office:value-type="string">
            <text:p text:style-name="Table_20_Contents">&amp;uml; </text:p>
          </table:table-cell>
          <table:table-cell table:style-name="Таблиця3.A2" office:value-type="string">
            <text:p text:style-name="Table_20_Contents">¨ </text:p>
          </table:table-cell>
          <table:table-cell table:style-name="Таблиця3.D2" office:value-type="string">
            <text:p text:style-name="Table_20_Contents">Умляут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69; </text:p>
          </table:table-cell>
          <table:table-cell table:style-name="Таблиця3.A2" office:value-type="string">
            <text:p text:style-name="Table_20_Contents">&amp;copy; </text:p>
          </table:table-cell>
          <table:table-cell table:style-name="Таблиця3.A2" office:value-type="string">
            <text:p text:style-name="Table_20_Contents">© </text:p>
          </table:table-cell>
          <table:table-cell table:style-name="Таблиця3.D2" office:value-type="string">
            <text:p text:style-name="Table_20_Contents">Копирайт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71; </text:p>
          </table:table-cell>
          <table:table-cell table:style-name="Таблиця3.A2" office:value-type="string">
            <text:p text:style-name="Table_20_Contents">&amp;laquo; </text:p>
          </table:table-cell>
          <table:table-cell table:style-name="Таблиця3.A2" office:value-type="string">
            <text:p text:style-name="Table_20_Contents">« </text:p>
          </table:table-cell>
          <table:table-cell table:style-name="Таблиця3.D2" office:value-type="string">
            <text:p text:style-name="Table_20_Contents">Левая угловая кавычка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74; </text:p>
          </table:table-cell>
          <table:table-cell table:style-name="Таблиця3.A2" office:value-type="string">
            <text:p text:style-name="Table_20_Contents">&amp;reg; </text:p>
          </table:table-cell>
          <table:table-cell table:style-name="Таблиця3.A2" office:value-type="string">
            <text:p text:style-name="Table_20_Contents">® </text:p>
          </table:table-cell>
          <table:table-cell table:style-name="Таблиця3.D2" office:value-type="string">
            <text:p text:style-name="Table_20_Contents">Зарегистрированная торговая марка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77; </text:p>
          </table:table-cell>
          <table:table-cell table:style-name="Таблиця3.A2" office:value-type="string">
            <text:p text:style-name="Table_20_Contents">&amp;plusmn; </text:p>
          </table:table-cell>
          <table:table-cell table:style-name="Таблиця3.A2" office:value-type="string">
            <text:p text:style-name="Table_20_Contents">± </text:p>
          </table:table-cell>
          <table:table-cell table:style-name="Таблиця3.D2" office:value-type="string">
            <text:p text:style-name="Table_20_Contents">Плюс или минус 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&amp;#187; </text:p>
          </table:table-cell>
          <table:table-cell table:style-name="Таблиця3.A2" office:value-type="string">
            <text:p text:style-name="Table_20_Contents">&amp;raquo; </text:p>
          </table:table-cell>
          <table:table-cell table:style-name="Таблиця3.A2" office:value-type="string">
            <text:p text:style-name="Table_20_Contents">» </text:p>
          </table:table-cell>
          <table:table-cell table:style-name="Таблиця3.D2" office:value-type="string">
            <text:p text:style-name="Table_20_Contents">Правая угловая кавычка </text:p>
          </table:table-cell>
        </table:table-row>
      </table:table>
      <text:h text:style-name="Heading_20_3" text:outline-level="3"><text:bookmark text:name="h136-37"/>5.3. Цвета и их коды</text:h>
      <table:table table:name="Таблиця4" table:style-name="Таблиця4">
        <table:table-column table:style-name="Таблиця4.A"/>
        <table:table-column table:style-name="Таблиця4.B"/>
        <table:table-header-rows>
          <table:table-row table:style-name="Таблиця4.1">
            <table:table-cell table:style-name="Таблиця4.A1" office:value-type="string">
              <text:p text:style-name="Table_20_Contents"><text:span text:style-name="Strong_20_Emphasis">Цвет</text:span> </text:p>
            </table:table-cell>
            <table:table-cell table:style-name="Таблиця4.B1" office:value-type="string">
              <text:p text:style-name="Table_20_Contents"><text:span text:style-name="Strong_20_Emphasis">Код</text:span> </text:p>
            </table:table-cell>
          </table:table-row>
        </table:table-header-rows>
        <table:table-row table:style-name="Таблиця4.1">
          <table:table-cell table:style-name="Таблиця4.A2" office:value-type="string">
            <text:p text:style-name="Table_20_Contents">aqua </text:p>
          </table:table-cell>
          <table:table-cell table:style-name="Таблиця4.B2" office:value-type="string">
            <text:p text:style-name="Table_20_Contents">#00FFFF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navy </text:p>
          </table:table-cell>
          <table:table-cell table:style-name="Таблиця4.B2" office:value-type="string">
            <text:p text:style-name="Table_20_Contents">#00008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black </text:p>
          </table:table-cell>
          <table:table-cell table:style-name="Таблиця4.B2" office:value-type="string">
            <text:p text:style-name="Table_20_Contents">#00000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olive </text:p>
          </table:table-cell>
          <table:table-cell table:style-name="Таблиця4.B2" office:value-type="string">
            <text:p text:style-name="Table_20_Contents">#80800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blue </text:p>
          </table:table-cell>
          <table:table-cell table:style-name="Таблиця4.B2" office:value-type="string">
            <text:p text:style-name="Table_20_Contents">#0000FF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purple </text:p>
          </table:table-cell>
          <table:table-cell table:style-name="Таблиця4.B2" office:value-type="string">
            <text:p text:style-name="Table_20_Contents">#80008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fuchsia </text:p>
          </table:table-cell>
          <table:table-cell table:style-name="Таблиця4.B2" office:value-type="string">
            <text:p text:style-name="Table_20_Contents">#FF00FF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red </text:p>
          </table:table-cell>
          <table:table-cell table:style-name="Таблиця4.B2" office:value-type="string">
            <text:p text:style-name="Table_20_Contents">#FF0000 </text:p>
          </table:table-cell>
        </table:table-row>
        <text:soft-page-break/>
        <table:table-row table:style-name="Таблиця4.1">
          <table:table-cell table:style-name="Таблиця4.A2" office:value-type="string">
            <text:p text:style-name="Table_20_Contents">gray </text:p>
          </table:table-cell>
          <table:table-cell table:style-name="Таблиця4.B2" office:value-type="string">
            <text:p text:style-name="Table_20_Contents">#80808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silver </text:p>
          </table:table-cell>
          <table:table-cell table:style-name="Таблиця4.B2" office:value-type="string">
            <text:p text:style-name="Table_20_Contents">#C0C0C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green </text:p>
          </table:table-cell>
          <table:table-cell table:style-name="Таблиця4.B2" office:value-type="string">
            <text:p text:style-name="Table_20_Contents">#00800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eal </text:p>
          </table:table-cell>
          <table:table-cell table:style-name="Таблиця4.B2" office:value-type="string">
            <text:p text:style-name="Table_20_Contents">#00808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lime </text:p>
          </table:table-cell>
          <table:table-cell table:style-name="Таблиця4.B2" office:value-type="string">
            <text:p text:style-name="Table_20_Contents">#00FF0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white </text:p>
          </table:table-cell>
          <table:table-cell table:style-name="Таблиця4.B2" office:value-type="string">
            <text:p text:style-name="Table_20_Contents">#FFFFFF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maroon </text:p>
          </table:table-cell>
          <table:table-cell table:style-name="Таблиця4.B2" office:value-type="string">
            <text:p text:style-name="Table_20_Contents">#800000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yellow </text:p>
          </table:table-cell>
          <table:table-cell table:style-name="Таблиця4.B2" office:value-type="string">
            <text:p text:style-name="Table_20_Contents">#FFFF00 </text:p>
          </table:table-cell>
        </table:table-row>
      </table:table>
      <text:h text:style-name="Heading_20_3" text:outline-level="3"><text:bookmark text:name="h136-38"/>5.4. Единицы размеров</text:h>
      <text:p text:style-name="Text_20_body"><text:bookmark text:name="p34489-79"/>Размеры в документе HTML/XHTML/XML можно указывать несколькими способам.</text:p>
      <table:table table:name="Таблиця5" table:style-name="Таблиця5">
        <table:table-column table:style-name="Таблиця5.A"/>
        <table:table-column table:style-name="Таблиця5.B"/>
        <table:table-row>
          <table:table-cell table:style-name="Таблиця5.A1" office:value-type="string">
            <text:p text:style-name="Table_20_Contents"><text:span text:style-name="Strong_20_Emphasis">Единица</text:span> </text:p>
          </table:table-cell>
          <table:table-cell table:style-name="Таблиця5.B1" office:value-type="string">
            <text:p text:style-name="Table_20_Contents"><text:span text:style-name="Strong_20_Emphasis">Описание</text:span> </text:p>
          </table:table-cell>
        </table:table-row>
        <table:table-row>
          <table:table-cell table:style-name="Таблиця5.A2" office:value-type="string">
            <text:p text:style-name="Table_20_Contents">100px </text:p>
          </table:table-cell>
          <table:table-cell table:style-name="Таблиця5.B2" office:value-type="string">
            <text:p text:style-name="Table_20_Contents">Пикселы (100 пикселов) </text:p>
          </table:table-cell>
        </table:table-row>
        <table:table-row>
          <table:table-cell table:style-name="Таблиця5.A2" office:value-type="string">
            <text:p text:style-name="Table_20_Contents">50pt </text:p>
          </table:table-cell>
          <table:table-cell table:style-name="Таблиця5.B2" office:value-type="string">
            <text:p text:style-name="Table_20_Contents">Типографические пункты (50 пунктов, 1pt = 0,35mm) </text:p>
          </table:table-cell>
        </table:table-row>
        <table:table-row>
          <table:table-cell table:style-name="Таблиця5.A2" office:value-type="string">
            <text:p text:style-name="Table_20_Contents">10em </text:p>
          </table:table-cell>
          <table:table-cell table:style-name="Таблиця5.B2" office:value-type="string">
            <text:p text:style-name="Table_20_Contents">Условные единицы (10 условных единиц) </text:p>
          </table:table-cell>
        </table:table-row>
        <table:table-row>
          <table:table-cell table:style-name="Таблиця5.A2" office:value-type="string">
            <text:p text:style-name="Table_20_Contents">100% </text:p>
          </table:table-cell>
          <table:table-cell table:style-name="Таблиця5.B2" office:value-type="string">
            <text:p text:style-name="Table_20_Contents">В процентах от опорной величины </text:p>
          </table:table-cell>
        </table:table-row>
      </table:table>
      <text:h text:style-name="Heading_20_3" text:outline-level="3"><text:bookmark text:name="h136-39"/>5.5. Шрифты</text:h>
      <text:p text:style-name="Text_20_body"><text:bookmark text:name="p34489-80"/>Семейства шрифтов:</text:p>
      <table:table table:name="Таблиця6" table:style-name="Таблиця6">
        <table:table-column table:style-name="Таблиця6.A"/>
        <table:table-column table:style-name="Таблиця6.B"/>
        <table:table-row>
          <table:table-cell table:style-name="Таблиця6.A1" office:value-type="string">
            <text:p text:style-name="Table_20_Contents"><text:span text:style-name="Strong_20_Emphasis">Шрифт</text:span> </text:p>
          </table:table-cell>
          <table:table-cell table:style-name="Таблиця6.B1" office:value-type="string">
            <text:p text:style-name="Table_20_Contents"><text:span text:style-name="Strong_20_Emphasis">Описание</text:span> </text:p>
          </table:table-cell>
        </table:table-row>
        <table:table-row>
          <table:table-cell table:style-name="Таблиця6.A2" office:value-type="string">
            <text:p text:style-name="Table_20_Contents">serif </text:p>
          </table:table-cell>
          <table:table-cell table:style-name="Таблиця6.B2" office:value-type="string">
            <text:p text:style-name="Table_20_Contents">Шрифт с засечками (Times) </text:p>
          </table:table-cell>
        </table:table-row>
        <table:table-row>
          <table:table-cell table:style-name="Таблиця6.A2" office:value-type="string">
            <text:p text:style-name="Table_20_Contents">sans-serif </text:p>
          </table:table-cell>
          <table:table-cell table:style-name="Таблиця6.B2" office:value-type="string">
            <text:p text:style-name="Table_20_Contents">Шрифт без засечек (Arial, Helvetica) </text:p>
          </table:table-cell>
        </table:table-row>
        <table:table-row>
          <table:table-cell table:style-name="Таблиця6.A2" office:value-type="string">
            <text:p text:style-name="Table_20_Contents">monospace </text:p>
          </table:table-cell>
          <table:table-cell table:style-name="Таблиця6.B2" office:value-type="string">
            <text:p text:style-name="Table_20_Contents">Моно-ширинный (Courier) </text:p>
          </table:table-cell>
        </table:table-row>
      </table:table>
      <text:h text:style-name="Heading_20_2" text:outline-level="2"/>
      <text:h text:style-name="P58" text:outline-level="2"><text:bookmark text:name="h136-40"/>6. Литература</text:h>
      <text:p text:style-name="Text_20_body"><text:bookmark text:name="p34489-81"/>1. Б.П. Храмцов, С.А.Брик, А.М.Русак, А.И.Сурин; «Основы WEB-технологий.»; Интернет-Университет; Москва; 2003 2. Молли Э. Хольцшлаг; «Использование HTML и XHTML. Специальный справочник.»; Вильямс; Москва, Санкт-Петербург, Киев: 2003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3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3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text-align="center" style:justify-single-word="false" style:page-number="auto" style:shadow="none"/>
      <style:text-properties style:font-name="Times New Roman1" fo:font-size="24pt" fo:font-weight="bold" style:font-name-asian="Arial3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style:page-number="auto" fo:break-before="auto" fo:break-after="auto"/>
      <style:text-properties style:font-name="Times New Roman1" fo:font-size="18pt" fo:font-weight="bold" style:font-name-asian="Arial3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style:font-name="Times New Roman Cyr" fo:font-size="14pt" fo:font-weight="bold" style:font-name-asian="Arial3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3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d" style:family="paragraph" style:parent-style-name="Text_20_body" style:class="text">
      <style:paragraph-properties fo:margin-left="0cm" fo:margin-right="0cm" fo:margin-top="0cm" fo:margin-bottom="0cm" fo:text-indent="0cm" style:auto-text-indent="false"/>
      <style:text-properties style:font-name="Courier New1" fo:font-size="8pt"/>
    </style:style>
    <style:style style:name="Frame_20_contents" style:display-name="Frame contents" style:family="paragraph" style:parent-style-name="Text_20_body" style:class="extra"/>
    <style:style style:name="listTitle" style:family="paragraph" style:parent-style-name="Text_20_body">
      <style:paragraph-properties fo:margin-top="0cm" fo:margin-bottom="0cm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Drop_20_Caps" style:display-name="Drop Cap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 ">
        <style:list-level-properties text:list-level-position-and-space-mode="label-alignment">
          <style:list-level-label-alignment text:label-followed-by="listtab" text:list-tab-stop-position="1.02cm" fo:text-indent="-0.635cm" fo:margin-left="1.27cm"/>
        </style:list-level-properties>
        <style:text-properties style:font-name="Arial2"/>
      </text:list-level-style-bullet>
      <text:list-level-style-bullet text:level="2" text:style-name="Numbering_20_Symbols" text:bullet-char=" ">
        <style:list-level-properties text:list-level-position-and-space-mode="label-alignment">
          <style:list-level-label-alignment text:label-followed-by="listtab" text:list-tab-stop-position="1.66cm" fo:text-indent="-0.635cm" fo:margin-left="1.905cm"/>
        </style:list-level-properties>
        <style:text-properties style:font-name="Arial2"/>
      </text:list-level-style-bullet>
      <text:list-level-style-bullet text:level="3" text:style-name="Numbering_20_Symbols" text:bullet-char=" ">
        <style:list-level-properties text:list-level-position-and-space-mode="label-alignment">
          <style:list-level-label-alignment text:label-followed-by="listtab" text:list-tab-stop-position="2.29cm" fo:text-indent="-0.635cm" fo:margin-left="2.54cm"/>
        </style:list-level-properties>
        <style:text-properties style:font-name="Arial2"/>
      </text:list-level-style-bullet>
      <text:list-level-style-bullet text:level="4" text:style-name="Numbering_20_Symbols" text:bullet-char=" ">
        <style:list-level-properties text:list-level-position-and-space-mode="label-alignment">
          <style:list-level-label-alignment text:label-followed-by="listtab" text:list-tab-stop-position="2.93cm" fo:text-indent="-0.635cm" fo:margin-left="3.175cm"/>
        </style:list-level-properties>
        <style:text-properties style:font-name="Arial2"/>
      </text:list-level-style-bullet>
      <text:list-level-style-bullet text:level="5" text:style-name="Numbering_20_Symbols" text:bullet-char=" ">
        <style:list-level-properties text:list-level-position-and-space-mode="label-alignment">
          <style:list-level-label-alignment text:label-followed-by="listtab" text:list-tab-stop-position="3.56cm" fo:text-indent="-0.635cm" fo:margin-left="3.81cm"/>
        </style:list-level-properties>
        <style:text-properties style:font-name="Arial2"/>
      </text:list-level-style-bullet>
      <text:list-level-style-bullet text:level="6" text:style-name="Numbering_20_Symbols" text:bullet-char=" ">
        <style:list-level-properties text:list-level-position-and-space-mode="label-alignment">
          <style:list-level-label-alignment text:label-followed-by="listtab" text:list-tab-stop-position="4.2cm" fo:text-indent="-0.635cm" fo:margin-left="4.445cm"/>
        </style:list-level-properties>
        <style:text-properties style:font-name="Arial2"/>
      </text:list-level-style-bullet>
      <text:list-level-style-bullet text:level="7" text:style-name="Numbering_20_Symbols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8" text:style-name="Numbering_20_Symbols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2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10" text:style-name="Numbering_20_Symbols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71cm" fo:margin-bottom="1.499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4-17T12:34:54</meta:creation-date>
    <meta:editing-cycles>10</meta:editing-cycles>
    <meta:editing-duration>PT04H36M32S</meta:editing-duration>
    <dc:date>2009-04-23T18:40:24</dc:date>
    <meta:document-statistic meta:table-count="6" meta:image-count="0" meta:object-count="0" meta:page-count="21" meta:paragraph-count="873" meta:word-count="5867" meta:character-count="42322"/>
    <meta:user-defined meta:name="Info 1"/>
    <meta:user-defined meta:name="Info 2"/>
    <meta:user-defined meta:name="Info 3"/>
    <meta:user-defined meta:name="Info 4"/>
  </office:meta>
</office:document-meta>
</file>